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001</text:p>
          </table:table-cell>
          <table:table-cell table:number-columns-repeated="4" table:style-name="ce9"/>
          <table:table-cell office:value-type="string" table:style-name="ce11">
            <text:p>14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85" table:style-name="ce15">
            <text:p>48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34" table:style-name="ce16">
            <text:p>17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3118</text:p>
          </table:table-cell>
          <table:covered-table-cell/>
          <table:table-cell office:value-type="float" office:value="133622985.27" table:style-name="ce19">
            <text:p>133622985,27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3681</text:p>
          </table:table-cell>
          <table:covered-table-cell/>
          <table:table-cell office:value-type="float" office:value="239279672.06" table:style-name="ce19">
            <text:p>239279672,06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23711</text:p>
          </table:table-cell>
          <table:covered-table-cell/>
          <table:table-cell office:value-type="float" office:value="136679845.40000001" table:style-name="ce19">
            <text:p>136679845,40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24269</text:p>
          </table:table-cell>
          <table:covered-table-cell/>
          <table:table-cell office:value-type="float" office:value="21512591.800000001" table:style-name="ce19">
            <text:p>21512591,80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30212</text:p>
          </table:table-cell>
          <table:covered-table-cell/>
          <table:table-cell office:value-type="float" office:value="369386.96" table:style-name="ce19">
            <text:p>369386,96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49285</text:p>
          </table:table-cell>
          <table:covered-table-cell/>
          <table:table-cell office:value-type="float" office:value="1530758.3" table:style-name="ce19">
            <text:p>1530758,30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49286</text:p>
          </table:table-cell>
          <table:covered-table-cell/>
          <table:table-cell office:value-type="float" office:value="1560277.05" table:style-name="ce19">
            <text:p>1560277,05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49287</text:p>
          </table:table-cell>
          <table:covered-table-cell/>
          <table:table-cell office:value-type="float" office:value="1518107.4" table:style-name="ce19">
            <text:p>1518107,40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49293</text:p>
          </table:table-cell>
          <table:covered-table-cell/>
          <table:table-cell office:value-type="float" office:value="1539192.23" table:style-name="ce19">
            <text:p>1539192,23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0:000000:49294</text:p>
          </table:table-cell>
          <table:covered-table-cell/>
          <table:table-cell office:value-type="float" office:value="1556060.09" table:style-name="ce19">
            <text:p>1556060,0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0:000000:55532</text:p>
          </table:table-cell>
          <table:covered-table-cell/>
          <table:table-cell office:value-type="float" office:value="1672380.8" table:style-name="ce19">
            <text:p>1672380,80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0:000000:55592</text:p>
          </table:table-cell>
          <table:covered-table-cell/>
          <table:table-cell office:value-type="float" office:value="2031772.88" table:style-name="ce19">
            <text:p>2031772,88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0:000000:56334</text:p>
          </table:table-cell>
          <table:covered-table-cell/>
          <table:table-cell office:value-type="float" office:value="1269930.07" table:style-name="ce19">
            <text:p>1269930,07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0:000000:56336</text:p>
          </table:table-cell>
          <table:covered-table-cell/>
          <table:table-cell office:value-type="float" office:value="1309739.79" table:style-name="ce19">
            <text:p>1309739,7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0:000000:56891</text:p>
          </table:table-cell>
          <table:covered-table-cell/>
          <table:table-cell office:value-type="float" office:value="3111070.18" table:style-name="ce19">
            <text:p>3111070,18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1:110001:1387</text:p>
          </table:table-cell>
          <table:covered-table-cell/>
          <table:table-cell office:value-type="float" office:value="265510.67" table:style-name="ce19">
            <text:p>265510,67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2:050001:1103</text:p>
          </table:table-cell>
          <table:covered-table-cell/>
          <table:table-cell office:value-type="float" office:value="432917.51" table:style-name="ce19">
            <text:p>432917,51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000000:11192</text:p>
          </table:table-cell>
          <table:covered-table-cell/>
          <table:table-cell office:value-type="float" office:value="1187797.05" table:style-name="ce19">
            <text:p>1187797,05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000000:3580</text:p>
          </table:table-cell>
          <table:covered-table-cell/>
          <table:table-cell office:value-type="float" office:value="1565655" table:style-name="ce19">
            <text:p>1565655,00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000000:6803</text:p>
          </table:table-cell>
          <table:covered-table-cell/>
          <table:table-cell office:value-type="float" office:value="2103125.1800000002" table:style-name="ce19">
            <text:p>2103125,18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30006:1738</text:p>
          </table:table-cell>
          <table:covered-table-cell/>
          <table:table-cell office:value-type="float" office:value="940099.92" table:style-name="ce19">
            <text:p>940099,92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130007:5240</text:p>
          </table:table-cell>
          <table:covered-table-cell/>
          <table:table-cell office:value-type="float" office:value="972632.55" table:style-name="ce19">
            <text:p>972632,55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140109:9968</text:p>
          </table:table-cell>
          <table:covered-table-cell/>
          <table:table-cell office:value-type="float" office:value="803940.9" table:style-name="ce19">
            <text:p>803940,90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140112:3157</text:p>
          </table:table-cell>
          <table:covered-table-cell/>
          <table:table-cell office:value-type="float" office:value="399733.49" table:style-name="ce19">
            <text:p>399733,4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140114:14161</text:p>
          </table:table-cell>
          <table:covered-table-cell/>
          <table:table-cell office:value-type="float" office:value="261023.11" table:style-name="ce19">
            <text:p>261023,11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140114:14162</text:p>
          </table:table-cell>
          <table:covered-table-cell/>
          <table:table-cell office:value-type="float" office:value="536984.06000000006" table:style-name="ce19">
            <text:p>536984,06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180001:5944</text:p>
          </table:table-cell>
          <table:covered-table-cell/>
          <table:table-cell office:value-type="float" office:value="2252259.13" table:style-name="ce19">
            <text:p>2252259,13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3:210002:2012</text:p>
          </table:table-cell>
          <table:covered-table-cell/>
          <table:table-cell office:value-type="float" office:value="789276.16000000003" table:style-name="ce19">
            <text:p>789276,16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3:210002:2013</text:p>
          </table:table-cell>
          <table:covered-table-cell/>
          <table:table-cell office:value-type="float" office:value="239046.69" table:style-name="ce19">
            <text:p>239046,6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3:210002:823</text:p>
          </table:table-cell>
          <table:covered-table-cell/>
          <table:table-cell office:value-type="float" office:value="561083.72" table:style-name="ce19">
            <text:p>561083,72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3:220005:6253</text:p>
          </table:table-cell>
          <table:covered-table-cell/>
          <table:table-cell office:value-type="float" office:value="674070.16" table:style-name="ce19">
            <text:p>674070,16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3:220006:6492</text:p>
          </table:table-cell>
          <table:covered-table-cell/>
          <table:table-cell office:value-type="float" office:value="82578.14" table:style-name="ce19">
            <text:p>82578,14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3:230003:5090</text:p>
          </table:table-cell>
          <table:covered-table-cell/>
          <table:table-cell office:value-type="float" office:value="190095.45" table:style-name="ce19">
            <text:p>190095,45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5:010157:431</text:p>
          </table:table-cell>
          <table:covered-table-cell/>
          <table:table-cell office:value-type="float" office:value="1174762.24" table:style-name="ce19">
            <text:p>1174762,24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5:010168:353</text:p>
          </table:table-cell>
          <table:covered-table-cell/>
          <table:table-cell office:value-type="float" office:value="535053.73" table:style-name="ce19">
            <text:p>535053,73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6:120004:1996</text:p>
          </table:table-cell>
          <table:covered-table-cell/>
          <table:table-cell office:value-type="float" office:value="738131.43" table:style-name="ce19">
            <text:p>738131,43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6:230006:1487</text:p>
          </table:table-cell>
          <table:covered-table-cell/>
          <table:table-cell office:value-type="float" office:value="353647.88" table:style-name="ce19">
            <text:p>353647,88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6:250001:703</text:p>
          </table:table-cell>
          <table:covered-table-cell/>
          <table:table-cell office:value-type="float" office:value="889569.1" table:style-name="ce19">
            <text:p>889569,10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7:030002:2917</text:p>
          </table:table-cell>
          <table:covered-table-cell/>
          <table:table-cell office:value-type="float" office:value="229999.06" table:style-name="ce19">
            <text:p>229999,06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7:030002:2968</text:p>
          </table:table-cell>
          <table:covered-table-cell/>
          <table:table-cell office:value-type="float" office:value="438929.5" table:style-name="ce19">
            <text:p>438929,50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7:080002:18002</text:p>
          </table:table-cell>
          <table:covered-table-cell/>
          <table:table-cell office:value-type="float" office:value="126613.42" table:style-name="ce19">
            <text:p>126613,42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7:080003:1804</text:p>
          </table:table-cell>
          <table:covered-table-cell/>
          <table:table-cell office:value-type="float" office:value="1577727.5" table:style-name="ce19">
            <text:p>1577727,50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7:080003:2063</text:p>
          </table:table-cell>
          <table:covered-table-cell/>
          <table:table-cell office:value-type="float" office:value="798961.21" table:style-name="ce19">
            <text:p>798961,21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7:080003:2064</text:p>
          </table:table-cell>
          <table:covered-table-cell/>
          <table:table-cell office:value-type="float" office:value="778766.29" table:style-name="ce19">
            <text:p>778766,2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8:080102:110</text:p>
          </table:table-cell>
          <table:covered-table-cell/>
          <table:table-cell office:value-type="float" office:value="333164.46999999997" table:style-name="ce19">
            <text:p>333164,47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9:000000:10353</text:p>
          </table:table-cell>
          <table:covered-table-cell/>
          <table:table-cell office:value-type="float" office:value="4213573.99" table:style-name="ce19">
            <text:p>4213573,9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9:000000:11090</text:p>
          </table:table-cell>
          <table:covered-table-cell/>
          <table:table-cell office:value-type="float" office:value="4596618.84" table:style-name="ce19">
            <text:p>4596618,84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9:021046:382</text:p>
          </table:table-cell>
          <table:covered-table-cell/>
          <table:table-cell office:value-type="float" office:value="1117487.25" table:style-name="ce19">
            <text:p>1117487,25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9:050812:495</text:p>
          </table:table-cell>
          <table:covered-table-cell/>
          <table:table-cell office:value-type="float" office:value="2289083.34" table:style-name="ce19">
            <text:p>2289083,34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9:100103:36</text:p>
          </table:table-cell>
          <table:covered-table-cell/>
          <table:table-cell office:value-type="float" office:value="6816947.4699999997" table:style-name="ce19">
            <text:p>6816947,47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0:200005:1080</text:p>
          </table:table-cell>
          <table:covered-table-cell/>
          <table:table-cell office:value-type="float" office:value="610335.6" table:style-name="ce19">
            <text:p>610335,60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2:060006:877</text:p>
          </table:table-cell>
          <table:covered-table-cell/>
          <table:table-cell office:value-type="float" office:value="423469.37" table:style-name="ce19">
            <text:p>423469,37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3:070008:1620</text:p>
          </table:table-cell>
          <table:covered-table-cell/>
          <table:table-cell office:value-type="float" office:value="606240.21" table:style-name="ce19">
            <text:p>606240,21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3:130021:2205</text:p>
          </table:table-cell>
          <table:covered-table-cell/>
          <table:table-cell office:value-type="float" office:value="84868.09" table:style-name="ce19">
            <text:p>84868,0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3:140001:588</text:p>
          </table:table-cell>
          <table:covered-table-cell/>
          <table:table-cell office:value-type="float" office:value="33545.61" table:style-name="ce19">
            <text:p>33545,61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4:140002:1707</text:p>
          </table:table-cell>
          <table:covered-table-cell/>
          <table:table-cell office:value-type="float" office:value="1013828.22" table:style-name="ce19">
            <text:p>1013828,22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5:000000:2210</text:p>
          </table:table-cell>
          <table:covered-table-cell/>
          <table:table-cell office:value-type="float" office:value="425278.32" table:style-name="ce19">
            <text:p>425278,32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5:120101:170</text:p>
          </table:table-cell>
          <table:covered-table-cell/>
          <table:table-cell office:value-type="float" office:value="54556.53" table:style-name="ce19">
            <text:p>54556,53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6:090001:2950</text:p>
          </table:table-cell>
          <table:covered-table-cell/>
          <table:table-cell office:value-type="float" office:value="1172309.6000000001" table:style-name="ce19">
            <text:p>1172309,60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7:070001:6212</text:p>
          </table:table-cell>
          <table:covered-table-cell/>
          <table:table-cell office:value-type="float" office:value="913377.82" table:style-name="ce19">
            <text:p>913377,82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7:070001:6213</text:p>
          </table:table-cell>
          <table:covered-table-cell/>
          <table:table-cell office:value-type="float" office:value="480532.1" table:style-name="ce19">
            <text:p>480532,10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8:120002:1634</text:p>
          </table:table-cell>
          <table:covered-table-cell/>
          <table:table-cell office:value-type="float" office:value="509064.03" table:style-name="ce19">
            <text:p>509064,03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0:000000:2408</text:p>
          </table:table-cell>
          <table:covered-table-cell/>
          <table:table-cell office:value-type="float" office:value="6111615.3200000003" table:style-name="ce19">
            <text:p>6111615,32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0:000000:2409</text:p>
          </table:table-cell>
          <table:covered-table-cell/>
          <table:table-cell office:value-type="float" office:value="28648561.66" table:style-name="ce19">
            <text:p>28648561,66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0:080001:1637</text:p>
          </table:table-cell>
          <table:covered-table-cell/>
          <table:table-cell office:value-type="float" office:value="13800080.48" table:style-name="ce19">
            <text:p>13800080,48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1:070013:1934</text:p>
          </table:table-cell>
          <table:covered-table-cell/>
          <table:table-cell office:value-type="float" office:value="668084.59" table:style-name="ce19">
            <text:p>668084,5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2:000000:1561</text:p>
          </table:table-cell>
          <table:covered-table-cell/>
          <table:table-cell office:value-type="float" office:value="6662995.6200000001" table:style-name="ce19">
            <text:p>6662995,62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3:050001:1835</text:p>
          </table:table-cell>
          <table:covered-table-cell/>
          <table:table-cell office:value-type="float" office:value="517533.2" table:style-name="ce19">
            <text:p>517533,20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3:060001:1705</text:p>
          </table:table-cell>
          <table:covered-table-cell/>
          <table:table-cell office:value-type="float" office:value="596747.07999999996" table:style-name="ce19">
            <text:p>596747,08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3:210001:308</text:p>
          </table:table-cell>
          <table:covered-table-cell/>
          <table:table-cell office:value-type="float" office:value="119117.53" table:style-name="ce19">
            <text:p>119117,53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5:040005:710</text:p>
          </table:table-cell>
          <table:covered-table-cell/>
          <table:table-cell office:value-type="float" office:value="4299548.17" table:style-name="ce19">
            <text:p>4299548,17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5:040005:711</text:p>
          </table:table-cell>
          <table:covered-table-cell/>
          <table:table-cell office:value-type="float" office:value="1282423.52" table:style-name="ce19">
            <text:p>1282423,52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5:040005:712</text:p>
          </table:table-cell>
          <table:covered-table-cell/>
          <table:table-cell office:value-type="float" office:value="2621630.9700000002" table:style-name="ce19">
            <text:p>2621630,97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6:030802:842</text:p>
          </table:table-cell>
          <table:covered-table-cell/>
          <table:table-cell office:value-type="float" office:value="173125.09" table:style-name="ce19">
            <text:p>173125,0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6:041201:731</text:p>
          </table:table-cell>
          <table:covered-table-cell/>
          <table:table-cell office:value-type="float" office:value="139237.4" table:style-name="ce19">
            <text:p>139237,40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6:041401:327</text:p>
          </table:table-cell>
          <table:covered-table-cell/>
          <table:table-cell office:value-type="float" office:value="564665.21" table:style-name="ce19">
            <text:p>564665,21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6:050601:728</text:p>
          </table:table-cell>
          <table:covered-table-cell/>
          <table:table-cell office:value-type="float" office:value="741507.06" table:style-name="ce19">
            <text:p>741507,06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6:050701:3429</text:p>
          </table:table-cell>
          <table:covered-table-cell/>
          <table:table-cell office:value-type="float" office:value="2279678.9300000002" table:style-name="ce19">
            <text:p>2279678,93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6:070102:522</text:p>
          </table:table-cell>
          <table:covered-table-cell/>
          <table:table-cell office:value-type="float" office:value="96930.38" table:style-name="ce19">
            <text:p>96930,38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6:090201:13400</text:p>
          </table:table-cell>
          <table:covered-table-cell/>
          <table:table-cell office:value-type="float" office:value="1680673.54" table:style-name="ce19">
            <text:p>1680673,54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7:100003:468</text:p>
          </table:table-cell>
          <table:covered-table-cell/>
          <table:table-cell office:value-type="float" office:value="696612.94" table:style-name="ce19">
            <text:p>696612,94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100003:349</text:p>
          </table:table-cell>
          <table:covered-table-cell/>
          <table:table-cell office:value-type="float" office:value="1730590.08" table:style-name="ce19">
            <text:p>1730590,08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100028:9023</text:p>
          </table:table-cell>
          <table:covered-table-cell/>
          <table:table-cell office:value-type="float" office:value="3794443.8" table:style-name="ce19">
            <text:p>3794443,80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8:140004:262</text:p>
          </table:table-cell>
          <table:covered-table-cell/>
          <table:table-cell office:value-type="float" office:value="285176.19" table:style-name="ce19">
            <text:p>285176,1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8:140012:559</text:p>
          </table:table-cell>
          <table:covered-table-cell/>
          <table:table-cell office:value-type="float" office:value="190998" table:style-name="ce19">
            <text:p>190998,00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8:150006:1637</text:p>
          </table:table-cell>
          <table:covered-table-cell/>
          <table:table-cell office:value-type="float" office:value="1104478.47" table:style-name="ce19">
            <text:p>1104478,47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8:160004:2387</text:p>
          </table:table-cell>
          <table:covered-table-cell/>
          <table:table-cell office:value-type="float" office:value="498869.42" table:style-name="ce19">
            <text:p>498869,42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8:160004:2388</text:p>
          </table:table-cell>
          <table:covered-table-cell/>
          <table:table-cell office:value-type="float" office:value="115597.13" table:style-name="ce19">
            <text:p>115597,13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8:160004:2389</text:p>
          </table:table-cell>
          <table:covered-table-cell/>
          <table:table-cell office:value-type="float" office:value="98052.88" table:style-name="ce19">
            <text:p>98052,88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8:160004:2390</text:p>
          </table:table-cell>
          <table:covered-table-cell/>
          <table:table-cell office:value-type="float" office:value="265308.08" table:style-name="ce19">
            <text:p>265308,08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8:160004:2391</text:p>
          </table:table-cell>
          <table:covered-table-cell/>
          <table:table-cell office:value-type="float" office:value="470993.55" table:style-name="ce19">
            <text:p>470993,55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8:160004:2392</text:p>
          </table:table-cell>
          <table:covered-table-cell/>
          <table:table-cell office:value-type="float" office:value="63159.31" table:style-name="ce19">
            <text:p>63159,31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8:160004:2393</text:p>
          </table:table-cell>
          <table:covered-table-cell/>
          <table:table-cell office:value-type="float" office:value="20663.23" table:style-name="ce19">
            <text:p>20663,23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8:160004:2394</text:p>
          </table:table-cell>
          <table:covered-table-cell/>
          <table:table-cell office:value-type="float" office:value="117449.61" table:style-name="ce19">
            <text:p>117449,61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8:160004:2395</text:p>
          </table:table-cell>
          <table:covered-table-cell/>
          <table:table-cell office:value-type="float" office:value="91035.18" table:style-name="ce19">
            <text:p>91035,18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8:160004:2396</text:p>
          </table:table-cell>
          <table:covered-table-cell/>
          <table:table-cell office:value-type="float" office:value="870845.97" table:style-name="ce19">
            <text:p>870845,97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8:160004:2397</text:p>
          </table:table-cell>
          <table:covered-table-cell/>
          <table:table-cell office:value-type="float" office:value="132361.64000000001" table:style-name="ce19">
            <text:p>132361,64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8:160004:2398</text:p>
          </table:table-cell>
          <table:covered-table-cell/>
          <table:table-cell office:value-type="float" office:value="484026.42" table:style-name="ce19">
            <text:p>484026,42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8:160004:2399</text:p>
          </table:table-cell>
          <table:covered-table-cell/>
          <table:table-cell office:value-type="float" office:value="1585452.67" table:style-name="ce19">
            <text:p>1585452,67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8:160004:2400</text:p>
          </table:table-cell>
          <table:covered-table-cell/>
          <table:table-cell office:value-type="float" office:value="466649.26" table:style-name="ce19">
            <text:p>466649,26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8:160004:2401</text:p>
          </table:table-cell>
          <table:covered-table-cell/>
          <table:table-cell office:value-type="float" office:value="478053.02" table:style-name="ce19">
            <text:p>478053,02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8:160004:2402</text:p>
          </table:table-cell>
          <table:covered-table-cell/>
          <table:table-cell office:value-type="float" office:value="409992.47" table:style-name="ce19">
            <text:p>409992,47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8:160004:2403</text:p>
          </table:table-cell>
          <table:covered-table-cell/>
          <table:table-cell office:value-type="float" office:value="179731.12" table:style-name="ce19">
            <text:p>179731,12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8:160004:2404</text:p>
          </table:table-cell>
          <table:covered-table-cell/>
          <table:table-cell office:value-type="float" office:value="894270.26" table:style-name="ce19">
            <text:p>894270,26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8:160004:2405</text:p>
          </table:table-cell>
          <table:covered-table-cell/>
          <table:table-cell office:value-type="float" office:value="329052.2" table:style-name="ce19">
            <text:p>329052,20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8:160004:2406</text:p>
          </table:table-cell>
          <table:covered-table-cell/>
          <table:table-cell office:value-type="float" office:value="142888.19" table:style-name="ce19">
            <text:p>142888,1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9:040003:2405</text:p>
          </table:table-cell>
          <table:covered-table-cell/>
          <table:table-cell office:value-type="float" office:value="259947.89" table:style-name="ce19">
            <text:p>259947,8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9:160004:566</text:p>
          </table:table-cell>
          <table:covered-table-cell/>
          <table:table-cell office:value-type="float" office:value="273965.18" table:style-name="ce19">
            <text:p>273965,18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9:160004:567</text:p>
          </table:table-cell>
          <table:covered-table-cell/>
          <table:table-cell office:value-type="float" office:value="488308.06" table:style-name="ce19">
            <text:p>488308,06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0:160005:10533</text:p>
          </table:table-cell>
          <table:covered-table-cell/>
          <table:table-cell office:value-type="float" office:value="1450165.24" table:style-name="ce19">
            <text:p>1450165,24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2:080001:1781</text:p>
          </table:table-cell>
          <table:covered-table-cell/>
          <table:table-cell office:value-type="float" office:value="231618.81" table:style-name="ce19">
            <text:p>231618,81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3:070002:177</text:p>
          </table:table-cell>
          <table:covered-table-cell/>
          <table:table-cell office:value-type="float" office:value="321160.84000000003" table:style-name="ce19">
            <text:p>321160,84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00000:12305</text:p>
          </table:table-cell>
          <table:covered-table-cell/>
          <table:table-cell office:value-type="float" office:value="2951619.93" table:style-name="ce19">
            <text:p>2951619,93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10008:1944</text:p>
          </table:table-cell>
          <table:covered-table-cell/>
          <table:table-cell office:value-type="float" office:value="1438857.42" table:style-name="ce19">
            <text:p>1438857,42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10017:1966</text:p>
          </table:table-cell>
          <table:covered-table-cell/>
          <table:table-cell office:value-type="float" office:value="362464.24" table:style-name="ce19">
            <text:p>362464,24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10061:2011</text:p>
          </table:table-cell>
          <table:covered-table-cell/>
          <table:table-cell office:value-type="float" office:value="266567230.27000001" table:style-name="ce19">
            <text:p>266567230,27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10061:2012</text:p>
          </table:table-cell>
          <table:covered-table-cell/>
          <table:table-cell office:value-type="float" office:value="2606675.65" table:style-name="ce19">
            <text:p>2606675,65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10061:2013</text:p>
          </table:table-cell>
          <table:covered-table-cell/>
          <table:table-cell office:value-type="float" office:value="1467844.73" table:style-name="ce19">
            <text:p>1467844,73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10061:2014</text:p>
          </table:table-cell>
          <table:covered-table-cell/>
          <table:table-cell office:value-type="float" office:value="2801210.35" table:style-name="ce19">
            <text:p>2801210,35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10061:2015</text:p>
          </table:table-cell>
          <table:covered-table-cell/>
          <table:table-cell office:value-type="float" office:value="2390035.64" table:style-name="ce19">
            <text:p>2390035,64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10061:2016</text:p>
          </table:table-cell>
          <table:covered-table-cell/>
          <table:table-cell office:value-type="float" office:value="2231304.62" table:style-name="ce19">
            <text:p>2231304,62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10061:2017</text:p>
          </table:table-cell>
          <table:covered-table-cell/>
          <table:table-cell office:value-type="float" office:value="2266318.0299999998" table:style-name="ce19">
            <text:p>2266318,03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10061:2018</text:p>
          </table:table-cell>
          <table:covered-table-cell/>
          <table:table-cell office:value-type="float" office:value="2277565.29" table:style-name="ce19">
            <text:p>2277565,2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10061:2019</text:p>
          </table:table-cell>
          <table:covered-table-cell/>
          <table:table-cell office:value-type="float" office:value="1451103.24" table:style-name="ce19">
            <text:p>1451103,24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10061:2020</text:p>
          </table:table-cell>
          <table:covered-table-cell/>
          <table:table-cell office:value-type="float" office:value="1422926.48" table:style-name="ce19">
            <text:p>1422926,48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10061:2021</text:p>
          </table:table-cell>
          <table:covered-table-cell/>
          <table:table-cell office:value-type="float" office:value="1371269.08" table:style-name="ce19">
            <text:p>1371269,08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10061:2022</text:p>
          </table:table-cell>
          <table:covered-table-cell/>
          <table:table-cell office:value-type="float" office:value="2506739.4900000002" table:style-name="ce19">
            <text:p>2506739,4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10061:2023</text:p>
          </table:table-cell>
          <table:covered-table-cell/>
          <table:table-cell office:value-type="float" office:value="2469943.31" table:style-name="ce19">
            <text:p>2469943,31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10061:2024</text:p>
          </table:table-cell>
          <table:covered-table-cell/>
          <table:table-cell office:value-type="float" office:value="1347788.45" table:style-name="ce19">
            <text:p>1347788,45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10061:2025</text:p>
          </table:table-cell>
          <table:covered-table-cell/>
          <table:table-cell office:value-type="float" office:value="1380661.34" table:style-name="ce19">
            <text:p>1380661,34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10061:2026</text:p>
          </table:table-cell>
          <table:covered-table-cell/>
          <table:table-cell office:value-type="float" office:value="1474216.46" table:style-name="ce19">
            <text:p>1474216,46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10061:2027</text:p>
          </table:table-cell>
          <table:covered-table-cell/>
          <table:table-cell office:value-type="float" office:value="1648340.58" table:style-name="ce19">
            <text:p>1648340,58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10061:2028</text:p>
          </table:table-cell>
          <table:covered-table-cell/>
          <table:table-cell office:value-type="float" office:value="1394749.72" table:style-name="ce19">
            <text:p>1394749,72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10061:2029</text:p>
          </table:table-cell>
          <table:covered-table-cell/>
          <table:table-cell office:value-type="float" office:value="1483976.13" table:style-name="ce19">
            <text:p>1483976,13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10061:2030</text:p>
          </table:table-cell>
          <table:covered-table-cell/>
          <table:table-cell office:value-type="float" office:value="2845068.73" table:style-name="ce19">
            <text:p>2845068,73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10061:2031</text:p>
          </table:table-cell>
          <table:covered-table-cell/>
          <table:table-cell office:value-type="float" office:value="2423948.09" table:style-name="ce19">
            <text:p>2423948,0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10061:2032</text:p>
          </table:table-cell>
          <table:covered-table-cell/>
          <table:table-cell office:value-type="float" office:value="2272163.87" table:style-name="ce19">
            <text:p>2272163,87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10061:2033</text:p>
          </table:table-cell>
          <table:covered-table-cell/>
          <table:table-cell office:value-type="float" office:value="1418230.35" table:style-name="ce19">
            <text:p>1418230,35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10061:2034</text:p>
          </table:table-cell>
          <table:covered-table-cell/>
          <table:table-cell office:value-type="float" office:value="1422926.48" table:style-name="ce19">
            <text:p>1422926,48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10061:2035</text:p>
          </table:table-cell>
          <table:covered-table-cell/>
          <table:table-cell office:value-type="float" office:value="1361876.83" table:style-name="ce19">
            <text:p>1361876,83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10061:2036</text:p>
          </table:table-cell>
          <table:covered-table-cell/>
          <table:table-cell office:value-type="float" office:value="2506739.4900000002" table:style-name="ce19">
            <text:p>2506739,4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10061:2037</text:p>
          </table:table-cell>
          <table:covered-table-cell/>
          <table:table-cell office:value-type="float" office:value="1421565.88" table:style-name="ce19">
            <text:p>1421565,88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10061:2038</text:p>
          </table:table-cell>
          <table:covered-table-cell/>
          <table:table-cell office:value-type="float" office:value="2469943.31" table:style-name="ce19">
            <text:p>2469943,31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10061:2039</text:p>
          </table:table-cell>
          <table:covered-table-cell/>
          <table:table-cell office:value-type="float" office:value="1347788.45" table:style-name="ce19">
            <text:p>1347788,45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10061:2040</text:p>
          </table:table-cell>
          <table:covered-table-cell/>
          <table:table-cell office:value-type="float" office:value="1385357.47" table:style-name="ce19">
            <text:p>1385357,47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10061:2041</text:p>
          </table:table-cell>
          <table:covered-table-cell/>
          <table:table-cell office:value-type="float" office:value="1620163.82" table:style-name="ce19">
            <text:p>1620163,82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10061:2042</text:p>
          </table:table-cell>
          <table:covered-table-cell/>
          <table:table-cell office:value-type="float" office:value="1390053.59" table:style-name="ce19">
            <text:p>1390053,5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10061:2043</text:p>
          </table:table-cell>
          <table:covered-table-cell/>
          <table:table-cell office:value-type="float" office:value="1483976.13" table:style-name="ce19">
            <text:p>1483976,13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10061:2044</text:p>
          </table:table-cell>
          <table:covered-table-cell/>
          <table:table-cell office:value-type="float" office:value="2840957.36" table:style-name="ce19">
            <text:p>2840957,36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10061:2045</text:p>
          </table:table-cell>
          <table:covered-table-cell/>
          <table:table-cell office:value-type="float" office:value="2423948.09" table:style-name="ce19">
            <text:p>2423948,0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10061:2046</text:p>
          </table:table-cell>
          <table:covered-table-cell/>
          <table:table-cell office:value-type="float" office:value="2262964.8199999998" table:style-name="ce19">
            <text:p>2262964,82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10061:2047</text:p>
          </table:table-cell>
          <table:covered-table-cell/>
          <table:table-cell office:value-type="float" office:value="1422926.48" table:style-name="ce19">
            <text:p>1422926,48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10061:2048</text:p>
          </table:table-cell>
          <table:covered-table-cell/>
          <table:table-cell office:value-type="float" office:value="2335459.94" table:style-name="ce19">
            <text:p>2335459,94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10061:2049</text:p>
          </table:table-cell>
          <table:covered-table-cell/>
          <table:table-cell office:value-type="float" office:value="1422926.48" table:style-name="ce19">
            <text:p>1422926,48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10061:2050</text:p>
          </table:table-cell>
          <table:covered-table-cell/>
          <table:table-cell office:value-type="float" office:value="1366572.96" table:style-name="ce19">
            <text:p>1366572,96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10061:2051</text:p>
          </table:table-cell>
          <table:covered-table-cell/>
          <table:table-cell office:value-type="float" office:value="2497540.4500000002" table:style-name="ce19">
            <text:p>2497540,45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10061:2052</text:p>
          </table:table-cell>
          <table:covered-table-cell/>
          <table:table-cell office:value-type="float" office:value="2465343.79" table:style-name="ce19">
            <text:p>2465343,7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10061:2053</text:p>
          </table:table-cell>
          <table:covered-table-cell/>
          <table:table-cell office:value-type="float" office:value="1347788.45" table:style-name="ce19">
            <text:p>1347788,45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10061:2054</text:p>
          </table:table-cell>
          <table:covered-table-cell/>
          <table:table-cell office:value-type="float" office:value="1385357.47" table:style-name="ce19">
            <text:p>1385357,47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10061:2055</text:p>
          </table:table-cell>
          <table:covered-table-cell/>
          <table:table-cell office:value-type="float" office:value="1624859.94" table:style-name="ce19">
            <text:p>1624859,94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10061:2056</text:p>
          </table:table-cell>
          <table:covered-table-cell/>
          <table:table-cell office:value-type="float" office:value="1394749.72" table:style-name="ce19">
            <text:p>1394749,72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10061:2057</text:p>
          </table:table-cell>
          <table:covered-table-cell/>
          <table:table-cell office:value-type="float" office:value="1483976.13" table:style-name="ce19">
            <text:p>1483976,13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10061:2058</text:p>
          </table:table-cell>
          <table:covered-table-cell/>
          <table:table-cell office:value-type="float" office:value="2836845.99" table:style-name="ce19">
            <text:p>2836845,9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10061:2059</text:p>
          </table:table-cell>
          <table:covered-table-cell/>
          <table:table-cell office:value-type="float" office:value="2300888.98" table:style-name="ce19">
            <text:p>2300888,98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10061:2060</text:p>
          </table:table-cell>
          <table:covered-table-cell/>
          <table:table-cell office:value-type="float" office:value="2419348.5699999998" table:style-name="ce19">
            <text:p>2419348,57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10061:2061</text:p>
          </table:table-cell>
          <table:covered-table-cell/>
          <table:table-cell office:value-type="float" office:value="2262964.8199999998" table:style-name="ce19">
            <text:p>2262964,82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10061:2062</text:p>
          </table:table-cell>
          <table:covered-table-cell/>
          <table:table-cell office:value-type="float" office:value="1432318.74" table:style-name="ce19">
            <text:p>1432318,74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10061:2063</text:p>
          </table:table-cell>
          <table:covered-table-cell/>
          <table:table-cell office:value-type="float" office:value="1422926.48" table:style-name="ce19">
            <text:p>1422926,48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10061:2064</text:p>
          </table:table-cell>
          <table:covered-table-cell/>
          <table:table-cell office:value-type="float" office:value="1366572.96" table:style-name="ce19">
            <text:p>1366572,96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10061:2065</text:p>
          </table:table-cell>
          <table:covered-table-cell/>
          <table:table-cell office:value-type="float" office:value="2502139.9700000002" table:style-name="ce19">
            <text:p>2502139,97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10061:2066</text:p>
          </table:table-cell>
          <table:covered-table-cell/>
          <table:table-cell office:value-type="float" office:value="2474542.84" table:style-name="ce19">
            <text:p>2474542,84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10061:2067</text:p>
          </table:table-cell>
          <table:covered-table-cell/>
          <table:table-cell office:value-type="float" office:value="1347788.45" table:style-name="ce19">
            <text:p>1347788,45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10061:2068</text:p>
          </table:table-cell>
          <table:covered-table-cell/>
          <table:table-cell office:value-type="float" office:value="1385357.47" table:style-name="ce19">
            <text:p>1385357,47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10061:2069</text:p>
          </table:table-cell>
          <table:covered-table-cell/>
          <table:table-cell office:value-type="float" office:value="1624859.94" table:style-name="ce19">
            <text:p>1624859,94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10061:2070</text:p>
          </table:table-cell>
          <table:covered-table-cell/>
          <table:table-cell office:value-type="float" office:value="1399628.13" table:style-name="ce19">
            <text:p>1399628,13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10061:2071</text:p>
          </table:table-cell>
          <table:covered-table-cell/>
          <table:table-cell office:value-type="float" office:value="1390053.59" table:style-name="ce19">
            <text:p>1390053,5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10061:2072</text:p>
          </table:table-cell>
          <table:covered-table-cell/>
          <table:table-cell office:value-type="float" office:value="1474583.88" table:style-name="ce19">
            <text:p>1474583,88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10061:2073</text:p>
          </table:table-cell>
          <table:covered-table-cell/>
          <table:table-cell office:value-type="float" office:value="2836845.99" table:style-name="ce19">
            <text:p>2836845,9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10061:2074</text:p>
          </table:table-cell>
          <table:covered-table-cell/>
          <table:table-cell office:value-type="float" office:value="2423948.09" table:style-name="ce19">
            <text:p>2423948,0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10061:2075</text:p>
          </table:table-cell>
          <table:covered-table-cell/>
          <table:table-cell office:value-type="float" office:value="2267564.35" table:style-name="ce19">
            <text:p>2267564,35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10061:2076</text:p>
          </table:table-cell>
          <table:covered-table-cell/>
          <table:table-cell office:value-type="float" office:value="1422926.48" table:style-name="ce19">
            <text:p>1422926,48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10061:2077</text:p>
          </table:table-cell>
          <table:covered-table-cell/>
          <table:table-cell office:value-type="float" office:value="1427622.61" table:style-name="ce19">
            <text:p>1427622,61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10061:2078</text:p>
          </table:table-cell>
          <table:covered-table-cell/>
          <table:table-cell office:value-type="float" office:value="1371269.08" table:style-name="ce19">
            <text:p>1371269,08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10061:2079</text:p>
          </table:table-cell>
          <table:covered-table-cell/>
          <table:table-cell office:value-type="float" office:value="2506739.4900000002" table:style-name="ce19">
            <text:p>2506739,4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10061:2080</text:p>
          </table:table-cell>
          <table:covered-table-cell/>
          <table:table-cell office:value-type="float" office:value="2465343.79" table:style-name="ce19">
            <text:p>2465343,7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10061:2081</text:p>
          </table:table-cell>
          <table:covered-table-cell/>
          <table:table-cell office:value-type="float" office:value="2256078.83" table:style-name="ce19">
            <text:p>2256078,83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10061:2082</text:p>
          </table:table-cell>
          <table:covered-table-cell/>
          <table:table-cell office:value-type="float" office:value="1347788.45" table:style-name="ce19">
            <text:p>1347788,45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10061:2083</text:p>
          </table:table-cell>
          <table:covered-table-cell/>
          <table:table-cell office:value-type="float" office:value="1385357.47" table:style-name="ce19">
            <text:p>1385357,47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10061:2084</text:p>
          </table:table-cell>
          <table:covered-table-cell/>
          <table:table-cell office:value-type="float" office:value="1624859.94" table:style-name="ce19">
            <text:p>1624859,94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10061:2085</text:p>
          </table:table-cell>
          <table:covered-table-cell/>
          <table:table-cell office:value-type="float" office:value="1390053.59" table:style-name="ce19">
            <text:p>1390053,5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10061:2086</text:p>
          </table:table-cell>
          <table:covered-table-cell/>
          <table:table-cell office:value-type="float" office:value="1479280.01" table:style-name="ce19">
            <text:p>1479280,01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10061:2087</text:p>
          </table:table-cell>
          <table:covered-table-cell/>
          <table:table-cell office:value-type="float" office:value="2836845.99" table:style-name="ce19">
            <text:p>2836845,9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10061:2088</text:p>
          </table:table-cell>
          <table:covered-table-cell/>
          <table:table-cell office:value-type="float" office:value="2419348.5699999998" table:style-name="ce19">
            <text:p>2419348,57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10061:2089</text:p>
          </table:table-cell>
          <table:covered-table-cell/>
          <table:table-cell office:value-type="float" office:value="2262964.8199999998" table:style-name="ce19">
            <text:p>2262964,82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10061:2090</text:p>
          </table:table-cell>
          <table:covered-table-cell/>
          <table:table-cell office:value-type="float" office:value="1422926.48" table:style-name="ce19">
            <text:p>1422926,48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10061:2091</text:p>
          </table:table-cell>
          <table:covered-table-cell/>
          <table:table-cell office:value-type="float" office:value="1427622.61" table:style-name="ce19">
            <text:p>1427622,61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10061:2092</text:p>
          </table:table-cell>
          <table:covered-table-cell/>
          <table:table-cell office:value-type="float" office:value="1447891.17" table:style-name="ce19">
            <text:p>1447891,17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10061:2093</text:p>
          </table:table-cell>
          <table:covered-table-cell/>
          <table:table-cell office:value-type="float" office:value="1366572.96" table:style-name="ce19">
            <text:p>1366572,96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10061:2094</text:p>
          </table:table-cell>
          <table:covered-table-cell/>
          <table:table-cell office:value-type="float" office:value="2506739.4900000002" table:style-name="ce19">
            <text:p>2506739,4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10061:2095</text:p>
          </table:table-cell>
          <table:covered-table-cell/>
          <table:table-cell office:value-type="float" office:value="2469943.31" table:style-name="ce19">
            <text:p>2469943,31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10061:2096</text:p>
          </table:table-cell>
          <table:covered-table-cell/>
          <table:table-cell office:value-type="float" office:value="1347788.45" table:style-name="ce19">
            <text:p>1347788,45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10061:2097</text:p>
          </table:table-cell>
          <table:covered-table-cell/>
          <table:table-cell office:value-type="float" office:value="1380661.34" table:style-name="ce19">
            <text:p>1380661,34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10061:2098</text:p>
          </table:table-cell>
          <table:covered-table-cell/>
          <table:table-cell office:value-type="float" office:value="1620163.82" table:style-name="ce19">
            <text:p>1620163,82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10061:2099</text:p>
          </table:table-cell>
          <table:covered-table-cell/>
          <table:table-cell office:value-type="float" office:value="1390053.59" table:style-name="ce19">
            <text:p>1390053,5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10061:2100</text:p>
          </table:table-cell>
          <table:covered-table-cell/>
          <table:table-cell office:value-type="float" office:value="1488672.26" table:style-name="ce19">
            <text:p>1488672,26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10061:2101</text:p>
          </table:table-cell>
          <table:covered-table-cell/>
          <table:table-cell office:value-type="float" office:value="2836845.99" table:style-name="ce19">
            <text:p>2836845,9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10061:2102</text:p>
          </table:table-cell>
          <table:covered-table-cell/>
          <table:table-cell office:value-type="float" office:value="2423948.09" table:style-name="ce19">
            <text:p>2423948,0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10061:2103</text:p>
          </table:table-cell>
          <table:covered-table-cell/>
          <table:table-cell office:value-type="float" office:value="1531254.6" table:style-name="ce19">
            <text:p>1531254,60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10061:2104</text:p>
          </table:table-cell>
          <table:covered-table-cell/>
          <table:table-cell office:value-type="float" office:value="2262964.8199999998" table:style-name="ce19">
            <text:p>2262964,82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10061:2105</text:p>
          </table:table-cell>
          <table:covered-table-cell/>
          <table:table-cell office:value-type="float" office:value="1403018.78" table:style-name="ce19">
            <text:p>1403018,78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10061:2106</text:p>
          </table:table-cell>
          <table:covered-table-cell/>
          <table:table-cell office:value-type="float" office:value="1407649.2" table:style-name="ce19">
            <text:p>1407649,20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10061:2107</text:p>
          </table:table-cell>
          <table:covered-table-cell/>
          <table:table-cell office:value-type="float" office:value="1356714.53" table:style-name="ce19">
            <text:p>1356714,53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10061:2108</text:p>
          </table:table-cell>
          <table:covered-table-cell/>
          <table:table-cell office:value-type="float" office:value="2471668.7400000002" table:style-name="ce19">
            <text:p>2471668,74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10061:2109</text:p>
          </table:table-cell>
          <table:covered-table-cell/>
          <table:table-cell office:value-type="float" office:value="2430852.19" table:style-name="ce19">
            <text:p>2430852,1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10061:2110</text:p>
          </table:table-cell>
          <table:covered-table-cell/>
          <table:table-cell office:value-type="float" office:value="1324301.55" table:style-name="ce19">
            <text:p>1324301,55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10061:2111</text:p>
          </table:table-cell>
          <table:covered-table-cell/>
          <table:table-cell office:value-type="float" office:value="1365975.38" table:style-name="ce19">
            <text:p>1365975,38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10061:2112</text:p>
          </table:table-cell>
          <table:covered-table-cell/>
          <table:table-cell office:value-type="float" office:value="1606757.48" table:style-name="ce19">
            <text:p>1606757,48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10061:2113</text:p>
          </table:table-cell>
          <table:covered-table-cell/>
          <table:table-cell office:value-type="float" office:value="1370605.8" table:style-name="ce19">
            <text:p>1370605,80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10061:2114</text:p>
          </table:table-cell>
          <table:covered-table-cell/>
          <table:table-cell office:value-type="float" office:value="282280199.04000002" table:style-name="ce19">
            <text:p>282280199,04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10061:2115</text:p>
          </table:table-cell>
          <table:covered-table-cell/>
          <table:table-cell office:value-type="float" office:value="2716369.23" table:style-name="ce19">
            <text:p>2716369,23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10061:2116</text:p>
          </table:table-cell>
          <table:covered-table-cell/>
          <table:table-cell office:value-type="float" office:value="2690783.04" table:style-name="ce19">
            <text:p>2690783,04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10061:2117</text:p>
          </table:table-cell>
          <table:covered-table-cell/>
          <table:table-cell office:value-type="float" office:value="1615722.55" table:style-name="ce19">
            <text:p>1615722,55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10061:2118</text:p>
          </table:table-cell>
          <table:covered-table-cell/>
          <table:table-cell office:value-type="float" office:value="2220348.36" table:style-name="ce19">
            <text:p>2220348,36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10061:2119</text:p>
          </table:table-cell>
          <table:covered-table-cell/>
          <table:table-cell office:value-type="float" office:value="2078067.77" table:style-name="ce19">
            <text:p>2078067,77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10061:2120</text:p>
          </table:table-cell>
          <table:covered-table-cell/>
          <table:table-cell office:value-type="float" office:value="1546122.19" table:style-name="ce19">
            <text:p>1546122,1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10061:2121</text:p>
          </table:table-cell>
          <table:covered-table-cell/>
          <table:table-cell office:value-type="float" office:value="1680351.45" table:style-name="ce19">
            <text:p>1680351,45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10061:2122</text:p>
          </table:table-cell>
          <table:covered-table-cell/>
          <table:table-cell office:value-type="float" office:value="2687790.12" table:style-name="ce19">
            <text:p>2687790,12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10061:2123</text:p>
          </table:table-cell>
          <table:covered-table-cell/>
          <table:table-cell office:value-type="float" office:value="1749951.81" table:style-name="ce19">
            <text:p>1749951,81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10061:2124</text:p>
          </table:table-cell>
          <table:covered-table-cell/>
          <table:table-cell office:value-type="float" office:value="1526236.38" table:style-name="ce19">
            <text:p>1526236,38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10061:2125</text:p>
          </table:table-cell>
          <table:covered-table-cell/>
          <table:table-cell office:value-type="float" office:value="2063153.41" table:style-name="ce19">
            <text:p>2063153,41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10061:2126</text:p>
          </table:table-cell>
          <table:covered-table-cell/>
          <table:table-cell office:value-type="float" office:value="2242773.35" table:style-name="ce19">
            <text:p>2242773,35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10061:2127</text:p>
          </table:table-cell>
          <table:covered-table-cell/>
          <table:table-cell office:value-type="float" office:value="2724611.16" table:style-name="ce19">
            <text:p>2724611,16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10061:2128</text:p>
          </table:table-cell>
          <table:covered-table-cell/>
          <table:table-cell office:value-type="float" office:value="1575950.92" table:style-name="ce19">
            <text:p>1575950,92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10061:2129</text:p>
          </table:table-cell>
          <table:covered-table-cell/>
          <table:table-cell office:value-type="float" office:value="2220348.36" table:style-name="ce19">
            <text:p>2220348,36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10061:2130</text:p>
          </table:table-cell>
          <table:covered-table-cell/>
          <table:table-cell office:value-type="float" office:value="2078067.77" table:style-name="ce19">
            <text:p>2078067,77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10061:2131</text:p>
          </table:table-cell>
          <table:covered-table-cell/>
          <table:table-cell office:value-type="float" office:value="1546122.19" table:style-name="ce19">
            <text:p>1546122,1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10061:2132</text:p>
          </table:table-cell>
          <table:covered-table-cell/>
          <table:table-cell office:value-type="float" office:value="1680351.45" table:style-name="ce19">
            <text:p>1680351,45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10061:2133</text:p>
          </table:table-cell>
          <table:covered-table-cell/>
          <table:table-cell office:value-type="float" office:value="2678051.75" table:style-name="ce19">
            <text:p>2678051,75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10061:2134</text:p>
          </table:table-cell>
          <table:covered-table-cell/>
          <table:table-cell office:value-type="float" office:value="1749951.81" table:style-name="ce19">
            <text:p>1749951,81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10061:2135</text:p>
          </table:table-cell>
          <table:covered-table-cell/>
          <table:table-cell office:value-type="float" office:value="1526236.38" table:style-name="ce19">
            <text:p>1526236,38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10061:2136</text:p>
          </table:table-cell>
          <table:covered-table-cell/>
          <table:table-cell office:value-type="float" office:value="2058181.96" table:style-name="ce19">
            <text:p>2058181,96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10061:2137</text:p>
          </table:table-cell>
          <table:covered-table-cell/>
          <table:table-cell office:value-type="float" office:value="2074451.62" table:style-name="ce19">
            <text:p>2074451,62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10061:2138</text:p>
          </table:table-cell>
          <table:covered-table-cell/>
          <table:table-cell office:value-type="float" office:value="2724611.16" table:style-name="ce19">
            <text:p>2724611,16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10061:2139</text:p>
          </table:table-cell>
          <table:covered-table-cell/>
          <table:table-cell office:value-type="float" office:value="1570979.46" table:style-name="ce19">
            <text:p>1570979,46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10061:2140</text:p>
          </table:table-cell>
          <table:covered-table-cell/>
          <table:table-cell office:value-type="float" office:value="2215479.17" table:style-name="ce19">
            <text:p>2215479,17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10061:2141</text:p>
          </table:table-cell>
          <table:covered-table-cell/>
          <table:table-cell office:value-type="float" office:value="2073096.32" table:style-name="ce19">
            <text:p>2073096,32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10061:2142</text:p>
          </table:table-cell>
          <table:covered-table-cell/>
          <table:table-cell office:value-type="float" office:value="1541150.74" table:style-name="ce19">
            <text:p>1541150,74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10061:2143</text:p>
          </table:table-cell>
          <table:covered-table-cell/>
          <table:table-cell office:value-type="float" office:value="1680351.45" table:style-name="ce19">
            <text:p>1680351,45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10061:2144</text:p>
          </table:table-cell>
          <table:covered-table-cell/>
          <table:table-cell office:value-type="float" office:value="2678051.75" table:style-name="ce19">
            <text:p>2678051,75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10061:2145</text:p>
          </table:table-cell>
          <table:covered-table-cell/>
          <table:table-cell office:value-type="float" office:value="1749951.81" table:style-name="ce19">
            <text:p>1749951,81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10061:2146</text:p>
          </table:table-cell>
          <table:covered-table-cell/>
          <table:table-cell office:value-type="float" office:value="1521264.92" table:style-name="ce19">
            <text:p>1521264,92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10061:2147</text:p>
          </table:table-cell>
          <table:covered-table-cell/>
          <table:table-cell office:value-type="float" office:value="2058181.96" table:style-name="ce19">
            <text:p>2058181,96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10061:2148</text:p>
          </table:table-cell>
          <table:covered-table-cell/>
          <table:table-cell office:value-type="float" office:value="1463107.28" table:style-name="ce19">
            <text:p>1463107,28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10061:2149</text:p>
          </table:table-cell>
          <table:covered-table-cell/>
          <table:table-cell office:value-type="float" office:value="2724611.16" table:style-name="ce19">
            <text:p>2724611,16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10061:2150</text:p>
          </table:table-cell>
          <table:covered-table-cell/>
          <table:table-cell office:value-type="float" office:value="1456636.02" table:style-name="ce19">
            <text:p>1456636,02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10061:2151</text:p>
          </table:table-cell>
          <table:covered-table-cell/>
          <table:table-cell office:value-type="float" office:value="2215479.17" table:style-name="ce19">
            <text:p>2215479,17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10061:2152</text:p>
          </table:table-cell>
          <table:covered-table-cell/>
          <table:table-cell office:value-type="float" office:value="2073096.32" table:style-name="ce19">
            <text:p>2073096,32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10061:2153</text:p>
          </table:table-cell>
          <table:covered-table-cell/>
          <table:table-cell office:value-type="float" office:value="1406921.48" table:style-name="ce19">
            <text:p>1406921,48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10061:2154</text:p>
          </table:table-cell>
          <table:covered-table-cell/>
          <table:table-cell office:value-type="float" office:value="1521264.92" table:style-name="ce19">
            <text:p>1521264,92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10061:2155</text:p>
          </table:table-cell>
          <table:covered-table-cell/>
          <table:table-cell office:value-type="float" office:value="2678051.75" table:style-name="ce19">
            <text:p>2678051,75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10061:2156</text:p>
          </table:table-cell>
          <table:covered-table-cell/>
          <table:table-cell office:value-type="float" office:value="1605779.64" table:style-name="ce19">
            <text:p>1605779,64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10061:2157</text:p>
          </table:table-cell>
          <table:covered-table-cell/>
          <table:table-cell office:value-type="float" office:value="1372121.3" table:style-name="ce19">
            <text:p>1372121,30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10061:2158</text:p>
          </table:table-cell>
          <table:covered-table-cell/>
          <table:table-cell office:value-type="float" office:value="2058181.96" table:style-name="ce19">
            <text:p>2058181,96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10061:2159</text:p>
          </table:table-cell>
          <table:covered-table-cell/>
          <table:table-cell office:value-type="float" office:value="1607095.61" table:style-name="ce19">
            <text:p>1607095,61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10061:2160</text:p>
          </table:table-cell>
          <table:covered-table-cell/>
          <table:table-cell office:value-type="float" office:value="2724611.16" table:style-name="ce19">
            <text:p>2724611,16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10061:2161</text:p>
          </table:table-cell>
          <table:covered-table-cell/>
          <table:table-cell office:value-type="float" office:value="1456636.02" table:style-name="ce19">
            <text:p>1456636,02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10061:2162</text:p>
          </table:table-cell>
          <table:covered-table-cell/>
          <table:table-cell office:value-type="float" office:value="2215479.17" table:style-name="ce19">
            <text:p>2215479,17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10061:2163</text:p>
          </table:table-cell>
          <table:covered-table-cell/>
          <table:table-cell office:value-type="float" office:value="2073096.32" table:style-name="ce19">
            <text:p>2073096,32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10061:2164</text:p>
          </table:table-cell>
          <table:covered-table-cell/>
          <table:table-cell office:value-type="float" office:value="1401950.03" table:style-name="ce19">
            <text:p>1401950,03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10061:2165</text:p>
          </table:table-cell>
          <table:covered-table-cell/>
          <table:table-cell office:value-type="float" office:value="1526236.38" table:style-name="ce19">
            <text:p>1526236,38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10061:2166</text:p>
          </table:table-cell>
          <table:covered-table-cell/>
          <table:table-cell office:value-type="float" office:value="2678051.75" table:style-name="ce19">
            <text:p>2678051,75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10061:2167</text:p>
          </table:table-cell>
          <table:covered-table-cell/>
          <table:table-cell office:value-type="float" office:value="1600808.19" table:style-name="ce19">
            <text:p>1600808,1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10061:2168</text:p>
          </table:table-cell>
          <table:covered-table-cell/>
          <table:table-cell office:value-type="float" office:value="1377092.76" table:style-name="ce19">
            <text:p>1377092,76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10061:2169</text:p>
          </table:table-cell>
          <table:covered-table-cell/>
          <table:table-cell office:value-type="float" office:value="2063153.41" table:style-name="ce19">
            <text:p>2063153,41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10061:2170</text:p>
          </table:table-cell>
          <table:covered-table-cell/>
          <table:table-cell office:value-type="float" office:value="2415454.0699999998" table:style-name="ce19">
            <text:p>2415454,07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10061:2171</text:p>
          </table:table-cell>
          <table:covered-table-cell/>
          <table:table-cell office:value-type="float" office:value="2728963.58" table:style-name="ce19">
            <text:p>2728963,58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10061:2172</text:p>
          </table:table-cell>
          <table:covered-table-cell/>
          <table:table-cell office:value-type="float" office:value="1456636.02" table:style-name="ce19">
            <text:p>1456636,02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10061:2173</text:p>
          </table:table-cell>
          <table:covered-table-cell/>
          <table:table-cell office:value-type="float" office:value="2215479.17" table:style-name="ce19">
            <text:p>2215479,17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10061:2174</text:p>
          </table:table-cell>
          <table:covered-table-cell/>
          <table:table-cell office:value-type="float" office:value="2068124.86" table:style-name="ce19">
            <text:p>2068124,86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10061:2175</text:p>
          </table:table-cell>
          <table:covered-table-cell/>
          <table:table-cell office:value-type="float" office:value="1401950.03" table:style-name="ce19">
            <text:p>1401950,03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10061:2176</text:p>
          </table:table-cell>
          <table:covered-table-cell/>
          <table:table-cell office:value-type="float" office:value="1526236.38" table:style-name="ce19">
            <text:p>1526236,38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10061:2177</text:p>
          </table:table-cell>
          <table:covered-table-cell/>
          <table:table-cell office:value-type="float" office:value="2678051.75" table:style-name="ce19">
            <text:p>2678051,75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10061:2178</text:p>
          </table:table-cell>
          <table:covered-table-cell/>
          <table:table-cell office:value-type="float" office:value="1605779.64" table:style-name="ce19">
            <text:p>1605779,64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10061:2179</text:p>
          </table:table-cell>
          <table:covered-table-cell/>
          <table:table-cell office:value-type="float" office:value="1377092.76" table:style-name="ce19">
            <text:p>1377092,76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10061:2180</text:p>
          </table:table-cell>
          <table:covered-table-cell/>
          <table:table-cell office:value-type="float" office:value="2058181.96" table:style-name="ce19">
            <text:p>2058181,96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10061:2181</text:p>
          </table:table-cell>
          <table:covered-table-cell/>
          <table:table-cell office:value-type="float" office:value="1672122.6" table:style-name="ce19">
            <text:p>1672122,60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10061:2182</text:p>
          </table:table-cell>
          <table:covered-table-cell/>
          <table:table-cell office:value-type="float" office:value="2720258.75" table:style-name="ce19">
            <text:p>2720258,75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10061:2183</text:p>
          </table:table-cell>
          <table:covered-table-cell/>
          <table:table-cell office:value-type="float" office:value="1461607.48" table:style-name="ce19">
            <text:p>1461607,48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10061:2184</text:p>
          </table:table-cell>
          <table:covered-table-cell/>
          <table:table-cell office:value-type="float" office:value="2210609.9900000002" table:style-name="ce19">
            <text:p>2210609,9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10061:2185</text:p>
          </table:table-cell>
          <table:covered-table-cell/>
          <table:table-cell office:value-type="float" office:value="2073096.32" table:style-name="ce19">
            <text:p>2073096,32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10061:2186</text:p>
          </table:table-cell>
          <table:covered-table-cell/>
          <table:table-cell office:value-type="float" office:value="1406921.48" table:style-name="ce19">
            <text:p>1406921,48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10061:2187</text:p>
          </table:table-cell>
          <table:covered-table-cell/>
          <table:table-cell office:value-type="float" office:value="1526236.38" table:style-name="ce19">
            <text:p>1526236,38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10061:2188</text:p>
          </table:table-cell>
          <table:covered-table-cell/>
          <table:table-cell office:value-type="float" office:value="2678051.75" table:style-name="ce19">
            <text:p>2678051,75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10061:2189</text:p>
          </table:table-cell>
          <table:covered-table-cell/>
          <table:table-cell office:value-type="float" office:value="1605779.64" table:style-name="ce19">
            <text:p>1605779,64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10061:2190</text:p>
          </table:table-cell>
          <table:covered-table-cell/>
          <table:table-cell office:value-type="float" office:value="1377092.76" table:style-name="ce19">
            <text:p>1377092,76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10061:2191</text:p>
          </table:table-cell>
          <table:covered-table-cell/>
          <table:table-cell office:value-type="float" office:value="2058181.96" table:style-name="ce19">
            <text:p>2058181,96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10061:2192</text:p>
          </table:table-cell>
          <table:covered-table-cell/>
          <table:table-cell office:value-type="float" office:value="1463107.28" table:style-name="ce19">
            <text:p>1463107,28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10061:2193</text:p>
          </table:table-cell>
          <table:covered-table-cell/>
          <table:table-cell office:value-type="float" office:value="2724611.16" table:style-name="ce19">
            <text:p>2724611,16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10061:2194</text:p>
          </table:table-cell>
          <table:covered-table-cell/>
          <table:table-cell office:value-type="float" office:value="1461607.48" table:style-name="ce19">
            <text:p>1461607,48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10061:2195</text:p>
          </table:table-cell>
          <table:covered-table-cell/>
          <table:table-cell office:value-type="float" office:value="2210609.9900000002" table:style-name="ce19">
            <text:p>2210609,9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10061:2196</text:p>
          </table:table-cell>
          <table:covered-table-cell/>
          <table:table-cell office:value-type="float" office:value="2078067.77" table:style-name="ce19">
            <text:p>2078067,77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10061:2197</text:p>
          </table:table-cell>
          <table:covered-table-cell/>
          <table:table-cell office:value-type="float" office:value="1401950.03" table:style-name="ce19">
            <text:p>1401950,03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10061:2198</text:p>
          </table:table-cell>
          <table:covered-table-cell/>
          <table:table-cell office:value-type="float" office:value="1526236.38" table:style-name="ce19">
            <text:p>1526236,38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10061:2199</text:p>
          </table:table-cell>
          <table:covered-table-cell/>
          <table:table-cell office:value-type="float" office:value="2678051.75" table:style-name="ce19">
            <text:p>2678051,75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10061:2200</text:p>
          </table:table-cell>
          <table:covered-table-cell/>
          <table:table-cell office:value-type="float" office:value="1605779.64" table:style-name="ce19">
            <text:p>1605779,64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10061:2201</text:p>
          </table:table-cell>
          <table:covered-table-cell/>
          <table:table-cell office:value-type="float" office:value="1377092.76" table:style-name="ce19">
            <text:p>1377092,76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10061:2202</text:p>
          </table:table-cell>
          <table:covered-table-cell/>
          <table:table-cell office:value-type="float" office:value="2063153.41" table:style-name="ce19">
            <text:p>2063153,41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10061:2203</text:p>
          </table:table-cell>
          <table:covered-table-cell/>
          <table:table-cell office:value-type="float" office:value="2060803.91" table:style-name="ce19">
            <text:p>2060803,91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10061:2204</text:p>
          </table:table-cell>
          <table:covered-table-cell/>
          <table:table-cell office:value-type="float" office:value="2728963.58" table:style-name="ce19">
            <text:p>2728963,58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10061:2205</text:p>
          </table:table-cell>
          <table:covered-table-cell/>
          <table:table-cell office:value-type="float" office:value="1441158.6" table:style-name="ce19">
            <text:p>1441158,60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10061:2206</text:p>
          </table:table-cell>
          <table:covered-table-cell/>
          <table:table-cell office:value-type="float" office:value="2179682.6" table:style-name="ce19">
            <text:p>2179682,60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10061:2207</text:p>
          </table:table-cell>
          <table:covered-table-cell/>
          <table:table-cell office:value-type="float" office:value="2048994.2" table:style-name="ce19">
            <text:p>2048994,20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10061:2208</text:p>
          </table:table-cell>
          <table:covered-table-cell/>
          <table:table-cell office:value-type="float" office:value="1382335.8" table:style-name="ce19">
            <text:p>1382335,80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10061:2209</text:p>
          </table:table-cell>
          <table:covered-table-cell/>
          <table:table-cell office:value-type="float" office:value="1504883.3" table:style-name="ce19">
            <text:p>1504883,30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10061:2210</text:p>
          </table:table-cell>
          <table:covered-table-cell/>
          <table:table-cell office:value-type="float" office:value="2640584.65" table:style-name="ce19">
            <text:p>2640584,65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10061:2211</text:p>
          </table:table-cell>
          <table:covered-table-cell/>
          <table:table-cell office:value-type="float" office:value="1583313.7" table:style-name="ce19">
            <text:p>1583313,70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10061:2212</text:p>
          </table:table-cell>
          <table:covered-table-cell/>
          <table:table-cell office:value-type="float" office:value="1357826.3" table:style-name="ce19">
            <text:p>1357826,30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10061:2213</text:p>
          </table:table-cell>
          <table:covered-table-cell/>
          <table:table-cell office:value-type="float" office:value="2034288.5" table:style-name="ce19">
            <text:p>2034288,50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10063:381</text:p>
          </table:table-cell>
          <table:covered-table-cell/>
          <table:table-cell office:value-type="float" office:value="107376278.7" table:style-name="ce19">
            <text:p>107376278,70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10063:5655</text:p>
          </table:table-cell>
          <table:covered-table-cell/>
          <table:table-cell office:value-type="float" office:value="1994914.54" table:style-name="ce19">
            <text:p>1994914,54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10063:5692</text:p>
          </table:table-cell>
          <table:covered-table-cell/>
          <table:table-cell office:value-type="float" office:value="2050977.71" table:style-name="ce19">
            <text:p>2050977,71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10063:5793</text:p>
          </table:table-cell>
          <table:covered-table-cell/>
          <table:table-cell office:value-type="float" office:value="1490345.99" table:style-name="ce19">
            <text:p>1490345,9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10063:6110</text:p>
          </table:table-cell>
          <table:covered-table-cell/>
          <table:table-cell office:value-type="float" office:value="1896803.99" table:style-name="ce19">
            <text:p>1896803,9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10063:6135</text:p>
          </table:table-cell>
          <table:covered-table-cell/>
          <table:table-cell office:value-type="float" office:value="2022946.12" table:style-name="ce19">
            <text:p>2022946,12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10063:6479</text:p>
          </table:table-cell>
          <table:covered-table-cell/>
          <table:table-cell office:value-type="float" office:value="1027262.89" table:style-name="ce19">
            <text:p>1027262,8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20029:387</text:p>
          </table:table-cell>
          <table:covered-table-cell/>
          <table:table-cell office:value-type="float" office:value="2136935.39" table:style-name="ce19">
            <text:p>2136935,3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20049:2321</text:p>
          </table:table-cell>
          <table:covered-table-cell/>
          <table:table-cell office:value-type="float" office:value="2902713.49" table:style-name="ce19">
            <text:p>2902713,4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20086:3128</text:p>
          </table:table-cell>
          <table:covered-table-cell/>
          <table:table-cell office:value-type="float" office:value="370564.21" table:style-name="ce19">
            <text:p>370564,21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20086:3129</text:p>
          </table:table-cell>
          <table:covered-table-cell/>
          <table:table-cell office:value-type="float" office:value="336946.69" table:style-name="ce19">
            <text:p>336946,6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20090:557</text:p>
          </table:table-cell>
          <table:covered-table-cell/>
          <table:table-cell office:value-type="float" office:value="1087297.1100000001" table:style-name="ce19">
            <text:p>1087297,11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30003:1411</text:p>
          </table:table-cell>
          <table:covered-table-cell/>
          <table:table-cell office:value-type="float" office:value="168011.47" table:style-name="ce19">
            <text:p>168011,47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30003:569</text:p>
          </table:table-cell>
          <table:covered-table-cell/>
          <table:table-cell office:value-type="float" office:value="81264.52" table:style-name="ce19">
            <text:p>81264,52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30003:642</text:p>
          </table:table-cell>
          <table:covered-table-cell/>
          <table:table-cell office:value-type="float" office:value="66177.440000000002" table:style-name="ce19">
            <text:p>66177,44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30019:744</text:p>
          </table:table-cell>
          <table:covered-table-cell/>
          <table:table-cell office:value-type="float" office:value="947400.29" table:style-name="ce19">
            <text:p>947400,2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30019:937</text:p>
          </table:table-cell>
          <table:covered-table-cell/>
          <table:table-cell office:value-type="float" office:value="74749.64" table:style-name="ce19">
            <text:p>74749,64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30070:11374</text:p>
          </table:table-cell>
          <table:covered-table-cell/>
          <table:table-cell office:value-type="float" office:value="101851.65" table:style-name="ce19">
            <text:p>101851,65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30071:563</text:p>
          </table:table-cell>
          <table:covered-table-cell/>
          <table:table-cell office:value-type="float" office:value="3398945.98" table:style-name="ce19">
            <text:p>3398945,98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30081:873</text:p>
          </table:table-cell>
          <table:covered-table-cell/>
          <table:table-cell office:value-type="float" office:value="225043.55" table:style-name="ce19">
            <text:p>225043,55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30104:3036</text:p>
          </table:table-cell>
          <table:covered-table-cell/>
          <table:table-cell office:value-type="float" office:value="245629.38" table:style-name="ce19">
            <text:p>245629,38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30113:306</text:p>
          </table:table-cell>
          <table:covered-table-cell/>
          <table:table-cell office:value-type="float" office:value="6653934.9000000004" table:style-name="ce19">
            <text:p>6653934,90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30114:1870</text:p>
          </table:table-cell>
          <table:covered-table-cell/>
          <table:table-cell office:value-type="float" office:value="2420548.12" table:style-name="ce19">
            <text:p>2420548,12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30130:1332</text:p>
          </table:table-cell>
          <table:covered-table-cell/>
          <table:table-cell office:value-type="float" office:value="1518107.4" table:style-name="ce19">
            <text:p>1518107,40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30130:1524</text:p>
          </table:table-cell>
          <table:covered-table-cell/>
          <table:table-cell office:value-type="float" office:value="1016288.57" table:style-name="ce19">
            <text:p>1016288,57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30130:1591</text:p>
          </table:table-cell>
          <table:covered-table-cell/>
          <table:table-cell office:value-type="float" office:value="1037373.39" table:style-name="ce19">
            <text:p>1037373,3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30131:1340</text:p>
          </table:table-cell>
          <table:covered-table-cell/>
          <table:table-cell office:value-type="float" office:value="260756.5" table:style-name="ce19">
            <text:p>260756,50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30132:503</text:p>
          </table:table-cell>
          <table:covered-table-cell/>
          <table:table-cell office:value-type="float" office:value="1395988.2" table:style-name="ce19">
            <text:p>1395988,20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30132:504</text:p>
          </table:table-cell>
          <table:covered-table-cell/>
          <table:table-cell office:value-type="float" office:value="2296400.59" table:style-name="ce19">
            <text:p>2296400,5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40007:2652</text:p>
          </table:table-cell>
          <table:covered-table-cell/>
          <table:table-cell office:value-type="float" office:value="3807330.85" table:style-name="ce19">
            <text:p>3807330,85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40009:282</text:p>
          </table:table-cell>
          <table:covered-table-cell/>
          <table:table-cell office:value-type="float" office:value="542668.92000000004" table:style-name="ce19">
            <text:p>542668,92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40023:1118</text:p>
          </table:table-cell>
          <table:covered-table-cell/>
          <table:table-cell office:value-type="float" office:value="8827687.5899999999" table:style-name="ce19">
            <text:p>8827687,5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40039:4574</text:p>
          </table:table-cell>
          <table:covered-table-cell/>
          <table:table-cell office:value-type="float" office:value="546696.18000000005" table:style-name="ce19">
            <text:p>546696,18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40041:68</text:p>
          </table:table-cell>
          <table:covered-table-cell/>
          <table:table-cell office:value-type="float" office:value="5070684.1500000004" table:style-name="ce19">
            <text:p>5070684,15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50078:461</text:p>
          </table:table-cell>
          <table:covered-table-cell/>
          <table:table-cell office:value-type="float" office:value="438344.29" table:style-name="ce19">
            <text:p>438344,2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60014:14584</text:p>
          </table:table-cell>
          <table:covered-table-cell/>
          <table:table-cell office:value-type="float" office:value="1533650.83" table:style-name="ce19">
            <text:p>1533650,83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60031:1588</text:p>
          </table:table-cell>
          <table:covered-table-cell/>
          <table:table-cell office:value-type="float" office:value="187773.61" table:style-name="ce19">
            <text:p>187773,61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60036:1740</text:p>
          </table:table-cell>
          <table:covered-table-cell/>
          <table:table-cell office:value-type="float" office:value="930531.4" table:style-name="ce19">
            <text:p>930531,40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60058:825</text:p>
          </table:table-cell>
          <table:covered-table-cell/>
          <table:table-cell office:value-type="float" office:value="3645243.45" table:style-name="ce19">
            <text:p>3645243,45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70009:638</text:p>
          </table:table-cell>
          <table:covered-table-cell/>
          <table:table-cell office:value-type="float" office:value="104509.39" table:style-name="ce19">
            <text:p>104509,3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70086:405</text:p>
          </table:table-cell>
          <table:covered-table-cell/>
          <table:table-cell office:value-type="float" office:value="1344403.87" table:style-name="ce19">
            <text:p>1344403,87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80052:226</text:p>
          </table:table-cell>
          <table:covered-table-cell/>
          <table:table-cell office:value-type="float" office:value="1472776.94" table:style-name="ce19">
            <text:p>1472776,94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80062:2854</text:p>
          </table:table-cell>
          <table:covered-table-cell/>
          <table:table-cell office:value-type="float" office:value="135966.51999999999" table:style-name="ce19">
            <text:p>135966,52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80062:2855</text:p>
          </table:table-cell>
          <table:covered-table-cell/>
          <table:table-cell office:value-type="float" office:value="124756.05" table:style-name="ce19">
            <text:p>124756,05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80062:2856</text:p>
          </table:table-cell>
          <table:covered-table-cell/>
          <table:table-cell office:value-type="float" office:value="136815.79999999999" table:style-name="ce19">
            <text:p>136815,80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80062:2857</text:p>
          </table:table-cell>
          <table:covered-table-cell/>
          <table:table-cell office:value-type="float" office:value="136394.09" table:style-name="ce19">
            <text:p>136394,0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80062:2858</text:p>
          </table:table-cell>
          <table:covered-table-cell/>
          <table:table-cell office:value-type="float" office:value="135966.51999999999" table:style-name="ce19">
            <text:p>135966,52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80062:2859</text:p>
          </table:table-cell>
          <table:covered-table-cell/>
          <table:table-cell office:value-type="float" office:value="138531.93" table:style-name="ce19">
            <text:p>138531,93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80062:2860</text:p>
          </table:table-cell>
          <table:covered-table-cell/>
          <table:table-cell office:value-type="float" office:value="133828.68" table:style-name="ce19">
            <text:p>133828,68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4:080062:2861</text:p>
          </table:table-cell>
          <table:covered-table-cell/>
          <table:table-cell office:value-type="float" office:value="135966.51999999999" table:style-name="ce19">
            <text:p>135966,52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4:080062:2862</text:p>
          </table:table-cell>
          <table:covered-table-cell/>
          <table:table-cell office:value-type="float" office:value="134320.68" table:style-name="ce19">
            <text:p>134320,68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4:080062:2863</text:p>
          </table:table-cell>
          <table:covered-table-cell/>
          <table:table-cell office:value-type="float" office:value="135152.39000000001" table:style-name="ce19">
            <text:p>135152,3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4:080062:2864</text:p>
          </table:table-cell>
          <table:covered-table-cell/>
          <table:table-cell office:value-type="float" office:value="131409.70000000001" table:style-name="ce19">
            <text:p>131409,70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4:080090:358</text:p>
          </table:table-cell>
          <table:covered-table-cell/>
          <table:table-cell office:value-type="float" office:value="132280.4" table:style-name="ce19">
            <text:p>132280,40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4:080096:5042</text:p>
          </table:table-cell>
          <table:covered-table-cell/>
          <table:table-cell office:value-type="float" office:value="1574704.05" table:style-name="ce19">
            <text:p>1574704,05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4:080096:5055</text:p>
          </table:table-cell>
          <table:covered-table-cell/>
          <table:table-cell office:value-type="float" office:value="11123785.24" table:style-name="ce19">
            <text:p>11123785,24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4:080099:2086</text:p>
          </table:table-cell>
          <table:covered-table-cell/>
          <table:table-cell office:value-type="float" office:value="2634363.77" table:style-name="ce19">
            <text:p>2634363,77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4:080125:1427</text:p>
          </table:table-cell>
          <table:covered-table-cell/>
          <table:table-cell office:value-type="float" office:value="1396116.38" table:style-name="ce19">
            <text:p>1396116,38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4:080147:4368</text:p>
          </table:table-cell>
          <table:covered-table-cell/>
          <table:table-cell office:value-type="float" office:value="920276.02" table:style-name="ce19">
            <text:p>920276,02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4:080147:4369</text:p>
          </table:table-cell>
          <table:covered-table-cell/>
          <table:table-cell office:value-type="float" office:value="386628.52" table:style-name="ce19">
            <text:p>386628,52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5:000000:56571</text:p>
          </table:table-cell>
          <table:covered-table-cell/>
          <table:table-cell office:value-type="float" office:value="1279595.1499999999" table:style-name="ce19">
            <text:p>1279595,15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5:000000:56572</text:p>
          </table:table-cell>
          <table:covered-table-cell/>
          <table:table-cell office:value-type="float" office:value="1297788.45" table:style-name="ce19">
            <text:p>1297788,45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5:000000:56574</text:p>
          </table:table-cell>
          <table:covered-table-cell/>
          <table:table-cell office:value-type="float" office:value="976373.55" table:style-name="ce19">
            <text:p>976373,55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5:010104:1452</text:p>
          </table:table-cell>
          <table:covered-table-cell/>
          <table:table-cell office:value-type="float" office:value="8579980.75" table:style-name="ce19">
            <text:p>8579980,75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5:020205:797</text:p>
          </table:table-cell>
          <table:covered-table-cell/>
          <table:table-cell office:value-type="float" office:value="214318.34" table:style-name="ce19">
            <text:p>214318,34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5:030110:10356</text:p>
          </table:table-cell>
          <table:covered-table-cell/>
          <table:table-cell office:value-type="float" office:value="218007.2" table:style-name="ce19">
            <text:p>218007,20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5:030110:10358</text:p>
          </table:table-cell>
          <table:covered-table-cell/>
          <table:table-cell office:value-type="float" office:value="429430.68" table:style-name="ce19">
            <text:p>429430,68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5:030110:10361</text:p>
          </table:table-cell>
          <table:covered-table-cell/>
          <table:table-cell office:value-type="float" office:value="153621.66" table:style-name="ce19">
            <text:p>153621,66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5:030110:10364</text:p>
          </table:table-cell>
          <table:covered-table-cell/>
          <table:table-cell office:value-type="float" office:value="121993.67" table:style-name="ce19">
            <text:p>121993,67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5:030110:10365</text:p>
          </table:table-cell>
          <table:covered-table-cell/>
          <table:table-cell office:value-type="float" office:value="179601.79" table:style-name="ce19">
            <text:p>179601,7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5:030110:10366</text:p>
          </table:table-cell>
          <table:covered-table-cell/>
          <table:table-cell office:value-type="float" office:value="151362.51" table:style-name="ce19">
            <text:p>151362,51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5:030110:10367</text:p>
          </table:table-cell>
          <table:covered-table-cell/>
          <table:table-cell office:value-type="float" office:value="221395.92" table:style-name="ce19">
            <text:p>221395,92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5:030110:10368</text:p>
          </table:table-cell>
          <table:covered-table-cell/>
          <table:table-cell office:value-type="float" office:value="159269.51" table:style-name="ce19">
            <text:p>159269,51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5:030110:10369</text:p>
          </table:table-cell>
          <table:covered-table-cell/>
          <table:table-cell office:value-type="float" office:value="208970.63" table:style-name="ce19">
            <text:p>208970,63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5:030110:10372</text:p>
          </table:table-cell>
          <table:covered-table-cell/>
          <table:table-cell office:value-type="float" office:value="152492.09" table:style-name="ce19">
            <text:p>152492,0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5:030110:10373</text:p>
          </table:table-cell>
          <table:covered-table-cell/>
          <table:table-cell office:value-type="float" office:value="157010.37" table:style-name="ce19">
            <text:p>157010,37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5:030110:10375</text:p>
          </table:table-cell>
          <table:covered-table-cell/>
          <table:table-cell office:value-type="float" office:value="153621.66" table:style-name="ce19">
            <text:p>153621,66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5:030110:10379</text:p>
          </table:table-cell>
          <table:covered-table-cell/>
          <table:table-cell office:value-type="float" office:value="157010.37" table:style-name="ce19">
            <text:p>157010,37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5:030110:10383</text:p>
          </table:table-cell>
          <table:covered-table-cell/>
          <table:table-cell office:value-type="float" office:value="215748.06" table:style-name="ce19">
            <text:p>215748,06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5:030110:10384</text:p>
          </table:table-cell>
          <table:covered-table-cell/>
          <table:table-cell office:value-type="float" office:value="150232.94" table:style-name="ce19">
            <text:p>150232,94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5:030110:10389</text:p>
          </table:table-cell>
          <table:covered-table-cell/>
          <table:table-cell office:value-type="float" office:value="251888.28" table:style-name="ce19">
            <text:p>251888,28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5:030110:10392</text:p>
          </table:table-cell>
          <table:covered-table-cell/>
          <table:table-cell office:value-type="float" office:value="148267.78" table:style-name="ce19">
            <text:p>148267,78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5:030110:1072</text:p>
          </table:table-cell>
          <table:covered-table-cell/>
          <table:table-cell office:value-type="float" office:value="38897212.850000001" table:style-name="ce19">
            <text:p>38897212,85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5:030110:11237</text:p>
          </table:table-cell>
          <table:covered-table-cell/>
          <table:table-cell office:value-type="float" office:value="411676.44" table:style-name="ce19">
            <text:p>411676,44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5:030110:4766</text:p>
          </table:table-cell>
          <table:covered-table-cell/>
          <table:table-cell office:value-type="float" office:value="218007.2" table:style-name="ce19">
            <text:p>218007,20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5:030110:4825</text:p>
          </table:table-cell>
          <table:covered-table-cell/>
          <table:table-cell office:value-type="float" office:value="153621.66" table:style-name="ce19">
            <text:p>153621,66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5:030110:4826</text:p>
          </table:table-cell>
          <table:covered-table-cell/>
          <table:table-cell office:value-type="float" office:value="149801.4" table:style-name="ce19">
            <text:p>149801,40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5:030110:4831</text:p>
          </table:table-cell>
          <table:covered-table-cell/>
          <table:table-cell office:value-type="float" office:value="300712.44" table:style-name="ce19">
            <text:p>300712,44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5:030110:4889</text:p>
          </table:table-cell>
          <table:covered-table-cell/>
          <table:table-cell office:value-type="float" office:value="177316.43" table:style-name="ce19">
            <text:p>177316,43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5:030110:4890</text:p>
          </table:table-cell>
          <table:covered-table-cell/>
          <table:table-cell office:value-type="float" office:value="275825.55" table:style-name="ce19">
            <text:p>275825,55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5:030110:4911</text:p>
          </table:table-cell>
          <table:covered-table-cell/>
          <table:table-cell office:value-type="float" office:value="220266.34" table:style-name="ce19">
            <text:p>220266,34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5:030110:4926</text:p>
          </table:table-cell>
          <table:covered-table-cell/>
          <table:table-cell office:value-type="float" office:value="151362.51" table:style-name="ce19">
            <text:p>151362,51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5:030110:4935</text:p>
          </table:table-cell>
          <table:covered-table-cell/>
          <table:table-cell office:value-type="float" office:value="214656.34" table:style-name="ce19">
            <text:p>214656,34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5:030110:4938</text:p>
          </table:table-cell>
          <table:covered-table-cell/>
          <table:table-cell office:value-type="float" office:value="234572.91" table:style-name="ce19">
            <text:p>234572,91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5:030110:4974</text:p>
          </table:table-cell>
          <table:covered-table-cell/>
          <table:table-cell office:value-type="float" office:value="151362.51" table:style-name="ce19">
            <text:p>151362,51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5:030110:4977</text:p>
          </table:table-cell>
          <table:covered-table-cell/>
          <table:table-cell office:value-type="float" office:value="149103.37" table:style-name="ce19">
            <text:p>149103,37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5:030110:4985</text:p>
          </table:table-cell>
          <table:covered-table-cell/>
          <table:table-cell office:value-type="float" office:value="153621.66" table:style-name="ce19">
            <text:p>153621,66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5:030110:5034</text:p>
          </table:table-cell>
          <table:covered-table-cell/>
          <table:table-cell office:value-type="float" office:value="220266.34" table:style-name="ce19">
            <text:p>220266,34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5:030110:5065</text:p>
          </table:table-cell>
          <table:covered-table-cell/>
          <table:table-cell office:value-type="float" office:value="213549.87" table:style-name="ce19">
            <text:p>213549,87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5:030110:5074</text:p>
          </table:table-cell>
          <table:covered-table-cell/>
          <table:table-cell office:value-type="float" office:value="152492.09" table:style-name="ce19">
            <text:p>152492,0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5:030110:5194</text:p>
          </table:table-cell>
          <table:covered-table-cell/>
          <table:table-cell office:value-type="float" office:value="219136.77" table:style-name="ce19">
            <text:p>219136,77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5:030110:5218</text:p>
          </table:table-cell>
          <table:covered-table-cell/>
          <table:table-cell office:value-type="float" office:value="150480.74" table:style-name="ce19">
            <text:p>150480,74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5:030110:5222</text:p>
          </table:table-cell>
          <table:covered-table-cell/>
          <table:table-cell office:value-type="float" office:value="150480.74" table:style-name="ce19">
            <text:p>150480,74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5:030110:5224</text:p>
          </table:table-cell>
          <table:covered-table-cell/>
          <table:table-cell office:value-type="float" office:value="50081.86" table:style-name="ce19">
            <text:p>50081,86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5:030110:5225</text:p>
          </table:table-cell>
          <table:covered-table-cell/>
          <table:table-cell office:value-type="float" office:value="30926.13" table:style-name="ce19">
            <text:p>30926,13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5:030110:5226</text:p>
          </table:table-cell>
          <table:covered-table-cell/>
          <table:table-cell office:value-type="float" office:value="184864.39" table:style-name="ce19">
            <text:p>184864,3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5:030110:5230</text:p>
          </table:table-cell>
          <table:covered-table-cell/>
          <table:table-cell office:value-type="float" office:value="153130.32" table:style-name="ce19">
            <text:p>153130,32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5:030110:5237</text:p>
          </table:table-cell>
          <table:covered-table-cell/>
          <table:table-cell office:value-type="float" office:value="544084.17000000004" table:style-name="ce19">
            <text:p>544084,17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5:030110:5240</text:p>
          </table:table-cell>
          <table:covered-table-cell/>
          <table:table-cell office:value-type="float" office:value="174689.52" table:style-name="ce19">
            <text:p>174689,52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5:030110:5245</text:p>
          </table:table-cell>
          <table:covered-table-cell/>
          <table:table-cell office:value-type="float" office:value="234950.77" table:style-name="ce19">
            <text:p>234950,77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5:030110:5247</text:p>
          </table:table-cell>
          <table:covered-table-cell/>
          <table:table-cell office:value-type="float" office:value="232691.63" table:style-name="ce19">
            <text:p>232691,63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5:030110:5249</text:p>
          </table:table-cell>
          <table:covered-table-cell/>
          <table:table-cell office:value-type="float" office:value="225914.2" table:style-name="ce19">
            <text:p>225914,20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5:030110:5251</text:p>
          </table:table-cell>
          <table:covered-table-cell/>
          <table:table-cell office:value-type="float" office:value="219136.77" table:style-name="ce19">
            <text:p>219136,77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5:030110:5258</text:p>
          </table:table-cell>
          <table:covered-table-cell/>
          <table:table-cell office:value-type="float" office:value="155880.79999999999" table:style-name="ce19">
            <text:p>155880,80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5:030110:5261</text:p>
          </table:table-cell>
          <table:covered-table-cell/>
          <table:table-cell office:value-type="float" office:value="254810.27" table:style-name="ce19">
            <text:p>254810,27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5:030110:5268</text:p>
          </table:table-cell>
          <table:covered-table-cell/>
          <table:table-cell office:value-type="float" office:value="245116.91" table:style-name="ce19">
            <text:p>245116,91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5:030110:5269</text:p>
          </table:table-cell>
          <table:covered-table-cell/>
          <table:table-cell office:value-type="float" office:value="154751.23000000001" table:style-name="ce19">
            <text:p>154751,23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5:030110:5272</text:p>
          </table:table-cell>
          <table:covered-table-cell/>
          <table:table-cell office:value-type="float" office:value="221395.92" table:style-name="ce19">
            <text:p>221395,92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5:030110:5285</text:p>
          </table:table-cell>
          <table:covered-table-cell/>
          <table:table-cell office:value-type="float" office:value="155880.79999999999" table:style-name="ce19">
            <text:p>155880,80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5:030110:5286</text:p>
          </table:table-cell>
          <table:covered-table-cell/>
          <table:table-cell office:value-type="float" office:value="216877.63" table:style-name="ce19">
            <text:p>216877,63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5:030110:5289</text:p>
          </table:table-cell>
          <table:covered-table-cell/>
          <table:table-cell office:value-type="float" office:value="155880.79999999999" table:style-name="ce19">
            <text:p>155880,80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5:030110:5301</text:p>
          </table:table-cell>
          <table:covered-table-cell/>
          <table:table-cell office:value-type="float" office:value="154751.23000000001" table:style-name="ce19">
            <text:p>154751,23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5:030110:5302</text:p>
          </table:table-cell>
          <table:covered-table-cell/>
          <table:table-cell office:value-type="float" office:value="154751.23000000001" table:style-name="ce19">
            <text:p>154751,23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5:030110:5303</text:p>
          </table:table-cell>
          <table:covered-table-cell/>
          <table:table-cell office:value-type="float" office:value="246246.48" table:style-name="ce19">
            <text:p>246246,48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5:030110:5304</text:p>
          </table:table-cell>
          <table:covered-table-cell/>
          <table:table-cell office:value-type="float" office:value="153621.66" table:style-name="ce19">
            <text:p>153621,66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5:030110:5305</text:p>
          </table:table-cell>
          <table:covered-table-cell/>
          <table:table-cell office:value-type="float" office:value="232691.63" table:style-name="ce19">
            <text:p>232691,63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5:030110:5310</text:p>
          </table:table-cell>
          <table:covered-table-cell/>
          <table:table-cell office:value-type="float" office:value="153621.66" table:style-name="ce19">
            <text:p>153621,66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5:030110:5311</text:p>
          </table:table-cell>
          <table:covered-table-cell/>
          <table:table-cell office:value-type="float" office:value="253496.82" table:style-name="ce19">
            <text:p>253496,82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5:030110:5318</text:p>
          </table:table-cell>
          <table:covered-table-cell/>
          <table:table-cell office:value-type="float" office:value="155880.79999999999" table:style-name="ce19">
            <text:p>155880,80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5:030110:5327</text:p>
          </table:table-cell>
          <table:covered-table-cell/>
          <table:table-cell office:value-type="float" office:value="256123.72" table:style-name="ce19">
            <text:p>256123,72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5:030110:5330</text:p>
          </table:table-cell>
          <table:covered-table-cell/>
          <table:table-cell office:value-type="float" office:value="151362.51" table:style-name="ce19">
            <text:p>151362,51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5:030110:5331</text:p>
          </table:table-cell>
          <table:covered-table-cell/>
          <table:table-cell office:value-type="float" office:value="256123.72" table:style-name="ce19">
            <text:p>256123,72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5:030110:5334</text:p>
          </table:table-cell>
          <table:covered-table-cell/>
          <table:table-cell office:value-type="float" office:value="177316.43" table:style-name="ce19">
            <text:p>177316,43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5:030110:5336</text:p>
          </table:table-cell>
          <table:covered-table-cell/>
          <table:table-cell office:value-type="float" office:value="153621.66" table:style-name="ce19">
            <text:p>153621,66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5:030110:5341</text:p>
          </table:table-cell>
          <table:covered-table-cell/>
          <table:table-cell office:value-type="float" office:value="256123.72" table:style-name="ce19">
            <text:p>256123,72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5:030110:5346</text:p>
          </table:table-cell>
          <table:covered-table-cell/>
          <table:table-cell office:value-type="float" office:value="152693.69" table:style-name="ce19">
            <text:p>152693,6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5:030110:5352</text:p>
          </table:table-cell>
          <table:covered-table-cell/>
          <table:table-cell office:value-type="float" office:value="174977.6" table:style-name="ce19">
            <text:p>174977,60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5:030110:5353</text:p>
          </table:table-cell>
          <table:covered-table-cell/>
          <table:table-cell office:value-type="float" office:value="234572.91" table:style-name="ce19">
            <text:p>234572,91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5:030110:5355</text:p>
          </table:table-cell>
          <table:covered-table-cell/>
          <table:table-cell office:value-type="float" office:value="262466.40000000002" table:style-name="ce19">
            <text:p>262466,40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5:030110:5364</text:p>
          </table:table-cell>
          <table:covered-table-cell/>
          <table:table-cell office:value-type="float" office:value="250887" table:style-name="ce19">
            <text:p>250887,00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5:030110:5367</text:p>
          </table:table-cell>
          <table:covered-table-cell/>
          <table:table-cell office:value-type="float" office:value="247027.20000000001" table:style-name="ce19">
            <text:p>247027,20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5:030110:5456</text:p>
          </table:table-cell>
          <table:covered-table-cell/>
          <table:table-cell office:value-type="float" office:value="238998.82" table:style-name="ce19">
            <text:p>238998,82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5:030110:5459</text:p>
          </table:table-cell>
          <table:covered-table-cell/>
          <table:table-cell office:value-type="float" office:value="157010.37" table:style-name="ce19">
            <text:p>157010,37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5:030110:5460</text:p>
          </table:table-cell>
          <table:covered-table-cell/>
          <table:table-cell office:value-type="float" office:value="219136.77" table:style-name="ce19">
            <text:p>219136,77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5:030110:5462</text:p>
          </table:table-cell>
          <table:covered-table-cell/>
          <table:table-cell office:value-type="float" office:value="219136.77" table:style-name="ce19">
            <text:p>219136,77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5:030110:5463</text:p>
          </table:table-cell>
          <table:covered-table-cell/>
          <table:table-cell office:value-type="float" office:value="157010.37" table:style-name="ce19">
            <text:p>157010,37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5:030110:5469</text:p>
          </table:table-cell>
          <table:covered-table-cell/>
          <table:table-cell office:value-type="float" office:value="219082.25" table:style-name="ce19">
            <text:p>219082,25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5:030110:5490</text:p>
          </table:table-cell>
          <table:covered-table-cell/>
          <table:table-cell office:value-type="float" office:value="146054.82999999999" table:style-name="ce19">
            <text:p>146054,83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5:030110:5491</text:p>
          </table:table-cell>
          <table:covered-table-cell/>
          <table:table-cell office:value-type="float" office:value="151362.51" table:style-name="ce19">
            <text:p>151362,51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5:030110:5502</text:p>
          </table:table-cell>
          <table:covered-table-cell/>
          <table:table-cell office:value-type="float" office:value="151362.51" table:style-name="ce19">
            <text:p>151362,51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5:030110:5537</text:p>
          </table:table-cell>
          <table:covered-table-cell/>
          <table:table-cell office:value-type="float" office:value="220266.34" table:style-name="ce19">
            <text:p>220266,34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5:030110:5557</text:p>
          </table:table-cell>
          <table:covered-table-cell/>
          <table:table-cell office:value-type="float" office:value="220266.34" table:style-name="ce19">
            <text:p>220266,34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5:030110:5587</text:p>
          </table:table-cell>
          <table:covered-table-cell/>
          <table:table-cell office:value-type="float" office:value="236080.34" table:style-name="ce19">
            <text:p>236080,34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5:030110:5665</text:p>
          </table:table-cell>
          <table:covered-table-cell/>
          <table:table-cell office:value-type="float" office:value="150232.94" table:style-name="ce19">
            <text:p>150232,94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5:030110:5693</text:p>
          </table:table-cell>
          <table:covered-table-cell/>
          <table:table-cell office:value-type="float" office:value="148691.76" table:style-name="ce19">
            <text:p>148691,76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5:030125:2016</text:p>
          </table:table-cell>
          <table:covered-table-cell/>
          <table:table-cell office:value-type="float" office:value="3709056.12" table:style-name="ce19">
            <text:p>3709056,12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5:030125:3870</text:p>
          </table:table-cell>
          <table:covered-table-cell/>
          <table:table-cell office:value-type="float" office:value="411274.95" table:style-name="ce19">
            <text:p>411274,95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5:030212:13077</text:p>
          </table:table-cell>
          <table:covered-table-cell/>
          <table:table-cell office:value-type="float" office:value="837654.84" table:style-name="ce19">
            <text:p>837654,84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6:000010:851</text:p>
          </table:table-cell>
          <table:covered-table-cell/>
          <table:table-cell office:value-type="float" office:value="61212417.689999998" table:style-name="ce19">
            <text:p>61212417,6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36:000016:2429</text:p>
          </table:table-cell>
          <table:covered-table-cell/>
          <table:table-cell office:value-type="float" office:value="336156.26" table:style-name="ce19">
            <text:p>336156,26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36:000019:5799</text:p>
          </table:table-cell>
          <table:covered-table-cell/>
          <table:table-cell office:value-type="float" office:value="758462.35" table:style-name="ce19">
            <text:p>758462,35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36:000020:2062</text:p>
          </table:table-cell>
          <table:covered-table-cell/>
          <table:table-cell office:value-type="float" office:value="1203564.43" table:style-name="ce19">
            <text:p>1203564,43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37:010208:1159</text:p>
          </table:table-cell>
          <table:covered-table-cell/>
          <table:table-cell office:value-type="float" office:value="16233154.449999999" table:style-name="ce19">
            <text:p>16233154,45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37:010323:260</text:p>
          </table:table-cell>
          <table:covered-table-cell/>
          <table:table-cell office:value-type="float" office:value="1292060.52" table:style-name="ce19">
            <text:p>1292060,52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38:030212:326</text:p>
          </table:table-cell>
          <table:covered-table-cell/>
          <table:table-cell office:value-type="float" office:value="147891.14000000001" table:style-name="ce19">
            <text:p>147891,14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38:030306:181</text:p>
          </table:table-cell>
          <table:covered-table-cell/>
          <table:table-cell office:value-type="float" office:value="1035264.59" table:style-name="ce19">
            <text:p>1035264,59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20">
            <text:p>485</text:p>
          </table:table-cell>
          <table:table-cell office:value-type="string" table:number-columns-spanned="2" table:number-rows-spanned="1" table:style-name="ce1">
            <text:p>34:38:050202:288</text:p>
          </table:table-cell>
          <table:covered-table-cell/>
          <table:table-cell office:value-type="float" office:value="1156624" table:style-name="ce21">
            <text:p>1156624,00</text:p>
          </table:table-cell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43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09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10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10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10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24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79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391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391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391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391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13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34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35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35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35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35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35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35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35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35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35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35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35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35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35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35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435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435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35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435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435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435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435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435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435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435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435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435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435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435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435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435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435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435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435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435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435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435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435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435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435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435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435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435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435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435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435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435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435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435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435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435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435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435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435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435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435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435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435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435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435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435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435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435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435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435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435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435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436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436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436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436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436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436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436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436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436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436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436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436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436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436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436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436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436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436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436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436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436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436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436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0:000000:436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0:000000:436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0:000000:436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0:000000:436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0:000000:436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0:000000:436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0:000000:436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0:000000:436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0:000000:436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0:000000:436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0:000000:436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0:000000:436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0:000000:436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0:000000:436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0:000000:436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0:000000:436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0:000000:436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0:000000:436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0:000000:436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0:000000:436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0:000000:436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0:000000:436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0:000000:436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0:000000:436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0:000000:436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0:000000:436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0:000000:436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0:000000:436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0:000000:436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0:000000:436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0:000000:436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0:000000:436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0:000000:436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0:000000:436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0:000000:436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0:000000:436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0:000000:436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0:000000:436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0:000000:436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0:000000:436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0:000000:436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0:000000:436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0:000000:436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0:000000:436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0:000000:436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0:000000:436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0:000000:436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0:000000:436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0:000000:436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0:000000:436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0:000000:436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0:000000:436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0:000000:436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0:000000:436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0:000000:436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0:000000:436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0:000000:436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0:000000:436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0:000000:436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0:000000:436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0:000000:436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0:000000:436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0:000000:436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0:000000:436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0:000000:436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0:000000:436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0:000000:436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0:000000:436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0:000000:436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0:000000:436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0:000000:436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0:000000:436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0:000000:436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0:000000:437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0:000000:437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0:000000:437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0:000000:437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0:000000:437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0:000000:437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0:000000:437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0:000000:437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0:000000:437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0:000000:437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0:000000:437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0:000000:437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0:000000:437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0:000000:437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0:000000:437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0:000000:437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0:000000:437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0:000000:437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0:000000:437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0:000000:437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0:000000:437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0:000000:492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0:000000:492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0:000000:492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0:000000:492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0:000000:506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0:000000:514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0:000000:530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0:000000:543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0:000000:545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0:000000:554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0:000000:554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0:000000:554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0:000000:554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0:000000:554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0:000000:554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0:000000:554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0:000000:554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0:000000:555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0:000000:555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0:000000:555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0:000000:555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0:000000:555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0:000000:555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0:000000:555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0:000000:555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0:000000:555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0:000000:555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0:000000:555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0:000000:555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0:000000:555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0:000000:555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0:000000:555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0:000000:555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0:000000:555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0:000000:555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0:000000:555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0:000000:555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0:000000:555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0:000000:555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0:000000:555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0:000000:555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0:000000:555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0:000000:555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0:000000:555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0:000000:555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0:000000:555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0:000000:555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0:000000:555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0:000000:555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0:000000:555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0:000000:555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0:000000:555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0:000000:555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0:000000:555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0:000000:555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0:000000:555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0:000000:555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0:000000:555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0:000000:555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0:000000:555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0:000000:555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0:000000:555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0:000000:555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0:000000:555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0:000000:555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0:000000:555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0:000000:555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0:000000:555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0:000000:555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0:000000:555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0:000000:555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0:000000:555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0:000000:555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0:000000:555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0:000000:555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0:000000:555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0:000000:555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0:000000:555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0:000000:555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0:000000:555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0:000000:555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0:000000:555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0:000000:555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0:000000:555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0:000000:555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0:000000:555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0:000000:555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0:000000:555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0:000000:555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0:000000:556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0:000000:556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0:000000:563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0:000000:563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0:000000:563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0:000000:563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0:000000:563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0:000000:563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0:000000:563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0:000000:563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0:000000:563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0:000000:563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0:000000:563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0:000000:563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0:000000:563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0:000000:563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0:000000:563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0:000000:563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0:000000:563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0:000000:563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0:000000:563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0:000000:563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0:000000:563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0:000000:563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0:000000:563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0:000000:563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0:000000:563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0:000000:563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0:000000:563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0:000000:563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0:000000:563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0:000000:563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0:000000:563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0:000000:563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0:000000:563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0:000000:563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0:000000:563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0:000000:563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0:000000:563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0:000000:563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0:000000:563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0:000000:563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0:000000:563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0:000000:563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0:000000:563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0:000000:563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0:000000:563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0:000000:563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0:000000:563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0:000000:563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0:000000:563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0:000000:563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0:000000:563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0:000000:563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0:000000:563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0:000000:583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0:000000:583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0:000000:583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0:000000:583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0:000000:583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0:000000:583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0:000000:583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0:000000:583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0:000000:583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0:000000:583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0:000000:583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0:000000:583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0:000000:583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0:000000:583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0:000000:583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0:000000:583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0:000000:583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0:000000:583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0:000000:583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0:000000:583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0:000000:583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0:000000:583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0:000000:583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0:000000:583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0:000000:583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0:000000:583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0:000000:583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0:000000:583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0:000000:583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0:000000:583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0:000000:583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0:000000:583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0:000000:583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0:000000:583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0:000000:584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0:000000:584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0:000000:584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00:000000:584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00:000000:584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00:000000:584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00:000000:584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00:000000:584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00:000000:584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00:000000:584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00:000000:584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00:000000:584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00:000000:698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00:000000:700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00:000000:702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00:000000:703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00:000000:704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00:000000:705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00:000000:706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02:020004:14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02:030001:2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02:030001:2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02:030002:5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02:050001:15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02:120001:4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02:140003:2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02:140003:2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03:000000:100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03:000000:149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03:000000:149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03:000000:149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03:000000:165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03:000000:166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03:000000:166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03:000000:184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03:000000:185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03:000000:188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03:000000:190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03:000000:202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03:000000:206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03:000000:227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03:000000:49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03:000000:66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03:000000:72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03:000000:73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03:000000:90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03:020001:6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03:020006:6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03:040001:8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03:040001:8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03:050001:14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03:060003:3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03:080001:14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03:080001:14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03:080001:14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03:080004:4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03:090001:19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03:090001:19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03:100003:3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03:110003:9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03:110003:9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03:120001:11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03:130001:20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03:130001:21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03:130001:23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03:130001:27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03:130004:17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03:130004:17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03:130004:18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03:130004:18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03:130004:28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03:130007:32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03:130007:32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03:130007:32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03:130007:42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03:130007:42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03:130007:42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03:130007:43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03:130007:43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03:130008:3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03:130008:4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03:130008:5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03:130008:6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03:140101:23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03:140101:24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03:140101:30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03:140101:30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03:140106:13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03:140106:16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03:140106:16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03:140109:102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03:140109:130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03:140109:143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03:140109:154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03:140109:75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03:140109:89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03:140114:133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03:140114:140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03:140114:69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03:140114:84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03:140114:91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03:140114:99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03:140201:8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03:150001:10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03:150001:8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03:150005:4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03:160004:1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03:180001:17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03:180001:49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03:180001:56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03:180001:56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03:180001:56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03:180001:57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03:180001:57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03:180001:73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03:180003:3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03:180005:23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03:180005:24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03:180005:24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03:200001:29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03:210001:9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03:210002:8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03:220003:4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03:220005:56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03:220006:32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03:230001:19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03:230001:21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03:230001:21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03:230001:21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03:230001:22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03:230001:22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03:230001:24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03:230001:30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03:230003:13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03:230003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03:230003:13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03:230003:13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03:230003:25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03:230003:26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03:230003:29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03:230003:29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03:230003:30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03:230003:41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03:230007:7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03:230007:8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04:000000:1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04:000000:1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04:040001:9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04:050003:48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04:050003:62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04:060002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04:060002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04:080003:21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04:080003:24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04:080003:25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04:080006:3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04:100002:3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04:110001:5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04:110001:5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05:000000:32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05:000000:33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05:000000:33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05:000000:34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05:000000:34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05:000000:34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05:000000:9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05:010108:1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05:010108:1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05:010111:1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05:010116:1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05:010119:10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05:010119:7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05:010141: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05:010148:1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05:010160:1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05:010180:1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05:010188: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05:020001:8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05:050002:1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05:080002:1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05:120003:2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05:140001:5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05:150101:8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06:000000:11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06:040003:11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06:070002:7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06:070002:8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06:110004:19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06:130001:2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06:130004:12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06:180001:2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06:180003:9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06:180003:9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06:190003:13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06:190003:14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06:200002:2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06:200002:3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06:220003:7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06:250001:7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06:250001:9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06:250002:4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06:250003:13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06:250005:8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06:250007:5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06:250010:21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07:000000:23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07:000000:36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07:000000:36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07:000000:38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07:000000:38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07:000000:38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07:000000:38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07:000000:38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07:000000:38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07:000000:39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07:000000:40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07:000000:40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07:000000:42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07:000000:42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07:000000:42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07:000000:43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07:000000:43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07:000000:43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07:000000:43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07:000000:43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07:000000:43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07:000000:43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07:000000:44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07:000000:44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07:000000:44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07:000000:45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07:000000:45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07:000000:45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07:000000:46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07:000000:46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07:000000:46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07:000000:47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07:000000:47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07:000000:47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07:000000:47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07:000000:48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07:000000:48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07:000000:48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07:000000:49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07:000000:49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07:000000:49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07:000000:49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07:000000:49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07:000000:50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07:000000:50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07:000000:50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07:000000:51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07:000000:51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07:000000:52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07:000000:53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07:000000:53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07:000000:53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07:000000:54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07:020001:40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07:020001:40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07:020001:41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07:020004:1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07:020006:23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07:030001:1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07:030002:29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07:030003:28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07:030003:28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07:050002:1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07:060001:21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07:060001:21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07:060001:21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07:060004:1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07:070001:66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07:070003:48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07:070003:79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07:070003:81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07:070003:86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07:070003:86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07:070003:86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07:070003:90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07:070003:94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07:070003:94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07:070003:95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07:080001:15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07:080002:177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07:080002:180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07:080002:193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07:080002:194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07:080002:194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07:080002:196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07:080002:196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07:080002:206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07:080002:210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07:080002:232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07:120001:3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07:120003:77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07:120003:78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07:120003:79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07:120003:83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07:120003:85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07:120003:86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07:130002:25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07:130002:25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08:000000:36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08:000000:43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08:000000:43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08:000000:45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08:000000:45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08:010103:8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08:020102:8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08:030101:5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08:040101:34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08:040101:34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08:050101:6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08:070104:12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08:090101: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08:090105:13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08:120101:1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08:120101:1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08:120103:2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08:120107:2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08:120107:3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08:120109:5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08:120109:5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08:120201:9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08:120202:116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08:120202:125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08:120202:83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08:120203:8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08:130104:11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08:150103:2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09:000000:101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09:000000:104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09:000000:104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09:000000:104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09:000000:105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09:000000:105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09:000000:106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09:000000:106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09:000000:106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09:000000:107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09:000000:107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09:000000:107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09:000000:108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09:000000:108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09:000000:108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09:000000:108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09:000000:110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09:000000:112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09:000000:113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09:000000:113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09:000000:114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09:000000:115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09:000000:25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09:000000:35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09:000000:40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09:000000:88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09:020625:1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09:020636:1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09:020801: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09:021002:2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09:021002:3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09:021018:1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09:021018:1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09:021019:3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09:021026:2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09:021026:2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09:021026:3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09:021026:4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09:021026:4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09:021027:1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09:021039:11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09:021040:2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09:021040:5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09:021040:5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09:021055:2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09:021076:4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09:021078:3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09:021078:6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09:021078:6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09:021080:1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09:021094:1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09:021094:3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09:021094:3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09:030712:1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09:040104: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09:040105:1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09:040106:1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09:040403:1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09:050701: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09:090301: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09:100103: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09:100103: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09:100109: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09:110202:1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09:120601: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10:000000:16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10:000000:18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10:000000:18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10:000000:19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10:000000:19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10:000000:19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10:000000:20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10:000000:22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10:000000:22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10:000000:23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10:000000:23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10:000000:24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10:000000:25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10:000000:33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10:020002:2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10:020002:2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10:020002:2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10:020004:4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10:030005:1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10:050003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10:060003:14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10:080001:15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10:080001:16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10:080001:17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10:080001:26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10:080001:29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10:100004:4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10:130002:21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10:130003:13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10:130003:15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10:130003:17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10:130003:17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10:130003:21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10:130003:24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10:130003:27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10:140002:4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10:150002:4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10:150002:4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10:160002:1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10:170003:11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10:180001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10:190001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10:190001:11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10:190002:2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10:200010:2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11:000000:6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11:000000:7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11:000000:8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11:000000:8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11:000000:9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11:030002:8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11:030003:5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11:030003:5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11:040003: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11:080003:40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11:080004:15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11:110003:1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11:120007:4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12:000000:11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12:000000:11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12:000000:4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12:000000:4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12:020009:8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12:060016:1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12:080009: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13:000000:16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13:000000:6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13:000000:7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13:000000:7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13:000000:7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13:000000:8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13:000000:8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13:000000:8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13:000000:9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13:000000:9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13:010003:2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13:020005:4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13:030002:12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13:060001:5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13:070002:7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13:070004:3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13:070008:16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13:070008:16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13:090002:2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13:090007:11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13:090009:8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13:090009:8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13:110001:9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13:130009: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13:130014:2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13:130019:17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13:130019:29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13:130020:16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13:130021:15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13:130021:17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13:130030:14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13:130032:14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13:130032:22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13:130032:26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13:150001:5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13:150002:12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13:150003:3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13:160001:7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14:000000:20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14:000000:20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14:000000:20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14:000000:21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14:000000:23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14:000000:23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14:000000:23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14:000000:23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14:000000:23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14:000000:24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14:000000:28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14:000000:29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14:000000:30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14:000000:31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14:000000:31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14:000000:34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14:000000:34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14:000000:34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14:010003:9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14:020001:19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14:020006:6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14:080001:64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14:090001:105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14:090002:108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14:090002:156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14:090004:132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14:130001:16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15:080302:6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16:080006:3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16:110001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16:110001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16:110001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16:110001:10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16:110001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16:110001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16:110001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16:110001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16:110001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16:110001:10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16:110001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16:110001:10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16:110001:10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16:110001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16:110001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16:110001:10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16:110001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16:110001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16:110001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16:110001:10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16:110001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16:110001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16:110001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16:110001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16:110001:10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16:110001:10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16:110001:10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16:110001:11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16:110001:11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16:110001:11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16:110001:11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16:110001:11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16:110001:11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16:110001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16:110001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16:110001:11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16:110001:11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16:110001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16:110001:11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16:110001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16:110001:11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16:110001:11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16:110001:11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16:110001:11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16:110001:11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16:110001:11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16:110001:11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16:110001:11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16:110001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16:110001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16:110001:11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16:110001:11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16:110001:11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16:110001:11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16:110001:11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16:110001:11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16:110001:12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16:110001:12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16:110001:12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16:110001:12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16:110001:12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16:110001:12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16:110001:12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16:110001:12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16:110001:12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16:110001:12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16:110001:12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16:110001:12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16:110001:12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16:110001:12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16:110001:12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16:110001:12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16:110001:12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16:110001:12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16:110001:12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16:110001:12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16:110001:13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16:110001:13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16:110001:13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16:110001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16:110001:13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16:110001:13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16:110001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16:110001:13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16:110001:13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16:110001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16:110001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16:110001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16:110001:13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16:110001:13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16:110001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16:110001:13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16:110001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16:110001:13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16:110001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16:110001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16:110001:13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16:110001:13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16:110001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16:110001:13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16:110001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16:110001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16:110001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16:110001:14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16:110001:14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16:110001:14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16:110001:14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16:110001:14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16:110001:14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16:110001:14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16:110001:14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16:110001:14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16:110001:16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16:110001:17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16:110001:17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16:110001:17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16:110001:17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16:110001:17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16:110001:17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16:110001:17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16:110001:17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16:110001:17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16:110001:17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16:110001:17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16:110001:17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16:110001:17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16:110001:17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16:110001:17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16:110001:17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16:110001:17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16:110001:17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16:110001:17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16:110001:17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16:110001:17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16:110001:17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16:110001:17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16:110001:17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16:110001:17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16:110001:17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16:110001:17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16:110001:17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16:110001:18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16:110001:18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16:110001:18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16:110001:18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16:110001:18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16:110001:18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16:110001:18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16:110001:18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16:110001:18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16:110001:18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16:110001:18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16:110001:18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16:110001:18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16:110001:18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16:110001:18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16:110001:18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16:110001:18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16:110001:18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16:110001:18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16:110001:19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16:110001:19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16:110001:19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16:110001:19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16:110001:19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16:110001:19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16:110001:19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16:110001:19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16:110001:19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16:110001:19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16:110001:19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16:110001:21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16:110001:21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16:110001:21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16:110001:21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16:110001:21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16:110001:22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16:110001:22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16:110001:22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16:110001:22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16:110001:22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16:110001:22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16:110001:22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16:110001:22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16:110001:22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16:110001:9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16:110001:9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16:110001:9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16:110001:9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16:110001:9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16:110001:9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16:110001:9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16:110001:9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16:110001:9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16:110001:9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16:110001:9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16:110001:9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16:110001:9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16:110001:9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16:110001:9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16:110001:9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16:110001:9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16:110001:9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16:110001:9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16:110001:9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16:110001:9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16:110006:1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16:110006:1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16:110006:2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16:110006:2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16:110006:2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16:150001:3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17:070001:31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17:070001:60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17:100001:12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18:050006:6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18:140108:1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18:140216: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19:000000:22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19:100243:1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19:140003:5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20:030101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20:050001:12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21:070001:22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21:070001:22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21:070001:22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21:070001:22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21:070001:22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21:070001:22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21:070001:22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21:070013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21:070013:13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21:140001:12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21:140001:12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23:020001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23:060001:5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23:070001:16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23:190018:7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24:070204:14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24:070204:14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24:070204:20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26:042901:5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26:061201:22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27:020001:1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27:110003:11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27:110003:12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27:160102:39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27:160105:17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28:000000:33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28:040004:5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28:070004:4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28:080001:25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28:100011:5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28:100015:5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28:140011:3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28:140011:9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0:100002:7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0:140005:9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0:160005:53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1:000000:27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1:000000:27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1:010002:4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1:010005:1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2:040004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3:080002:1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00000:259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00000:259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00000:26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00000:318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00000:438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00000:535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00000:549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00000:562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00000:568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00000:76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10011:19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10024:67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10038:14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10050:1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10050:11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10050:11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10050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10050:11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10050:11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10050:11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10050:23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10050:24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10050:2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10050:24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10050:2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10050:2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10050:2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10050:2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10050:2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10050:2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10050:2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10050:27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10050:2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10050:2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10050:2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10050:9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10050:9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10059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10063:26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10063:36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10063:53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10063:53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10063:53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10063:54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10063:54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10063:55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10063:55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10063:56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10063:56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10063:56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10063:56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10063:56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10063:56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10063:57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10063:57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10063:57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10063:57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10063:57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10063:58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10063:58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10063:58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10063:59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10063:59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10063:59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10063:60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10063:60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10063:61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10063:61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10063:64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10063:64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10066:3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10068:6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20001:17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20001:37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20009:3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20009:3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20009:3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20009:3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20014:22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20043:12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20043:12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20043:12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20043:12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20043:12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20043:12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20043:12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20043:13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20043:13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20043:30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20043:30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20043:30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20043:30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20043:30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20043:30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20043:30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20043:35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20043:35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20043:35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20043:35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20043:35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20043:35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20043:35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20043:35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20043:35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20043:35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20043:35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20043:35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20043:36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20043:36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20043:36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20043:36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20043:36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20043:36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20043:36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20043:36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20043:36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20043:36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20043:36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20043:36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20043:36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20043:36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20043:36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20043:36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20043:36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20043:36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20043:36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20043:36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20043:36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20043:36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20043:36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20043:36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20043:36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20043:36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20043:36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20043:36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20043:36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20043:36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20043:36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20043:36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20043:36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20043:36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20043:36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20043:36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20043:36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20043:37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20043:37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20043:37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20043:37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20043:38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20043:39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20043:39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20043:40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20043:40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20043:40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20043:40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20043:40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20043:40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20043:40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20043:9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20053:4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20055:5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20056:4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20062:8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20063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20063:10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20063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20063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20063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20063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20063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20063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20063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20063:11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20063:11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20063:12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20063:12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20063:12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20063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20063:12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20063:12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20063:12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20063:12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20063:12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20063:12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20063:12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20063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20063:13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20063:13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20063:13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20063:13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20063:13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20063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20063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20063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20063:13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20063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20063:13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20063:13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20063:13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20063:13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20063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20063:13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20063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20063:13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20063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20063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20063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20063:13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20063:13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20063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20063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20063:13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20063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20063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20063:13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20063:13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20063:13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20063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20063:13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20063:13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20063:13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20063:14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20063:15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20063:15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20063:16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20064:66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20072:43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20072:9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20073:1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20073:5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20082:14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20086:30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20086:9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20093:13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20093:23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20093:5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20095:41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20097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20097:9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20097:9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30014:4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30014:4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30014:5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30014:5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30014:6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30017:2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30017:2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30017:2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30028:12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30032:45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30032:49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30032:49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30036:7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30037:2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30052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30052:31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30070:101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30071:7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30072:31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30075:29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30075:57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30076:9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30091:36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30091:39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30115:20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30115:44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30115:44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30116:29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30130:10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30130:10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30130:10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30130:10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30130:10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30130:11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30130:11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30130:11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30130:11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30130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30130:11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30130:11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30130:11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30130:11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30130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30130:15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30130:15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30131:10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30134:37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30136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30143:7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40007:11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40007:28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40010:11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40014:47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40022:52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40022:77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40023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40023:63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40034:2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40034:7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40039:22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50005:11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50009:4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50011:2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50015:18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50018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50022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50022:8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50028:21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50034:12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50038:3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50040:26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50060:6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50067:4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60004:20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60004:50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60014:105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60014:136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60014:143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60014:59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60014:60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60014:72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60014:93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60014:99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60016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60016:14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60016:44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60022:104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60025:14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60025:7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60044:24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60050:11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70001:123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70001:94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70014:12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70016:9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70023:4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70025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70038:2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70038:3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70043:14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70062:5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70088:2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70094:3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80059:3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80069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80069:5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80071:5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80076:6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80085:1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80096:50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80096:50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80096:50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80096:50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80096:55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80099:17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80099:17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80099:17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80099:17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80099:17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80099:19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80099:19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80099:19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80099:19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80099:19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80099:19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80099:19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80099:19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80099:19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80099:19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80099:20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80099:20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80099:20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80099:20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80099:20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80099:20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80099:20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80099:20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80099:20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80099:20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80099:20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80099:20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80099:20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80099:20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80099:20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80099:20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80099:20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80099:20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80099:20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80099:20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80099:21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80099:21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80099:22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80112:8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80123:1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80137:21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80150:25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5:000000:171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5:000000:205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5:000000:229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5:000000:239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5:000000:280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5:000000:282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5:000000:282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5:000000:284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5:000000:295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5:000000:296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5:000000:296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5:000000:296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5:000000:307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5:000000:307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5:000000:307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5:000000:307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5:000000:307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5:000000:311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5:000000:312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5:000000:312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5:000000:312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5:000000:312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5:000000:315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5:000000:359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5:000000:359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5:000000:401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5:000000:505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5:000000:521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5:000000:521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5:000000:521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5:000000:521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5:000000:532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5:000000:532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5:000000:533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5:000000:549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5:000000:550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5:000000:561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5:000000:561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5:000000:565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5:000000:643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5:000000:643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5:000000:643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5:000000:643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5:000000:643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5:000000:643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5:000000:643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5:000000:644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5:000000:644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5:000000:644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5:000000:644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5:000000:654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5:000000:655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5:010101:12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5:020106:20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5:020206:1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5:020206:1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5:030106:34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5:030109:9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5:030110:100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5:030110:53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5:030110:55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5:030111:64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5:030111:67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5:030111:67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5:030111:67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5:030111:67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5:030111:68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5:030111:68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5:030113:68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5:030115:38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5:030116:15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5:030118:5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5:030118:6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5:030122:100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5:030122:102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5:030122:102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5:030122:102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5:030122:103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5:030122:106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5:030122:108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5:030122:109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5:030122:109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5:030122:11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5:030122:111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5:030122:111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5:030122:115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5:030122:120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5:030122:137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5:030122:137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5:030122:137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5:030122:195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5:030122:196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5:030122:208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5:030122:215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5:030122:247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5:030122:248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5:030122:248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5:030122:249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5:030122:249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5:030122:249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5:030122:255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5:030122:72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5:030122:77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5:030122:81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5:030122:81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5:030122:81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5:030122:82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5:030122:82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5:030122:85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5:030122:90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5:030122:91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5:030122:91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5:030122:95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5:030122:96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5:030122:98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5:030123:79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5:030123:91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5:030201:29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5:030202:158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5:030212:52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5:030214:23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5:030214:25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6:000006:18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6:000008:88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6:000009:71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6:000009:71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6:000010:22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6:000010:22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6:000012:14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6:000012:61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6:000023:19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7:010213:20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7:010213:9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7:010214:36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7:010214:49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7:010271:2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7:010271:2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7:010271:2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7:010271:3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7:010271:3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7:010289:3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7:010309:1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8:000000:29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8:020102:2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8:040201:2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8:040201:2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8:040201:2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8:040201:2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8:040201:2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8:040201:2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8:040201:2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8:040201:2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8:040201:2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8:040201:2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8:040201:3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8:040201:3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8:040201:3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8:040201:3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8:040201:3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8:040201:3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8:040201:3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8:040201:3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8:040201:3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8:040201:3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8:060209:3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9:000021:24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9:000021:25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9:000023:12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9:000023:21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9:000029:7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20">
            <text:p>1734</text:p>
          </table:table-cell>
          <table:table-cell office:value-type="string" table:number-columns-spanned="3" table:number-rows-spanned="1" table:style-name="ce1">
            <text:p>34:39:000029:8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C341878ADF6C299C9381CEE39117A85AEDA5878852C2B23423C417365CBDE388471A3898A7CFE5D5CB36D6B421C6393802F82E0D7640E95DC4E118F94B2766D0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3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1-14T07:48:47Z</meta:creation-date>
    <dc:date>2025-01-14T07:48:47Z</dc:date>
  </office:meta>
</office:document-meta>
</file>