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1испр</text:p>
          </table:table-cell>
          <table:table-cell table:number-columns-repeated="4" table:style-name="ce9"/>
          <table:table-cell office:value-type="string" table:style-name="ce11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40039:648</text:p>
          </table:table-cell>
          <table:covered-table-cell/>
          <table:table-cell office:value-type="float" office:value="316014946.38999999" table:style-name="ce19">
            <text:p>316014946,39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945BED4E1286277E5709012CBEF6F9FAF7668F35EDCD6BDCFB761CFEE19DB8DEC0CC11B54F1EA0DA1AD2978F04AC763DD852ACEB11A592EC78C80FA9729BD4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09T08:49:21Z</meta:creation-date>
    <dc:date>2025-01-09T08:49:21Z</dc:date>
  </office:meta>
</office:document-meta>
</file>