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02</text:p>
          </table:table-cell>
          <table:table-cell table:number-columns-repeated="4" table:style-name="ce9"/>
          <table:table-cell office:value-type="string" table:style-name="ce11">
            <text:p>14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9" table:style-name="ce15">
            <text:p>23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52" table:style-name="ce16">
            <text:p>9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0899</text:p>
          </table:table-cell>
          <table:covered-table-cell/>
          <table:table-cell office:value-type="float" office:value="64998.080000000002" table:style-name="ce19">
            <text:p>64998,0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3783</text:p>
          </table:table-cell>
          <table:covered-table-cell/>
          <table:table-cell office:value-type="float" office:value="346404298.31" table:style-name="ce19">
            <text:p>346404298,31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4268</text:p>
          </table:table-cell>
          <table:covered-table-cell/>
          <table:table-cell office:value-type="float" office:value="44508383.450000003" table:style-name="ce19">
            <text:p>44508383,4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43103</text:p>
          </table:table-cell>
          <table:covered-table-cell/>
          <table:table-cell office:value-type="float" office:value="3118221.54" table:style-name="ce19">
            <text:p>3118221,5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43104</text:p>
          </table:table-cell>
          <table:covered-table-cell/>
          <table:table-cell office:value-type="float" office:value="2101630.7599999998" table:style-name="ce19">
            <text:p>2101630,7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43117</text:p>
          </table:table-cell>
          <table:covered-table-cell/>
          <table:table-cell office:value-type="float" office:value="2775636.09" table:style-name="ce19">
            <text:p>2775636,0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49264</text:p>
          </table:table-cell>
          <table:covered-table-cell/>
          <table:table-cell office:value-type="float" office:value="1523545.86" table:style-name="ce19">
            <text:p>1523545,8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49265</text:p>
          </table:table-cell>
          <table:covered-table-cell/>
          <table:table-cell office:value-type="float" office:value="1969583.95" table:style-name="ce19">
            <text:p>1969583,9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49266</text:p>
          </table:table-cell>
          <table:covered-table-cell/>
          <table:table-cell office:value-type="float" office:value="2139980.5299999998" table:style-name="ce19">
            <text:p>2139980,5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49268</text:p>
          </table:table-cell>
          <table:covered-table-cell/>
          <table:table-cell office:value-type="float" office:value="1954548.96" table:style-name="ce19">
            <text:p>1954548,9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49269</text:p>
          </table:table-cell>
          <table:covered-table-cell/>
          <table:table-cell office:value-type="float" office:value="1513522.53" table:style-name="ce19">
            <text:p>1513522,5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49271</text:p>
          </table:table-cell>
          <table:covered-table-cell/>
          <table:table-cell office:value-type="float" office:value="2079840.56" table:style-name="ce19">
            <text:p>2079840,5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49279</text:p>
          </table:table-cell>
          <table:covered-table-cell/>
          <table:table-cell office:value-type="float" office:value="2074828.9" table:style-name="ce19">
            <text:p>2074828,9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0:000000:49280</text:p>
          </table:table-cell>
          <table:covered-table-cell/>
          <table:table-cell office:value-type="float" office:value="2195108.83" table:style-name="ce19">
            <text:p>2195108,8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2:020002:3887</text:p>
          </table:table-cell>
          <table:covered-table-cell/>
          <table:table-cell office:value-type="float" office:value="372588.23" table:style-name="ce19">
            <text:p>372588,2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2:100002:287</text:p>
          </table:table-cell>
          <table:covered-table-cell/>
          <table:table-cell office:value-type="float" office:value="665894.16" table:style-name="ce19">
            <text:p>665894,1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2:120003:1797</text:p>
          </table:table-cell>
          <table:covered-table-cell/>
          <table:table-cell office:value-type="float" office:value="722287.34" table:style-name="ce19">
            <text:p>722287,3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000000:23028</text:p>
          </table:table-cell>
          <table:covered-table-cell/>
          <table:table-cell office:value-type="float" office:value="1126143.6100000001" table:style-name="ce19">
            <text:p>1126143,61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000000:23029</text:p>
          </table:table-cell>
          <table:covered-table-cell/>
          <table:table-cell office:value-type="float" office:value="1460155.5" table:style-name="ce19">
            <text:p>1460155,5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070001:1364</text:p>
          </table:table-cell>
          <table:covered-table-cell/>
          <table:table-cell office:value-type="float" office:value="1274775.5" table:style-name="ce19">
            <text:p>1274775,5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30004:4206</text:p>
          </table:table-cell>
          <table:covered-table-cell/>
          <table:table-cell office:value-type="float" office:value="937532.28" table:style-name="ce19">
            <text:p>937532,2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30004:4207</text:p>
          </table:table-cell>
          <table:covered-table-cell/>
          <table:table-cell office:value-type="float" office:value="2452095.35" table:style-name="ce19">
            <text:p>2452095,3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40106:2100</text:p>
          </table:table-cell>
          <table:covered-table-cell/>
          <table:table-cell office:value-type="float" office:value="888767.33" table:style-name="ce19">
            <text:p>888767,3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40109:15762</text:p>
          </table:table-cell>
          <table:covered-table-cell/>
          <table:table-cell office:value-type="float" office:value="566123.22" table:style-name="ce19">
            <text:p>566123,2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140109:15763</text:p>
          </table:table-cell>
          <table:covered-table-cell/>
          <table:table-cell office:value-type="float" office:value="135894.14000000001" table:style-name="ce19">
            <text:p>135894,1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140114:14163</text:p>
          </table:table-cell>
          <table:covered-table-cell/>
          <table:table-cell office:value-type="float" office:value="417598.08" table:style-name="ce19">
            <text:p>417598,0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140114:14164</text:p>
          </table:table-cell>
          <table:covered-table-cell/>
          <table:table-cell office:value-type="float" office:value="296556.39" table:style-name="ce19">
            <text:p>296556,3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140114:14165</text:p>
          </table:table-cell>
          <table:covered-table-cell/>
          <table:table-cell office:value-type="float" office:value="177732.02" table:style-name="ce19">
            <text:p>177732,0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170004:1034</text:p>
          </table:table-cell>
          <table:covered-table-cell/>
          <table:table-cell office:value-type="float" office:value="143641.03" table:style-name="ce19">
            <text:p>143641,0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180007:312</text:p>
          </table:table-cell>
          <table:covered-table-cell/>
          <table:table-cell office:value-type="float" office:value="1961191.25" table:style-name="ce19">
            <text:p>1961191,2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210002:2014</text:p>
          </table:table-cell>
          <table:covered-table-cell/>
          <table:table-cell office:value-type="float" office:value="1395128.26" table:style-name="ce19">
            <text:p>1395128,2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210002:2015</text:p>
          </table:table-cell>
          <table:covered-table-cell/>
          <table:table-cell office:value-type="float" office:value="627469.75" table:style-name="ce19">
            <text:p>627469,7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210002:2016</text:p>
          </table:table-cell>
          <table:covered-table-cell/>
          <table:table-cell office:value-type="float" office:value="503403.93" table:style-name="ce19">
            <text:p>503403,9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3:210003:1849</text:p>
          </table:table-cell>
          <table:covered-table-cell/>
          <table:table-cell office:value-type="float" office:value="38982.29" table:style-name="ce19">
            <text:p>38982,2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220005:6254</text:p>
          </table:table-cell>
          <table:covered-table-cell/>
          <table:table-cell office:value-type="float" office:value="1111180.71" table:style-name="ce19">
            <text:p>1111180,71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3:220005:6255</text:p>
          </table:table-cell>
          <table:covered-table-cell/>
          <table:table-cell office:value-type="float" office:value="1138084.3" table:style-name="ce19">
            <text:p>1138084,3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3:220006:6493</text:p>
          </table:table-cell>
          <table:covered-table-cell/>
          <table:table-cell office:value-type="float" office:value="649530.82999999996" table:style-name="ce19">
            <text:p>649530,8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3:220006:6494</text:p>
          </table:table-cell>
          <table:covered-table-cell/>
          <table:table-cell office:value-type="float" office:value="427128.73" table:style-name="ce19">
            <text:p>427128,7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3:220006:6495</text:p>
          </table:table-cell>
          <table:covered-table-cell/>
          <table:table-cell office:value-type="float" office:value="786609.64" table:style-name="ce19">
            <text:p>786609,6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3:230002:881</text:p>
          </table:table-cell>
          <table:covered-table-cell/>
          <table:table-cell office:value-type="float" office:value="1413070.7" table:style-name="ce19">
            <text:p>1413070,7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5:010160:96</text:p>
          </table:table-cell>
          <table:covered-table-cell/>
          <table:table-cell office:value-type="float" office:value="1879388.48" table:style-name="ce19">
            <text:p>1879388,4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5:010164:155</text:p>
          </table:table-cell>
          <table:covered-table-cell/>
          <table:table-cell office:value-type="float" office:value="1062521.98" table:style-name="ce19">
            <text:p>1062521,9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5:150201:1327</text:p>
          </table:table-cell>
          <table:covered-table-cell/>
          <table:table-cell office:value-type="float" office:value="479788.55" table:style-name="ce19">
            <text:p>479788,5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6:080006:210</text:p>
          </table:table-cell>
          <table:covered-table-cell/>
          <table:table-cell office:value-type="float" office:value="183697.59" table:style-name="ce19">
            <text:p>183697,5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6:250004:1097</text:p>
          </table:table-cell>
          <table:covered-table-cell/>
          <table:table-cell office:value-type="float" office:value="288256.98" table:style-name="ce19">
            <text:p>288256,9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7:030002:3486</text:p>
          </table:table-cell>
          <table:covered-table-cell/>
          <table:table-cell office:value-type="float" office:value="748196.97" table:style-name="ce19">
            <text:p>748196,9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7:070003:7891</text:p>
          </table:table-cell>
          <table:covered-table-cell/>
          <table:table-cell office:value-type="float" office:value="634547.9" table:style-name="ce19">
            <text:p>634547,9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7:080002:23379</text:p>
          </table:table-cell>
          <table:covered-table-cell/>
          <table:table-cell office:value-type="float" office:value="80026.37" table:style-name="ce19">
            <text:p>80026,3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8:120202:10018</text:p>
          </table:table-cell>
          <table:covered-table-cell/>
          <table:table-cell office:value-type="float" office:value="961816.98" table:style-name="ce19">
            <text:p>961816,9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8:120202:10054</text:p>
          </table:table-cell>
          <table:covered-table-cell/>
          <table:table-cell office:value-type="float" office:value="956367.59" table:style-name="ce19">
            <text:p>956367,5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8:120202:10072</text:p>
          </table:table-cell>
          <table:covered-table-cell/>
          <table:table-cell office:value-type="float" office:value="1446805.62" table:style-name="ce19">
            <text:p>1446805,6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8:120202:10100</text:p>
          </table:table-cell>
          <table:covered-table-cell/>
          <table:table-cell office:value-type="float" office:value="975440.45" table:style-name="ce19">
            <text:p>975440,4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8:120202:10136</text:p>
          </table:table-cell>
          <table:covered-table-cell/>
          <table:table-cell office:value-type="float" office:value="1225664.1299999999" table:style-name="ce19">
            <text:p>1225664,1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8:120202:10145</text:p>
          </table:table-cell>
          <table:covered-table-cell/>
          <table:table-cell office:value-type="float" office:value="1352040.98" table:style-name="ce19">
            <text:p>1352040,9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8:120202:10160</text:p>
          </table:table-cell>
          <table:covered-table-cell/>
          <table:table-cell office:value-type="float" office:value="884176.67" table:style-name="ce19">
            <text:p>884176,6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8:120202:10182</text:p>
          </table:table-cell>
          <table:covered-table-cell/>
          <table:table-cell office:value-type="float" office:value="975440.45" table:style-name="ce19">
            <text:p>975440,4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8:120202:10184</text:p>
          </table:table-cell>
          <table:covered-table-cell/>
          <table:table-cell office:value-type="float" office:value="1441958.7" table:style-name="ce19">
            <text:p>1441958,7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8:120202:10209</text:p>
          </table:table-cell>
          <table:covered-table-cell/>
          <table:table-cell office:value-type="float" office:value="1463769.84" table:style-name="ce19">
            <text:p>1463769,8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8:120202:10220</text:p>
          </table:table-cell>
          <table:covered-table-cell/>
          <table:table-cell office:value-type="float" office:value="1356608.68" table:style-name="ce19">
            <text:p>1356608,6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8:120202:10324</text:p>
          </table:table-cell>
          <table:covered-table-cell/>
          <table:table-cell office:value-type="float" office:value="1437111.78" table:style-name="ce19">
            <text:p>1437111,7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8:120202:10403</text:p>
          </table:table-cell>
          <table:covered-table-cell/>
          <table:table-cell office:value-type="float" office:value="1313337.55" table:style-name="ce19">
            <text:p>1313337,5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8:120202:10477</text:p>
          </table:table-cell>
          <table:covered-table-cell/>
          <table:table-cell office:value-type="float" office:value="1429841.4" table:style-name="ce19">
            <text:p>1429841,4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8:120202:10480</text:p>
          </table:table-cell>
          <table:covered-table-cell/>
          <table:table-cell office:value-type="float" office:value="1014996.88" table:style-name="ce19">
            <text:p>1014996,8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8:120202:10485</text:p>
          </table:table-cell>
          <table:covered-table-cell/>
          <table:table-cell office:value-type="float" office:value="1363460.24" table:style-name="ce19">
            <text:p>1363460,2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8:120202:10533</text:p>
          </table:table-cell>
          <table:covered-table-cell/>
          <table:table-cell office:value-type="float" office:value="1179590.96" table:style-name="ce19">
            <text:p>1179590,9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8:120202:10576</text:p>
          </table:table-cell>
          <table:covered-table-cell/>
          <table:table-cell office:value-type="float" office:value="959092.29" table:style-name="ce19">
            <text:p>959092,2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8:120202:10654</text:p>
          </table:table-cell>
          <table:covered-table-cell/>
          <table:table-cell office:value-type="float" office:value="1295486.3600000001" table:style-name="ce19">
            <text:p>1295486,3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8:120202:10697</text:p>
          </table:table-cell>
          <table:covered-table-cell/>
          <table:table-cell office:value-type="float" office:value="1298036.53" table:style-name="ce19">
            <text:p>1298036,5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8:120202:10725</text:p>
          </table:table-cell>
          <table:covered-table-cell/>
          <table:table-cell office:value-type="float" office:value="991788.62" table:style-name="ce19">
            <text:p>991788,6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8:120202:10733</text:p>
          </table:table-cell>
          <table:covered-table-cell/>
          <table:table-cell office:value-type="float" office:value="1461346.38" table:style-name="ce19">
            <text:p>1461346,3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8:120202:10799</text:p>
          </table:table-cell>
          <table:covered-table-cell/>
          <table:table-cell office:value-type="float" office:value="967266.37" table:style-name="ce19">
            <text:p>967266,3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8:120202:10848</text:p>
          </table:table-cell>
          <table:covered-table-cell/>
          <table:table-cell office:value-type="float" office:value="901274.28" table:style-name="ce19">
            <text:p>901274,2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8:120202:10972</text:p>
          </table:table-cell>
          <table:covered-table-cell/>
          <table:table-cell office:value-type="float" office:value="1257233.81" table:style-name="ce19">
            <text:p>1257233,81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8:120202:10975</text:p>
          </table:table-cell>
          <table:covered-table-cell/>
          <table:table-cell office:value-type="float" office:value="1308237.21" table:style-name="ce19">
            <text:p>1308237,21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8:120202:11058</text:p>
          </table:table-cell>
          <table:covered-table-cell/>
          <table:table-cell office:value-type="float" office:value="1225664.1299999999" table:style-name="ce19">
            <text:p>1225664,1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8:120202:11064</text:p>
          </table:table-cell>
          <table:covered-table-cell/>
          <table:table-cell office:value-type="float" office:value="967266.37" table:style-name="ce19">
            <text:p>967266,3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8:120202:11073</text:p>
          </table:table-cell>
          <table:covered-table-cell/>
          <table:table-cell office:value-type="float" office:value="1303136.8700000001" table:style-name="ce19">
            <text:p>1303136,8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8:120202:11082</text:p>
          </table:table-cell>
          <table:covered-table-cell/>
          <table:table-cell office:value-type="float" office:value="1439535.24" table:style-name="ce19">
            <text:p>1439535,2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8:120202:11136</text:p>
          </table:table-cell>
          <table:covered-table-cell/>
          <table:table-cell office:value-type="float" office:value="849982" table:style-name="ce19">
            <text:p>849982,0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8:120202:11246</text:p>
          </table:table-cell>
          <table:covered-table-cell/>
          <table:table-cell office:value-type="float" office:value="1161302.73" table:style-name="ce19">
            <text:p>1161302,7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8:120202:11248</text:p>
          </table:table-cell>
          <table:covered-table-cell/>
          <table:table-cell office:value-type="float" office:value="886619.15" table:style-name="ce19">
            <text:p>886619,1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8:120202:11251</text:p>
          </table:table-cell>
          <table:covered-table-cell/>
          <table:table-cell office:value-type="float" office:value="1405606.8" table:style-name="ce19">
            <text:p>1405606,8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8:120202:11270</text:p>
          </table:table-cell>
          <table:covered-table-cell/>
          <table:table-cell office:value-type="float" office:value="989063.92" table:style-name="ce19">
            <text:p>989063,9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8:120202:11379</text:p>
          </table:table-cell>
          <table:covered-table-cell/>
          <table:table-cell office:value-type="float" office:value="926951.61" table:style-name="ce19">
            <text:p>926951,61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8:120202:11393</text:p>
          </table:table-cell>
          <table:covered-table-cell/>
          <table:table-cell office:value-type="float" office:value="1308237.21" table:style-name="ce19">
            <text:p>1308237,21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8:120202:11408</text:p>
          </table:table-cell>
          <table:covered-table-cell/>
          <table:table-cell office:value-type="float" office:value="1300586.7" table:style-name="ce19">
            <text:p>1300586,7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8:120202:11429</text:p>
          </table:table-cell>
          <table:covered-table-cell/>
          <table:table-cell office:value-type="float" office:value="1008138.79" table:style-name="ce19">
            <text:p>1008138,7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8:120202:11495</text:p>
          </table:table-cell>
          <table:covered-table-cell/>
          <table:table-cell office:value-type="float" office:value="1303136.8700000001" table:style-name="ce19">
            <text:p>1303136,8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8:120202:11561</text:p>
          </table:table-cell>
          <table:covered-table-cell/>
          <table:table-cell office:value-type="float" office:value="911545.22" table:style-name="ce19">
            <text:p>911545,2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8:120202:11579</text:p>
          </table:table-cell>
          <table:covered-table-cell/>
          <table:table-cell office:value-type="float" office:value="956367.59" table:style-name="ce19">
            <text:p>956367,5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8:120202:11589</text:p>
          </table:table-cell>
          <table:covered-table-cell/>
          <table:table-cell office:value-type="float" office:value="1057592.54" table:style-name="ce19">
            <text:p>1057592,5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8:120202:11615</text:p>
          </table:table-cell>
          <table:covered-table-cell/>
          <table:table-cell office:value-type="float" office:value="1159016.7" table:style-name="ce19">
            <text:p>1159016,7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8:120202:12341</text:p>
          </table:table-cell>
          <table:covered-table-cell/>
          <table:table-cell office:value-type="float" office:value="919248.41" table:style-name="ce19">
            <text:p>919248,41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8:120202:12656</text:p>
          </table:table-cell>
          <table:covered-table-cell/>
          <table:table-cell office:value-type="float" office:value="1429841.4" table:style-name="ce19">
            <text:p>1429841,4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8:120202:13611</text:p>
          </table:table-cell>
          <table:covered-table-cell/>
          <table:table-cell office:value-type="float" office:value="1434688.32" table:style-name="ce19">
            <text:p>1434688,3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08:120202:14255</text:p>
          </table:table-cell>
          <table:covered-table-cell/>
          <table:table-cell office:value-type="float" office:value="731879.58" table:style-name="ce19">
            <text:p>731879,5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08:120202:6757</text:p>
          </table:table-cell>
          <table:covered-table-cell/>
          <table:table-cell office:value-type="float" office:value="864636.86" table:style-name="ce19">
            <text:p>864636,8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08:120202:6758</text:p>
          </table:table-cell>
          <table:covered-table-cell/>
          <table:table-cell office:value-type="float" office:value="1211244.55" table:style-name="ce19">
            <text:p>1211244,5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08:120202:6788</text:p>
          </table:table-cell>
          <table:covered-table-cell/>
          <table:table-cell office:value-type="float" office:value="978165.15" table:style-name="ce19">
            <text:p>978165,1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08:120202:6794</text:p>
          </table:table-cell>
          <table:covered-table-cell/>
          <table:table-cell office:value-type="float" office:value="953642.9" table:style-name="ce19">
            <text:p>953642,9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08:120202:8291</text:p>
          </table:table-cell>
          <table:covered-table-cell/>
          <table:table-cell office:value-type="float" office:value="1424994.48" table:style-name="ce19">
            <text:p>1424994,4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08:120202:8330</text:p>
          </table:table-cell>
          <table:covered-table-cell/>
          <table:table-cell office:value-type="float" office:value="1165874.79" table:style-name="ce19">
            <text:p>1165874,7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08:140108:1336</text:p>
          </table:table-cell>
          <table:covered-table-cell/>
          <table:table-cell office:value-type="float" office:value="768135.38" table:style-name="ce19">
            <text:p>768135,3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09:000000:10577</text:p>
          </table:table-cell>
          <table:covered-table-cell/>
          <table:table-cell office:value-type="float" office:value="12926707.720000001" table:style-name="ce19">
            <text:p>12926707,7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09:021093:179</text:p>
          </table:table-cell>
          <table:covered-table-cell/>
          <table:table-cell office:value-type="float" office:value="1611667.17" table:style-name="ce19">
            <text:p>1611667,1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09:050105:37</text:p>
          </table:table-cell>
          <table:covered-table-cell/>
          <table:table-cell office:value-type="float" office:value="574649.4" table:style-name="ce19">
            <text:p>574649,4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09:050701:258</text:p>
          </table:table-cell>
          <table:covered-table-cell/>
          <table:table-cell office:value-type="float" office:value="51733.51" table:style-name="ce19">
            <text:p>51733,51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09:050701:259</text:p>
          </table:table-cell>
          <table:covered-table-cell/>
          <table:table-cell office:value-type="float" office:value="167812.11" table:style-name="ce19">
            <text:p>167812,11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09:100116:182</text:p>
          </table:table-cell>
          <table:covered-table-cell/>
          <table:table-cell office:value-type="float" office:value="366703.78" table:style-name="ce19">
            <text:p>366703,7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10:000000:854</text:p>
          </table:table-cell>
          <table:covered-table-cell/>
          <table:table-cell office:value-type="float" office:value="1071062.97" table:style-name="ce19">
            <text:p>1071062,9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10:200005:1081</text:p>
          </table:table-cell>
          <table:covered-table-cell/>
          <table:table-cell office:value-type="float" office:value="973335.63" table:style-name="ce19">
            <text:p>973335,6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12:010501:992</text:p>
          </table:table-cell>
          <table:covered-table-cell/>
          <table:table-cell office:value-type="float" office:value="1215173.74" table:style-name="ce19">
            <text:p>1215173,7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13:040001:1022</text:p>
          </table:table-cell>
          <table:covered-table-cell/>
          <table:table-cell office:value-type="float" office:value="983057.18" table:style-name="ce19">
            <text:p>983057,1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15:060205:803</text:p>
          </table:table-cell>
          <table:covered-table-cell/>
          <table:table-cell office:value-type="float" office:value="1007816.13" table:style-name="ce19">
            <text:p>1007816,1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16:120005:964</text:p>
          </table:table-cell>
          <table:covered-table-cell/>
          <table:table-cell office:value-type="float" office:value="1353359.94" table:style-name="ce19">
            <text:p>1353359,9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17:120001:1144</text:p>
          </table:table-cell>
          <table:covered-table-cell/>
          <table:table-cell office:value-type="float" office:value="1506984.18" table:style-name="ce19">
            <text:p>1506984,1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18:000000:2520</text:p>
          </table:table-cell>
          <table:covered-table-cell/>
          <table:table-cell office:value-type="float" office:value="10989800.15" table:style-name="ce19">
            <text:p>10989800,1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18:130001:522</text:p>
          </table:table-cell>
          <table:covered-table-cell/>
          <table:table-cell office:value-type="float" office:value="1061422.2" table:style-name="ce19">
            <text:p>1061422,2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0:100104:134</text:p>
          </table:table-cell>
          <table:covered-table-cell/>
          <table:table-cell office:value-type="float" office:value="229420.74" table:style-name="ce19">
            <text:p>229420,7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1:070006:1097</text:p>
          </table:table-cell>
          <table:covered-table-cell/>
          <table:table-cell office:value-type="float" office:value="148172.04" table:style-name="ce19">
            <text:p>148172,0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3:130001:1084</text:p>
          </table:table-cell>
          <table:covered-table-cell/>
          <table:table-cell office:value-type="float" office:value="681865.89" table:style-name="ce19">
            <text:p>681865,8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3:190014:446</text:p>
          </table:table-cell>
          <table:covered-table-cell/>
          <table:table-cell office:value-type="float" office:value="363056.37" table:style-name="ce19">
            <text:p>363056,3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3:210001:382</text:p>
          </table:table-cell>
          <table:covered-table-cell/>
          <table:table-cell office:value-type="float" office:value="614223.61" table:style-name="ce19">
            <text:p>614223,61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3:210001:383</text:p>
          </table:table-cell>
          <table:covered-table-cell/>
          <table:table-cell office:value-type="float" office:value="2456894.4500000002" table:style-name="ce19">
            <text:p>2456894,4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3:210001:384</text:p>
          </table:table-cell>
          <table:covered-table-cell/>
          <table:table-cell office:value-type="float" office:value="614223.61" table:style-name="ce19">
            <text:p>614223,61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6:020601:2169</text:p>
          </table:table-cell>
          <table:covered-table-cell/>
          <table:table-cell office:value-type="float" office:value="30725.94" table:style-name="ce19">
            <text:p>30725,9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6:030601:3538</text:p>
          </table:table-cell>
          <table:covered-table-cell/>
          <table:table-cell office:value-type="float" office:value="90070.27" table:style-name="ce19">
            <text:p>90070,2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6:050701:3430</text:p>
          </table:table-cell>
          <table:covered-table-cell/>
          <table:table-cell office:value-type="float" office:value="1400253.19" table:style-name="ce19">
            <text:p>1400253,1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6:050702:4986</text:p>
          </table:table-cell>
          <table:covered-table-cell/>
          <table:table-cell office:value-type="float" office:value="4095571.86" table:style-name="ce19">
            <text:p>4095571,8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6:061201:2960</text:p>
          </table:table-cell>
          <table:covered-table-cell/>
          <table:table-cell office:value-type="float" office:value="446397.98" table:style-name="ce19">
            <text:p>446397,9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6:090201:13401</text:p>
          </table:table-cell>
          <table:covered-table-cell/>
          <table:table-cell office:value-type="float" office:value="1288026.0900000001" table:style-name="ce19">
            <text:p>1288026,0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7:000000:1494</text:p>
          </table:table-cell>
          <table:covered-table-cell/>
          <table:table-cell office:value-type="float" office:value="24043936.52" table:style-name="ce19">
            <text:p>24043936,5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7:160103:1567</text:p>
          </table:table-cell>
          <table:covered-table-cell/>
          <table:table-cell office:value-type="float" office:value="198878.43" table:style-name="ce19">
            <text:p>198878,4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7:160200:768</text:p>
          </table:table-cell>
          <table:covered-table-cell/>
          <table:table-cell office:value-type="float" office:value="826253.15" table:style-name="ce19">
            <text:p>826253,1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8:040005:973</text:p>
          </table:table-cell>
          <table:covered-table-cell/>
          <table:table-cell office:value-type="float" office:value="695416.58" table:style-name="ce19">
            <text:p>695416,5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8:080005:1137</text:p>
          </table:table-cell>
          <table:covered-table-cell/>
          <table:table-cell office:value-type="float" office:value="2553949.7999999998" table:style-name="ce19">
            <text:p>2553949,8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8:100005:2765</text:p>
          </table:table-cell>
          <table:covered-table-cell/>
          <table:table-cell office:value-type="float" office:value="1449561.34" table:style-name="ce19">
            <text:p>1449561,3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8:100019:341</text:p>
          </table:table-cell>
          <table:covered-table-cell/>
          <table:table-cell office:value-type="float" office:value="1260217.6100000001" table:style-name="ce19">
            <text:p>1260217,61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8:100028:9024</text:p>
          </table:table-cell>
          <table:covered-table-cell/>
          <table:table-cell office:value-type="float" office:value="376987.84" table:style-name="ce19">
            <text:p>376987,8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8:140004:263</text:p>
          </table:table-cell>
          <table:covered-table-cell/>
          <table:table-cell office:value-type="float" office:value="927271.62" table:style-name="ce19">
            <text:p>927271,6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8:140014:1718</text:p>
          </table:table-cell>
          <table:covered-table-cell/>
          <table:table-cell office:value-type="float" office:value="19656.95" table:style-name="ce19">
            <text:p>19656,9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8:160002:1507</text:p>
          </table:table-cell>
          <table:covered-table-cell/>
          <table:table-cell office:value-type="float" office:value="342963.82" table:style-name="ce19">
            <text:p>342963,8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0:100002:1087</text:p>
          </table:table-cell>
          <table:covered-table-cell/>
          <table:table-cell office:value-type="float" office:value="2196176.67" table:style-name="ce19">
            <text:p>2196176,6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0:100002:1088</text:p>
          </table:table-cell>
          <table:covered-table-cell/>
          <table:table-cell office:value-type="float" office:value="1210006.8799999999" table:style-name="ce19">
            <text:p>1210006,8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0:100002:1089</text:p>
          </table:table-cell>
          <table:covered-table-cell/>
          <table:table-cell office:value-type="float" office:value="269716.45" table:style-name="ce19">
            <text:p>269716,4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0:100005:157</text:p>
          </table:table-cell>
          <table:covered-table-cell/>
          <table:table-cell office:value-type="float" office:value="33448.39" table:style-name="ce19">
            <text:p>33448,3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0:160003:8812</text:p>
          </table:table-cell>
          <table:covered-table-cell/>
          <table:table-cell office:value-type="float" office:value="828298.07" table:style-name="ce19">
            <text:p>828298,0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2:060001:600</text:p>
          </table:table-cell>
          <table:covered-table-cell/>
          <table:table-cell office:value-type="float" office:value="404698.63" table:style-name="ce19">
            <text:p>404698,6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2:080001:1782</text:p>
          </table:table-cell>
          <table:covered-table-cell/>
          <table:table-cell office:value-type="float" office:value="306728.69" table:style-name="ce19">
            <text:p>306728,6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10009:1793</text:p>
          </table:table-cell>
          <table:covered-table-cell/>
          <table:table-cell office:value-type="float" office:value="2331979.5499999998" table:style-name="ce19">
            <text:p>2331979,5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10009:1794</text:p>
          </table:table-cell>
          <table:covered-table-cell/>
          <table:table-cell office:value-type="float" office:value="165726.54" table:style-name="ce19">
            <text:p>165726,5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10011:5360</text:p>
          </table:table-cell>
          <table:covered-table-cell/>
          <table:table-cell office:value-type="float" office:value="2373350.7200000002" table:style-name="ce19">
            <text:p>2373350,7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10011:5419</text:p>
          </table:table-cell>
          <table:covered-table-cell/>
          <table:table-cell office:value-type="float" office:value="2548784.36" table:style-name="ce19">
            <text:p>2548784,3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10011:5424</text:p>
          </table:table-cell>
          <table:covered-table-cell/>
          <table:table-cell office:value-type="float" office:value="3118288.1" table:style-name="ce19">
            <text:p>3118288,1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10011:5430</text:p>
          </table:table-cell>
          <table:covered-table-cell/>
          <table:table-cell office:value-type="float" office:value="2602873.48" table:style-name="ce19">
            <text:p>2602873,4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10018:1662</text:p>
          </table:table-cell>
          <table:covered-table-cell/>
          <table:table-cell office:value-type="float" office:value="1219936.1399999999" table:style-name="ce19">
            <text:p>1219936,1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10045:480</text:p>
          </table:table-cell>
          <table:covered-table-cell/>
          <table:table-cell office:value-type="float" office:value="1138016.8500000001" table:style-name="ce19">
            <text:p>1138016,8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10051:2793</text:p>
          </table:table-cell>
          <table:covered-table-cell/>
          <table:table-cell office:value-type="float" office:value="109807.89" table:style-name="ce19">
            <text:p>109807,8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20014:2681</text:p>
          </table:table-cell>
          <table:covered-table-cell/>
          <table:table-cell office:value-type="float" office:value="2657451.84" table:style-name="ce19">
            <text:p>2657451,8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20029:436</text:p>
          </table:table-cell>
          <table:covered-table-cell/>
          <table:table-cell office:value-type="float" office:value="1743802.51" table:style-name="ce19">
            <text:p>1743802,51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20048:1337</text:p>
          </table:table-cell>
          <table:covered-table-cell/>
          <table:table-cell office:value-type="float" office:value="2019749.09" table:style-name="ce19">
            <text:p>2019749,0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20061:1178</text:p>
          </table:table-cell>
          <table:covered-table-cell/>
          <table:table-cell office:value-type="float" office:value="130654.47" table:style-name="ce19">
            <text:p>130654,4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20064:3943</text:p>
          </table:table-cell>
          <table:covered-table-cell/>
          <table:table-cell office:value-type="float" office:value="2112760.29" table:style-name="ce19">
            <text:p>2112760,2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20086:3131</text:p>
          </table:table-cell>
          <table:covered-table-cell/>
          <table:table-cell office:value-type="float" office:value="152252.74" table:style-name="ce19">
            <text:p>152252,7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20086:927</text:p>
          </table:table-cell>
          <table:covered-table-cell/>
          <table:table-cell office:value-type="float" office:value="104465.60000000001" table:style-name="ce19">
            <text:p>104465,6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20090:558</text:p>
          </table:table-cell>
          <table:covered-table-cell/>
          <table:table-cell office:value-type="float" office:value="6501162.9199999999" table:style-name="ce19">
            <text:p>6501162,9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20090:559</text:p>
          </table:table-cell>
          <table:covered-table-cell/>
          <table:table-cell office:value-type="float" office:value="483977.69" table:style-name="ce19">
            <text:p>483977,6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20090:560</text:p>
          </table:table-cell>
          <table:covered-table-cell/>
          <table:table-cell office:value-type="float" office:value="2580059.87" table:style-name="ce19">
            <text:p>2580059,8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30003:455</text:p>
          </table:table-cell>
          <table:covered-table-cell/>
          <table:table-cell office:value-type="float" office:value="76464.08" table:style-name="ce19">
            <text:p>76464,0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30003:594</text:p>
          </table:table-cell>
          <table:covered-table-cell/>
          <table:table-cell office:value-type="float" office:value="77149.86" table:style-name="ce19">
            <text:p>77149,8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30014:759</text:p>
          </table:table-cell>
          <table:covered-table-cell/>
          <table:table-cell office:value-type="float" office:value="2143388.2200000002" table:style-name="ce19">
            <text:p>2143388,2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30017:402</text:p>
          </table:table-cell>
          <table:covered-table-cell/>
          <table:table-cell office:value-type="float" office:value="295370.15999999997" table:style-name="ce19">
            <text:p>295370,1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30072:2308</text:p>
          </table:table-cell>
          <table:covered-table-cell/>
          <table:table-cell office:value-type="float" office:value="1435924.78" table:style-name="ce19">
            <text:p>1435924,7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30075:3778</text:p>
          </table:table-cell>
          <table:covered-table-cell/>
          <table:table-cell office:value-type="float" office:value="3754881.28" table:style-name="ce19">
            <text:p>3754881,2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30091:2138</text:p>
          </table:table-cell>
          <table:covered-table-cell/>
          <table:table-cell office:value-type="float" office:value="3097396.5" table:style-name="ce19">
            <text:p>3097396,5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30114:1177</text:p>
          </table:table-cell>
          <table:covered-table-cell/>
          <table:table-cell office:value-type="float" office:value="3051385.26" table:style-name="ce19">
            <text:p>3051385,2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30114:1178</text:p>
          </table:table-cell>
          <table:covered-table-cell/>
          <table:table-cell office:value-type="float" office:value="3629119.42" table:style-name="ce19">
            <text:p>3629119,4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30114:1184</text:p>
          </table:table-cell>
          <table:covered-table-cell/>
          <table:table-cell office:value-type="float" office:value="3038802.23" table:style-name="ce19">
            <text:p>3038802,2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40012:1107</text:p>
          </table:table-cell>
          <table:covered-table-cell/>
          <table:table-cell office:value-type="float" office:value="4698851.21" table:style-name="ce19">
            <text:p>4698851,21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40017:1368</text:p>
          </table:table-cell>
          <table:covered-table-cell/>
          <table:table-cell office:value-type="float" office:value="2770957.45" table:style-name="ce19">
            <text:p>2770957,4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40041:1424</text:p>
          </table:table-cell>
          <table:covered-table-cell/>
          <table:table-cell office:value-type="float" office:value="3884403.64" table:style-name="ce19">
            <text:p>3884403,6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50022:1890</text:p>
          </table:table-cell>
          <table:covered-table-cell/>
          <table:table-cell office:value-type="float" office:value="3832030.35" table:style-name="ce19">
            <text:p>3832030,3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50042:1395</text:p>
          </table:table-cell>
          <table:covered-table-cell/>
          <table:table-cell office:value-type="float" office:value="4442709.46" table:style-name="ce19">
            <text:p>4442709,4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50066:384</text:p>
          </table:table-cell>
          <table:covered-table-cell/>
          <table:table-cell office:value-type="float" office:value="27823859.510000002" table:style-name="ce19">
            <text:p>27823859,51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50070:586</text:p>
          </table:table-cell>
          <table:covered-table-cell/>
          <table:table-cell office:value-type="float" office:value="5022465.1399999997" table:style-name="ce19">
            <text:p>5022465,1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60011:1182</text:p>
          </table:table-cell>
          <table:covered-table-cell/>
          <table:table-cell office:value-type="float" office:value="907163.12" table:style-name="ce19">
            <text:p>907163,1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60024:1134</text:p>
          </table:table-cell>
          <table:covered-table-cell/>
          <table:table-cell office:value-type="float" office:value="2250211.39" table:style-name="ce19">
            <text:p>2250211,3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60033:1185</text:p>
          </table:table-cell>
          <table:covered-table-cell/>
          <table:table-cell office:value-type="float" office:value="746064847.10000002" table:style-name="ce19">
            <text:p>746064847,1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60035:8843</text:p>
          </table:table-cell>
          <table:covered-table-cell/>
          <table:table-cell office:value-type="float" office:value="221807.04" table:style-name="ce19">
            <text:p>221807,0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60054:2736</text:p>
          </table:table-cell>
          <table:covered-table-cell/>
          <table:table-cell office:value-type="float" office:value="2269056.81" table:style-name="ce19">
            <text:p>2269056,81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70001:15415</text:p>
          </table:table-cell>
          <table:covered-table-cell/>
          <table:table-cell office:value-type="float" office:value="32142.5" table:style-name="ce19">
            <text:p>32142,5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70037:1357</text:p>
          </table:table-cell>
          <table:covered-table-cell/>
          <table:table-cell office:value-type="float" office:value="902894.07999999996" table:style-name="ce19">
            <text:p>902894,0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70037:1358</text:p>
          </table:table-cell>
          <table:covered-table-cell/>
          <table:table-cell office:value-type="float" office:value="2988425.09" table:style-name="ce19">
            <text:p>2988425,0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70056:1732</text:p>
          </table:table-cell>
          <table:covered-table-cell/>
          <table:table-cell office:value-type="float" office:value="5317885.5599999996" table:style-name="ce19">
            <text:p>5317885,5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70056:719</text:p>
          </table:table-cell>
          <table:covered-table-cell/>
          <table:table-cell office:value-type="float" office:value="271020.76" table:style-name="ce19">
            <text:p>271020,7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70056:720</text:p>
          </table:table-cell>
          <table:covered-table-cell/>
          <table:table-cell office:value-type="float" office:value="280420.33" table:style-name="ce19">
            <text:p>280420,3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70056:721</text:p>
          </table:table-cell>
          <table:covered-table-cell/>
          <table:table-cell office:value-type="float" office:value="270237.46999999997" table:style-name="ce19">
            <text:p>270237,4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70056:722</text:p>
          </table:table-cell>
          <table:covered-table-cell/>
          <table:table-cell office:value-type="float" office:value="189557.87" table:style-name="ce19">
            <text:p>189557,8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70056:723</text:p>
          </table:table-cell>
          <table:covered-table-cell/>
          <table:table-cell office:value-type="float" office:value="191907.77" table:style-name="ce19">
            <text:p>191907,7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70056:724</text:p>
          </table:table-cell>
          <table:covered-table-cell/>
          <table:table-cell office:value-type="float" office:value="282770.21999999997" table:style-name="ce19">
            <text:p>282770,2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70056:725</text:p>
          </table:table-cell>
          <table:covered-table-cell/>
          <table:table-cell office:value-type="float" office:value="281203.62" table:style-name="ce19">
            <text:p>281203,6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70056:726</text:p>
          </table:table-cell>
          <table:covered-table-cell/>
          <table:table-cell office:value-type="float" office:value="270237.46999999997" table:style-name="ce19">
            <text:p>270237,4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70056:727</text:p>
          </table:table-cell>
          <table:covered-table-cell/>
          <table:table-cell office:value-type="float" office:value="275194.92" table:style-name="ce19">
            <text:p>275194,9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70056:729</text:p>
          </table:table-cell>
          <table:covered-table-cell/>
          <table:table-cell office:value-type="float" office:value="275194.92" table:style-name="ce19">
            <text:p>275194,9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70056:730</text:p>
          </table:table-cell>
          <table:covered-table-cell/>
          <table:table-cell office:value-type="float" office:value="195676.84" table:style-name="ce19">
            <text:p>195676,8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70056:731</text:p>
          </table:table-cell>
          <table:covered-table-cell/>
          <table:table-cell office:value-type="float" office:value="190999.31" table:style-name="ce19">
            <text:p>190999,31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70056:732</text:p>
          </table:table-cell>
          <table:covered-table-cell/>
          <table:table-cell office:value-type="float" office:value="278313.27" table:style-name="ce19">
            <text:p>278313,2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70056:733</text:p>
          </table:table-cell>
          <table:covered-table-cell/>
          <table:table-cell office:value-type="float" office:value="286109.15999999997" table:style-name="ce19">
            <text:p>286109,1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70056:734</text:p>
          </table:table-cell>
          <table:covered-table-cell/>
          <table:table-cell office:value-type="float" office:value="270517.38" table:style-name="ce19">
            <text:p>270517,3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80023:606</text:p>
          </table:table-cell>
          <table:covered-table-cell/>
          <table:table-cell office:value-type="float" office:value="40241.370000000003" table:style-name="ce19">
            <text:p>40241,3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80062:2866</text:p>
          </table:table-cell>
          <table:covered-table-cell/>
          <table:table-cell office:value-type="float" office:value="133073.12" table:style-name="ce19">
            <text:p>133073,1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80090:643</text:p>
          </table:table-cell>
          <table:covered-table-cell/>
          <table:table-cell office:value-type="float" office:value="2479212.5299999998" table:style-name="ce19">
            <text:p>2479212,5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80091:517</text:p>
          </table:table-cell>
          <table:covered-table-cell/>
          <table:table-cell office:value-type="float" office:value="1737451.24" table:style-name="ce19">
            <text:p>1737451,2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80145:470</text:p>
          </table:table-cell>
          <table:covered-table-cell/>
          <table:table-cell office:value-type="float" office:value="1636056" table:style-name="ce19">
            <text:p>1636056,0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5:020102:5887</text:p>
          </table:table-cell>
          <table:covered-table-cell/>
          <table:table-cell office:value-type="float" office:value="971108.12" table:style-name="ce19">
            <text:p>971108,1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5:020103:7387</text:p>
          </table:table-cell>
          <table:covered-table-cell/>
          <table:table-cell office:value-type="float" office:value="220755.49" table:style-name="ce19">
            <text:p>220755,4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5:020103:7388</text:p>
          </table:table-cell>
          <table:covered-table-cell/>
          <table:table-cell office:value-type="float" office:value="393686.14" table:style-name="ce19">
            <text:p>393686,1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5:020104:1711</text:p>
          </table:table-cell>
          <table:covered-table-cell/>
          <table:table-cell office:value-type="float" office:value="634630.66" table:style-name="ce19">
            <text:p>634630,6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5:020105:2364</text:p>
          </table:table-cell>
          <table:covered-table-cell/>
          <table:table-cell office:value-type="float" office:value="2610496.11" table:style-name="ce19">
            <text:p>2610496,11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5:030106:6128</text:p>
          </table:table-cell>
          <table:covered-table-cell/>
          <table:table-cell office:value-type="float" office:value="965776.67" table:style-name="ce19">
            <text:p>965776,6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5:030107:5338</text:p>
          </table:table-cell>
          <table:covered-table-cell/>
          <table:table-cell office:value-type="float" office:value="1461211.89" table:style-name="ce19">
            <text:p>1461211,8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5:030112:6466</text:p>
          </table:table-cell>
          <table:covered-table-cell/>
          <table:table-cell office:value-type="float" office:value="246411.64" table:style-name="ce19">
            <text:p>246411,6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5:030119:3482</text:p>
          </table:table-cell>
          <table:covered-table-cell/>
          <table:table-cell office:value-type="float" office:value="1658136.31" table:style-name="ce19">
            <text:p>1658136,31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5:030124:8426</text:p>
          </table:table-cell>
          <table:covered-table-cell/>
          <table:table-cell office:value-type="float" office:value="197106.77" table:style-name="ce19">
            <text:p>197106,7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5:030202:9869</text:p>
          </table:table-cell>
          <table:covered-table-cell/>
          <table:table-cell office:value-type="float" office:value="2629762.2799999998" table:style-name="ce19">
            <text:p>2629762,2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5:030207:15262</text:p>
          </table:table-cell>
          <table:covered-table-cell/>
          <table:table-cell office:value-type="float" office:value="1969635.36" table:style-name="ce19">
            <text:p>1969635,3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5:030212:4956</text:p>
          </table:table-cell>
          <table:covered-table-cell/>
          <table:table-cell office:value-type="float" office:value="3350536.62" table:style-name="ce19">
            <text:p>3350536,6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6:000008:11301</text:p>
          </table:table-cell>
          <table:covered-table-cell/>
          <table:table-cell office:value-type="float" office:value="161800.57999999999" table:style-name="ce19">
            <text:p>161800,5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6:000008:5526</text:p>
          </table:table-cell>
          <table:covered-table-cell/>
          <table:table-cell office:value-type="float" office:value="646885.89" table:style-name="ce19">
            <text:p>646885,8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6:000023:1380</text:p>
          </table:table-cell>
          <table:covered-table-cell/>
          <table:table-cell office:value-type="float" office:value="1462237.39" table:style-name="ce19">
            <text:p>1462237,3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6:000023:6501</text:p>
          </table:table-cell>
          <table:covered-table-cell/>
          <table:table-cell office:value-type="float" office:value="81647.100000000006" table:style-name="ce19">
            <text:p>81647,1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7:010111:401</text:p>
          </table:table-cell>
          <table:covered-table-cell/>
          <table:table-cell office:value-type="float" office:value="1809510.9" table:style-name="ce19">
            <text:p>1809510,9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7:010139:338</text:p>
          </table:table-cell>
          <table:covered-table-cell/>
          <table:table-cell office:value-type="float" office:value="2384200.2799999998" table:style-name="ce19">
            <text:p>2384200,2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7:010140:292</text:p>
          </table:table-cell>
          <table:covered-table-cell/>
          <table:table-cell office:value-type="float" office:value="939312.5" table:style-name="ce19">
            <text:p>939312,5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7:010147:603</text:p>
          </table:table-cell>
          <table:covered-table-cell/>
          <table:table-cell office:value-type="float" office:value="2040954.13" table:style-name="ce19">
            <text:p>2040954,1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8:000000:2936</text:p>
          </table:table-cell>
          <table:covered-table-cell/>
          <table:table-cell office:value-type="float" office:value="27308425.440000001" table:style-name="ce19">
            <text:p>27308425,4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8:040201:319</text:p>
          </table:table-cell>
          <table:covered-table-cell/>
          <table:table-cell office:value-type="float" office:value="4568174.34" table:style-name="ce19">
            <text:p>4568174,3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8:040201:320</text:p>
          </table:table-cell>
          <table:covered-table-cell/>
          <table:table-cell office:value-type="float" office:value="1267616.99" table:style-name="ce19">
            <text:p>1267616,9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number-columns-spanned="2" table:number-rows-spanned="1" table:style-name="ce1">
            <text:p>34:38:060104:280</text:p>
          </table:table-cell>
          <table:covered-table-cell/>
          <table:table-cell office:value-type="float" office:value="1880857.69" table:style-name="ce21">
            <text:p>1880857,6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60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26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0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10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10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1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1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259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295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32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02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02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02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0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30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3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30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3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30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30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30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30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3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3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3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3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3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3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3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3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3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3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3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3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3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3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3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3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3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3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3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3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3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4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63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9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9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9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9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9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9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49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49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9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5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73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7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7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7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7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7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7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7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7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7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7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7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7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7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73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7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7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73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7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73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7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74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574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574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57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57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57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574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574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57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574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57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57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57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574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57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57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57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57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574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57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57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574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57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57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574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574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57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57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574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57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57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57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57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574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57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57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57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574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574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574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574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574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57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574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699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699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69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69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70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700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70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70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70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0:000000:704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0:000000:705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0:000000:705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1:110001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1:110001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2:020005:29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2:120003:18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000000:165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090001:16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090001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090001:19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090001:19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120001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140109:109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140109:109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140109:10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140111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140201:7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1500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230003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230003:1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230003:1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230003:1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230003:23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230003:2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230003:23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230003:2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230003:2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230003:2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230003:2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230003:2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230003:2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230003:2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230003:2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230003:2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230003:2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230003:2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230003:24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230003:24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230003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230003:2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230003:26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230003:27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230003:27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230003:27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230003:2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230003:2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230003:27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230003:27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230003:2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230003:27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230003:27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230003:2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230003:27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230003:2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230003:27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230003:2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230003:27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230003:3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230003:3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230003:3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230003:3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230003:3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230003:3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230003:34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230003:45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230003:45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4:090003: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5:010135: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5:040001:6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5:080001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6:060006: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6:220003: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7:010004: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7:070003:69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7:080002:20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7:080002:22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8:120202:11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8:120202:13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8:120202:13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8:120202:138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9:000000:100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9:000000:10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9:000000:10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9:000000:100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9:000000:10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9:000000:100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9:000000:100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9:000000:100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9:000000:59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9:000000:9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9:000000:9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9:010901: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9:020634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9:021038:4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9:021038: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9:021040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9:021050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9:021054:6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9:040103: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9:040106: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9:040106: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9:130301: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9:140101: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9:140102: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9:140401: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0:000000:20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0:000000:2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0:000000:20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0:050001:4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0:080001:3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0:100002: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0:130003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0:130003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0:130003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0:130003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0:130003:18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0:130003:2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0:140005: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0:140005:4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0:140005: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2:030007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2:040008: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2:040017: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2:050014: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3:130017: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4:050003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4:090002:167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4:090002:16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4:090002:178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4:090002:179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4:090003:11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4:090003:11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4:130002:8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4:140002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5:000000:15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5:000000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5:070102: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5:070201: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5:080201: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5:080301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5:080302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5:090204: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5:120508: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6:000000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6:000000:15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6:000000:17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6:010001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6:010001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6:030001:1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6:030002: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6:070001:6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6:070001:9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6:080005: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6:090001:25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6:120003: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6:150001:3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6:150001: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7:000000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7:000000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7:000000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7:000000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7:010001: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7:030001:5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7:050002: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7:070001:5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7:070001:5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7:100001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7:100001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7:110003: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7:120001:6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7:130001:7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7:130004: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8:000000:2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8:000000:2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8:000000:23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8:000000:2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8:000000:23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8:000000:2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8:000000:2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8:000000:2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8:000000:2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8:000000:24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8:000000:2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8:000000:2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8:000000:25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8:000000:25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8:000000:25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8:000000:2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8:000000:2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8:000000:26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8:000000:2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8:000000:26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8:000000:28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8:040001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8:040001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8:040010: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8:050006:6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8:060003: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8:080004: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8:080010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8:130001: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8:140106: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8:140112: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8:140123: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8:140126: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8:140201: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8:140206: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8:140207: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8:140301: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8:140401:2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8:140404:8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8:140404:8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8:140601: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9:000000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9:000000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9:000000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9:000000:17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9:000000:19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9:000000:2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9:000000:22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9:000000:2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9:000000:2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9:000000:28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9:010004: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9:040010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9:070006: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9:090010: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9:100101: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9:100152: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9:100237: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9:100243: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9:100254: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9:100262: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9:100262: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9:100262: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9:100262: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9:110002: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9:130001: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9:130004:5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9:140003:5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9:160004: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9:170002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9:170004: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9:180004: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0:000000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0:000000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0:000000:15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0:000000:15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0:000000:16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0:000000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0:000000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0:000000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0:000000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0:000000:17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0:000000:2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0:000000: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0:030101:2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0:030103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0:030103:20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0:030104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0:030105:2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0:030105:2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0:030201:5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3:060001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3:060001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3:060001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3:060001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3:060001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3:060001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3:060001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3:060001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3:060001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3:060001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3:060001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3:060001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3:060001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3:060001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3:060001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3:060001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3:060001:9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3:140001:5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3:190049:6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4:070251:4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5:010117: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6:010401:7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6:030801:2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6:050702:24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6:051101: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6:060601:3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7:020002:6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7:05000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7:110003:8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7:160105:20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8:040003:2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8:050001: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8:100005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8:100009:5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8:100011:8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8:100014: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8:100014: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8:100014: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8:100028:3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8:100028:7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8:170002:7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0:010001: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0:010001: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0:010001: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0:010001: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0:010001: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0:010001: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0:010001: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0:010001: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0:010001:2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0:010001:2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0:010001: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0:010001: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0:010001: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0:010001: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0:010001: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0:010001: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0:010001: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0:010001: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0:010001:3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0:010001: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0:010001: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0:010001: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0:010001: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0:010001: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0:010001: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0:010001: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0:010001: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0:010001: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0:010001: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0:010001: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0:010001: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0:010001: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0:010001: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0:010001: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0:010001: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0:010001: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0:010001: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0:010001: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0:010001: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0:0100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0:010001: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0:010001: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0:010001: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0:010001:3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0:010001: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0:010001: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0:010001:3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0:010001:3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0:010001: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0:010001: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0:010001: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0:010001:4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0:010001:4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0:010001:4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0:010001: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0:010001: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0:010001:4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0:010001: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0:010001: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0:010001: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0:010001:5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0:010001:5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0:020001:7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0:020001:7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0:020001:7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0:020001:7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0:020001: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0:020001:8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0:020001:8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0:110002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0:110002:8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0:130002:2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0:130002: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0:130002:3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0:130002: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0:130002:4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0:130002:4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0:130002: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0:130002: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0:130002: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0:130002:4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0:130002:4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0:130002:4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0:130002:5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0:130002:5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0:160003:56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0:160003:9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1:000000:2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1:000000:2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1:190014:9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1:190014:9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2:000000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2:080001:17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3:020001:3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3:020001: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3:040003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3:060003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00000:21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00000:239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00000:568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00000:57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00000:577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00000:57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00000:577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00000:577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00000:58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09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11:2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11:3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11:3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11:3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11:3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11:3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11:34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11:3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11:34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11:3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11:3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11:3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11:34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11:3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11:37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11:37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11:37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11:3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11:3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11:39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11:4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11:4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11:4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11:40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11:40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11:40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11:40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11:40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11:4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11:40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11:4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11:4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11:4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11:4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11:4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11:4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11:4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11:4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11:4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11:4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11:4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11:44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11:44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11:44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10011:44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10011:44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10011:44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11:44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11:5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10011:54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10011:5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10011:5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10011:5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10011:54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10011:5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10011:5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10023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10030:4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10031:5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10050:2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10050:24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10050:2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10059:46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10063:5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10063:6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10064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10064:29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43: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46: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48:24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49:7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51:17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20072:4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20075: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20081:25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20081:2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20086:2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20086:3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20088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20090: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20090:5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20096:16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20096:9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02: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13:6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14: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19: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31: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32:16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32:4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52:30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70:28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70:4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70:9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71: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71:5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75:5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104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114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114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114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114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114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114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114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114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114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114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114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114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114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114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114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114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114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114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114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114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114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114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114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115:39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115:8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115:9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124: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124:5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130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130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130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130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130:1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130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130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136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140:7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40013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40014:3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40024: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40028:5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40029:7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40038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40038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40038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40038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40039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50002:5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50027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50028:16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50030:7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50042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50042:6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50042:9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50064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50066: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60004:2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60008: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60014:64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60014:7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60014:77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60014:7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60016:47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60022:43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60024:4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60028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60033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60033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60033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60033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60033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60033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60033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60033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60033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60033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60033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60033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60033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60033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60033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60033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60033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60033:12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60033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60033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60033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60033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60033:1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60033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60033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60033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60033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60033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60033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60033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60033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60033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60033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60033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60033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60033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60033:1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60033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60033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60033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60033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60033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60033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60033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60033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60033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60033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60033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60033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60033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60033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60033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60033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60033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60033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60033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60033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60033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60033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60033:1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60033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60033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60033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60033:1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60033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60033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60033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60033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60033:1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60033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60033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60033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60033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60033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60033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60033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60033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60033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60033:12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60033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60033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60033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60033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60033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60033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60033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60033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60033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60033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60033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60033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60033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60033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60033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60035:35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60037: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60054:16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60066:1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70001:118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70001:129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70001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70004:9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70014: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70017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70030:8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70031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70097: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70106:6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80006: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80062:28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80070: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80079:9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80084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80094:4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80095:8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80097: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80099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80106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80112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5:000000:22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5:000000:225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5:000000:437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5:000000:56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5:020102:39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5:020102:4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5:020102:4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5:020102:4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5:020102:4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5:020102:4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5:020102:4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5:020102:4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5:020102:4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5:020102:4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5:020102:4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5:020102:4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5:020102:4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5:020102:4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5:020102:4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5:020102:4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5:020102:4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5:020102:4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5:020102:4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5:020102:4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5:020102:4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5:020102:4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5:020102:4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5:020102:4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5:020102:4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5:020102:4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5:020102:4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5:020102:4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5:020102:4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5:020102:4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5:020102:4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5:020102:4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5:020102:4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5:020102:4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5:020102:4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5:020102:4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5:020103:46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5:020106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5:030113:4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5:030116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5:030116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5:030116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5:030116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5:030116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5:030116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5:030118:6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5:030119:10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5:030119:12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5:030119:30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5:030120:204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5:030122:11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5:030122:205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5:030123:80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5:030123:80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5:030202:66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5:030204:98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5:030207:146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5:030212:108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5:030212:98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5:030214:16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5:030215:79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5:030217:133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30217:175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30217:63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30222:20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6:000003:6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6:000006:24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6:000006:64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6:000008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6:000008:45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6:000008:46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6:000009:7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6:000009:7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6:000010:66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6:000016:34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6:000017:20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6:000019:5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6:000019:57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6:000020:25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6:000020:28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6:000020:29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7:010147:9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7:010207: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7:010211: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7:010213:2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7:010214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7:010214:4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7:010214:55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7:010215:8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7:010217:2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7:010275:3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7:010296: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7:010336: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7:010338: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7:010347: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7:010348: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8:000000:29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8:010002:6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8:020107: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8:030203: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8:030304: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8:040201: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8:0402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8:040201: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8:040201: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8:040201: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8:040201: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8:040201: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8:040201: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8:040201:2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8:040201: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8:040201: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8:040201: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8:040201:3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8:040201: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8:040201:3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8:040201: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8:040201: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8:040201: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8:040201: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8:040201: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20">
            <text:p>952</text:p>
          </table:table-cell>
          <table:table-cell office:value-type="string" table:number-columns-spanned="3" table:number-rows-spanned="1" table:style-name="ce1">
            <text:p>34:39:000010: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C56241136BD915EA0EE209D37805873CDE5307EE49B90747B885C3165E6D1B522C00D7F5670A1C7D58F7C01CD1D9D98EEEDE8D2419408356A314BB26CED70C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3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1-14T07:54:35Z</meta:creation-date>
    <dc:date>2025-01-14T07:54:36Z</dc:date>
  </office:meta>
</office:document-meta>
</file>