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03</text:p>
          </table:table-cell>
          <table:table-cell table:number-columns-repeated="4" table:style-name="ce9"/>
          <table:table-cell office:value-type="string" table:style-name="ce11">
            <text:p>1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" table:style-name="ce15">
            <text:p>22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3" table:style-name="ce16">
            <text:p>12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4324</text:p>
          </table:table-cell>
          <table:covered-table-cell/>
          <table:table-cell office:value-type="float" office:value="21618463.120000001" table:style-name="ce19">
            <text:p>21618463,1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9180</text:p>
          </table:table-cell>
          <table:covered-table-cell/>
          <table:table-cell office:value-type="float" office:value="2401629.64" table:style-name="ce19">
            <text:p>2401629,6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9181</text:p>
          </table:table-cell>
          <table:covered-table-cell/>
          <table:table-cell office:value-type="float" office:value="2716710.51" table:style-name="ce19">
            <text:p>2716710,5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39182</text:p>
          </table:table-cell>
          <table:covered-table-cell/>
          <table:table-cell office:value-type="float" office:value="2522641.98" table:style-name="ce19">
            <text:p>2522641,9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9188</text:p>
          </table:table-cell>
          <table:covered-table-cell/>
          <table:table-cell office:value-type="float" office:value="2406283.96" table:style-name="ce19">
            <text:p>2406283,9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39202</text:p>
          </table:table-cell>
          <table:covered-table-cell/>
          <table:table-cell office:value-type="float" office:value="1663226.6" table:style-name="ce19">
            <text:p>1663226,6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39207</text:p>
          </table:table-cell>
          <table:covered-table-cell/>
          <table:table-cell office:value-type="float" office:value="2658465.5699999998" table:style-name="ce19">
            <text:p>2658465,5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39208</text:p>
          </table:table-cell>
          <table:covered-table-cell/>
          <table:table-cell office:value-type="float" office:value="2364395.0699999998" table:style-name="ce19">
            <text:p>2364395,0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39209</text:p>
          </table:table-cell>
          <table:covered-table-cell/>
          <table:table-cell office:value-type="float" office:value="2359740.75" table:style-name="ce19">
            <text:p>2359740,7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42182</text:p>
          </table:table-cell>
          <table:covered-table-cell/>
          <table:table-cell office:value-type="float" office:value="2985919.16" table:style-name="ce19">
            <text:p>2985919,1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42183</text:p>
          </table:table-cell>
          <table:covered-table-cell/>
          <table:table-cell office:value-type="float" office:value="2309913.63" table:style-name="ce19">
            <text:p>2309913,6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42184</text:p>
          </table:table-cell>
          <table:covered-table-cell/>
          <table:table-cell office:value-type="float" office:value="3048600.67" table:style-name="ce19">
            <text:p>3048600,6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42185</text:p>
          </table:table-cell>
          <table:covered-table-cell/>
          <table:table-cell office:value-type="float" office:value="2355654.5" table:style-name="ce19">
            <text:p>2355654,5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42186</text:p>
          </table:table-cell>
          <table:covered-table-cell/>
          <table:table-cell office:value-type="float" office:value="2315631.2400000002" table:style-name="ce19">
            <text:p>2315631,2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42187</text:p>
          </table:table-cell>
          <table:covered-table-cell/>
          <table:table-cell office:value-type="float" office:value="2315631.2400000002" table:style-name="ce19">
            <text:p>2315631,2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42188</text:p>
          </table:table-cell>
          <table:covered-table-cell/>
          <table:table-cell office:value-type="float" office:value="3037204.03" table:style-name="ce19">
            <text:p>3037204,0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42189</text:p>
          </table:table-cell>
          <table:covered-table-cell/>
          <table:table-cell office:value-type="float" office:value="2242133.4" table:style-name="ce19">
            <text:p>2242133,4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42190</text:p>
          </table:table-cell>
          <table:covered-table-cell/>
          <table:table-cell office:value-type="float" office:value="2242133.4" table:style-name="ce19">
            <text:p>2242133,4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42191</text:p>
          </table:table-cell>
          <table:covered-table-cell/>
          <table:table-cell office:value-type="float" office:value="2321348.85" table:style-name="ce19">
            <text:p>2321348,8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42192</text:p>
          </table:table-cell>
          <table:covered-table-cell/>
          <table:table-cell office:value-type="float" office:value="2206996.69" table:style-name="ce19">
            <text:p>2206996,6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42193</text:p>
          </table:table-cell>
          <table:covered-table-cell/>
          <table:table-cell office:value-type="float" office:value="2349936.89" table:style-name="ce19">
            <text:p>2349936,8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42194</text:p>
          </table:table-cell>
          <table:covered-table-cell/>
          <table:table-cell office:value-type="float" office:value="2309913.63" table:style-name="ce19">
            <text:p>2309913,6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42195</text:p>
          </table:table-cell>
          <table:covered-table-cell/>
          <table:table-cell office:value-type="float" office:value="2378524.9300000002" table:style-name="ce19">
            <text:p>2378524,9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42196</text:p>
          </table:table-cell>
          <table:covered-table-cell/>
          <table:table-cell office:value-type="float" office:value="2176558.46" table:style-name="ce19">
            <text:p>2176558,4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0:000000:42197</text:p>
          </table:table-cell>
          <table:covered-table-cell/>
          <table:table-cell office:value-type="float" office:value="2247831.15" table:style-name="ce19">
            <text:p>2247831,1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0:000000:42198</text:p>
          </table:table-cell>
          <table:covered-table-cell/>
          <table:table-cell office:value-type="float" office:value="2198170" table:style-name="ce19">
            <text:p>2198170,0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0:000000:42199</text:p>
          </table:table-cell>
          <table:covered-table-cell/>
          <table:table-cell office:value-type="float" office:value="2209160.85" table:style-name="ce19">
            <text:p>2209160,8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0:000000:42200</text:p>
          </table:table-cell>
          <table:covered-table-cell/>
          <table:table-cell office:value-type="float" office:value="2309913.63" table:style-name="ce19">
            <text:p>2309913,6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0:000000:42201</text:p>
          </table:table-cell>
          <table:covered-table-cell/>
          <table:table-cell office:value-type="float" office:value="2275607.98" table:style-name="ce19">
            <text:p>2275607,9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0:000000:42202</text:p>
          </table:table-cell>
          <table:covered-table-cell/>
          <table:table-cell office:value-type="float" office:value="2292760.81" table:style-name="ce19">
            <text:p>2292760,8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0:000000:42203</text:p>
          </table:table-cell>
          <table:covered-table-cell/>
          <table:table-cell office:value-type="float" office:value="2287043.2000000002" table:style-name="ce19">
            <text:p>2287043,2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0:000000:42204</text:p>
          </table:table-cell>
          <table:covered-table-cell/>
          <table:table-cell office:value-type="float" office:value="2225901.09" table:style-name="ce19">
            <text:p>2225901,0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0:000000:42205</text:p>
          </table:table-cell>
          <table:covered-table-cell/>
          <table:table-cell office:value-type="float" office:value="2038802.68" table:style-name="ce19">
            <text:p>2038802,6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0:000000:42207</text:p>
          </table:table-cell>
          <table:covered-table-cell/>
          <table:table-cell office:value-type="float" office:value="2338501.67" table:style-name="ce19">
            <text:p>2338501,6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0:000000:42208</text:p>
          </table:table-cell>
          <table:covered-table-cell/>
          <table:table-cell office:value-type="float" office:value="2429983.4" table:style-name="ce19">
            <text:p>2429983,4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0:000000:42209</text:p>
          </table:table-cell>
          <table:covered-table-cell/>
          <table:table-cell office:value-type="float" office:value="2327066.46" table:style-name="ce19">
            <text:p>2327066,4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0:000000:42210</text:p>
          </table:table-cell>
          <table:covered-table-cell/>
          <table:table-cell office:value-type="float" office:value="2372807.3199999998" table:style-name="ce19">
            <text:p>2372807,3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0:000000:42211</text:p>
          </table:table-cell>
          <table:covered-table-cell/>
          <table:table-cell office:value-type="float" office:value="2292760.81" table:style-name="ce19">
            <text:p>2292760,8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0:000000:42212</text:p>
          </table:table-cell>
          <table:covered-table-cell/>
          <table:table-cell office:value-type="float" office:value="2395677.75" table:style-name="ce19">
            <text:p>2395677,7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0:000000:42213</text:p>
          </table:table-cell>
          <table:covered-table-cell/>
          <table:table-cell office:value-type="float" office:value="2209453.5499999998" table:style-name="ce19">
            <text:p>2209453,5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0:000000:42214</text:p>
          </table:table-cell>
          <table:covered-table-cell/>
          <table:table-cell office:value-type="float" office:value="2236866.12" table:style-name="ce19">
            <text:p>2236866,1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0:000000:42215</text:p>
          </table:table-cell>
          <table:covered-table-cell/>
          <table:table-cell office:value-type="float" office:value="2198170" table:style-name="ce19">
            <text:p>2198170,0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0:000000:42216</text:p>
          </table:table-cell>
          <table:covered-table-cell/>
          <table:table-cell office:value-type="float" office:value="2946030.92" table:style-name="ce19">
            <text:p>2946030,9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0:000000:42217</text:p>
          </table:table-cell>
          <table:covered-table-cell/>
          <table:table-cell office:value-type="float" office:value="2264172.77" table:style-name="ce19">
            <text:p>2264172,7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0:000000:42218</text:p>
          </table:table-cell>
          <table:covered-table-cell/>
          <table:table-cell office:value-type="float" office:value="2951729.24" table:style-name="ce19">
            <text:p>2951729,2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0:000000:42219</text:p>
          </table:table-cell>
          <table:covered-table-cell/>
          <table:table-cell office:value-type="float" office:value="2315631.2400000002" table:style-name="ce19">
            <text:p>2315631,2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0:000000:42220</text:p>
          </table:table-cell>
          <table:covered-table-cell/>
          <table:table-cell office:value-type="float" office:value="2321348.85" table:style-name="ce19">
            <text:p>2321348,8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0:000000:42221</text:p>
          </table:table-cell>
          <table:covered-table-cell/>
          <table:table-cell office:value-type="float" office:value="2291691.27" table:style-name="ce19">
            <text:p>2291691,2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0:000000:61528</text:p>
          </table:table-cell>
          <table:covered-table-cell/>
          <table:table-cell office:value-type="float" office:value="3271825.2" table:style-name="ce19">
            <text:p>3271825,2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2:070003:1178</text:p>
          </table:table-cell>
          <table:covered-table-cell/>
          <table:table-cell office:value-type="float" office:value="527219.66" table:style-name="ce19">
            <text:p>527219,6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000000:16109</text:p>
          </table:table-cell>
          <table:covered-table-cell/>
          <table:table-cell office:value-type="float" office:value="1506920.97" table:style-name="ce19">
            <text:p>1506920,9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000000:18915</text:p>
          </table:table-cell>
          <table:covered-table-cell/>
          <table:table-cell office:value-type="float" office:value="118849.72" table:style-name="ce19">
            <text:p>118849,7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000000:23031</text:p>
          </table:table-cell>
          <table:covered-table-cell/>
          <table:table-cell office:value-type="float" office:value="1388418067.9200001" table:style-name="ce19">
            <text:p>1388418067,9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090001:1437</text:p>
          </table:table-cell>
          <table:covered-table-cell/>
          <table:table-cell office:value-type="float" office:value="253860.15" table:style-name="ce19">
            <text:p>253860,1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090001:1477</text:p>
          </table:table-cell>
          <table:covered-table-cell/>
          <table:table-cell office:value-type="float" office:value="1581230.34" table:style-name="ce19">
            <text:p>1581230,3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090001:1514</text:p>
          </table:table-cell>
          <table:covered-table-cell/>
          <table:table-cell office:value-type="float" office:value="635156.06000000006" table:style-name="ce19">
            <text:p>635156,0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090001:1773</text:p>
          </table:table-cell>
          <table:covered-table-cell/>
          <table:table-cell office:value-type="float" office:value="243746.2" table:style-name="ce19">
            <text:p>243746,2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090001:1887</text:p>
          </table:table-cell>
          <table:covered-table-cell/>
          <table:table-cell office:value-type="float" office:value="393457.47" table:style-name="ce19">
            <text:p>393457,4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090001:870</text:p>
          </table:table-cell>
          <table:covered-table-cell/>
          <table:table-cell office:value-type="float" office:value="1132762.3999999999" table:style-name="ce19">
            <text:p>1132762,4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3:140107:5805</text:p>
          </table:table-cell>
          <table:covered-table-cell/>
          <table:table-cell office:value-type="float" office:value="794608.26" table:style-name="ce19">
            <text:p>794608,2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3:140109:15765</text:p>
          </table:table-cell>
          <table:covered-table-cell/>
          <table:table-cell office:value-type="float" office:value="556361.29" table:style-name="ce19">
            <text:p>556361,2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3:140109:15766</text:p>
          </table:table-cell>
          <table:covered-table-cell/>
          <table:table-cell office:value-type="float" office:value="265318.28999999998" table:style-name="ce19">
            <text:p>265318,2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3:140109:15767</text:p>
          </table:table-cell>
          <table:covered-table-cell/>
          <table:table-cell office:value-type="float" office:value="406567.43" table:style-name="ce19">
            <text:p>406567,4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3:140112:1658</text:p>
          </table:table-cell>
          <table:covered-table-cell/>
          <table:table-cell office:value-type="float" office:value="313986.51" table:style-name="ce19">
            <text:p>313986,5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3:140114:14166</text:p>
          </table:table-cell>
          <table:covered-table-cell/>
          <table:table-cell office:value-type="float" office:value="5714708.4199999999" table:style-name="ce19">
            <text:p>5714708,4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3:140114:14167</text:p>
          </table:table-cell>
          <table:covered-table-cell/>
          <table:table-cell office:value-type="float" office:value="609858.78" table:style-name="ce19">
            <text:p>609858,7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3:180001:7808</text:p>
          </table:table-cell>
          <table:covered-table-cell/>
          <table:table-cell office:value-type="float" office:value="21491838.670000002" table:style-name="ce19">
            <text:p>21491838,6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3:180004:1686</text:p>
          </table:table-cell>
          <table:covered-table-cell/>
          <table:table-cell office:value-type="float" office:value="4440106.55" table:style-name="ce19">
            <text:p>4440106,5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3:210001:1191</text:p>
          </table:table-cell>
          <table:covered-table-cell/>
          <table:table-cell office:value-type="float" office:value="2087520.36" table:style-name="ce19">
            <text:p>2087520,3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3:220006:6497</text:p>
          </table:table-cell>
          <table:covered-table-cell/>
          <table:table-cell office:value-type="float" office:value="324987.23" table:style-name="ce19">
            <text:p>324987,2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3:230001:3856</text:p>
          </table:table-cell>
          <table:covered-table-cell/>
          <table:table-cell office:value-type="float" office:value="183093.72" table:style-name="ce19">
            <text:p>183093,7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3:230001:3857</text:p>
          </table:table-cell>
          <table:covered-table-cell/>
          <table:table-cell office:value-type="float" office:value="2100393.44" table:style-name="ce19">
            <text:p>2100393,4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3:230002:3423</text:p>
          </table:table-cell>
          <table:covered-table-cell/>
          <table:table-cell office:value-type="float" office:value="60707.89" table:style-name="ce19">
            <text:p>60707,8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3:230004:901</text:p>
          </table:table-cell>
          <table:covered-table-cell/>
          <table:table-cell office:value-type="float" office:value="1928944.11" table:style-name="ce19">
            <text:p>1928944,1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4:030002:1679</text:p>
          </table:table-cell>
          <table:covered-table-cell/>
          <table:table-cell office:value-type="float" office:value="468962.3" table:style-name="ce19">
            <text:p>468962,3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4:060004:354</text:p>
          </table:table-cell>
          <table:covered-table-cell/>
          <table:table-cell office:value-type="float" office:value="2451093.08" table:style-name="ce19">
            <text:p>2451093,0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4:080003:3136</text:p>
          </table:table-cell>
          <table:covered-table-cell/>
          <table:table-cell office:value-type="float" office:value="2573543.02" table:style-name="ce19">
            <text:p>2573543,0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4:110001:888</text:p>
          </table:table-cell>
          <table:covered-table-cell/>
          <table:table-cell office:value-type="float" office:value="247945.28" table:style-name="ce19">
            <text:p>247945,2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5:130001:877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6:080006:265</text:p>
          </table:table-cell>
          <table:covered-table-cell/>
          <table:table-cell office:value-type="float" office:value="365117.95" table:style-name="ce19">
            <text:p>365117,9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6:250001:538</text:p>
          </table:table-cell>
          <table:covered-table-cell/>
          <table:table-cell office:value-type="float" office:value="221694.25" table:style-name="ce19">
            <text:p>221694,2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6:250001:677</text:p>
          </table:table-cell>
          <table:covered-table-cell/>
          <table:table-cell office:value-type="float" office:value="267370.53000000003" table:style-name="ce19">
            <text:p>267370,5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7:080002:23380</text:p>
          </table:table-cell>
          <table:covered-table-cell/>
          <table:table-cell office:value-type="float" office:value="117588.84" table:style-name="ce19">
            <text:p>117588,8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8:120202:14256</text:p>
          </table:table-cell>
          <table:covered-table-cell/>
          <table:table-cell office:value-type="float" office:value="1060154.6100000001" table:style-name="ce19">
            <text:p>1060154,6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8:120203:865</text:p>
          </table:table-cell>
          <table:covered-table-cell/>
          <table:table-cell office:value-type="float" office:value="134673.57999999999" table:style-name="ce19">
            <text:p>134673,5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9:000000:12673</text:p>
          </table:table-cell>
          <table:covered-table-cell/>
          <table:table-cell office:value-type="float" office:value="23451136.379999999" table:style-name="ce19">
            <text:p>23451136,3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9:000000:9789</text:p>
          </table:table-cell>
          <table:covered-table-cell/>
          <table:table-cell office:value-type="float" office:value="879996.55" table:style-name="ce19">
            <text:p>879996,5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9:020901:517</text:p>
          </table:table-cell>
          <table:covered-table-cell/>
          <table:table-cell office:value-type="float" office:value="149942.31" table:style-name="ce19">
            <text:p>149942,3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9:021002:465</text:p>
          </table:table-cell>
          <table:covered-table-cell/>
          <table:table-cell office:value-type="float" office:value="1893936.81" table:style-name="ce19">
            <text:p>1893936,8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9:050812:554</text:p>
          </table:table-cell>
          <table:covered-table-cell/>
          <table:table-cell office:value-type="float" office:value="1175400.73" table:style-name="ce19">
            <text:p>1175400,7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3:130024:2183</text:p>
          </table:table-cell>
          <table:covered-table-cell/>
          <table:table-cell office:value-type="float" office:value="498937.11" table:style-name="ce19">
            <text:p>498937,1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3:130032:3960</text:p>
          </table:table-cell>
          <table:covered-table-cell/>
          <table:table-cell office:value-type="float" office:value="1787574.1" table:style-name="ce19">
            <text:p>1787574,1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4:000000:3322</text:p>
          </table:table-cell>
          <table:covered-table-cell/>
          <table:table-cell office:value-type="float" office:value="48265.75" table:style-name="ce19">
            <text:p>48265,7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5:080103:1531</text:p>
          </table:table-cell>
          <table:covered-table-cell/>
          <table:table-cell office:value-type="float" office:value="1055538.54" table:style-name="ce19">
            <text:p>1055538,5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5:080303:2048</text:p>
          </table:table-cell>
          <table:covered-table-cell/>
          <table:table-cell office:value-type="float" office:value="117516.03" table:style-name="ce19">
            <text:p>117516,0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7:000000:1720</text:p>
          </table:table-cell>
          <table:covered-table-cell/>
          <table:table-cell office:value-type="float" office:value="26126103.850000001" table:style-name="ce19">
            <text:p>26126103,8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7:000000:1721</text:p>
          </table:table-cell>
          <table:covered-table-cell/>
          <table:table-cell office:value-type="float" office:value="15781084.57" table:style-name="ce19">
            <text:p>15781084,5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7:070002:219</text:p>
          </table:table-cell>
          <table:covered-table-cell/>
          <table:table-cell office:value-type="float" office:value="494503.62" table:style-name="ce19">
            <text:p>494503,6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9:100130:418</text:p>
          </table:table-cell>
          <table:covered-table-cell/>
          <table:table-cell office:value-type="float" office:value="118401.03" table:style-name="ce19">
            <text:p>118401,0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9:100210:238</text:p>
          </table:table-cell>
          <table:covered-table-cell/>
          <table:table-cell office:value-type="float" office:value="604651.46" table:style-name="ce19">
            <text:p>604651,4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9:170011:229</text:p>
          </table:table-cell>
          <table:covered-table-cell/>
          <table:table-cell office:value-type="float" office:value="711792.49" table:style-name="ce19">
            <text:p>711792,4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0:030103:1077</text:p>
          </table:table-cell>
          <table:covered-table-cell/>
          <table:table-cell office:value-type="float" office:value="691672.2" table:style-name="ce19">
            <text:p>691672,2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0:040003:561</text:p>
          </table:table-cell>
          <table:covered-table-cell/>
          <table:table-cell office:value-type="float" office:value="567992.65" table:style-name="ce19">
            <text:p>567992,6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2:000000:1562</text:p>
          </table:table-cell>
          <table:covered-table-cell/>
          <table:table-cell office:value-type="float" office:value="32789606.84" table:style-name="ce19">
            <text:p>32789606,8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3:030001:2284</text:p>
          </table:table-cell>
          <table:covered-table-cell/>
          <table:table-cell office:value-type="float" office:value="1147996.8500000001" table:style-name="ce19">
            <text:p>1147996,8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6:030601:3539</text:p>
          </table:table-cell>
          <table:covered-table-cell/>
          <table:table-cell office:value-type="float" office:value="654596.98" table:style-name="ce19">
            <text:p>654596,9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6:050702:4987</text:p>
          </table:table-cell>
          <table:covered-table-cell/>
          <table:table-cell office:value-type="float" office:value="848543.67" table:style-name="ce19">
            <text:p>848543,6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7:080003:1226</text:p>
          </table:table-cell>
          <table:covered-table-cell/>
          <table:table-cell office:value-type="float" office:value="366563.68" table:style-name="ce19">
            <text:p>366563,6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7:160102:5233</text:p>
          </table:table-cell>
          <table:covered-table-cell/>
          <table:table-cell office:value-type="float" office:value="1252755.83" table:style-name="ce19">
            <text:p>1252755,8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7:160102:5234</text:p>
          </table:table-cell>
          <table:covered-table-cell/>
          <table:table-cell office:value-type="float" office:value="1345575.49" table:style-name="ce19">
            <text:p>1345575,4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7:160102:5235</text:p>
          </table:table-cell>
          <table:covered-table-cell/>
          <table:table-cell office:value-type="float" office:value="67138.490000000005" table:style-name="ce19">
            <text:p>67138,4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000000:5319</text:p>
          </table:table-cell>
          <table:covered-table-cell/>
          <table:table-cell office:value-type="float" office:value="68592531.700000003" table:style-name="ce19">
            <text:p>68592531,7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040003:3959</text:p>
          </table:table-cell>
          <table:covered-table-cell/>
          <table:table-cell office:value-type="float" office:value="346769.48" table:style-name="ce19">
            <text:p>346769,4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040003:3960</text:p>
          </table:table-cell>
          <table:covered-table-cell/>
          <table:table-cell office:value-type="float" office:value="1148144.56" table:style-name="ce19">
            <text:p>1148144,5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070006:1402</text:p>
          </table:table-cell>
          <table:covered-table-cell/>
          <table:table-cell office:value-type="float" office:value="2370602.65" table:style-name="ce19">
            <text:p>2370602,6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080004:4038</text:p>
          </table:table-cell>
          <table:covered-table-cell/>
          <table:table-cell office:value-type="float" office:value="78513.38" table:style-name="ce19">
            <text:p>78513,3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05:2766</text:p>
          </table:table-cell>
          <table:covered-table-cell/>
          <table:table-cell office:value-type="float" office:value="115674.19" table:style-name="ce19">
            <text:p>115674,1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20:1217</text:p>
          </table:table-cell>
          <table:covered-table-cell/>
          <table:table-cell office:value-type="float" office:value="879713.97" table:style-name="ce19">
            <text:p>879713,9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30001:1703</text:p>
          </table:table-cell>
          <table:covered-table-cell/>
          <table:table-cell office:value-type="float" office:value="196849.06" table:style-name="ce19">
            <text:p>196849,0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30003:2049</text:p>
          </table:table-cell>
          <table:covered-table-cell/>
          <table:table-cell office:value-type="float" office:value="952634.54" table:style-name="ce19">
            <text:p>952634,5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30005:1735</text:p>
          </table:table-cell>
          <table:covered-table-cell/>
          <table:table-cell office:value-type="float" office:value="1843298.3" table:style-name="ce19">
            <text:p>1843298,3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30012:2123</text:p>
          </table:table-cell>
          <table:covered-table-cell/>
          <table:table-cell office:value-type="float" office:value="1615074.06" table:style-name="ce19">
            <text:p>1615074,0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50001:2182</text:p>
          </table:table-cell>
          <table:covered-table-cell/>
          <table:table-cell office:value-type="float" office:value="391917.22" table:style-name="ce19">
            <text:p>391917,2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9:040004:305</text:p>
          </table:table-cell>
          <table:covered-table-cell/>
          <table:table-cell office:value-type="float" office:value="335001.07" table:style-name="ce19">
            <text:p>335001,0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0:010001:530</text:p>
          </table:table-cell>
          <table:covered-table-cell/>
          <table:table-cell office:value-type="float" office:value="114168.91" table:style-name="ce19">
            <text:p>114168,9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0:010002:1347</text:p>
          </table:table-cell>
          <table:covered-table-cell/>
          <table:table-cell office:value-type="float" office:value="141305.51999999999" table:style-name="ce19">
            <text:p>141305,5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0:010003:293</text:p>
          </table:table-cell>
          <table:covered-table-cell/>
          <table:table-cell office:value-type="float" office:value="114168.91" table:style-name="ce19">
            <text:p>114168,9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0:160003:11124</text:p>
          </table:table-cell>
          <table:covered-table-cell/>
          <table:table-cell office:value-type="float" office:value="774323.75" table:style-name="ce19">
            <text:p>774323,7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0:160003:11125</text:p>
          </table:table-cell>
          <table:covered-table-cell/>
          <table:table-cell office:value-type="float" office:value="1724774.07" table:style-name="ce19">
            <text:p>1724774,0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0:160005:10534</text:p>
          </table:table-cell>
          <table:covered-table-cell/>
          <table:table-cell office:value-type="float" office:value="805231.48" table:style-name="ce19">
            <text:p>805231,4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1:100005:910</text:p>
          </table:table-cell>
          <table:covered-table-cell/>
          <table:table-cell office:value-type="float" office:value="495031.82" table:style-name="ce19">
            <text:p>495031,8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1:200001:3346</text:p>
          </table:table-cell>
          <table:covered-table-cell/>
          <table:table-cell office:value-type="float" office:value="1010263.82" table:style-name="ce19">
            <text:p>1010263,8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1:220010:193</text:p>
          </table:table-cell>
          <table:covered-table-cell/>
          <table:table-cell office:value-type="float" office:value="803016.55" table:style-name="ce19">
            <text:p>803016,5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2:030001:918</text:p>
          </table:table-cell>
          <table:covered-table-cell/>
          <table:table-cell office:value-type="float" office:value="138641.07" table:style-name="ce19">
            <text:p>138641,0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2:100001:916</text:p>
          </table:table-cell>
          <table:covered-table-cell/>
          <table:table-cell office:value-type="float" office:value="777267.51" table:style-name="ce19">
            <text:p>777267,5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3:090001:665</text:p>
          </table:table-cell>
          <table:covered-table-cell/>
          <table:table-cell office:value-type="float" office:value="614203.91" table:style-name="ce19">
            <text:p>614203,9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3:110001:1560</text:p>
          </table:table-cell>
          <table:covered-table-cell/>
          <table:table-cell office:value-type="float" office:value="294134.76" table:style-name="ce19">
            <text:p>294134,7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10007:402</text:p>
          </table:table-cell>
          <table:covered-table-cell/>
          <table:table-cell office:value-type="float" office:value="986708.24" table:style-name="ce19">
            <text:p>986708,2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10009:1795</text:p>
          </table:table-cell>
          <table:covered-table-cell/>
          <table:table-cell office:value-type="float" office:value="3114046.78" table:style-name="ce19">
            <text:p>3114046,7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10017:1967</text:p>
          </table:table-cell>
          <table:covered-table-cell/>
          <table:table-cell office:value-type="float" office:value="1978448.94" table:style-name="ce19">
            <text:p>1978448,9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10031:145</text:p>
          </table:table-cell>
          <table:covered-table-cell/>
          <table:table-cell office:value-type="float" office:value="509553354.73000002" table:style-name="ce19">
            <text:p>509553354,7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10034:257</text:p>
          </table:table-cell>
          <table:covered-table-cell/>
          <table:table-cell office:value-type="float" office:value="2123601.09" table:style-name="ce19">
            <text:p>2123601,0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10038:1477</text:p>
          </table:table-cell>
          <table:covered-table-cell/>
          <table:table-cell office:value-type="float" office:value="1496344.79" table:style-name="ce19">
            <text:p>1496344,7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10053:442</text:p>
          </table:table-cell>
          <table:covered-table-cell/>
          <table:table-cell office:value-type="float" office:value="218441.73" table:style-name="ce19">
            <text:p>218441,7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10061:1729</text:p>
          </table:table-cell>
          <table:covered-table-cell/>
          <table:table-cell office:value-type="float" office:value="3020575.32" table:style-name="ce19">
            <text:p>3020575,3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10063:5590</text:p>
          </table:table-cell>
          <table:covered-table-cell/>
          <table:table-cell office:value-type="float" office:value="262349.28000000003" table:style-name="ce19">
            <text:p>262349,2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10063:5680</text:p>
          </table:table-cell>
          <table:covered-table-cell/>
          <table:table-cell office:value-type="float" office:value="1769103.74" table:style-name="ce19">
            <text:p>1769103,7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10063:6190</text:p>
          </table:table-cell>
          <table:covered-table-cell/>
          <table:table-cell office:value-type="float" office:value="370140.15" table:style-name="ce19">
            <text:p>370140,1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01:2363</text:p>
          </table:table-cell>
          <table:covered-table-cell/>
          <table:table-cell office:value-type="float" office:value="474959.93" table:style-name="ce19">
            <text:p>474959,9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01:3464</text:p>
          </table:table-cell>
          <table:covered-table-cell/>
          <table:table-cell office:value-type="float" office:value="79992.11" table:style-name="ce19">
            <text:p>79992,1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32:959</text:p>
          </table:table-cell>
          <table:covered-table-cell/>
          <table:table-cell office:value-type="float" office:value="3364323.07" table:style-name="ce19">
            <text:p>3364323,0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40:587</text:p>
          </table:table-cell>
          <table:covered-table-cell/>
          <table:table-cell office:value-type="float" office:value="1451696.48" table:style-name="ce19">
            <text:p>1451696,4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49:2403</text:p>
          </table:table-cell>
          <table:covered-table-cell/>
          <table:table-cell office:value-type="float" office:value="2446003.39" table:style-name="ce19">
            <text:p>2446003,3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61:1180</text:p>
          </table:table-cell>
          <table:covered-table-cell/>
          <table:table-cell office:value-type="float" office:value="218768.66" table:style-name="ce19">
            <text:p>218768,6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62:1934</text:p>
          </table:table-cell>
          <table:covered-table-cell/>
          <table:table-cell office:value-type="float" office:value="2063098.39" table:style-name="ce19">
            <text:p>2063098,3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64:7014</text:p>
          </table:table-cell>
          <table:covered-table-cell/>
          <table:table-cell office:value-type="float" office:value="117380.53" table:style-name="ce19">
            <text:p>117380,5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86:1212</text:p>
          </table:table-cell>
          <table:covered-table-cell/>
          <table:table-cell office:value-type="float" office:value="2738451.38" table:style-name="ce19">
            <text:p>2738451,3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86:3133</text:p>
          </table:table-cell>
          <table:covered-table-cell/>
          <table:table-cell office:value-type="float" office:value="297946.75" table:style-name="ce19">
            <text:p>297946,7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86:3134</text:p>
          </table:table-cell>
          <table:covered-table-cell/>
          <table:table-cell office:value-type="float" office:value="309751.69" table:style-name="ce19">
            <text:p>309751,6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86:3135</text:p>
          </table:table-cell>
          <table:covered-table-cell/>
          <table:table-cell office:value-type="float" office:value="221157.46" table:style-name="ce19">
            <text:p>221157,4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86:3136</text:p>
          </table:table-cell>
          <table:covered-table-cell/>
          <table:table-cell office:value-type="float" office:value="345845.64" table:style-name="ce19">
            <text:p>345845,6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96:3903</text:p>
          </table:table-cell>
          <table:covered-table-cell/>
          <table:table-cell office:value-type="float" office:value="174344.38" table:style-name="ce19">
            <text:p>174344,3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01:787</text:p>
          </table:table-cell>
          <table:covered-table-cell/>
          <table:table-cell office:value-type="float" office:value="558522.44999999995" table:style-name="ce19">
            <text:p>558522,4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003:1412</text:p>
          </table:table-cell>
          <table:covered-table-cell/>
          <table:table-cell office:value-type="float" office:value="207166.18" table:style-name="ce19">
            <text:p>207166,1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032:2038</text:p>
          </table:table-cell>
          <table:covered-table-cell/>
          <table:table-cell office:value-type="float" office:value="150307.04999999999" table:style-name="ce19">
            <text:p>150307,0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032:5534</text:p>
          </table:table-cell>
          <table:covered-table-cell/>
          <table:table-cell office:value-type="float" office:value="245707.44" table:style-name="ce19">
            <text:p>245707,4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052:3825</text:p>
          </table:table-cell>
          <table:covered-table-cell/>
          <table:table-cell office:value-type="float" office:value="1074339.3700000001" table:style-name="ce19">
            <text:p>1074339,3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60:1363</text:p>
          </table:table-cell>
          <table:covered-table-cell/>
          <table:table-cell office:value-type="float" office:value="777672.27" table:style-name="ce19">
            <text:p>777672,2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70:11375</text:p>
          </table:table-cell>
          <table:covered-table-cell/>
          <table:table-cell office:value-type="float" office:value="81413.539999999994" table:style-name="ce19">
            <text:p>81413,5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74:4028</text:p>
          </table:table-cell>
          <table:covered-table-cell/>
          <table:table-cell office:value-type="float" office:value="4371917.92" table:style-name="ce19">
            <text:p>4371917,9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074:4462</text:p>
          </table:table-cell>
          <table:covered-table-cell/>
          <table:table-cell office:value-type="float" office:value="2130027.69" table:style-name="ce19">
            <text:p>2130027,6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085:1100</text:p>
          </table:table-cell>
          <table:covered-table-cell/>
          <table:table-cell office:value-type="float" office:value="3411962.93" table:style-name="ce19">
            <text:p>3411962,9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130:1298</text:p>
          </table:table-cell>
          <table:covered-table-cell/>
          <table:table-cell office:value-type="float" office:value="1538589.78" table:style-name="ce19">
            <text:p>1538589,7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130:1311</text:p>
          </table:table-cell>
          <table:covered-table-cell/>
          <table:table-cell office:value-type="float" office:value="1052496.8600000001" table:style-name="ce19">
            <text:p>1052496,8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130:1546</text:p>
          </table:table-cell>
          <table:covered-table-cell/>
          <table:table-cell office:value-type="float" office:value="1509673.47" table:style-name="ce19">
            <text:p>1509673,4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50018:551</text:p>
          </table:table-cell>
          <table:covered-table-cell/>
          <table:table-cell office:value-type="float" office:value="1958933.29" table:style-name="ce19">
            <text:p>1958933,2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50022:1312</text:p>
          </table:table-cell>
          <table:covered-table-cell/>
          <table:table-cell office:value-type="float" office:value="285105.21999999997" table:style-name="ce19">
            <text:p>285105,2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50022:1895</text:p>
          </table:table-cell>
          <table:covered-table-cell/>
          <table:table-cell office:value-type="float" office:value="381880.14" table:style-name="ce19">
            <text:p>381880,1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50022:1896</text:p>
          </table:table-cell>
          <table:covered-table-cell/>
          <table:table-cell office:value-type="float" office:value="266969.27" table:style-name="ce19">
            <text:p>266969,2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50022:1897</text:p>
          </table:table-cell>
          <table:covered-table-cell/>
          <table:table-cell office:value-type="float" office:value="219184.88" table:style-name="ce19">
            <text:p>219184,8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50023:41</text:p>
          </table:table-cell>
          <table:covered-table-cell/>
          <table:table-cell office:value-type="float" office:value="1146132.6499999999" table:style-name="ce19">
            <text:p>1146132,6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50056:1751</text:p>
          </table:table-cell>
          <table:covered-table-cell/>
          <table:table-cell office:value-type="float" office:value="2874921.93" table:style-name="ce19">
            <text:p>2874921,9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50056:1752</text:p>
          </table:table-cell>
          <table:covered-table-cell/>
          <table:table-cell office:value-type="float" office:value="211163.62" table:style-name="ce19">
            <text:p>211163,6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14:14587</text:p>
          </table:table-cell>
          <table:covered-table-cell/>
          <table:table-cell office:value-type="float" office:value="52835314.780000001" table:style-name="ce19">
            <text:p>52835314,7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22:10422</text:p>
          </table:table-cell>
          <table:covered-table-cell/>
          <table:table-cell office:value-type="float" office:value="250457.42" table:style-name="ce19">
            <text:p>250457,4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30:582</text:p>
          </table:table-cell>
          <table:covered-table-cell/>
          <table:table-cell office:value-type="float" office:value="1580750.25" table:style-name="ce19">
            <text:p>1580750,2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51:1480</text:p>
          </table:table-cell>
          <table:covered-table-cell/>
          <table:table-cell office:value-type="float" office:value="555967.46" table:style-name="ce19">
            <text:p>555967,4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70037:1359</text:p>
          </table:table-cell>
          <table:covered-table-cell/>
          <table:table-cell office:value-type="float" office:value="1132676.1599999999" table:style-name="ce19">
            <text:p>1132676,1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70041:1391</text:p>
          </table:table-cell>
          <table:covered-table-cell/>
          <table:table-cell office:value-type="float" office:value="115267.56" table:style-name="ce19">
            <text:p>115267,5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70056:1733</text:p>
          </table:table-cell>
          <table:covered-table-cell/>
          <table:table-cell office:value-type="float" office:value="2535451.59" table:style-name="ce19">
            <text:p>2535451,5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80045:154</text:p>
          </table:table-cell>
          <table:covered-table-cell/>
          <table:table-cell office:value-type="float" office:value="1725030.77" table:style-name="ce19">
            <text:p>1725030,7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80074:6271</text:p>
          </table:table-cell>
          <table:covered-table-cell/>
          <table:table-cell office:value-type="float" office:value="1207203.18" table:style-name="ce19">
            <text:p>1207203,1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80075:3856</text:p>
          </table:table-cell>
          <table:covered-table-cell/>
          <table:table-cell office:value-type="float" office:value="2100017.86" table:style-name="ce19">
            <text:p>2100017,8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80076:825</text:p>
          </table:table-cell>
          <table:covered-table-cell/>
          <table:table-cell office:value-type="float" office:value="91146.12" table:style-name="ce19">
            <text:p>91146,1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80096:5210</text:p>
          </table:table-cell>
          <table:covered-table-cell/>
          <table:table-cell office:value-type="float" office:value="6895759.2400000002" table:style-name="ce19">
            <text:p>6895759,2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80123:3018</text:p>
          </table:table-cell>
          <table:covered-table-cell/>
          <table:table-cell office:value-type="float" office:value="1211040.23" table:style-name="ce19">
            <text:p>1211040,2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80142:526</text:p>
          </table:table-cell>
          <table:covered-table-cell/>
          <table:table-cell office:value-type="float" office:value="310548.45" table:style-name="ce19">
            <text:p>310548,4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80147:4370</text:p>
          </table:table-cell>
          <table:covered-table-cell/>
          <table:table-cell office:value-type="float" office:value="210846.15" table:style-name="ce19">
            <text:p>210846,1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80150:2591</text:p>
          </table:table-cell>
          <table:covered-table-cell/>
          <table:table-cell office:value-type="float" office:value="976843.98" table:style-name="ce19">
            <text:p>976843,9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80150:5074</text:p>
          </table:table-cell>
          <table:covered-table-cell/>
          <table:table-cell office:value-type="float" office:value="1557090.49" table:style-name="ce19">
            <text:p>1557090,4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00000:37726</text:p>
          </table:table-cell>
          <table:covered-table-cell/>
          <table:table-cell office:value-type="float" office:value="2110260.85" table:style-name="ce19">
            <text:p>2110260,8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00000:67508</text:p>
          </table:table-cell>
          <table:covered-table-cell/>
          <table:table-cell office:value-type="float" office:value="2300619.6" table:style-name="ce19">
            <text:p>2300619,6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00000:67509</text:p>
          </table:table-cell>
          <table:covered-table-cell/>
          <table:table-cell office:value-type="float" office:value="2568555.75" table:style-name="ce19">
            <text:p>2568555,7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20102:4295</text:p>
          </table:table-cell>
          <table:covered-table-cell/>
          <table:table-cell office:value-type="float" office:value="2848127.32" table:style-name="ce19">
            <text:p>2848127,32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20102:4380</text:p>
          </table:table-cell>
          <table:covered-table-cell/>
          <table:table-cell office:value-type="float" office:value="358974" table:style-name="ce19">
            <text:p>358974,0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20102:4381</text:p>
          </table:table-cell>
          <table:covered-table-cell/>
          <table:table-cell office:value-type="float" office:value="365500.8" table:style-name="ce19">
            <text:p>365500,8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20102:4384</text:p>
          </table:table-cell>
          <table:covered-table-cell/>
          <table:table-cell office:value-type="float" office:value="357109.2" table:style-name="ce19">
            <text:p>357109,2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20102:4385</text:p>
          </table:table-cell>
          <table:covered-table-cell/>
          <table:table-cell office:value-type="float" office:value="356176.8" table:style-name="ce19">
            <text:p>356176,8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20102:5984</text:p>
          </table:table-cell>
          <table:covered-table-cell/>
          <table:table-cell office:value-type="float" office:value="929563.85" table:style-name="ce19">
            <text:p>929563,8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20102:8454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20103:7391</text:p>
          </table:table-cell>
          <table:covered-table-cell/>
          <table:table-cell office:value-type="float" office:value="1107231.51" table:style-name="ce19">
            <text:p>1107231,51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20103:7392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20106:7092</text:p>
          </table:table-cell>
          <table:covered-table-cell/>
          <table:table-cell office:value-type="float" office:value="4058.74" table:style-name="ce19">
            <text:p>4058,7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20201:3459</text:p>
          </table:table-cell>
          <table:covered-table-cell/>
          <table:table-cell office:value-type="float" office:value="113825.37" table:style-name="ce19">
            <text:p>113825,3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20201:3460</text:p>
          </table:table-cell>
          <table:covered-table-cell/>
          <table:table-cell office:value-type="float" office:value="167469.68" table:style-name="ce19">
            <text:p>167469,6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107:5786</text:p>
          </table:table-cell>
          <table:covered-table-cell/>
          <table:table-cell office:value-type="float" office:value="821230.77" table:style-name="ce19">
            <text:p>821230,7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122:21105</text:p>
          </table:table-cell>
          <table:covered-table-cell/>
          <table:table-cell office:value-type="float" office:value="2344510.56" table:style-name="ce19">
            <text:p>2344510,56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214:8540</text:p>
          </table:table-cell>
          <table:covered-table-cell/>
          <table:table-cell office:value-type="float" office:value="26770657.239999998" table:style-name="ce19">
            <text:p>26770657,2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215:7784</text:p>
          </table:table-cell>
          <table:covered-table-cell/>
          <table:table-cell office:value-type="float" office:value="1994653.73" table:style-name="ce19">
            <text:p>1994653,73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6:000001:1417</text:p>
          </table:table-cell>
          <table:covered-table-cell/>
          <table:table-cell office:value-type="float" office:value="82164.899999999994" table:style-name="ce19">
            <text:p>82164,9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6:000008:1317</text:p>
          </table:table-cell>
          <table:covered-table-cell/>
          <table:table-cell office:value-type="float" office:value="1200719.08" table:style-name="ce19">
            <text:p>1200719,08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6:000014:2149</text:p>
          </table:table-cell>
          <table:covered-table-cell/>
          <table:table-cell office:value-type="float" office:value="190558.17" table:style-name="ce19">
            <text:p>190558,1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6:000018:13824</text:p>
          </table:table-cell>
          <table:covered-table-cell/>
          <table:table-cell office:value-type="float" office:value="1653787.47" table:style-name="ce19">
            <text:p>1653787,47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8:020201:158</text:p>
          </table:table-cell>
          <table:covered-table-cell/>
          <table:table-cell office:value-type="float" office:value="747217.8" table:style-name="ce19">
            <text:p>747217,8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8:020202:398</text:p>
          </table:table-cell>
          <table:covered-table-cell/>
          <table:table-cell office:value-type="float" office:value="4680176.2" table:style-name="ce19">
            <text:p>4680176,2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8:030209:100</text:p>
          </table:table-cell>
          <table:covered-table-cell/>
          <table:table-cell office:value-type="float" office:value="927310.8" table:style-name="ce19">
            <text:p>927310,80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8:040101:544</text:p>
          </table:table-cell>
          <table:covered-table-cell/>
          <table:table-cell office:value-type="float" office:value="871671.19" table:style-name="ce19">
            <text:p>871671,19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9:000029:1518</text:p>
          </table:table-cell>
          <table:covered-table-cell/>
          <table:table-cell office:value-type="float" office:value="373200.24" table:style-name="ce19">
            <text:p>373200,24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number-columns-spanned="2" table:number-rows-spanned="1" table:style-name="ce1">
            <text:p>34:39:000035:1612</text:p>
          </table:table-cell>
          <table:covered-table-cell/>
          <table:table-cell office:value-type="float" office:value="357906.35" table:style-name="ce21">
            <text:p>357906,35</text:p>
          </table:table-cell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6">
            <text:p>2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0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1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25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26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26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2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6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6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7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0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0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0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0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0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0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0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0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20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20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20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20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20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21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21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22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22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22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23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24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24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25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25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27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31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32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33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33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33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35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35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35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35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35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35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35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38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39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39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39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39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39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39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39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39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39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4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5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6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6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6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6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6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6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6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6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6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6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6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6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6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6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6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6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6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6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6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6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6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6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6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6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6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6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6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6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6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6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6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6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6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46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46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469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46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46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46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46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46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46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46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46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46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46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46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46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46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46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46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49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49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49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49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49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49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49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49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49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49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5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5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5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5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5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5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5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5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5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5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5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5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5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5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6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60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69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69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70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1:040008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1:040011: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2:01000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2:080003: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00000:18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00000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00000:20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00000:20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00000:20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00000:20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00000:22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20006: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2000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20002: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40106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40109:10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40109:10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40109:10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40109:11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40109:11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40109:12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40109:12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40109:6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40109:6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40109:7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40109:7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40109:7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40109:8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40109:8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40109:8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40109:8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40109:8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40109:8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40109:9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40109:9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40109:9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40109:9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40109:9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4011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40114:10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40114:10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40114:10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40114:10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40114:10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40114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40114:10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40114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40114:10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40114:10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40114:10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40114:10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40114:10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40114:11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40114:11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40114:11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40114:11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40114:11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40114:11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40114:11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40114:11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40114:12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40114:13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40114:14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40114:5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40114:7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40114:7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40114:8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40114:9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40114:9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40114:9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40114:9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40114:9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40114:9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40114:9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80001:3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21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23000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230001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230002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23000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23000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23000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23000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230003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230003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230003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230003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230003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230003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230003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230003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230003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23000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230003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23000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23000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23000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230003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230003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230003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230003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230003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230003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230003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230003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230003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230003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230003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230003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230003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230003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230003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230003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230003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230003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230003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230003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230003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230003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230003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230003:2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230003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230003:2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230003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230003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230003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230003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230003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230003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230003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230003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230003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230003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230003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230003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230003:3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230003:3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230003:3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230003:3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230003:3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230003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230003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230003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230003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230003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230003:3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230003:3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230003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230003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230003:4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230003:4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230003:4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230003:4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230003:4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230003:4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5:000000: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5:1100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70003:7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2:11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80002:14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80002:23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8:040101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8:120202:11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8:120202:5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00000:11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00000:9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20605: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21003: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21004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21045: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21070: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40105: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100122: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140201: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0:000000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0:000000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0:000000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0:000000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0:000000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0:000000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0:030004: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0:1500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0:1500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0:150002: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1:080003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1:120003: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3:130023: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3:130032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4:020006: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4:050003: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4:090002:13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4:090004:13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4:13000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6:03000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6:030001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6:030001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8:050012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8:100014: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8:140128: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8:140220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9:010005: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9:100108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9:100130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9:100145: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9:100201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9:100235: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9:100256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0:030102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0:030106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0:040004: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0:040004: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0:040004: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0:08000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0:0901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1:000000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1:000000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1:030003: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1:050002: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1:0500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1:0600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1:070001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1:070002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1:140006: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1:15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2:04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6:030601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6:090201:7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6:090201:9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7:000000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7:000000: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7:000000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7:000000: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7:020002: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7:050003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7:160200: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7:160200: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7:160200: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7:160200: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000000:4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000000:5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01000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080001:5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100005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100005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100005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100005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100005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100010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10001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10009: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70002: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9:160004: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0:11000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0:160003:4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0:160003:5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0:160003:7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0:160005:9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0:160005:9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1:1000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1:10000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1:10000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1:10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1:1000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1:1000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1:1000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1:10000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1:1000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1:10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1:10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1:10000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1:10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1:1000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1:1000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1:10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1:10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1:10000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1:10000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1:10000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1:1000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1:1000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1:10000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1:10000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1:1000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1:10000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1:1000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1:100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1:1000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1:10000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1:10000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1:10000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1:10000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1:10000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1:1000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1:1000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1:100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1:10000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1:1000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1:1000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1:10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1:1000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1:10000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1:10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1:1000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1:1000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1:10000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1:10000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1:10000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1:1000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1:10000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1:10000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1:10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1:10000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1:10000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1:10000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1:10000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1:10000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1:1000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1:10000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1:1000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1:10000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1:10000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1:10000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1:10000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1:10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1:1000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1:10000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1:10000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1:10000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1:1000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1:10000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1:10000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1:1000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1:100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1:10000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1:1000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1:10000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1:1000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1:1000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1:10000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1:10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1:1000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1:1000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1:10000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1:1000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1:1000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1:1000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1:1000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1:1000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1:1000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1:100001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1:1000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1:100001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1:100001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1:10000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1:10000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1:100001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1:100001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1:10000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1:100001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1:10000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1:10000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1:10000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1:10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1:10000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1:10000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1:10000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1:10000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1:10000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1:100001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1:1000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1:100001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1:1000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1:1000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1:10000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1:100001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1:10000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1:100001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1:1000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1:100001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1:1000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1:10000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1:10000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1:10000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1:100001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1:10000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1:10000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1:1000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1:10000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1:1000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1:10000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1:10000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1:100001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1:100001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1:10000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1:10000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1:10000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1:100001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1:100001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1:10000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1:100001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1:1000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1:100001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1:10000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1:100001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1:10000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1:10000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1:100001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1:100001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1:100001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1:100001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1:1000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1:10000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1:10000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1:10000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1:1000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1:10000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1:100001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1:100001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1:100001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1:10000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1:100001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1:10000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1:100001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1:10000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1:10000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1:100001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1:100001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1:100001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1:10000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1:10000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1:100001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1:100001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1:100001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1:10000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1:100001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1:100001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1:100001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1:100001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1:10000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1:100001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1:100001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1:100001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1:10000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1:100001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1:10000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1:10000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1:100001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1:10000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1:10000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1:10000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1:1000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1:100001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1:100001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1:100001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1:100001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1:10000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1:100001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1:10000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1:100001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1:100001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1:100001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1:10000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1:100001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1:10000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1:10000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1:100001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1:10000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1:1000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1:10000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1:10000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1:100001:1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1:100001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1:10000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1:100001:1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1:100001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1:100001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1:100001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1:10000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1:100001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1:100001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1:100001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1:10000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1:100001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1:100001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1:100001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1:100001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1:100001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1:100001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1:100001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1:10000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1:100001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1:10000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1:100001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1:10000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1:100001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1:10000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1:100001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1:100001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1:10000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1:100001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1:100001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1:10000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1:100001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1:10000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1:10000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1:10000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1:10000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1:10000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1:100001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1:10000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1:10000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1:10000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1:10000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1:10000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1:100001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1:100001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1:100001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1:100001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1:100001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1:100001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1:10000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1:10000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1:100001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1:100001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1:10000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1:100001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1:100001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1:100001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1:100001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1:100001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1:10000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1:100001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1:100001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1:100001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1:100001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1:100001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1:100001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1:100001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1:100001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1:10000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1:100001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1:10000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1:100001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1:100001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1:100001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1:100001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1:100001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1:100001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1:100001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1:100001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1:100001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1:100001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1:100001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1:100001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1:100001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1:100001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1:100001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1:100001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1:100001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1:100001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1:100001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1:100001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1:10000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1:100001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1:100001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1:100001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1:100001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1:100001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1:100001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1:10000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1:100001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1:100003: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1:100003: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1:100008: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1:140003: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1:140003: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1:140003: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1:19001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2:03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3:14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00000:13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00000:57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00000:57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03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05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05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24:5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24:7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24:8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30:2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30:4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3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3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31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31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31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31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31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31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3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31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31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3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31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31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31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31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3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3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31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31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31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31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31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31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31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31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3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31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31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31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31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31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31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31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31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31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31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31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31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31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31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31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31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31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31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31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31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31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31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31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31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31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31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31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31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31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31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31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31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31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31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31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31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31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31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31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31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3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31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31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3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31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31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31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3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3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31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3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31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31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31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31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31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31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31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31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3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31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31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31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31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31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31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31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31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3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31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31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31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31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3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31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31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31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3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31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31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31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31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31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31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31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3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3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3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31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31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10031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10031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10031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10031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10031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10031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31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31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10031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10031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10031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10031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10031:3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10031:7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10031:7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10031:7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10031:7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10031:7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10031:7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10031:7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10042: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10044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10051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10053: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10059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10061: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10063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10063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10063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1006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10063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10063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63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63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63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63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63:3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63:3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63:3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63:3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63:3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63:3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63:3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63:3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63:3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63:3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63:3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63:3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63:3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63:3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63:3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63:3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63:3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63:3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63:3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10063:3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10063:3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10063:3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10063:3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10063:3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10063:3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10063:3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10063:3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10063:3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10063:3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10063:3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10063:3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10063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10063:3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10063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10063:3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10063:3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10063:3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10063:3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10063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10063:3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10063:3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10063:3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10063:3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10063:3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10063:3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10063:3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10063:3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10063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10063:3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10063:3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10063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10063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10063:3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10063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10063:3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10063:3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10063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10063:3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10063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10063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10063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10063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10063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10063:3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10063:3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10063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10063: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10063: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10063:4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10063:4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10063:4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10063:4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10063:4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10063:4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10063:4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10063:4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10063:5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10063:6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10065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10065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43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47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48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49: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52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63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63: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65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86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88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88: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93: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95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95: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03: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30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35: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67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67: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0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3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4:3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5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5:5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7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7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86: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91:4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109: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112: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112: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115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116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130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130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130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137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137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141: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14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06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12: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17: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22:4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22:6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27: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30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30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30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30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30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30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30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30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30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30: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30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30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30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30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30: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30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30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30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30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30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30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30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30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30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30: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30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30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30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30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30: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50015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5002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50026: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50034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50037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50037: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50040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50040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50059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0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04:5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14:10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14:5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14:9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14:9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16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16:3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16:4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22:10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28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28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29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29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32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35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35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36: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4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49: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57: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01:6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04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04: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17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3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31: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4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74: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89: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96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96: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96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96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96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96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96: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96: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96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96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96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96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96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96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96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96: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96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96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96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96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96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96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96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96: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96:3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96:3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96: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96: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96: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96: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96: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96: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96: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96: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96: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96: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96: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96: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96: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96: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96: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96: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96: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96:5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96: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96: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96:5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96: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96: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96: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96: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96: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96: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069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071: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75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75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75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75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075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075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075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075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75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75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075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075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075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075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80075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80075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075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075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075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075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75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75:3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75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75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75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075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075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075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075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075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075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075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075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075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80075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80075:3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80075:3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80075:3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80075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075:3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075:3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075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075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075:3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075:3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075:3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075:3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075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075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075:3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075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075:3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075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075:3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075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075:3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075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075:3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075:3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75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75:3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075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075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075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075:3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075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80075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80075:3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80075:3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80075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80075:3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075: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083: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083: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083: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084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084:3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086:3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086:5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086:5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086:6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093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093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094:3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096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099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104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106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109: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126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00000:21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00000:22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00000:46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00000:50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00000:54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00000:54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00000:56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00000:56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00000:6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1010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101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101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101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10101: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10104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20102:4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20102:4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20102:5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20102:7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22:21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23:9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207:15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212:7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221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221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222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6:000006:7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6:000008:4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08:5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08:7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6:000009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6:000016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6:000017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7:010134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7:010134: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7:01021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7:010216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7:010270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7:010333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7:010352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7:010352: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9:000000:9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9:000003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9:000013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9:000013: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9:000029: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9:000029: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20">
            <text:p>1273</text:p>
          </table:table-cell>
          <table:table-cell office:value-type="string" table:number-columns-spanned="3" table:number-rows-spanned="1" table:style-name="ce1">
            <text:p>34:39:000035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4A6EF360DB9F178291954CB312E5CDE63CDDFD20B3766B9CA5C3A99B1C3A22646E30B5140F1C5D12E12A2D22C3E680D067360A5F0BD25F7F8128E7D5108FC4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0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1-14T08:47:17Z</meta:creation-date>
    <dc:date>2025-01-14T08:47:17Z</dc:date>
  </office:meta>
</office:document-meta>
</file>