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04</text:p>
          </table:table-cell>
          <table:table-cell table:number-columns-repeated="4" table:style-name="ce2"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8" table:style-name="ce6">
            <text:p>46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4" table:style-name="ce7">
            <text:p>14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08380</text:p>
          </table:table-cell>
          <table:covered-table-cell/>
          <table:table-cell office:value-type="float" office:value="4911599.0999999996" table:style-name="ce11">
            <text:p>4911599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80001:510</text:p>
          </table:table-cell>
          <table:covered-table-cell/>
          <table:table-cell office:value-type="float" office:value="165896.64000000001" table:style-name="ce11">
            <text:p>165896,6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110009:242</text:p>
          </table:table-cell>
          <table:covered-table-cell/>
          <table:table-cell office:value-type="float" office:value="151781.72" table:style-name="ce11">
            <text:p>151781,7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110009:888</text:p>
          </table:table-cell>
          <table:covered-table-cell/>
          <table:table-cell office:value-type="float" office:value="189588.44" table:style-name="ce11">
            <text:p>189588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20003:930</text:p>
          </table:table-cell>
          <table:covered-table-cell/>
          <table:table-cell office:value-type="float" office:value="124102.3" table:style-name="ce11">
            <text:p>124102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090004:667</text:p>
          </table:table-cell>
          <table:covered-table-cell/>
          <table:table-cell office:value-type="float" office:value="7040" table:style-name="ce11">
            <text:p>704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120001:452</text:p>
          </table:table-cell>
          <table:covered-table-cell/>
          <table:table-cell office:value-type="float" office:value="1455.6" table:style-name="ce11">
            <text:p>1455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17826</text:p>
          </table:table-cell>
          <table:covered-table-cell/>
          <table:table-cell office:value-type="float" office:value="48303.360000000001" table:style-name="ce11">
            <text:p>48303,3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23027</text:p>
          </table:table-cell>
          <table:covered-table-cell/>
          <table:table-cell office:value-type="float" office:value="5788642.4400000004" table:style-name="ce11">
            <text:p>5788642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20006:1138</text:p>
          </table:table-cell>
          <table:covered-table-cell/>
          <table:table-cell office:value-type="float" office:value="49980.56" table:style-name="ce11">
            <text:p>49980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20006:632</text:p>
          </table:table-cell>
          <table:covered-table-cell/>
          <table:table-cell office:value-type="float" office:value="105495.88" table:style-name="ce11">
            <text:p>105495,8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20006:68</text:p>
          </table:table-cell>
          <table:covered-table-cell/>
          <table:table-cell office:value-type="float" office:value="58403144.280000001" table:style-name="ce11">
            <text:p>58403144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7:5803</text:p>
          </table:table-cell>
          <table:covered-table-cell/>
          <table:table-cell office:value-type="float" office:value="52732.35" table:style-name="ce11">
            <text:p>52732,3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7:9</text:p>
          </table:table-cell>
          <table:covered-table-cell/>
          <table:table-cell office:value-type="float" office:value="143045550.44999999" table:style-name="ce11">
            <text:p>143045550,4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15761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4:1174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14:12165</text:p>
          </table:table-cell>
          <table:covered-table-cell/>
          <table:table-cell office:value-type="float" office:value="111897.84" table:style-name="ce11">
            <text:p>111897,8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2236</text:p>
          </table:table-cell>
          <table:covered-table-cell/>
          <table:table-cell office:value-type="float" office:value="71129.289999999994" table:style-name="ce11">
            <text:p>71129,2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3497</text:p>
          </table:table-cell>
          <table:covered-table-cell/>
          <table:table-cell office:value-type="float" office:value="67796.899999999994" table:style-name="ce11">
            <text:p>67796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14:4062</text:p>
          </table:table-cell>
          <table:covered-table-cell/>
          <table:table-cell office:value-type="float" office:value="67222.350000000006" table:style-name="ce11">
            <text:p>67222,3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5094</text:p>
          </table:table-cell>
          <table:covered-table-cell/>
          <table:table-cell office:value-type="float" office:value="71818.75" table:style-name="ce11">
            <text:p>71818,7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14:740</text:p>
          </table:table-cell>
          <table:covered-table-cell/>
          <table:table-cell office:value-type="float" office:value="65613.61" table:style-name="ce11">
            <text:p>65613,6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4:888</text:p>
          </table:table-cell>
          <table:covered-table-cell/>
          <table:table-cell office:value-type="float" office:value="71818.75" table:style-name="ce11">
            <text:p>71818,7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4:910</text:p>
          </table:table-cell>
          <table:covered-table-cell/>
          <table:table-cell office:value-type="float" office:value="67796.899999999994" table:style-name="ce11">
            <text:p>67796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70002:1631</text:p>
          </table:table-cell>
          <table:covered-table-cell/>
          <table:table-cell office:value-type="float" office:value="4253096.32" table:style-name="ce11">
            <text:p>4253096,3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70002:1632</text:p>
          </table:table-cell>
          <table:covered-table-cell/>
          <table:table-cell office:value-type="float" office:value="113223.7" table:style-name="ce11">
            <text:p>113223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70002:1633</text:p>
          </table:table-cell>
          <table:covered-table-cell/>
          <table:table-cell office:value-type="float" office:value="119955.92" table:style-name="ce11">
            <text:p>119955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70002:1634</text:p>
          </table:table-cell>
          <table:covered-table-cell/>
          <table:table-cell office:value-type="float" office:value="4084002.34" table:style-name="ce11">
            <text:p>4084002,3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70002:1635</text:p>
          </table:table-cell>
          <table:covered-table-cell/>
          <table:table-cell office:value-type="float" office:value="116895.82" table:style-name="ce11">
            <text:p>116895,8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20006:51</text:p>
          </table:table-cell>
          <table:covered-table-cell/>
          <table:table-cell office:value-type="float" office:value="38090025.359999999" table:style-name="ce11">
            <text:p>38090025,3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220006:6491</text:p>
          </table:table-cell>
          <table:covered-table-cell/>
          <table:table-cell office:value-type="float" office:value="127039.23" table:style-name="ce11">
            <text:p>127039,2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20006:88</text:p>
          </table:table-cell>
          <table:covered-table-cell/>
          <table:table-cell office:value-type="float" office:value="123654.93" table:style-name="ce11">
            <text:p>123654,9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30003:921</text:p>
          </table:table-cell>
          <table:covered-table-cell/>
          <table:table-cell office:value-type="float" office:value="818827.29" table:style-name="ce11">
            <text:p>818827,2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30003:928</text:p>
          </table:table-cell>
          <table:covered-table-cell/>
          <table:table-cell office:value-type="float" office:value="710901.63" table:style-name="ce11">
            <text:p>710901,6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5:010115:1</text:p>
          </table:table-cell>
          <table:covered-table-cell/>
          <table:table-cell office:value-type="float" office:value="37226734.299999997" table:style-name="ce11">
            <text:p>37226734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5:120003:516</text:p>
          </table:table-cell>
          <table:covered-table-cell/>
          <table:table-cell office:value-type="float" office:value="294451.74" table:style-name="ce11">
            <text:p>294451,7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5:120003:517</text:p>
          </table:table-cell>
          <table:covered-table-cell/>
          <table:table-cell office:value-type="float" office:value="125388.54" table:style-name="ce11">
            <text:p>125388,5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5:120003:518</text:p>
          </table:table-cell>
          <table:covered-table-cell/>
          <table:table-cell office:value-type="float" office:value="202171.41" table:style-name="ce11">
            <text:p>202171,4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5:150209:215</text:p>
          </table:table-cell>
          <table:covered-table-cell/>
          <table:table-cell office:value-type="float" office:value="204185.85" table:style-name="ce11">
            <text:p>204185,8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6:080006:139</text:p>
          </table:table-cell>
          <table:covered-table-cell/>
          <table:table-cell office:value-type="float" office:value="397000" table:style-name="ce11">
            <text:p>3970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7:070003:1209</text:p>
          </table:table-cell>
          <table:covered-table-cell/>
          <table:table-cell office:value-type="float" office:value="66239.320000000007" table:style-name="ce11">
            <text:p>66239,3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7:070003:1249</text:p>
          </table:table-cell>
          <table:covered-table-cell/>
          <table:table-cell office:value-type="float" office:value="103841.34" table:style-name="ce11">
            <text:p>103841,3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7:070003:151</text:p>
          </table:table-cell>
          <table:covered-table-cell/>
          <table:table-cell office:value-type="float" office:value="135342.37" table:style-name="ce11">
            <text:p>135342,3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7:070003:1568</text:p>
          </table:table-cell>
          <table:covered-table-cell/>
          <table:table-cell office:value-type="float" office:value="53539.3" table:style-name="ce11">
            <text:p>53539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7:070003:339</text:p>
          </table:table-cell>
          <table:covered-table-cell/>
          <table:table-cell office:value-type="float" office:value="116416.85" table:style-name="ce11">
            <text:p>116416,8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7:070003:716</text:p>
          </table:table-cell>
          <table:covered-table-cell/>
          <table:table-cell office:value-type="float" office:value="121895.01" table:style-name="ce11">
            <text:p>121895,0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7:070003:736</text:p>
          </table:table-cell>
          <table:covered-table-cell/>
          <table:table-cell office:value-type="float" office:value="62379.51" table:style-name="ce11">
            <text:p>62379,5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7:070003:8</text:p>
          </table:table-cell>
          <table:covered-table-cell/>
          <table:table-cell office:value-type="float" office:value="161489.47" table:style-name="ce11">
            <text:p>161489,4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7:120003:9468</text:p>
          </table:table-cell>
          <table:covered-table-cell/>
          <table:table-cell office:value-type="float" office:value="7012044.2699999996" table:style-name="ce11">
            <text:p>7012044,2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8:020102:12</text:p>
          </table:table-cell>
          <table:covered-table-cell/>
          <table:table-cell office:value-type="float" office:value="107687.8" table:style-name="ce11">
            <text:p>107687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8:020102:390</text:p>
          </table:table-cell>
          <table:covered-table-cell/>
          <table:table-cell office:value-type="float" office:value="82897.5" table:style-name="ce11">
            <text:p>82897,5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8:100101:443</text:p>
          </table:table-cell>
          <table:covered-table-cell/>
          <table:table-cell office:value-type="float" office:value="121608" table:style-name="ce11">
            <text:p>121608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8:100103:7</text:p>
          </table:table-cell>
          <table:covered-table-cell/>
          <table:table-cell office:value-type="float" office:value="186700" table:style-name="ce11">
            <text:p>1867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9:021068:795</text:p>
          </table:table-cell>
          <table:covered-table-cell/>
          <table:table-cell office:value-type="float" office:value="448253.52" table:style-name="ce11">
            <text:p>448253,5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9:050802:564</text:p>
          </table:table-cell>
          <table:covered-table-cell/>
          <table:table-cell office:value-type="float" office:value="136908" table:style-name="ce11">
            <text:p>136908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9:060105:12</text:p>
          </table:table-cell>
          <table:covered-table-cell/>
          <table:table-cell office:value-type="float" office:value="107955" table:style-name="ce11">
            <text:p>107955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9:080101:619</text:p>
          </table:table-cell>
          <table:covered-table-cell/>
          <table:table-cell office:value-type="float" office:value="1321262.28" table:style-name="ce11">
            <text:p>1321262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0:080001:3315</text:p>
          </table:table-cell>
          <table:covered-table-cell/>
          <table:table-cell office:value-type="float" office:value="131709" table:style-name="ce11">
            <text:p>131709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2:000000:1687</text:p>
          </table:table-cell>
          <table:covered-table-cell/>
          <table:table-cell office:value-type="float" office:value="1428872.5" table:style-name="ce11">
            <text:p>1428872,5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2:080004:1500</text:p>
          </table:table-cell>
          <table:covered-table-cell/>
          <table:table-cell office:value-type="float" office:value="868.8" table:style-name="ce11">
            <text:p>868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3:000000:2072</text:p>
          </table:table-cell>
          <table:covered-table-cell/>
          <table:table-cell office:value-type="float" office:value="738738" table:style-name="ce11">
            <text:p>738738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3:060004:1029</text:p>
          </table:table-cell>
          <table:covered-table-cell/>
          <table:table-cell office:value-type="float" office:value="189200" table:style-name="ce11">
            <text:p>1892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3:060004:1030</text:p>
          </table:table-cell>
          <table:covered-table-cell/>
          <table:table-cell office:value-type="float" office:value="103200" table:style-name="ce11">
            <text:p>1032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3:060004:1031</text:p>
          </table:table-cell>
          <table:covered-table-cell/>
          <table:table-cell office:value-type="float" office:value="173802.37" table:style-name="ce11">
            <text:p>173802,3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3:060004:1032</text:p>
          </table:table-cell>
          <table:covered-table-cell/>
          <table:table-cell office:value-type="float" office:value="94801.58" table:style-name="ce11">
            <text:p>94801,5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3:060004:1033</text:p>
          </table:table-cell>
          <table:covered-table-cell/>
          <table:table-cell office:value-type="float" office:value="173803.16" table:style-name="ce11">
            <text:p>173803,1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3:060004:1034</text:p>
          </table:table-cell>
          <table:covered-table-cell/>
          <table:table-cell office:value-type="float" office:value="94798.42" table:style-name="ce11">
            <text:p>94798,4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3:060004:1035</text:p>
          </table:table-cell>
          <table:covered-table-cell/>
          <table:table-cell office:value-type="float" office:value="173796.84" table:style-name="ce11">
            <text:p>173796,8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3:060004:1036</text:p>
          </table:table-cell>
          <table:covered-table-cell/>
          <table:table-cell office:value-type="float" office:value="94800" table:style-name="ce11">
            <text:p>948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3:130019:623</text:p>
          </table:table-cell>
          <table:covered-table-cell/>
          <table:table-cell office:value-type="float" office:value="257442.9" table:style-name="ce11">
            <text:p>257442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3:130027:809</text:p>
          </table:table-cell>
          <table:covered-table-cell/>
          <table:table-cell office:value-type="float" office:value="433614.61" table:style-name="ce11">
            <text:p>433614,6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3:130032:3959</text:p>
          </table:table-cell>
          <table:covered-table-cell/>
          <table:table-cell office:value-type="float" office:value="301000" table:style-name="ce11">
            <text:p>3010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4:090002:18590</text:p>
          </table:table-cell>
          <table:covered-table-cell/>
          <table:table-cell office:value-type="float" office:value="41684.5" table:style-name="ce11">
            <text:p>41684,5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4:090002:18591</text:p>
          </table:table-cell>
          <table:covered-table-cell/>
          <table:table-cell office:value-type="float" office:value="15775.76" table:style-name="ce11">
            <text:p>15775,7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5:080301:432</text:p>
          </table:table-cell>
          <table:covered-table-cell/>
          <table:table-cell office:value-type="float" office:value="253348.56" table:style-name="ce11">
            <text:p>253348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5:080303:622</text:p>
          </table:table-cell>
          <table:covered-table-cell/>
          <table:table-cell office:value-type="float" office:value="397062.33" table:style-name="ce11">
            <text:p>397062,3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6:000000:178</text:p>
          </table:table-cell>
          <table:covered-table-cell/>
          <table:table-cell office:value-type="float" office:value="123320.3" table:style-name="ce11">
            <text:p>123320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6:000000:180</text:p>
          </table:table-cell>
          <table:covered-table-cell/>
          <table:table-cell office:value-type="float" office:value="132367.92000000001" table:style-name="ce11">
            <text:p>132367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6:000000:1821</text:p>
          </table:table-cell>
          <table:covered-table-cell/>
          <table:table-cell office:value-type="float" office:value="75.28" table:style-name="ce11">
            <text:p>75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6:000000:212</text:p>
          </table:table-cell>
          <table:covered-table-cell/>
          <table:table-cell office:value-type="float" office:value="153685.6" table:style-name="ce11">
            <text:p>153685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6:000000:225</text:p>
          </table:table-cell>
          <table:covered-table-cell/>
          <table:table-cell office:value-type="float" office:value="185290.3" table:style-name="ce11">
            <text:p>185290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6:000000:2529</text:p>
          </table:table-cell>
          <table:covered-table-cell/>
          <table:table-cell office:value-type="float" office:value="3387.6" table:style-name="ce11">
            <text:p>3387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6:000000:2530</text:p>
          </table:table-cell>
          <table:covered-table-cell/>
          <table:table-cell office:value-type="float" office:value="1000.3" table:style-name="ce11">
            <text:p>1000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6:000000:274</text:p>
          </table:table-cell>
          <table:covered-table-cell/>
          <table:table-cell office:value-type="float" office:value="34.1" table:style-name="ce11">
            <text:p>34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6:000000:286</text:p>
          </table:table-cell>
          <table:covered-table-cell/>
          <table:table-cell office:value-type="float" office:value="124683.64" table:style-name="ce11">
            <text:p>124683,6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6:000000:287</text:p>
          </table:table-cell>
          <table:covered-table-cell/>
          <table:table-cell office:value-type="float" office:value="254944.58" table:style-name="ce11">
            <text:p>254944,5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6:000000:323</text:p>
          </table:table-cell>
          <table:covered-table-cell/>
          <table:table-cell office:value-type="float" office:value="187273.34" table:style-name="ce11">
            <text:p>187273,3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6:000000:340</text:p>
          </table:table-cell>
          <table:covered-table-cell/>
          <table:table-cell office:value-type="float" office:value="163724.74" table:style-name="ce11">
            <text:p>163724,7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6:000000:379</text:p>
          </table:table-cell>
          <table:covered-table-cell/>
          <table:table-cell office:value-type="float" office:value="125427.28" table:style-name="ce11">
            <text:p>125427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6:050001:153</text:p>
          </table:table-cell>
          <table:covered-table-cell/>
          <table:table-cell office:value-type="float" office:value="374635.8" table:style-name="ce11">
            <text:p>374635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6:060005:236</text:p>
          </table:table-cell>
          <table:covered-table-cell/>
          <table:table-cell office:value-type="float" office:value="715806" table:style-name="ce11">
            <text:p>715806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6:060005:629</text:p>
          </table:table-cell>
          <table:covered-table-cell/>
          <table:table-cell office:value-type="float" office:value="162400" table:style-name="ce11">
            <text:p>1624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6:080006:103</text:p>
          </table:table-cell>
          <table:covered-table-cell/>
          <table:table-cell office:value-type="float" office:value="147612.54" table:style-name="ce11">
            <text:p>147612,5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6:080006:140</text:p>
          </table:table-cell>
          <table:covered-table-cell/>
          <table:table-cell office:value-type="float" office:value="122948.48" table:style-name="ce11">
            <text:p>122948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6:080006:257</text:p>
          </table:table-cell>
          <table:covered-table-cell/>
          <table:table-cell office:value-type="float" office:value="115388.14" table:style-name="ce11">
            <text:p>115388,1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6:080006:298</text:p>
          </table:table-cell>
          <table:covered-table-cell/>
          <table:table-cell office:value-type="float" office:value="230776.28" table:style-name="ce11">
            <text:p>230776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6:110001:10</text:p>
          </table:table-cell>
          <table:covered-table-cell/>
          <table:table-cell office:value-type="float" office:value="122700.6" table:style-name="ce11">
            <text:p>122700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6:110001:105</text:p>
          </table:table-cell>
          <table:covered-table-cell/>
          <table:table-cell office:value-type="float" office:value="114892.38" table:style-name="ce11">
            <text:p>114892,3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6:110001:106</text:p>
          </table:table-cell>
          <table:covered-table-cell/>
          <table:table-cell office:value-type="float" office:value="120717.56" table:style-name="ce11">
            <text:p>120717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6:110001:107</text:p>
          </table:table-cell>
          <table:covered-table-cell/>
          <table:table-cell office:value-type="float" office:value="221604.72" table:style-name="ce11">
            <text:p>221604,7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6:110001:11</text:p>
          </table:table-cell>
          <table:covered-table-cell/>
          <table:table-cell office:value-type="float" office:value="74240.06" table:style-name="ce11">
            <text:p>74240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6:110001:111</text:p>
          </table:table-cell>
          <table:covered-table-cell/>
          <table:table-cell office:value-type="float" office:value="82544.039999999994" table:style-name="ce11">
            <text:p>82544,0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6:110001:112</text:p>
          </table:table-cell>
          <table:covered-table-cell/>
          <table:table-cell office:value-type="float" office:value="143646.46" table:style-name="ce11">
            <text:p>143646,4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6:110001:115</text:p>
          </table:table-cell>
          <table:covered-table-cell/>
          <table:table-cell office:value-type="float" office:value="124063.94" table:style-name="ce11">
            <text:p>124063,9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6:110001:12</text:p>
          </table:table-cell>
          <table:covered-table-cell/>
          <table:table-cell office:value-type="float" office:value="186033.94" table:style-name="ce11">
            <text:p>186033,9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6:110001:124</text:p>
          </table:table-cell>
          <table:covered-table-cell/>
          <table:table-cell office:value-type="float" office:value="130756.7" table:style-name="ce11">
            <text:p>130756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6:110001:127</text:p>
          </table:table-cell>
          <table:covered-table-cell/>
          <table:table-cell office:value-type="float" office:value="115016.32000000001" table:style-name="ce11">
            <text:p>115016,3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6:110001:133</text:p>
          </table:table-cell>
          <table:covered-table-cell/>
          <table:table-cell office:value-type="float" office:value="136334" table:style-name="ce11">
            <text:p>136334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6:110001:137</text:p>
          </table:table-cell>
          <table:covered-table-cell/>
          <table:table-cell office:value-type="float" office:value="193470.34" table:style-name="ce11">
            <text:p>193470,3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6:110001:15</text:p>
          </table:table-cell>
          <table:covered-table-cell/>
          <table:table-cell office:value-type="float" office:value="118486.64" table:style-name="ce11">
            <text:p>118486,6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6:110001:156</text:p>
          </table:table-cell>
          <table:covered-table-cell/>
          <table:table-cell office:value-type="float" office:value="8223.31" table:style-name="ce11">
            <text:p>8223,3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6:110001:157</text:p>
          </table:table-cell>
          <table:covered-table-cell/>
          <table:table-cell office:value-type="float" office:value="128897.60000000001" table:style-name="ce11">
            <text:p>128897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6:110001:158</text:p>
          </table:table-cell>
          <table:covered-table-cell/>
          <table:table-cell office:value-type="float" office:value="116751.48" table:style-name="ce11">
            <text:p>116751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6:110001:16</text:p>
          </table:table-cell>
          <table:covered-table-cell/>
          <table:table-cell office:value-type="float" office:value="121461.2" table:style-name="ce11">
            <text:p>121461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6:110001:166</text:p>
          </table:table-cell>
          <table:covered-table-cell/>
          <table:table-cell office:value-type="float" office:value="109067.2" table:style-name="ce11">
            <text:p>109067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6:110001:167</text:p>
          </table:table-cell>
          <table:covered-table-cell/>
          <table:table-cell office:value-type="float" office:value="120221.8" table:style-name="ce11">
            <text:p>120221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6:110001:1686</text:p>
          </table:table-cell>
          <table:covered-table-cell/>
          <table:table-cell office:value-type="float" office:value="145133.74" table:style-name="ce11">
            <text:p>145133,7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6:110001:1710</text:p>
          </table:table-cell>
          <table:covered-table-cell/>
          <table:table-cell office:value-type="float" office:value="124559.7" table:style-name="ce11">
            <text:p>124559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6:110001:174</text:p>
          </table:table-cell>
          <table:covered-table-cell/>
          <table:table-cell office:value-type="float" office:value="247880" table:style-name="ce11">
            <text:p>24788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16:110001:180</text:p>
          </table:table-cell>
          <table:covered-table-cell/>
          <table:table-cell office:value-type="float" office:value="136210.06" table:style-name="ce11">
            <text:p>136210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16:110001:1845</text:p>
          </table:table-cell>
          <table:covered-table-cell/>
          <table:table-cell office:value-type="float" office:value="83535.56" table:style-name="ce11">
            <text:p>83535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6:110001:186</text:p>
          </table:table-cell>
          <table:covered-table-cell/>
          <table:table-cell office:value-type="float" office:value="136086.12" table:style-name="ce11">
            <text:p>136086,1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6:110001:1911</text:p>
          </table:table-cell>
          <table:covered-table-cell/>
          <table:table-cell office:value-type="float" office:value="119849.98" table:style-name="ce11">
            <text:p>119849,9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6:110001:1937</text:p>
          </table:table-cell>
          <table:covered-table-cell/>
          <table:table-cell office:value-type="float" office:value="85642.54" table:style-name="ce11">
            <text:p>85642,5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6:110001:195</text:p>
          </table:table-cell>
          <table:covered-table-cell/>
          <table:table-cell office:value-type="float" office:value="146992.84" table:style-name="ce11">
            <text:p>146992,8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6:110001:197</text:p>
          </table:table-cell>
          <table:covered-table-cell/>
          <table:table-cell office:value-type="float" office:value="130508.82" table:style-name="ce11">
            <text:p>130508,8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6:110001:200</text:p>
          </table:table-cell>
          <table:covered-table-cell/>
          <table:table-cell office:value-type="float" office:value="238708.44" table:style-name="ce11">
            <text:p>238708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6:110001:2047</text:p>
          </table:table-cell>
          <table:covered-table-cell/>
          <table:table-cell office:value-type="float" office:value="75479.460000000006" table:style-name="ce11">
            <text:p>75479,4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6:110001:2169</text:p>
          </table:table-cell>
          <table:covered-table-cell/>
          <table:table-cell office:value-type="float" office:value="227182.02" table:style-name="ce11">
            <text:p>227182,0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6:110001:2186</text:p>
          </table:table-cell>
          <table:covered-table-cell/>
          <table:table-cell office:value-type="float" office:value="1420128.72" table:style-name="ce11">
            <text:p>1420128,7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6:110001:2188</text:p>
          </table:table-cell>
          <table:covered-table-cell/>
          <table:table-cell office:value-type="float" office:value="54781.48" table:style-name="ce11">
            <text:p>54781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6:110001:22</text:p>
          </table:table-cell>
          <table:covered-table-cell/>
          <table:table-cell office:value-type="float" office:value="121089.38" table:style-name="ce11">
            <text:p>121089,3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6:110001:2241</text:p>
          </table:table-cell>
          <table:covered-table-cell/>
          <table:table-cell office:value-type="float" office:value="24664.06" table:style-name="ce11">
            <text:p>24664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6:110001:2242</text:p>
          </table:table-cell>
          <table:covered-table-cell/>
          <table:table-cell office:value-type="float" office:value="121089.38" table:style-name="ce11">
            <text:p>121089,3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6:110001:237</text:p>
          </table:table-cell>
          <table:covered-table-cell/>
          <table:table-cell office:value-type="float" office:value="54533.599999999999" table:style-name="ce11">
            <text:p>54533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6:110001:238</text:p>
          </table:table-cell>
          <table:covered-table-cell/>
          <table:table-cell office:value-type="float" office:value="24788" table:style-name="ce11">
            <text:p>24788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6:110001:239</text:p>
          </table:table-cell>
          <table:covered-table-cell/>
          <table:table-cell office:value-type="float" office:value="60110.9" table:style-name="ce11">
            <text:p>60110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6:110001:240</text:p>
          </table:table-cell>
          <table:covered-table-cell/>
          <table:table-cell office:value-type="float" office:value="31232.880000000001" table:style-name="ce11">
            <text:p>31232,8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6:110001:241</text:p>
          </table:table-cell>
          <table:covered-table-cell/>
          <table:table-cell office:value-type="float" office:value="51559.040000000001" table:style-name="ce11">
            <text:p>51559,0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16:110001:242</text:p>
          </table:table-cell>
          <table:covered-table-cell/>
          <table:table-cell office:value-type="float" office:value="161493.82" table:style-name="ce11">
            <text:p>161493,8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16:110001:243</text:p>
          </table:table-cell>
          <table:covered-table-cell/>
          <table:table-cell office:value-type="float" office:value="104605.36" table:style-name="ce11">
            <text:p>104605,3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16:110001:28</text:p>
          </table:table-cell>
          <table:covered-table-cell/>
          <table:table-cell office:value-type="float" office:value="148356.18" table:style-name="ce11">
            <text:p>148356,1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16:110001:30</text:p>
          </table:table-cell>
          <table:covered-table-cell/>
          <table:table-cell office:value-type="float" office:value="115759.96" table:style-name="ce11">
            <text:p>115759,9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16:110001:308</text:p>
          </table:table-cell>
          <table:covered-table-cell/>
          <table:table-cell office:value-type="float" office:value="71017.62" table:style-name="ce11">
            <text:p>71017,6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16:110001:309</text:p>
          </table:table-cell>
          <table:covered-table-cell/>
          <table:table-cell office:value-type="float" office:value="79817.36" table:style-name="ce11">
            <text:p>79817,3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16:110001:310</text:p>
          </table:table-cell>
          <table:covered-table-cell/>
          <table:table-cell office:value-type="float" office:value="69406.399999999994" table:style-name="ce11">
            <text:p>69406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16:110001:313</text:p>
          </table:table-cell>
          <table:covered-table-cell/>
          <table:table-cell office:value-type="float" office:value="109067.2" table:style-name="ce11">
            <text:p>109067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16:110001:317</text:p>
          </table:table-cell>
          <table:covered-table-cell/>
          <table:table-cell office:value-type="float" office:value="113033.28" table:style-name="ce11">
            <text:p>113033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16:110001:318</text:p>
          </table:table-cell>
          <table:covered-table-cell/>
          <table:table-cell office:value-type="float" office:value="82048.28" table:style-name="ce11">
            <text:p>82048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16:110001:319</text:p>
          </table:table-cell>
          <table:covered-table-cell/>
          <table:table-cell office:value-type="float" office:value="109067.2" table:style-name="ce11">
            <text:p>109067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16:110001:320</text:p>
          </table:table-cell>
          <table:covered-table-cell/>
          <table:table-cell office:value-type="float" office:value="104729.3" table:style-name="ce11">
            <text:p>104729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16:110001:321</text:p>
          </table:table-cell>
          <table:covered-table-cell/>
          <table:table-cell office:value-type="float" office:value="157899.56" table:style-name="ce11">
            <text:p>157899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16:110001:324</text:p>
          </table:table-cell>
          <table:covered-table-cell/>
          <table:table-cell office:value-type="float" office:value="114272.68" table:style-name="ce11">
            <text:p>114272,6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16:110001:327</text:p>
          </table:table-cell>
          <table:covered-table-cell/>
          <table:table-cell office:value-type="float" office:value="177234.2" table:style-name="ce11">
            <text:p>177234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16:110001:328</text:p>
          </table:table-cell>
          <table:covered-table-cell/>
          <table:table-cell office:value-type="float" office:value="141415.54" table:style-name="ce11">
            <text:p>141415,5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16:110001:331</text:p>
          </table:table-cell>
          <table:covered-table-cell/>
          <table:table-cell office:value-type="float" office:value="141415.54" table:style-name="ce11">
            <text:p>141415,5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16:110001:332</text:p>
          </table:table-cell>
          <table:covered-table-cell/>
          <table:table-cell office:value-type="float" office:value="171780.84" table:style-name="ce11">
            <text:p>171780,8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16:110001:334</text:p>
          </table:table-cell>
          <table:covered-table-cell/>
          <table:table-cell office:value-type="float" office:value="173639.94" table:style-name="ce11">
            <text:p>173639,9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16:110001:335</text:p>
          </table:table-cell>
          <table:covered-table-cell/>
          <table:table-cell office:value-type="float" office:value="129517.3" table:style-name="ce11">
            <text:p>129517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16:110001:338</text:p>
          </table:table-cell>
          <table:covered-table-cell/>
          <table:table-cell office:value-type="float" office:value="123196.36" table:style-name="ce11">
            <text:p>123196,3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16:110001:340</text:p>
          </table:table-cell>
          <table:covered-table-cell/>
          <table:table-cell office:value-type="float" office:value="117371.18" table:style-name="ce11">
            <text:p>117371,1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16:110001:341</text:p>
          </table:table-cell>
          <table:covered-table-cell/>
          <table:table-cell office:value-type="float" office:value="153313.78" table:style-name="ce11">
            <text:p>153313,7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16:110001:342</text:p>
          </table:table-cell>
          <table:covered-table-cell/>
          <table:table-cell office:value-type="float" office:value="152818.01999999999" table:style-name="ce11">
            <text:p>152818,0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16:110001:343</text:p>
          </table:table-cell>
          <table:covered-table-cell/>
          <table:table-cell office:value-type="float" office:value="123320.3" table:style-name="ce11">
            <text:p>123320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16:110001:344</text:p>
          </table:table-cell>
          <table:covered-table-cell/>
          <table:table-cell office:value-type="float" office:value="155048.94" table:style-name="ce11">
            <text:p>155048,9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16:110001:345</text:p>
          </table:table-cell>
          <table:covered-table-cell/>
          <table:table-cell office:value-type="float" office:value="138812.79999999999" table:style-name="ce11">
            <text:p>138812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16:110001:346</text:p>
          </table:table-cell>
          <table:covered-table-cell/>
          <table:table-cell office:value-type="float" office:value="156660.16" table:style-name="ce11">
            <text:p>156660,1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16:110001:36</text:p>
          </table:table-cell>
          <table:covered-table-cell/>
          <table:table-cell office:value-type="float" office:value="57508.160000000003" table:style-name="ce11">
            <text:p>57508,1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16:110001:38</text:p>
          </table:table-cell>
          <table:covered-table-cell/>
          <table:table-cell office:value-type="float" office:value="121089.38" table:style-name="ce11">
            <text:p>121089,3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16:110001:39</text:p>
          </table:table-cell>
          <table:covered-table-cell/>
          <table:table-cell office:value-type="float" office:value="200163.1" table:style-name="ce11">
            <text:p>200163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16:110001:414</text:p>
          </table:table-cell>
          <table:covered-table-cell/>
          <table:table-cell office:value-type="float" office:value="59986.96" table:style-name="ce11">
            <text:p>59986,9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16:110001:415</text:p>
          </table:table-cell>
          <table:covered-table-cell/>
          <table:table-cell office:value-type="float" office:value="100515.34" table:style-name="ce11">
            <text:p>100515,3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16:110001:416</text:p>
          </table:table-cell>
          <table:covered-table-cell/>
          <table:table-cell office:value-type="float" office:value="172400.54" table:style-name="ce11">
            <text:p>172400,5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16:110001:417</text:p>
          </table:table-cell>
          <table:covered-table-cell/>
          <table:table-cell office:value-type="float" office:value="210574.06" table:style-name="ce11">
            <text:p>210574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16:110001:418</text:p>
          </table:table-cell>
          <table:covered-table-cell/>
          <table:table-cell office:value-type="float" office:value="215531.66" table:style-name="ce11">
            <text:p>215531,6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16:110001:421</text:p>
          </table:table-cell>
          <table:covered-table-cell/>
          <table:table-cell office:value-type="float" office:value="145877.38" table:style-name="ce11">
            <text:p>145877,3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16:110001:422</text:p>
          </table:table-cell>
          <table:covered-table-cell/>
          <table:table-cell office:value-type="float" office:value="140176.14000000001" table:style-name="ce11">
            <text:p>140176,1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16:110001:424</text:p>
          </table:table-cell>
          <table:covered-table-cell/>
          <table:table-cell office:value-type="float" office:value="141539.48000000001" table:style-name="ce11">
            <text:p>141539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16:110001:425</text:p>
          </table:table-cell>
          <table:covered-table-cell/>
          <table:table-cell office:value-type="float" office:value="130013.06" table:style-name="ce11">
            <text:p>130013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16:110001:426</text:p>
          </table:table-cell>
          <table:covered-table-cell/>
          <table:table-cell office:value-type="float" office:value="134350.96" table:style-name="ce11">
            <text:p>134350,9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16:110001:427</text:p>
          </table:table-cell>
          <table:covered-table-cell/>
          <table:table-cell office:value-type="float" office:value="95433.8" table:style-name="ce11">
            <text:p>95433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16:110001:428</text:p>
          </table:table-cell>
          <table:covered-table-cell/>
          <table:table-cell office:value-type="float" office:value="160130.48000000001" table:style-name="ce11">
            <text:p>160130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16:110001:432</text:p>
          </table:table-cell>
          <table:covered-table-cell/>
          <table:table-cell office:value-type="float" office:value="138069.16" table:style-name="ce11">
            <text:p>138069,1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16:110001:433</text:p>
          </table:table-cell>
          <table:covered-table-cell/>
          <table:table-cell office:value-type="float" office:value="116131.78" table:style-name="ce11">
            <text:p>116131,7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16:110001:434</text:p>
          </table:table-cell>
          <table:covered-table-cell/>
          <table:table-cell office:value-type="float" office:value="13509.46" table:style-name="ce11">
            <text:p>13509,4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16:110001:435</text:p>
          </table:table-cell>
          <table:covered-table-cell/>
          <table:table-cell office:value-type="float" office:value="48336.6" table:style-name="ce11">
            <text:p>48336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16:110001:44</text:p>
          </table:table-cell>
          <table:covered-table-cell/>
          <table:table-cell office:value-type="float" office:value="140919.78" table:style-name="ce11">
            <text:p>140919,7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16:110001:47</text:p>
          </table:table-cell>
          <table:covered-table-cell/>
          <table:table-cell office:value-type="float" office:value="376281.84" table:style-name="ce11">
            <text:p>376281,8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16:110001:472</text:p>
          </table:table-cell>
          <table:covered-table-cell/>
          <table:table-cell office:value-type="float" office:value="181076.34" table:style-name="ce11">
            <text:p>181076,3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16:110001:473</text:p>
          </table:table-cell>
          <table:covered-table-cell/>
          <table:table-cell office:value-type="float" office:value="130137" table:style-name="ce11">
            <text:p>130137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16:110001:474</text:p>
          </table:table-cell>
          <table:covered-table-cell/>
          <table:table-cell office:value-type="float" office:value="106712.34" table:style-name="ce11">
            <text:p>106712,3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16:110001:475</text:p>
          </table:table-cell>
          <table:covered-table-cell/>
          <table:table-cell office:value-type="float" office:value="128897.60000000001" table:style-name="ce11">
            <text:p>128897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16:110001:477</text:p>
          </table:table-cell>
          <table:covered-table-cell/>
          <table:table-cell office:value-type="float" office:value="132367.92000000001" table:style-name="ce11">
            <text:p>132367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16:110001:48</text:p>
          </table:table-cell>
          <table:covered-table-cell/>
          <table:table-cell office:value-type="float" office:value="108075.68" table:style-name="ce11">
            <text:p>108075,6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16:110001:480</text:p>
          </table:table-cell>
          <table:covered-table-cell/>
          <table:table-cell office:value-type="float" office:value="172028.72" table:style-name="ce11">
            <text:p>172028,7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16:110001:482</text:p>
          </table:table-cell>
          <table:covered-table-cell/>
          <table:table-cell office:value-type="float" office:value="130384.88" table:style-name="ce11">
            <text:p>130384,8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16:110001:483</text:p>
          </table:table-cell>
          <table:covered-table-cell/>
          <table:table-cell office:value-type="float" office:value="184670.6" table:style-name="ce11">
            <text:p>184670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16:110001:484</text:p>
          </table:table-cell>
          <table:covered-table-cell/>
          <table:table-cell office:value-type="float" office:value="142035.24" table:style-name="ce11">
            <text:p>142035,2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16:110001:485</text:p>
          </table:table-cell>
          <table:covered-table-cell/>
          <table:table-cell office:value-type="float" office:value="116751.48" table:style-name="ce11">
            <text:p>116751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16:110001:486</text:p>
          </table:table-cell>
          <table:covered-table-cell/>
          <table:table-cell office:value-type="float" office:value="120965.44" table:style-name="ce11">
            <text:p>120965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16:110001:487</text:p>
          </table:table-cell>
          <table:covered-table-cell/>
          <table:table-cell office:value-type="float" office:value="110802.36" table:style-name="ce11">
            <text:p>110802,3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16:110001:488</text:p>
          </table:table-cell>
          <table:covered-table-cell/>
          <table:table-cell office:value-type="float" office:value="143026.76" table:style-name="ce11">
            <text:p>143026,7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16:110001:502</text:p>
          </table:table-cell>
          <table:covered-table-cell/>
          <table:table-cell office:value-type="float" office:value="247012.42" table:style-name="ce11">
            <text:p>247012,4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16:110001:512</text:p>
          </table:table-cell>
          <table:covered-table-cell/>
          <table:table-cell office:value-type="float" office:value="137573.4" table:style-name="ce11">
            <text:p>137573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16:110001:52</text:p>
          </table:table-cell>
          <table:covered-table-cell/>
          <table:table-cell office:value-type="float" office:value="261527.52" table:style-name="ce11">
            <text:p>261527,5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16:110001:522</text:p>
          </table:table-cell>
          <table:covered-table-cell/>
          <table:table-cell office:value-type="float" office:value="162981.1" table:style-name="ce11">
            <text:p>162981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16:110001:524</text:p>
          </table:table-cell>
          <table:covered-table-cell/>
          <table:table-cell office:value-type="float" office:value="158395.32" table:style-name="ce11">
            <text:p>158395,3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16:110001:526</text:p>
          </table:table-cell>
          <table:covered-table-cell/>
          <table:table-cell office:value-type="float" office:value="180456.64" table:style-name="ce11">
            <text:p>180456,6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16:110001:532</text:p>
          </table:table-cell>
          <table:covered-table-cell/>
          <table:table-cell office:value-type="float" office:value="159758.66" table:style-name="ce11">
            <text:p>159758,6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16:110001:535</text:p>
          </table:table-cell>
          <table:covered-table-cell/>
          <table:table-cell office:value-type="float" office:value="122080.9" table:style-name="ce11">
            <text:p>122080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16:110001:536</text:p>
          </table:table-cell>
          <table:covered-table-cell/>
          <table:table-cell office:value-type="float" office:value="102002.62" table:style-name="ce11">
            <text:p>102002,6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16:110001:537</text:p>
          </table:table-cell>
          <table:covered-table-cell/>
          <table:table-cell office:value-type="float" office:value="271304.65999999997" table:style-name="ce11">
            <text:p>271304,6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16:110001:538</text:p>
          </table:table-cell>
          <table:covered-table-cell/>
          <table:table-cell office:value-type="float" office:value="160998.06" table:style-name="ce11">
            <text:p>160998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16:110001:539</text:p>
          </table:table-cell>
          <table:covered-table-cell/>
          <table:table-cell office:value-type="float" office:value="223587.76" table:style-name="ce11">
            <text:p>223587,7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16:110001:54</text:p>
          </table:table-cell>
          <table:covered-table-cell/>
          <table:table-cell office:value-type="float" office:value="145514.54999999999" table:style-name="ce11">
            <text:p>145514,5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16:110001:543</text:p>
          </table:table-cell>
          <table:covered-table-cell/>
          <table:table-cell office:value-type="float" office:value="123816.06" table:style-name="ce11">
            <text:p>123816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16:110001:548</text:p>
          </table:table-cell>
          <table:covered-table-cell/>
          <table:table-cell office:value-type="float" office:value="89112.86" table:style-name="ce11">
            <text:p>89112,8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16:110001:549</text:p>
          </table:table-cell>
          <table:covered-table-cell/>
          <table:table-cell office:value-type="float" office:value="91095.9" table:style-name="ce11">
            <text:p>91095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16:110001:551</text:p>
          </table:table-cell>
          <table:covered-table-cell/>
          <table:table-cell office:value-type="float" office:value="115512.08" table:style-name="ce11">
            <text:p>115512,0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16:110001:558</text:p>
          </table:table-cell>
          <table:covered-table-cell/>
          <table:table-cell office:value-type="float" office:value="111546" table:style-name="ce11">
            <text:p>111546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16:110001:563</text:p>
          </table:table-cell>
          <table:covered-table-cell/>
          <table:table-cell office:value-type="float" office:value="140424.01999999999" table:style-name="ce11">
            <text:p>140424,0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16:110001:564</text:p>
          </table:table-cell>
          <table:covered-table-cell/>
          <table:table-cell office:value-type="float" office:value="139556.44" table:style-name="ce11">
            <text:p>139556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16:110001:565</text:p>
          </table:table-cell>
          <table:covered-table-cell/>
          <table:table-cell office:value-type="float" office:value="120965.44" table:style-name="ce11">
            <text:p>120965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16:110001:573</text:p>
          </table:table-cell>
          <table:covered-table-cell/>
          <table:table-cell office:value-type="float" office:value="142778.88" table:style-name="ce11">
            <text:p>142778,8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16:110001:578</text:p>
          </table:table-cell>
          <table:covered-table-cell/>
          <table:table-cell office:value-type="float" office:value="127410.32" table:style-name="ce11">
            <text:p>127410,3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16:110001:67</text:p>
          </table:table-cell>
          <table:covered-table-cell/>
          <table:table-cell office:value-type="float" office:value="40528.379999999997" table:style-name="ce11">
            <text:p>40528,3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16:110001:673</text:p>
          </table:table-cell>
          <table:covered-table-cell/>
          <table:table-cell office:value-type="float" office:value="77214.62" table:style-name="ce11">
            <text:p>77214,6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16:110001:7</text:p>
          </table:table-cell>
          <table:covered-table-cell/>
          <table:table-cell office:value-type="float" office:value="138688.85999999999" table:style-name="ce11">
            <text:p>138688,8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16:110001:70</text:p>
          </table:table-cell>
          <table:covered-table-cell/>
          <table:table-cell office:value-type="float" office:value="131748.22" table:style-name="ce11">
            <text:p>131748,2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16:110001:708</text:p>
          </table:table-cell>
          <table:covered-table-cell/>
          <table:table-cell office:value-type="float" office:value="130508.82" table:style-name="ce11">
            <text:p>130508,8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16:110001:709</text:p>
          </table:table-cell>
          <table:covered-table-cell/>
          <table:table-cell office:value-type="float" office:value="125179.4" table:style-name="ce11">
            <text:p>125179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16:110001:712</text:p>
          </table:table-cell>
          <table:covered-table-cell/>
          <table:table-cell office:value-type="float" office:value="127906.08" table:style-name="ce11">
            <text:p>127906,0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16:110001:713</text:p>
          </table:table-cell>
          <table:covered-table-cell/>
          <table:table-cell office:value-type="float" office:value="127286.38" table:style-name="ce11">
            <text:p>127286,3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16:110001:716</text:p>
          </table:table-cell>
          <table:covered-table-cell/>
          <table:table-cell office:value-type="float" office:value="121337.26" table:style-name="ce11">
            <text:p>121337,2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16:110001:717</text:p>
          </table:table-cell>
          <table:covered-table-cell/>
          <table:table-cell office:value-type="float" office:value="116255.72" table:style-name="ce11">
            <text:p>116255,7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16:110001:718</text:p>
          </table:table-cell>
          <table:covered-table-cell/>
          <table:table-cell office:value-type="float" office:value="93078.94" table:style-name="ce11">
            <text:p>93078,9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16:110001:722</text:p>
          </table:table-cell>
          <table:covered-table-cell/>
          <table:table-cell office:value-type="float" office:value="155172.88" table:style-name="ce11">
            <text:p>155172,8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16:110001:724</text:p>
          </table:table-cell>
          <table:covered-table-cell/>
          <table:table-cell office:value-type="float" office:value="190000.02" table:style-name="ce11">
            <text:p>190000,0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16:110001:725</text:p>
          </table:table-cell>
          <table:covered-table-cell/>
          <table:table-cell office:value-type="float" office:value="209706.48" table:style-name="ce11">
            <text:p>209706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16:110001:726</text:p>
          </table:table-cell>
          <table:covered-table-cell/>
          <table:table-cell office:value-type="float" office:value="219621.68" table:style-name="ce11">
            <text:p>219621,6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16:110001:728</text:p>
          </table:table-cell>
          <table:covered-table-cell/>
          <table:table-cell office:value-type="float" office:value="255316.4" table:style-name="ce11">
            <text:p>255316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16:110001:729</text:p>
          </table:table-cell>
          <table:covered-table-cell/>
          <table:table-cell office:value-type="float" office:value="226190.5" table:style-name="ce11">
            <text:p>226190,5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16:110001:730</text:p>
          </table:table-cell>
          <table:covered-table-cell/>
          <table:table-cell office:value-type="float" office:value="250854.56" table:style-name="ce11">
            <text:p>250854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16:110001:731</text:p>
          </table:table-cell>
          <table:covered-table-cell/>
          <table:table-cell office:value-type="float" office:value="51063.28" table:style-name="ce11">
            <text:p>51063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16:110001:732</text:p>
          </table:table-cell>
          <table:covered-table-cell/>
          <table:table-cell office:value-type="float" office:value="63953.04" table:style-name="ce11">
            <text:p>63953,0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16:110001:733</text:p>
          </table:table-cell>
          <table:covered-table-cell/>
          <table:table-cell office:value-type="float" office:value="270313.14" table:style-name="ce11">
            <text:p>270313,1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16:110001:735</text:p>
          </table:table-cell>
          <table:covered-table-cell/>
          <table:table-cell office:value-type="float" office:value="193346.4" table:style-name="ce11">
            <text:p>193346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16:110001:736</text:p>
          </table:table-cell>
          <table:covered-table-cell/>
          <table:table-cell office:value-type="float" office:value="146125.26" table:style-name="ce11">
            <text:p>146125,2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16:110001:737</text:p>
          </table:table-cell>
          <table:covered-table-cell/>
          <table:table-cell office:value-type="float" office:value="88493.16" table:style-name="ce11">
            <text:p>88493,1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16:110001:739</text:p>
          </table:table-cell>
          <table:covered-table-cell/>
          <table:table-cell office:value-type="float" office:value="91095.9" table:style-name="ce11">
            <text:p>91095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16:110001:743</text:p>
          </table:table-cell>
          <table:covered-table-cell/>
          <table:table-cell office:value-type="float" office:value="123692.12" table:style-name="ce11">
            <text:p>123692,1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16:110001:744</text:p>
          </table:table-cell>
          <table:covered-table-cell/>
          <table:table-cell office:value-type="float" office:value="96549.26" table:style-name="ce11">
            <text:p>96549,2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16:110001:745</text:p>
          </table:table-cell>
          <table:covered-table-cell/>
          <table:table-cell office:value-type="float" office:value="53294.2" table:style-name="ce11">
            <text:p>53294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16:110001:747</text:p>
          </table:table-cell>
          <table:covered-table-cell/>
          <table:table-cell office:value-type="float" office:value="109934.78" table:style-name="ce11">
            <text:p>109934,7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16:110001:749</text:p>
          </table:table-cell>
          <table:covered-table-cell/>
          <table:table-cell office:value-type="float" office:value="51187.22" table:style-name="ce11">
            <text:p>51187,2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16:110001:750</text:p>
          </table:table-cell>
          <table:covered-table-cell/>
          <table:table-cell office:value-type="float" office:value="36438.36" table:style-name="ce11">
            <text:p>36438,3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16:110001:755</text:p>
          </table:table-cell>
          <table:covered-table-cell/>
          <table:table-cell office:value-type="float" office:value="71141.56" table:style-name="ce11">
            <text:p>71141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16:110001:758</text:p>
          </table:table-cell>
          <table:covered-table-cell/>
          <table:table-cell office:value-type="float" office:value="149719.51999999999" table:style-name="ce11">
            <text:p>149719,5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16:110001:76</text:p>
          </table:table-cell>
          <table:covered-table-cell/>
          <table:table-cell office:value-type="float" office:value="222100.48000000001" table:style-name="ce11">
            <text:p>222100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16:110001:760</text:p>
          </table:table-cell>
          <table:covered-table-cell/>
          <table:table-cell office:value-type="float" office:value="49576" table:style-name="ce11">
            <text:p>49576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16:110001:761</text:p>
          </table:table-cell>
          <table:covered-table-cell/>
          <table:table-cell office:value-type="float" office:value="38669.279999999999" table:style-name="ce11">
            <text:p>38669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16:110001:762</text:p>
          </table:table-cell>
          <table:covered-table-cell/>
          <table:table-cell office:value-type="float" office:value="76718.86" table:style-name="ce11">
            <text:p>76718,8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16:110001:763</text:p>
          </table:table-cell>
          <table:covered-table-cell/>
          <table:table-cell office:value-type="float" office:value="620815.46" table:style-name="ce11">
            <text:p>620815,4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16:110001:764</text:p>
          </table:table-cell>
          <table:covered-table-cell/>
          <table:table-cell office:value-type="float" office:value="168310.52" table:style-name="ce11">
            <text:p>168310,5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16:110001:765</text:p>
          </table:table-cell>
          <table:covered-table-cell/>
          <table:table-cell office:value-type="float" office:value="145753.44" table:style-name="ce11">
            <text:p>145753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16:110001:766</text:p>
          </table:table-cell>
          <table:covered-table-cell/>
          <table:table-cell office:value-type="float" office:value="207847.38" table:style-name="ce11">
            <text:p>207847,3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16:110001:769</text:p>
          </table:table-cell>
          <table:covered-table-cell/>
          <table:table-cell office:value-type="float" office:value="118238.76" table:style-name="ce11">
            <text:p>118238,7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16:110001:77</text:p>
          </table:table-cell>
          <table:covered-table-cell/>
          <table:table-cell office:value-type="float" office:value="16360.08" table:style-name="ce11">
            <text:p>16360,0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16:110001:794</text:p>
          </table:table-cell>
          <table:covered-table-cell/>
          <table:table-cell office:value-type="float" office:value="130384.88" table:style-name="ce11">
            <text:p>130384,8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16:110001:795</text:p>
          </table:table-cell>
          <table:covered-table-cell/>
          <table:table-cell office:value-type="float" office:value="125799.1" table:style-name="ce11">
            <text:p>125799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16:110001:797</text:p>
          </table:table-cell>
          <table:covered-table-cell/>
          <table:table-cell office:value-type="float" office:value="163972.62" table:style-name="ce11">
            <text:p>163972,6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16:110001:798</text:p>
          </table:table-cell>
          <table:covered-table-cell/>
          <table:table-cell office:value-type="float" office:value="149843.46" table:style-name="ce11">
            <text:p>149843,4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16:110001:809</text:p>
          </table:table-cell>
          <table:covered-table-cell/>
          <table:table-cell office:value-type="float" office:value="132243.98000000001" table:style-name="ce11">
            <text:p>132243,9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16:110001:815</text:p>
          </table:table-cell>
          <table:covered-table-cell/>
          <table:table-cell office:value-type="float" office:value="132367.92000000001" table:style-name="ce11">
            <text:p>132367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16:110001:816</text:p>
          </table:table-cell>
          <table:covered-table-cell/>
          <table:table-cell office:value-type="float" office:value="122948.48" table:style-name="ce11">
            <text:p>122948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16:110001:821</text:p>
          </table:table-cell>
          <table:covered-table-cell/>
          <table:table-cell office:value-type="float" office:value="144885.85999999999" table:style-name="ce11">
            <text:p>144885,8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16:110001:84</text:p>
          </table:table-cell>
          <table:covered-table-cell/>
          <table:table-cell office:value-type="float" office:value="64944.56" table:style-name="ce11">
            <text:p>64944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16:110001:855</text:p>
          </table:table-cell>
          <table:covered-table-cell/>
          <table:table-cell office:value-type="float" office:value="1468358.64" table:style-name="ce11">
            <text:p>1468358,6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16:110001:860</text:p>
          </table:table-cell>
          <table:covered-table-cell/>
          <table:table-cell office:value-type="float" office:value="2230.92" table:style-name="ce11">
            <text:p>2230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16:110001:863</text:p>
          </table:table-cell>
          <table:covered-table-cell/>
          <table:table-cell office:value-type="float" office:value="189008.5" table:style-name="ce11">
            <text:p>189008,5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16:110001:877</text:p>
          </table:table-cell>
          <table:covered-table-cell/>
          <table:table-cell office:value-type="float" office:value="246378.06" table:style-name="ce11">
            <text:p>246378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16:110001:88</text:p>
          </table:table-cell>
          <table:covered-table-cell/>
          <table:table-cell office:value-type="float" office:value="97292.9" table:style-name="ce11">
            <text:p>97292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16:110001:892</text:p>
          </table:table-cell>
          <table:covered-table-cell/>
          <table:table-cell office:value-type="float" office:value="162609.28" table:style-name="ce11">
            <text:p>162609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16:110001:897</text:p>
          </table:table-cell>
          <table:covered-table-cell/>
          <table:table-cell office:value-type="float" office:value="144514.04" table:style-name="ce11">
            <text:p>144514,0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16:110001:90</text:p>
          </table:table-cell>
          <table:covered-table-cell/>
          <table:table-cell office:value-type="float" office:value="79941.3" table:style-name="ce11">
            <text:p>79941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16:110001:902</text:p>
          </table:table-cell>
          <table:covered-table-cell/>
          <table:table-cell office:value-type="float" office:value="119849.98" table:style-name="ce11">
            <text:p>119849,9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16:110001:907</text:p>
          </table:table-cell>
          <table:covered-table-cell/>
          <table:table-cell office:value-type="float" office:value="143770.4" table:style-name="ce11">
            <text:p>143770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16:110001:908</text:p>
          </table:table-cell>
          <table:covered-table-cell/>
          <table:table-cell office:value-type="float" office:value="117371.18" table:style-name="ce11">
            <text:p>117371,1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16:110001:91</text:p>
          </table:table-cell>
          <table:covered-table-cell/>
          <table:table-cell office:value-type="float" office:value="101382.92" table:style-name="ce11">
            <text:p>101382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16:110001:911</text:p>
          </table:table-cell>
          <table:covered-table-cell/>
          <table:table-cell office:value-type="float" office:value="150339.22" table:style-name="ce11">
            <text:p>150339,2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16:110001:92</text:p>
          </table:table-cell>
          <table:covered-table-cell/>
          <table:table-cell office:value-type="float" office:value="127410.32" table:style-name="ce11">
            <text:p>127410,3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16:110001:923</text:p>
          </table:table-cell>
          <table:covered-table-cell/>
          <table:table-cell office:value-type="float" office:value="97540.78" table:style-name="ce11">
            <text:p>97540,7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16:110001:928</text:p>
          </table:table-cell>
          <table:covered-table-cell/>
          <table:table-cell office:value-type="float" office:value="133483.38" table:style-name="ce11">
            <text:p>133483,3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16:110001:930</text:p>
          </table:table-cell>
          <table:covered-table-cell/>
          <table:table-cell office:value-type="float" office:value="157899.56" table:style-name="ce11">
            <text:p>157899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16:110001:933</text:p>
          </table:table-cell>
          <table:covered-table-cell/>
          <table:table-cell office:value-type="float" office:value="80437.06" table:style-name="ce11">
            <text:p>80437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16:110001:936</text:p>
          </table:table-cell>
          <table:covered-table-cell/>
          <table:table-cell office:value-type="float" office:value="146373.14000000001" table:style-name="ce11">
            <text:p>146373,1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16:110001:99</text:p>
          </table:table-cell>
          <table:covered-table-cell/>
          <table:table-cell office:value-type="float" office:value="75479.460000000006" table:style-name="ce11">
            <text:p>75479,4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16:150001:226</text:p>
          </table:table-cell>
          <table:covered-table-cell/>
          <table:table-cell office:value-type="float" office:value="472029" table:style-name="ce11">
            <text:p>472029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16:150001:57</text:p>
          </table:table-cell>
          <table:covered-table-cell/>
          <table:table-cell office:value-type="float" office:value="794924.2" table:style-name="ce11">
            <text:p>794924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17:000000:1237</text:p>
          </table:table-cell>
          <table:covered-table-cell/>
          <table:table-cell office:value-type="float" office:value="2472.1999999999998" table:style-name="ce11">
            <text:p>2472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17:000000:1719</text:p>
          </table:table-cell>
          <table:covered-table-cell/>
          <table:table-cell office:value-type="float" office:value="62909.599999999999" table:style-name="ce11">
            <text:p>62909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17:070001:6210</text:p>
          </table:table-cell>
          <table:covered-table-cell/>
          <table:table-cell office:value-type="float" office:value="254432.5" table:style-name="ce11">
            <text:p>254432,5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17:070001:6211</text:p>
          </table:table-cell>
          <table:covered-table-cell/>
          <table:table-cell office:value-type="float" office:value="230584.2" table:style-name="ce11">
            <text:p>230584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19:010008:332</text:p>
          </table:table-cell>
          <table:covered-table-cell/>
          <table:table-cell office:value-type="float" office:value="95451.839999999997" table:style-name="ce11">
            <text:p>95451,8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19:010008:333</text:p>
          </table:table-cell>
          <table:covered-table-cell/>
          <table:table-cell office:value-type="float" office:value="112860" table:style-name="ce11">
            <text:p>11286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19:010008:334</text:p>
          </table:table-cell>
          <table:covered-table-cell/>
          <table:table-cell office:value-type="float" office:value="686443.51" table:style-name="ce11">
            <text:p>686443,5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19:010009:130</text:p>
          </table:table-cell>
          <table:covered-table-cell/>
          <table:table-cell office:value-type="float" office:value="306399.25" table:style-name="ce11">
            <text:p>306399,2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19:070002:62</text:p>
          </table:table-cell>
          <table:covered-table-cell/>
          <table:table-cell office:value-type="float" office:value="201392.4" table:style-name="ce11">
            <text:p>201392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19:100243:483</text:p>
          </table:table-cell>
          <table:covered-table-cell/>
          <table:table-cell office:value-type="float" office:value="967650.75" table:style-name="ce11">
            <text:p>967650,7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20:030102:3549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20:030102:3550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20:030102:473</text:p>
          </table:table-cell>
          <table:covered-table-cell/>
          <table:table-cell office:value-type="float" office:value="35641720" table:style-name="ce11">
            <text:p>3564172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20:030201:710</text:p>
          </table:table-cell>
          <table:covered-table-cell/>
          <table:table-cell office:value-type="float" office:value="57.42" table:style-name="ce11">
            <text:p>57,4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20:030201:723</text:p>
          </table:table-cell>
          <table:covered-table-cell/>
          <table:table-cell office:value-type="float" office:value="861.3" table:style-name="ce11">
            <text:p>861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20:030209:1676</text:p>
          </table:table-cell>
          <table:covered-table-cell/>
          <table:table-cell office:value-type="float" office:value="4.0999999999999996" table:style-name="ce11">
            <text:p>4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20:030209:1807</text:p>
          </table:table-cell>
          <table:covered-table-cell/>
          <table:table-cell office:value-type="float" office:value="535.74" table:style-name="ce11">
            <text:p>535,7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20:050005:1216</text:p>
          </table:table-cell>
          <table:covered-table-cell/>
          <table:table-cell office:value-type="float" office:value="109500" table:style-name="ce11">
            <text:p>1095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20:050005:1217</text:p>
          </table:table-cell>
          <table:covered-table-cell/>
          <table:table-cell office:value-type="float" office:value="109500" table:style-name="ce11">
            <text:p>1095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20:070005:1932</text:p>
          </table:table-cell>
          <table:covered-table-cell/>
          <table:table-cell office:value-type="float" office:value="88520.4" table:style-name="ce11">
            <text:p>88520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20:080001:552</text:p>
          </table:table-cell>
          <table:covered-table-cell/>
          <table:table-cell office:value-type="float" office:value="168413.9" table:style-name="ce11">
            <text:p>168413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21:070006:1113</text:p>
          </table:table-cell>
          <table:covered-table-cell/>
          <table:table-cell office:value-type="float" office:value="138646" table:style-name="ce11">
            <text:p>138646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21:070006:1114</text:p>
          </table:table-cell>
          <table:covered-table-cell/>
          <table:table-cell office:value-type="float" office:value="268100" table:style-name="ce11">
            <text:p>2681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22:000000:145</text:p>
          </table:table-cell>
          <table:covered-table-cell/>
          <table:table-cell office:value-type="float" office:value="171926135.55000001" table:style-name="ce11">
            <text:p>171926135,5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22:000000:1560</text:p>
          </table:table-cell>
          <table:covered-table-cell/>
          <table:table-cell office:value-type="float" office:value="421290" table:style-name="ce11">
            <text:p>42129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24:120508:242</text:p>
          </table:table-cell>
          <table:covered-table-cell/>
          <table:table-cell office:value-type="float" office:value="153570" table:style-name="ce11">
            <text:p>15357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25:010137:87</text:p>
          </table:table-cell>
          <table:covered-table-cell/>
          <table:table-cell office:value-type="float" office:value="88709.6" table:style-name="ce11">
            <text:p>88709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26:030601:122</text:p>
          </table:table-cell>
          <table:covered-table-cell/>
          <table:table-cell office:value-type="float" office:value="271578.46999999997" table:style-name="ce11">
            <text:p>271578,4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27:110005:1223</text:p>
          </table:table-cell>
          <table:covered-table-cell/>
          <table:table-cell office:value-type="float" office:value="604732.80000000005" table:style-name="ce11">
            <text:p>604732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27:110005:295</text:p>
          </table:table-cell>
          <table:covered-table-cell/>
          <table:table-cell office:value-type="float" office:value="1645443.71" table:style-name="ce11">
            <text:p>1645443,7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28:040003:3914</text:p>
          </table:table-cell>
          <table:covered-table-cell/>
          <table:table-cell office:value-type="float" office:value="248274.14" table:style-name="ce11">
            <text:p>248274,1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28:040003:3915</text:p>
          </table:table-cell>
          <table:covered-table-cell/>
          <table:table-cell office:value-type="float" office:value="244147.7" table:style-name="ce11">
            <text:p>244147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28:040003:3916</text:p>
          </table:table-cell>
          <table:covered-table-cell/>
          <table:table-cell office:value-type="float" office:value="233831.6" table:style-name="ce11">
            <text:p>233831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28:040003:3917</text:p>
          </table:table-cell>
          <table:covered-table-cell/>
          <table:table-cell office:value-type="float" office:value="237270.3" table:style-name="ce11">
            <text:p>237270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28:040003:3918</text:p>
          </table:table-cell>
          <table:covered-table-cell/>
          <table:table-cell office:value-type="float" office:value="240709" table:style-name="ce11">
            <text:p>240709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28:040003:3919</text:p>
          </table:table-cell>
          <table:covered-table-cell/>
          <table:table-cell office:value-type="float" office:value="270281.82" table:style-name="ce11">
            <text:p>270281,8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28:040003:3920</text:p>
          </table:table-cell>
          <table:covered-table-cell/>
          <table:table-cell office:value-type="float" office:value="244147.7" table:style-name="ce11">
            <text:p>244147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28:040003:3921</text:p>
          </table:table-cell>
          <table:covered-table-cell/>
          <table:table-cell office:value-type="float" office:value="246898.66" table:style-name="ce11">
            <text:p>246898,6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28:040003:3922</text:p>
          </table:table-cell>
          <table:covered-table-cell/>
          <table:table-cell office:value-type="float" office:value="241396.74" table:style-name="ce11">
            <text:p>241396,7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28:040003:3923</text:p>
          </table:table-cell>
          <table:covered-table-cell/>
          <table:table-cell office:value-type="float" office:value="241740.61" table:style-name="ce11">
            <text:p>241740,6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28:040003:3924</text:p>
          </table:table-cell>
          <table:covered-table-cell/>
          <table:table-cell office:value-type="float" office:value="242084.48000000001" table:style-name="ce11">
            <text:p>242084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28:040003:3925</text:p>
          </table:table-cell>
          <table:covered-table-cell/>
          <table:table-cell office:value-type="float" office:value="234519.34" table:style-name="ce11">
            <text:p>234519,3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28:040003:3926</text:p>
          </table:table-cell>
          <table:covered-table-cell/>
          <table:table-cell office:value-type="float" office:value="229361.29" table:style-name="ce11">
            <text:p>229361,2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28:040003:3927</text:p>
          </table:table-cell>
          <table:covered-table-cell/>
          <table:table-cell office:value-type="float" office:value="237270.3" table:style-name="ce11">
            <text:p>237270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28:040003:3928</text:p>
          </table:table-cell>
          <table:covered-table-cell/>
          <table:table-cell office:value-type="float" office:value="236582.56" table:style-name="ce11">
            <text:p>236582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28:040003:3929</text:p>
          </table:table-cell>
          <table:covered-table-cell/>
          <table:table-cell office:value-type="float" office:value="237614.17" table:style-name="ce11">
            <text:p>237614,1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28:040003:3930</text:p>
          </table:table-cell>
          <table:covered-table-cell/>
          <table:table-cell office:value-type="float" office:value="240709" table:style-name="ce11">
            <text:p>240709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28:040003:3931</text:p>
          </table:table-cell>
          <table:covered-table-cell/>
          <table:table-cell office:value-type="float" office:value="236238.69" table:style-name="ce11">
            <text:p>236238,6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28:040003:3932</text:p>
          </table:table-cell>
          <table:covered-table-cell/>
          <table:table-cell office:value-type="float" office:value="249993.49" table:style-name="ce11">
            <text:p>249993,4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28:040003:3933</text:p>
          </table:table-cell>
          <table:covered-table-cell/>
          <table:table-cell office:value-type="float" office:value="246210.92" table:style-name="ce11">
            <text:p>246210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28:040003:3934</text:p>
          </table:table-cell>
          <table:covered-table-cell/>
          <table:table-cell office:value-type="float" office:value="245179.31" table:style-name="ce11">
            <text:p>245179,3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28:040003:3935</text:p>
          </table:table-cell>
          <table:covered-table-cell/>
          <table:table-cell office:value-type="float" office:value="244835.44" table:style-name="ce11">
            <text:p>244835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28:040003:3936</text:p>
          </table:table-cell>
          <table:covered-table-cell/>
          <table:table-cell office:value-type="float" office:value="244147.7" table:style-name="ce11">
            <text:p>244147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28:040003:3937</text:p>
          </table:table-cell>
          <table:covered-table-cell/>
          <table:table-cell office:value-type="float" office:value="242772.22" table:style-name="ce11">
            <text:p>242772,2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28:040003:3938</text:p>
          </table:table-cell>
          <table:covered-table-cell/>
          <table:table-cell office:value-type="float" office:value="243116.09" table:style-name="ce11">
            <text:p>243116,0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28:040003:3939</text:p>
          </table:table-cell>
          <table:covered-table-cell/>
          <table:table-cell office:value-type="float" office:value="243459.96" table:style-name="ce11">
            <text:p>243459,9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28:040003:3940</text:p>
          </table:table-cell>
          <table:covered-table-cell/>
          <table:table-cell office:value-type="float" office:value="243803.83" table:style-name="ce11">
            <text:p>243803,8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28:040003:3941</text:p>
          </table:table-cell>
          <table:covered-table-cell/>
          <table:table-cell office:value-type="float" office:value="257558.63" table:style-name="ce11">
            <text:p>257558,6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28:040003:3942</text:p>
          </table:table-cell>
          <table:covered-table-cell/>
          <table:table-cell office:value-type="float" office:value="232799.99" table:style-name="ce11">
            <text:p>232799,9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28:040003:3943</text:p>
          </table:table-cell>
          <table:covered-table-cell/>
          <table:table-cell office:value-type="float" office:value="263404.42" table:style-name="ce11">
            <text:p>263404,4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28:040003:3944</text:p>
          </table:table-cell>
          <table:covered-table-cell/>
          <table:table-cell office:value-type="float" office:value="254463.8" table:style-name="ce11">
            <text:p>254463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28:040003:3945</text:p>
          </table:table-cell>
          <table:covered-table-cell/>
          <table:table-cell office:value-type="float" office:value="259277.98" table:style-name="ce11">
            <text:p>259277,9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28:040003:3946</text:p>
          </table:table-cell>
          <table:covered-table-cell/>
          <table:table-cell office:value-type="float" office:value="268906.34000000003" table:style-name="ce11">
            <text:p>268906,3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28:040003:3947</text:p>
          </table:table-cell>
          <table:covered-table-cell/>
          <table:table-cell office:value-type="float" office:value="247586.4" table:style-name="ce11">
            <text:p>247586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28:040003:3948</text:p>
          </table:table-cell>
          <table:covered-table-cell/>
          <table:table-cell office:value-type="float" office:value="251025.1" table:style-name="ce11">
            <text:p>251025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28:040003:3949</text:p>
          </table:table-cell>
          <table:covered-table-cell/>
          <table:table-cell office:value-type="float" office:value="246554.79" table:style-name="ce11">
            <text:p>246554,7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28:040003:3950</text:p>
          </table:table-cell>
          <table:covered-table-cell/>
          <table:table-cell office:value-type="float" office:value="246554.79" table:style-name="ce11">
            <text:p>246554,7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28:040004:1923</text:p>
          </table:table-cell>
          <table:covered-table-cell/>
          <table:table-cell office:value-type="float" office:value="124311.6" table:style-name="ce11">
            <text:p>124311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28:100015:1272</text:p>
          </table:table-cell>
          <table:covered-table-cell/>
          <table:table-cell office:value-type="float" office:value="523618.88" table:style-name="ce11">
            <text:p>523618,8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28:100015:1273</text:p>
          </table:table-cell>
          <table:covered-table-cell/>
          <table:table-cell office:value-type="float" office:value="387493.44" table:style-name="ce11">
            <text:p>387493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28:100026:585</text:p>
          </table:table-cell>
          <table:covered-table-cell/>
          <table:table-cell office:value-type="float" office:value="211588" table:style-name="ce11">
            <text:p>211588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28:100028:8432</text:p>
          </table:table-cell>
          <table:covered-table-cell/>
          <table:table-cell office:value-type="float" office:value="1029094.92" table:style-name="ce11">
            <text:p>1029094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28:130003:2048</text:p>
          </table:table-cell>
          <table:covered-table-cell/>
          <table:table-cell office:value-type="float" office:value="1380874.02" table:style-name="ce11">
            <text:p>1380874,0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28:140003:41</text:p>
          </table:table-cell>
          <table:covered-table-cell/>
          <table:table-cell office:value-type="float" office:value="94447.8" table:style-name="ce11">
            <text:p>94447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28:140011:1005</text:p>
          </table:table-cell>
          <table:covered-table-cell/>
          <table:table-cell office:value-type="float" office:value="151485.6" table:style-name="ce11">
            <text:p>151485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28:140011:120</text:p>
          </table:table-cell>
          <table:covered-table-cell/>
          <table:table-cell office:value-type="float" office:value="81062.83" table:style-name="ce11">
            <text:p>81062,8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28:140011:126</text:p>
          </table:table-cell>
          <table:covered-table-cell/>
          <table:table-cell office:value-type="float" office:value="245082.06" table:style-name="ce11">
            <text:p>245082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28:140011:135</text:p>
          </table:table-cell>
          <table:covered-table-cell/>
          <table:table-cell office:value-type="float" office:value="155994.1" table:style-name="ce11">
            <text:p>155994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28:140011:136</text:p>
          </table:table-cell>
          <table:covered-table-cell/>
          <table:table-cell office:value-type="float" office:value="225875.85" table:style-name="ce11">
            <text:p>225875,8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28:140011:14</text:p>
          </table:table-cell>
          <table:covered-table-cell/>
          <table:table-cell office:value-type="float" office:value="232909.11" table:style-name="ce11">
            <text:p>232909,1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28:140011:152</text:p>
          </table:table-cell>
          <table:covered-table-cell/>
          <table:table-cell office:value-type="float" office:value="223080.58" table:style-name="ce11">
            <text:p>223080,5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28:140011:166</text:p>
          </table:table-cell>
          <table:covered-table-cell/>
          <table:table-cell office:value-type="float" office:value="150854.41" table:style-name="ce11">
            <text:p>150854,4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28:140011:18</text:p>
          </table:table-cell>
          <table:covered-table-cell/>
          <table:table-cell office:value-type="float" office:value="238319.31" table:style-name="ce11">
            <text:p>238319,3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28:140011:212</text:p>
          </table:table-cell>
          <table:covered-table-cell/>
          <table:table-cell office:value-type="float" office:value="169249.09" table:style-name="ce11">
            <text:p>169249,0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28:140011:22</text:p>
          </table:table-cell>
          <table:covered-table-cell/>
          <table:table-cell office:value-type="float" office:value="56356.25" table:style-name="ce11">
            <text:p>56356,2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28:140011:23</text:p>
          </table:table-cell>
          <table:covered-table-cell/>
          <table:table-cell office:value-type="float" office:value="521453.11" table:style-name="ce11">
            <text:p>521453,1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28:140011:252</text:p>
          </table:table-cell>
          <table:covered-table-cell/>
          <table:table-cell office:value-type="float" office:value="181602.38" table:style-name="ce11">
            <text:p>181602,3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28:140011:255</text:p>
          </table:table-cell>
          <table:covered-table-cell/>
          <table:table-cell office:value-type="float" office:value="215145.62" table:style-name="ce11">
            <text:p>215145,6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28:140011:256</text:p>
          </table:table-cell>
          <table:covered-table-cell/>
          <table:table-cell office:value-type="float" office:value="68709.539999999994" table:style-name="ce11">
            <text:p>68709,5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28:140011:258</text:p>
          </table:table-cell>
          <table:covered-table-cell/>
          <table:table-cell office:value-type="float" office:value="133992.62" table:style-name="ce11">
            <text:p>133992,6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28:140011:273</text:p>
          </table:table-cell>
          <table:covered-table-cell/>
          <table:table-cell office:value-type="float" office:value="108384.34" table:style-name="ce11">
            <text:p>108384,3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28:140011:29</text:p>
          </table:table-cell>
          <table:covered-table-cell/>
          <table:table-cell office:value-type="float" office:value="207120.49" table:style-name="ce11">
            <text:p>207120,4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28:140011:306</text:p>
          </table:table-cell>
          <table:covered-table-cell/>
          <table:table-cell office:value-type="float" office:value="103244.65" table:style-name="ce11">
            <text:p>103244,6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28:140011:42</text:p>
          </table:table-cell>
          <table:covered-table-cell/>
          <table:table-cell office:value-type="float" office:value="207932.02" table:style-name="ce11">
            <text:p>207932,0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28:140011:53</text:p>
          </table:table-cell>
          <table:covered-table-cell/>
          <table:table-cell office:value-type="float" office:value="153920.19" table:style-name="ce11">
            <text:p>153920,1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28:140011:61</text:p>
          </table:table-cell>
          <table:covered-table-cell/>
          <table:table-cell office:value-type="float" office:value="119655.59" table:style-name="ce11">
            <text:p>119655,5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28:140011:67</text:p>
          </table:table-cell>
          <table:covered-table-cell/>
          <table:table-cell office:value-type="float" office:value="68348.86" table:style-name="ce11">
            <text:p>68348,8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28:140011:71</text:p>
          </table:table-cell>
          <table:covered-table-cell/>
          <table:table-cell office:value-type="float" office:value="96662.24" table:style-name="ce11">
            <text:p>96662,2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28:140011:74</text:p>
          </table:table-cell>
          <table:covered-table-cell/>
          <table:table-cell office:value-type="float" office:value="211719.16" table:style-name="ce11">
            <text:p>211719,1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28:140011:89</text:p>
          </table:table-cell>
          <table:covered-table-cell/>
          <table:table-cell office:value-type="float" office:value="174118.27" table:style-name="ce11">
            <text:p>174118,2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28:140011:92</text:p>
          </table:table-cell>
          <table:covered-table-cell/>
          <table:table-cell office:value-type="float" office:value="225334.83" table:style-name="ce11">
            <text:p>225334,8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28:140011:997</text:p>
          </table:table-cell>
          <table:covered-table-cell/>
          <table:table-cell office:value-type="float" office:value="158969.71" table:style-name="ce11">
            <text:p>158969,7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28:140012:560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28:140012:561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28:140014:1198</text:p>
          </table:table-cell>
          <table:covered-table-cell/>
          <table:table-cell office:value-type="float" office:value="15093" table:style-name="ce11">
            <text:p>15093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28:140014:1199</text:p>
          </table:table-cell>
          <table:covered-table-cell/>
          <table:table-cell office:value-type="float" office:value="19403.11" table:style-name="ce11">
            <text:p>19403,1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29:040004:304</text:p>
          </table:table-cell>
          <table:covered-table-cell/>
          <table:table-cell office:value-type="float" office:value="118482" table:style-name="ce11">
            <text:p>118482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29:110001:96</text:p>
          </table:table-cell>
          <table:covered-table-cell/>
          <table:table-cell office:value-type="float" office:value="239794.45" table:style-name="ce11">
            <text:p>239794,4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29:120001:1119</text:p>
          </table:table-cell>
          <table:covered-table-cell/>
          <table:table-cell office:value-type="float" office:value="122166" table:style-name="ce11">
            <text:p>122166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29:120001:1120</text:p>
          </table:table-cell>
          <table:covered-table-cell/>
          <table:table-cell office:value-type="float" office:value="101772" table:style-name="ce11">
            <text:p>101772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30:000000:2511</text:p>
          </table:table-cell>
          <table:covered-table-cell/>
          <table:table-cell office:value-type="float" office:value="7661.58" table:style-name="ce11">
            <text:p>7661,5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30:000000:2730</text:p>
          </table:table-cell>
          <table:covered-table-cell/>
          <table:table-cell office:value-type="float" office:value="892.43" table:style-name="ce11">
            <text:p>892,4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30:160003:11123</text:p>
          </table:table-cell>
          <table:covered-table-cell/>
          <table:table-cell office:value-type="float" office:value="1183700.42" table:style-name="ce11">
            <text:p>1183700,4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31:130006:22</text:p>
          </table:table-cell>
          <table:covered-table-cell/>
          <table:table-cell office:value-type="float" office:value="4712000" table:style-name="ce11">
            <text:p>47120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31:130006:364</text:p>
          </table:table-cell>
          <table:covered-table-cell/>
          <table:table-cell office:value-type="float" office:value="502200" table:style-name="ce11">
            <text:p>5022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31:150002:245</text:p>
          </table:table-cell>
          <table:covered-table-cell/>
          <table:table-cell office:value-type="float" office:value="1453171.61" table:style-name="ce11">
            <text:p>1453171,6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34:010014:15</text:p>
          </table:table-cell>
          <table:covered-table-cell/>
          <table:table-cell office:value-type="float" office:value="16613902.800000001" table:style-name="ce11">
            <text:p>16613902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34:010014:1795</text:p>
          </table:table-cell>
          <table:covered-table-cell/>
          <table:table-cell office:value-type="float" office:value="318546" table:style-name="ce11">
            <text:p>318546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34:010020:28</text:p>
          </table:table-cell>
          <table:covered-table-cell/>
          <table:table-cell office:value-type="float" office:value="1639786.57" table:style-name="ce11">
            <text:p>1639786,5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34:010020:431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34:010068:886</text:p>
          </table:table-cell>
          <table:covered-table-cell/>
          <table:table-cell office:value-type="float" office:value="532367.35999999999" table:style-name="ce11">
            <text:p>532367,3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34:020001:1057</text:p>
          </table:table-cell>
          <table:covered-table-cell/>
          <table:table-cell office:value-type="float" office:value="177772.06" table:style-name="ce11">
            <text:p>177772,0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34:020001:1140</text:p>
          </table:table-cell>
          <table:covered-table-cell/>
          <table:table-cell office:value-type="float" office:value="445914.42" table:style-name="ce11">
            <text:p>445914,4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34:020001:3295</text:p>
          </table:table-cell>
          <table:covered-table-cell/>
          <table:table-cell office:value-type="float" office:value="229603.3" table:style-name="ce11">
            <text:p>229603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34:030043:58</text:p>
          </table:table-cell>
          <table:covered-table-cell/>
          <table:table-cell office:value-type="float" office:value="818296.56" table:style-name="ce11">
            <text:p>818296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34:030063:299</text:p>
          </table:table-cell>
          <table:covered-table-cell/>
          <table:table-cell office:value-type="float" office:value="259139.25" table:style-name="ce11">
            <text:p>259139,2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34:030096:46</text:p>
          </table:table-cell>
          <table:covered-table-cell/>
          <table:table-cell office:value-type="float" office:value="1710649.15" table:style-name="ce11">
            <text:p>1710649,1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34:030104:109</text:p>
          </table:table-cell>
          <table:covered-table-cell/>
          <table:table-cell office:value-type="float" office:value="48659257.399999999" table:style-name="ce11">
            <text:p>48659257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34:030104:3035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34:030104:3037</text:p>
          </table:table-cell>
          <table:covered-table-cell/>
          <table:table-cell office:value-type="float" office:value="53821.95" table:style-name="ce11">
            <text:p>53821,9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34:030104:3038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8140164.549999997" table:style-name="ce11">
            <text:p>58140164,5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34:030119:1903</text:p>
          </table:table-cell>
          <table:covered-table-cell/>
          <table:table-cell office:value-type="float" office:value="1822263.59" table:style-name="ce11">
            <text:p>1822263,5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34:030119:1904</text:p>
          </table:table-cell>
          <table:covered-table-cell/>
          <table:table-cell office:value-type="float" office:value="1797916.8" table:style-name="ce11">
            <text:p>1797916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34:030140:34</text:p>
          </table:table-cell>
          <table:covered-table-cell/>
          <table:table-cell office:value-type="float" office:value="1369471.72" table:style-name="ce11">
            <text:p>1369471,7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34:050017:198</text:p>
          </table:table-cell>
          <table:covered-table-cell/>
          <table:table-cell office:value-type="float" office:value="1015569.63" table:style-name="ce11">
            <text:p>1015569,6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34:050022:1889</text:p>
          </table:table-cell>
          <table:covered-table-cell/>
          <table:table-cell office:value-type="float" office:value="526061.6" table:style-name="ce11">
            <text:p>526061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34:060004:5065</text:p>
          </table:table-cell>
          <table:covered-table-cell/>
          <table:table-cell office:value-type="float" office:value="976907.89" table:style-name="ce11">
            <text:p>976907,8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2821588.800000001" table:style-name="ce11">
            <text:p>32821588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34:060014:14585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34:060014:8900</text:p>
          </table:table-cell>
          <table:covered-table-cell/>
          <table:table-cell office:value-type="float" office:value="241164" table:style-name="ce11">
            <text:p>241164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34:060051:85</text:p>
          </table:table-cell>
          <table:covered-table-cell/>
          <table:table-cell office:value-type="float" office:value="303868.57" table:style-name="ce11">
            <text:p>303868,5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34:080087:1256</text:p>
          </table:table-cell>
          <table:covered-table-cell/>
          <table:table-cell office:value-type="float" office:value="1033998.24" table:style-name="ce11">
            <text:p>1033998,2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34:080087:1257</text:p>
          </table:table-cell>
          <table:covered-table-cell/>
          <table:table-cell office:value-type="float" office:value="1068180" table:style-name="ce11">
            <text:p>106818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34:080087:1258</text:p>
          </table:table-cell>
          <table:covered-table-cell/>
          <table:table-cell office:value-type="float" office:value="1069248.18" table:style-name="ce11">
            <text:p>1069248,1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34:080087:1259</text:p>
          </table:table-cell>
          <table:covered-table-cell/>
          <table:table-cell office:value-type="float" office:value="1016907.36" table:style-name="ce11">
            <text:p>1016907,3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34:080087:1260</text:p>
          </table:table-cell>
          <table:covered-table-cell/>
          <table:table-cell office:value-type="float" office:value="1068180" table:style-name="ce11">
            <text:p>106818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34:080087:1261</text:p>
          </table:table-cell>
          <table:covered-table-cell/>
          <table:table-cell office:value-type="float" office:value="640908" table:style-name="ce11">
            <text:p>640908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34:080087:186</text:p>
          </table:table-cell>
          <table:covered-table-cell/>
          <table:table-cell office:value-type="float" office:value="6218943.96" table:style-name="ce11">
            <text:p>6218943,9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34:080137:117</text:p>
          </table:table-cell>
          <table:covered-table-cell/>
          <table:table-cell office:value-type="float" office:value="12718094.4" table:style-name="ce11">
            <text:p>12718094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34:080137:2176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34:080150:1305</text:p>
          </table:table-cell>
          <table:covered-table-cell/>
          <table:table-cell office:value-type="float" office:value="29867861.100000001" table:style-name="ce11">
            <text:p>29867861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34:080150:5068</text:p>
          </table:table-cell>
          <table:covered-table-cell/>
          <table:table-cell office:value-type="float" office:value="243298.96" table:style-name="ce11">
            <text:p>243298,9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35:010107:1007</text:p>
          </table:table-cell>
          <table:covered-table-cell/>
          <table:table-cell office:value-type="float" office:value="522435.84000000003" table:style-name="ce11">
            <text:p>522435,8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35:020103:7384</text:p>
          </table:table-cell>
          <table:covered-table-cell/>
          <table:table-cell office:value-type="float" office:value="269899.25" table:style-name="ce11">
            <text:p>269899,2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35:020103:7385</text:p>
          </table:table-cell>
          <table:covered-table-cell/>
          <table:table-cell office:value-type="float" office:value="240284.07" table:style-name="ce11">
            <text:p>240284,0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35:020103:7386</text:p>
          </table:table-cell>
          <table:covered-table-cell/>
          <table:table-cell office:value-type="float" office:value="404390.8" table:style-name="ce11">
            <text:p>404390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35:020103:833</text:p>
          </table:table-cell>
          <table:covered-table-cell/>
          <table:table-cell office:value-type="float" office:value="235131.78" table:style-name="ce11">
            <text:p>235131,7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35:020103:90</text:p>
          </table:table-cell>
          <table:covered-table-cell/>
          <table:table-cell office:value-type="float" office:value="232631825.53999999" table:style-name="ce11">
            <text:p>232631825,5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35:020106:68</text:p>
          </table:table-cell>
          <table:covered-table-cell/>
          <table:table-cell office:value-type="float" office:value="467475509.48000002" table:style-name="ce11">
            <text:p>467475509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626767736.64999998" table:style-name="ce11">
            <text:p>626767736,6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35:020201:3458</text:p>
          </table:table-cell>
          <table:covered-table-cell/>
          <table:table-cell office:value-type="float" office:value="349302.8" table:style-name="ce11">
            <text:p>349302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35:030102:4524</text:p>
          </table:table-cell>
          <table:covered-table-cell/>
          <table:table-cell office:value-type="float" office:value="475232.52" table:style-name="ce11">
            <text:p>475232,5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35:030105:1966</text:p>
          </table:table-cell>
          <table:covered-table-cell/>
          <table:table-cell office:value-type="float" office:value="297997.95" table:style-name="ce11">
            <text:p>297997,9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35:030105:1967</text:p>
          </table:table-cell>
          <table:covered-table-cell/>
          <table:table-cell office:value-type="float" office:value="313820.84999999998" table:style-name="ce11">
            <text:p>313820,8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35:030106:170</text:p>
          </table:table-cell>
          <table:covered-table-cell/>
          <table:table-cell office:value-type="float" office:value="61177143.140000001" table:style-name="ce11">
            <text:p>61177143,1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35:030118:1422</text:p>
          </table:table-cell>
          <table:covered-table-cell/>
          <table:table-cell office:value-type="float" office:value="1825253.92" table:style-name="ce11">
            <text:p>1825253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37:010312:22</text:p>
          </table:table-cell>
          <table:covered-table-cell/>
          <table:table-cell office:value-type="float" office:value="680938.44" table:style-name="ce11">
            <text:p>680938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number-columns-spanned="2" table:number-rows-spanned="1" table:style-name="ce21">
            <text:p>34:39:000005:1242</text:p>
          </table:table-cell>
          <table:covered-table-cell/>
          <table:table-cell office:value-type="float" office:value="409694.24" table:style-name="ce13">
            <text:p>409694,2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7">
            <text:p>2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3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1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110001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13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13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13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3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3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13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13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13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13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13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13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13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13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13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13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13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13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130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1300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13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13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13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010003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020005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070003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110003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00000:180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00000:230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20006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0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2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20002:24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20006:70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30004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30004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30004:40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30004:41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30006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30007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30007:51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09:102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09:103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09:142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40109:154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40109:154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40109:155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40109:157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40109:2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40109:27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40109:28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40109:32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40109:32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40109:38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40109:52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40109:53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40109:58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40109:66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40109:98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40111:19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40112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40114:116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40114:24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40114:42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40114:42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40114:44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40114:47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40114:52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40114:55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40114:60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40114:61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40114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40114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5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5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90001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210002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21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21000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210002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220005:35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220005:39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220005:44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220006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220006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230002:34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230002:34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230002:34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230002:34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230002:34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230002:34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230003:30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4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4:010002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4:02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4:02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4:02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4:02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4:02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4:02000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4:02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4:02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4:02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4:02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4:02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4:020003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4:020003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4:020003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4:020003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4:020003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4:02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4:020003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4:020003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4:020003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4:020003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4:02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4:02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4:02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4:02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4:02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4:02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4:02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4:02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4:02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4:02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4:02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4:02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4:02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4:02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4:02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4:02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4:02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4:02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4:02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4:0200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4:02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02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4:0200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4:02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4:02000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4:02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4:02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4:02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4:02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4:02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4:02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4:02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02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02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4:02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4:02000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4:02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4:02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4:020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4:02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4:02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4:02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4:02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4:02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4:02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4:02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4:02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4:02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4:02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4:02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4:02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4:02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4:02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4:02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4:02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4:02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4:02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4:02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4:02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4:02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4:020003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4:02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4:02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4:02000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4:02000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4:02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4:02000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4:02000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4:02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4:02000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4:0200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4:02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4:02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4:02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4:02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4:02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4:02000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4:02000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4:02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4:02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4:02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4:02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4:02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4:02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4:02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4:02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4:02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4:02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4:02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4:02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4:02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4:02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4:02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4:02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4:0200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4:02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4:02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4:02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4:02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4:02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4:02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4:02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4:02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4:02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4:02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4:02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4:02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4:02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4:02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4:02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4:02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4:02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4:02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4:02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4:02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4:02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4:02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4:02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4:02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4:02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4:02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4:02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4:02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4:02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4:02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4:02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4:02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4:02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4:02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4:02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4:02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4:02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4:02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4:02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4:02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4:02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4:02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4:02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4:02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4:02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4:02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4:02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4:02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4:02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4:02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4:020003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4:020003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4:02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4:02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4:02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4:02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4:02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4:02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4:02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4:02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4:02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4:02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4:02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4:02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4:02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4:02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4:02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4:02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4:02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4:02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4:02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4:02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4:02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4:02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4:02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4:02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4:02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4:02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4:02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4:02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4:0200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4:020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4:02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4:02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4:02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4:02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4:02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4:02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4:030002:16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4:03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4:0300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4:030002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4:030002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4:03000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4:030002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4:030002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4:03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4:03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4:06000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4:110006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5:01013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5:010148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5:010157: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5:01016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5:150107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6:110004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6:23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7:020006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7:03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7:030002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7:070002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7:070003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7:070003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7:07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7:0700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7:07000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7:080002:228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7:10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8:0301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8:0301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8:040208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8:0801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8:120103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8:120202:25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8:120203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9:000000:1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9:02061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9:020618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9:02104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9:021046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9:0309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9:0401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9:0404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9:0404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9:0406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9:05081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9:050816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9:0601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0:00000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0:01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0:06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0:060002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0:060006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0:060006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0:060006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0:060006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0:06000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0:060006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0:060006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0:10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0:1000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0:10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0:10000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0:11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0:130003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0:130003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0:130003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0:130003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0:130003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0:130003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0:130003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0:130003:16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0:130003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0:13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0:13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0:13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0:13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0:130003:23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0:13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0:130003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0:130003:23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0:130003:23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0:130003:24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0:130003:24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0:130003:24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0:13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0:130003:26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0:130003:26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0:130003:26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0:130003:26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0:130003:26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0:130003:27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0:13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0:13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0:13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0:13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0:1300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0:13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0:13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0:13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0:1300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0:13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0:130003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0:13000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0:13000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0:130003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0:130003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0:13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1:080004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1:11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2:040010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2:060006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3:000000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3:04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3:06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3:06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3:060003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3:06000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3:090004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3:090004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3:110002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3:110002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3:13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3:130018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3:130019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3:130021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3:130030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3:130032:39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3:14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4:000000:45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5:0803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5:0803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5:0803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5:0803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6:0500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6:080006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6:090001:25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6:11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6:11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6:11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6:110001:16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6:110001:16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6:110001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6:110001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6:110001:16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6:110001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6:110001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6:110001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6:11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6:110001:18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6:110001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6:110001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6:110001:18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6:110001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6:110001:19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6:110001:19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6:110001:19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6:110001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6:110001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6:110001:19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6:11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6:110001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6:11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6:110001:21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6:110001:21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6:110001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6:110001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6:110001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6:11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6:11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6:11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6:11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6:11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6:11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6:11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6:11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6:11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6:11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6:11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6:11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6:1100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6:1100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6:110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6:11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6:11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6:11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6:11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6:11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6:110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6:11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6:1100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6:11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6:110001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6:110001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6:1100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6:110001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6:1100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6:1100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6:110001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6:110001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6:110001:8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6:110001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6:110001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6:110001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6:11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6:110001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6:110001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6:110001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6:15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6:17000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7:02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7:02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7:070001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8:050006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8:10001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8:12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8:140108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8:14012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8:140208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8:14021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9:000000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9:08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9:10022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9:10022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9:10022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9:10022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9:10022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9:10022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9:10022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9:10022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9:10022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9:10022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9:10022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9:10022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9:10022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9:10022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9:10022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9:10022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9:10022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9:10022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9:10022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9:10022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9:10022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9:10022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9:10022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9:10022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9:10022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9:10022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9:10022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9:10022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9:10022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9:10022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9:10022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9:10022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9:10022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9:10022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9:10022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9:10022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9:10022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9:10022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9:10022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9:10022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9:10022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9:10022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9:10022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9:10022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9:100223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9:10022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9:10022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9:10022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9:10022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9:10022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9:100223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9:10022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9:10022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9:10022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9:10022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9:10022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9:10022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9:10022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9:100229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9:100229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9:10022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9:10022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9:100229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9:10022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9:100229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9:100229: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9:100229: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9:10023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9:10023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9:10023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9:10023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9:10023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9:10023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9:100230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9:10023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9:100230: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9:100230: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9:100230: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9:10023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9:100230: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9:100230: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9:100230: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9:100230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9:10023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9:10023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9:100231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9:10023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9:10023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9:10023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9:10023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9:10023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9:10023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9:10023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9:10023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9:10023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9:10023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9:10023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9:10023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9:10023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9:10023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9:10023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9:10023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9:10023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9:10023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9:10023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19:100231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19:10023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19:10023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19:10023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19:10023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19:10023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19:100231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19:10023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19:10023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19:100232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19:100248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19:100248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19:100248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9:10024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9:100248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9:10024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9:10024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19:10024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19:100248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19:10024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19:10024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19:100248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19:100248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19:100248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19:100248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19:100248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19:10024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19:10024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19:10024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19:100248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19:100248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19:100248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19:100248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19:100248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19:100248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19:100248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19:100248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19:100248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19:100248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19:100248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19:100248: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19:100248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19:100248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19:100248: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19:100248: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19:100248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19:100248: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19:100248: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19:100248: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19:100248: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19:100248: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19:100248: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19:100249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19:10025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19:100257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19:10025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19:10025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19:10025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19:10025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19:10025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19:100257: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19:10025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19:10025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19:100257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19:100257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19:10025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19:100257: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19:100257: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19:100257: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19:100257: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19:100257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19:100257: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19:100257: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19:100257: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19:100257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19:10026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19:10026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19:10026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19:10026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19:10026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19:10026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19:10026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19:10026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19:10026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19:100261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19:100261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19:10026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19:14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0:00000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0:000000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0:000000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0:000000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0:000000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0:000000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0:030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0:030101:25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0:030101:26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0:030101:26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0:030101:27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0:030101:27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0:0301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0:0301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0:0301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0:0301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0:030105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0:03010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0:030105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0:030105:30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0:030105:30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0:030105:30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0:030105:30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0:04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0:04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0:04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0:04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0:04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0:04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0:04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0:04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0:04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0:04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0:04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0:04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0:040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0:04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0:04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0:04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0:04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0:04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0:04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0:04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0:04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0:04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0:04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0:04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0:04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0:040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0:04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0:040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0:04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0:04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0:04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0:04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0:04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0:04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0:04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0:04000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0:04000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0:0400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0:04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0:04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0:04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0:04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0:04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0:04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0:04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0:04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0:04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0:04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0:04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0:04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0:040003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0:04000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0:0400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0:04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0:0400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0:0400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0:04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0:040003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0:04000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0:0400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0:04000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0:0400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0:04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0:040003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0:040003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0:040003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0:040003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0:040003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0:040003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0:040003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0:04000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0:04000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0:040003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0:040003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0:04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0:04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0:040003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0:040003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0:040003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0:04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0:04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0:05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0:080001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0:080001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0:080001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0:080001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0:080001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0:080001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0:080001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0:080001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0:080001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0:080001:15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0:080001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0:080001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0:080001:16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0:080001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0:080001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0:08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0:08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0:08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0:08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0:08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0:08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0:08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0:08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0:08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0:08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0:08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0:08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0:08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0:08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0:08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0:0800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0:08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0:0800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0:08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0:08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0:0800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0:0800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0:08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0:08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0:08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0:080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0:080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0:08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0:0800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0:0800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0:08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0:080001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0:08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0:08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0:08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0:08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0:080001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0:08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0:08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0:08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0:080002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0:080002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0:080002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0:08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0:08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0:08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0:08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0:08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0:08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0:08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0:08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0:08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0:080002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0:08000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0:080002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0:08000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0:080002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0:080002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0:080002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0:080002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0:080002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0:0800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0:080002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0:080002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0:080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0:080002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0:080002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0:080002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0:080002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0:080002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0:080002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0:080002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0:080002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0:080002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0:080002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0:080002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0:080002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0:080002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0:080002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0:080002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0:080002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0:08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0:080002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0:080002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0:080002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0:08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0:080002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0:080002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0:080002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0:080002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0:0901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0:0901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0:0901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0:0901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0:0901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0:0901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0:0901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0:0901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0:0901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20:0901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20:0901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20:0901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20:0901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20:0901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20:0901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20:0901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20:0901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20:0901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20:0901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20:0901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20:0901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20:0901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20:0901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20:0901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20:0901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20:0901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20:0901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20:0901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20:0901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20:0901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20:0901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20:0901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20:0901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20:0901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20:0901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20:0901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20:0901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20:0901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20:0901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20:0901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20:0901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20:0901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20:0901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20:0901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20:0901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20:0901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20:0901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20:090101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20:090101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20:0901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20:090101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20:090101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20:090101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20:0901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20:090101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20:090107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20:090107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20:090107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20:090107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20:090107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20:10010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21:000000:29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21:070002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21:0700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22:000000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22:060201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22:08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22:08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22:080002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22:080002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22:08000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22:08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22:08000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22:080002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22:08000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22:08000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22:0800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22:0800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22:080004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23:03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23:06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23:070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24:070100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24:070204:18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24:070204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24:070204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24:07030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24:07030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24:1403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25:000000:26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25:000000:27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25:01011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25:010137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25:040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25:04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25:04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25:040005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25:040005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25:040005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25:04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25:0400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26:000000:46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26:03080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26:041301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26:0507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26:050701:34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26:0507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26:0507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26:0515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26:0515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26:0515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26:0515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26:0515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26:0515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26:0515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26:0515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26:0515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26:0701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26:090201:132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26:090202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26:090202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26:090202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26:090202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26:090202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26:0902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26:09020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26:090202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26:090202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26:090202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26:090202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26:090202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26:090202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26:090202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26:090202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26:090202:7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26:0902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26:090202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26:090202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27:090013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27:100003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27:11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27:110003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27:11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27:150005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27:160102:15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28:000000:32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28:000000:35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28:0100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28:040003:38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28:040003:38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28:040003:38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28:040003:38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28:040003:38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28:040003:38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28:040003:38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28:040003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28:040004:17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28:070004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28:10001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28:100016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28:100016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28:100016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28:100025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28:100025: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28:100028:64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28:110023:66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28:130011:18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28:130011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28:14001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28:14001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28:14001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28:14001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28:14001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28:14001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28:14001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28:14001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28:14001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28:14001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28:14001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28:14001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28:14001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28:14001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28:14001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28:14001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28:14001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28:14001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28:14001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28:14001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28:14001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28:14001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28:14001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28:14001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28:14001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28:14001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28:14001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28:14001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28:14001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28:14001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28:14001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28:14001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28:14001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28:14001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28:14001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28:14001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28:14001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28:1400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28:14001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28:14001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28:14001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28:14001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28:14001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28:14001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28:14001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28:14001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28:14001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28:14001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28:14001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28:14001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28:14001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28:14001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28:14001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28:14001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28:14001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28:14001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28:14001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28:16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29:04000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29:04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29:040005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29:040005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29:11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29:16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29:160004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0:140005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0:160003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0:160005:31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0:160005:99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1:01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1:01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1:220007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2:080001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2:110009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3:000000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3:000000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3:000000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3:000000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3:000000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3:000000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3:000000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3:000000:20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3:000000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3:010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3:05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3:05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3:050005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3:050005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3:05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3:05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3:05000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3:050005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3:05000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3:050005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3:05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3:05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3:05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3:05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3:05000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3:06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3:110001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3:1100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3:110004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3:110004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3:110004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3:110004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3:110004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3:110004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3:110004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3:110004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3:11001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3:11001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3:11001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3:11001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3:11001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3:11001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3:11001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3:11001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4:000000:580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4:010008:18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4:010008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4:010012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4:010014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4:010014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4:010017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4:010017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4:010017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4:010017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4:010017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4:010018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4:010022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4:010022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4:01004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4:010043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4:010045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4:010050:27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4:010050:27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4:010050:27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4:010050:27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4:010059:59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4:010059:59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4:010061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4:010068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4:0200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4:020001:47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4:020001:47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4:020033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4:020037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4:020037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4:020058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4:020061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4:020061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4:020085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4:02008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4:020086:28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4:020086:28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4:020086:28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4:020086:28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4:020086:28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4:020086:28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4:020086:28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4:020086:28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4:020086:28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4:03000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4:030003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4:030014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4:030029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4:030032:52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4:030070:104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4:030070:104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4:030070:108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4:030070:108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4:030070:108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4:030070:108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4:030070:108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4:030070:108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4:030070:108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4:030070:108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4:030070:108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4:030070:108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4:030070:108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4:030070:108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4:030070:108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4:030070:108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4:030070:108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4:030070:108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4:030070:108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4:030070:108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4:030070:108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4:030070:108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4:030070:108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4:030070:108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4:030070:108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4:030070:108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4:030070:108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4:030070:108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4:030070:108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4:030070:108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4:030070:108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4:030070:109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4:030070:109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4:030070:109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4:030070:109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4:030070:109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4:030070:109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4:030070:109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4:030070:109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4:030070:109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4:030070:109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4:03008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4:030092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4:030097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4:0301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4:0301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4:0301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4:030104:21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4:030104:27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4:030104:27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4:030104:29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4:030104:30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4:030114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4:03013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4:030131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4:03013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4:040007:40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4:040007:40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4:040007:40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4:040007:40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4:040025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4:040036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4:040036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4:050017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4:050018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4:050019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4:050022:18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4:050022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4:050044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4:05007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4:050074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4:050074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4:050074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4:050077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4:050078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4:060014:134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4:060014:135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4:060014:135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4:060014:144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4:060014:144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4:060014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4:060016:77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4:060016:77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4:060022:104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4:06002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4:060035:54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4:060035:54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4:060035:54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4:060035:70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4:06003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4:060038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4:060038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4:060044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4:060050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4:060050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4:060050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4:060050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4:060050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4:060051:23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4:060058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4:060060:24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4:060065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4:060065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4:060066:20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4:060066:20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4:070008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4:070009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4:07002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4:070038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4:070086: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4:07008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4:070107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4:080062:27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4:080062:27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4:080062:27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4:080062:27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4:080062:27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4:080062:27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4:080062:27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4:080062:27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4:080062:27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4:080062:27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4:080062:27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4:08009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4:080096:41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4:080096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4:080147:24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4:080147:36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4:080147:42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4:080150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4:080150:48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4:080150:48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4:080150:48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5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5:010102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5:020106:54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5:020204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5:020205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5:030101:66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5:0301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5:030103:9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5:030105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5:030107:57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5:03011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5:030115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5:030116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5:03012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5:030125:34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5:0302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6:00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6:00001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6:000012:58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6:000019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7:010208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7:01021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7:010307: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7:0103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8:03021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9:000005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2">
            <text:p>1434</text:p>
          </table:table-cell>
          <table:table-cell office:value-type="string" table:number-columns-spanned="3" table:number-rows-spanned="1" table:style-name="ce21">
            <text:p>34:39:000023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F188033F344AB51A99A4CA935AB12C4698F8A984EBE040963C69BAECE75BF60D5EAD202DDE4EF1CFC3BE1D5D4F73CE04946A54144B2CB82122E6308C19D3EA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66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14T05:48:46Z</meta:creation-date>
    <dc:date>2025-01-14T06:17:46Z</dc:date>
  </office:meta>
</office:document-meta>
</file>