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52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05</text:p>
          </table:table-cell>
          <table:table-cell table:number-columns-repeated="4" table:style-name="ce2"/>
          <table:table-cell office:value-type="string" table:style-name="ce4">
            <text:p>1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2" table:style-name="ce6">
            <text:p>25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6" table:style-name="ce7">
            <text:p>12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110001:1388</text:p>
          </table:table-cell>
          <table:covered-table-cell/>
          <table:table-cell office:value-type="float" office:value="90284.74" table:style-name="ce11">
            <text:p>90284,7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110001:1389</text:p>
          </table:table-cell>
          <table:covered-table-cell/>
          <table:table-cell office:value-type="float" office:value="60783.94" table:style-name="ce11">
            <text:p>60783,9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000000:18299</text:p>
          </table:table-cell>
          <table:covered-table-cell/>
          <table:table-cell office:value-type="float" office:value="112726.71" table:style-name="ce11">
            <text:p>112726,7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00000:20806</text:p>
          </table:table-cell>
          <table:covered-table-cell/>
          <table:table-cell office:value-type="float" office:value="75840.600000000006" table:style-name="ce11">
            <text:p>75840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000000:23030</text:p>
          </table:table-cell>
          <table:covered-table-cell/>
          <table:table-cell office:value-type="float" office:value="7791426.7199999997" table:style-name="ce11">
            <text:p>7791426,7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00000:467</text:p>
          </table:table-cell>
          <table:covered-table-cell/>
          <table:table-cell office:value-type="float" office:value="63412279.130000003" table:style-name="ce11">
            <text:p>63412279,1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20001:1111</text:p>
          </table:table-cell>
          <table:covered-table-cell/>
          <table:table-cell office:value-type="float" office:value="109990" table:style-name="ce11">
            <text:p>10999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20001:1112</text:p>
          </table:table-cell>
          <table:covered-table-cell/>
          <table:table-cell office:value-type="float" office:value="109990" table:style-name="ce11">
            <text:p>10999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30001:1976</text:p>
          </table:table-cell>
          <table:covered-table-cell/>
          <table:table-cell office:value-type="float" office:value="222337.5" table:style-name="ce11">
            <text:p>222337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30001:1977</text:p>
          </table:table-cell>
          <table:covered-table-cell/>
          <table:table-cell office:value-type="float" office:value="222337.5" table:style-name="ce11">
            <text:p>222337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30001:1978</text:p>
          </table:table-cell>
          <table:covered-table-cell/>
          <table:table-cell office:value-type="float" office:value="222337.5" table:style-name="ce11">
            <text:p>222337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030001:1979</text:p>
          </table:table-cell>
          <table:covered-table-cell/>
          <table:table-cell office:value-type="float" office:value="222100.34" table:style-name="ce11">
            <text:p>222100,3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030003:399</text:p>
          </table:table-cell>
          <table:covered-table-cell/>
          <table:table-cell office:value-type="float" office:value="45512.4" table:style-name="ce11">
            <text:p>45512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030003:400</text:p>
          </table:table-cell>
          <table:covered-table-cell/>
          <table:table-cell office:value-type="float" office:value="296875.02" table:style-name="ce11">
            <text:p>296875,0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030004:550</text:p>
          </table:table-cell>
          <table:covered-table-cell/>
          <table:table-cell office:value-type="float" office:value="55969.95" table:style-name="ce11">
            <text:p>55969,9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30007:613</text:p>
          </table:table-cell>
          <table:covered-table-cell/>
          <table:table-cell office:value-type="float" office:value="302253.99" table:style-name="ce11">
            <text:p>302253,9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1:4285</text:p>
          </table:table-cell>
          <table:covered-table-cell/>
          <table:table-cell office:value-type="float" office:value="12534.3" table:style-name="ce11">
            <text:p>12534,3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2:259</text:p>
          </table:table-cell>
          <table:covered-table-cell/>
          <table:table-cell office:value-type="float" office:value="75840.600000000006" table:style-name="ce11">
            <text:p>75840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7:5804</text:p>
          </table:table-cell>
          <table:covered-table-cell/>
          <table:table-cell office:value-type="float" office:value="55355.85" table:style-name="ce11">
            <text:p>55355,8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9:13183</text:p>
          </table:table-cell>
          <table:covered-table-cell/>
          <table:table-cell office:value-type="float" office:value="71014.38" table:style-name="ce11">
            <text:p>71014,3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9:15764</text:p>
          </table:table-cell>
          <table:covered-table-cell/>
          <table:table-cell office:value-type="float" office:value="79862.45" table:style-name="ce11">
            <text:p>79862,4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9:2742</text:p>
          </table:table-cell>
          <table:covered-table-cell/>
          <table:table-cell office:value-type="float" office:value="73542.399999999994" table:style-name="ce11">
            <text:p>73542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11:1545</text:p>
          </table:table-cell>
          <table:covered-table-cell/>
          <table:table-cell office:value-type="float" office:value="81586.100000000006" table:style-name="ce11">
            <text:p>81586,1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11:922</text:p>
          </table:table-cell>
          <table:covered-table-cell/>
          <table:table-cell office:value-type="float" office:value="113645.99" table:style-name="ce11">
            <text:p>113645,9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14:11138</text:p>
          </table:table-cell>
          <table:covered-table-cell/>
          <table:table-cell office:value-type="float" office:value="74576.59" table:style-name="ce11">
            <text:p>74576,5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14:11145</text:p>
          </table:table-cell>
          <table:covered-table-cell/>
          <table:table-cell office:value-type="float" office:value="73887.13" table:style-name="ce11">
            <text:p>73887,1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14:11231</text:p>
          </table:table-cell>
          <table:covered-table-cell/>
          <table:table-cell office:value-type="float" office:value="75840.600000000006" table:style-name="ce11">
            <text:p>75840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14:12958</text:p>
          </table:table-cell>
          <table:covered-table-cell/>
          <table:table-cell office:value-type="float" office:value="75840.600000000006" table:style-name="ce11">
            <text:p>75840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14:1711</text:p>
          </table:table-cell>
          <table:covered-table-cell/>
          <table:table-cell office:value-type="float" office:value="70899.47" table:style-name="ce11">
            <text:p>70899,4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14:2002</text:p>
          </table:table-cell>
          <table:covered-table-cell/>
          <table:table-cell office:value-type="float" office:value="105947.02" table:style-name="ce11">
            <text:p>105947,0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14:2395</text:p>
          </table:table-cell>
          <table:covered-table-cell/>
          <table:table-cell office:value-type="float" office:value="69750.37" table:style-name="ce11">
            <text:p>69750,3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14:2424</text:p>
          </table:table-cell>
          <table:covered-table-cell/>
          <table:table-cell office:value-type="float" office:value="91583.27" table:style-name="ce11">
            <text:p>91583,2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14:2729</text:p>
          </table:table-cell>
          <table:covered-table-cell/>
          <table:table-cell office:value-type="float" office:value="75151.14" table:style-name="ce11">
            <text:p>75151,1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14:3064</text:p>
          </table:table-cell>
          <table:covered-table-cell/>
          <table:table-cell office:value-type="float" office:value="69290.73" table:style-name="ce11">
            <text:p>69290,7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14:4119</text:p>
          </table:table-cell>
          <table:covered-table-cell/>
          <table:table-cell office:value-type="float" office:value="75840.600000000006" table:style-name="ce11">
            <text:p>75840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14:4327</text:p>
          </table:table-cell>
          <table:covered-table-cell/>
          <table:table-cell office:value-type="float" office:value="75840.600000000006" table:style-name="ce11">
            <text:p>75840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14:4671</text:p>
          </table:table-cell>
          <table:covered-table-cell/>
          <table:table-cell office:value-type="float" office:value="134122.16" table:style-name="ce11">
            <text:p>134122,1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14:469</text:p>
          </table:table-cell>
          <table:covered-table-cell/>
          <table:table-cell office:value-type="float" office:value="72625.490000000005" table:style-name="ce11">
            <text:p>72625,4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14:503</text:p>
          </table:table-cell>
          <table:covered-table-cell/>
          <table:table-cell office:value-type="float" office:value="115829.28" table:style-name="ce11">
            <text:p>115829,2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14:5632</text:p>
          </table:table-cell>
          <table:covered-table-cell/>
          <table:table-cell office:value-type="float" office:value="75840.600000000006" table:style-name="ce11">
            <text:p>75840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14:9619</text:p>
          </table:table-cell>
          <table:covered-table-cell/>
          <table:table-cell office:value-type="float" office:value="75840.600000000006" table:style-name="ce11">
            <text:p>75840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50002:859</text:p>
          </table:table-cell>
          <table:covered-table-cell/>
          <table:table-cell office:value-type="float" office:value="76547.94" table:style-name="ce11">
            <text:p>76547,9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90001:1489</text:p>
          </table:table-cell>
          <table:covered-table-cell/>
          <table:table-cell office:value-type="float" office:value="143232.5" table:style-name="ce11">
            <text:p>143232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210001:1189</text:p>
          </table:table-cell>
          <table:covered-table-cell/>
          <table:table-cell office:value-type="float" office:value="237390" table:style-name="ce11">
            <text:p>23739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210001:1190</text:p>
          </table:table-cell>
          <table:covered-table-cell/>
          <table:table-cell office:value-type="float" office:value="237390" table:style-name="ce11">
            <text:p>23739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220006:1681</text:p>
          </table:table-cell>
          <table:covered-table-cell/>
          <table:table-cell office:value-type="float" office:value="123644.4" table:style-name="ce11">
            <text:p>123644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230003:5091</text:p>
          </table:table-cell>
          <table:covered-table-cell/>
          <table:table-cell office:value-type="float" office:value="1055012.43" table:style-name="ce11">
            <text:p>1055012,4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230003:5092</text:p>
          </table:table-cell>
          <table:covered-table-cell/>
          <table:table-cell office:value-type="float" office:value="12952.11" table:style-name="ce11">
            <text:p>12952,1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5:000000:3267</text:p>
          </table:table-cell>
          <table:covered-table-cell/>
          <table:table-cell office:value-type="float" office:value="63000" table:style-name="ce11">
            <text:p>630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5:010108:48</text:p>
          </table:table-cell>
          <table:covered-table-cell/>
          <table:table-cell office:value-type="float" office:value="145068.88" table:style-name="ce11">
            <text:p>145068,8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5:010135:24</text:p>
          </table:table-cell>
          <table:covered-table-cell/>
          <table:table-cell office:value-type="float" office:value="243699.28" table:style-name="ce11">
            <text:p>243699,2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5:010140:436</text:p>
          </table:table-cell>
          <table:covered-table-cell/>
          <table:table-cell office:value-type="float" office:value="51390.63" table:style-name="ce11">
            <text:p>51390,6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6:060006:664</text:p>
          </table:table-cell>
          <table:covered-table-cell/>
          <table:table-cell office:value-type="float" office:value="36930.5" table:style-name="ce11">
            <text:p>36930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6:060006:665</text:p>
          </table:table-cell>
          <table:covered-table-cell/>
          <table:table-cell office:value-type="float" office:value="58803.5" table:style-name="ce11">
            <text:p>58803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6:120004:1388</text:p>
          </table:table-cell>
          <table:covered-table-cell/>
          <table:table-cell office:value-type="float" office:value="316471.32" table:style-name="ce11">
            <text:p>316471,3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6:230001:401</text:p>
          </table:table-cell>
          <table:covered-table-cell/>
          <table:table-cell office:value-type="float" office:value="471240" table:style-name="ce11">
            <text:p>47124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6:230001:402</text:p>
          </table:table-cell>
          <table:covered-table-cell/>
          <table:table-cell office:value-type="float" office:value="927180" table:style-name="ce11">
            <text:p>92718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7:010004:633</text:p>
          </table:table-cell>
          <table:covered-table-cell/>
          <table:table-cell office:value-type="float" office:value="314100" table:style-name="ce11">
            <text:p>3141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7:070001:7062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7:070003:1287</text:p>
          </table:table-cell>
          <table:covered-table-cell/>
          <table:table-cell office:value-type="float" office:value="95748.19" table:style-name="ce11">
            <text:p>95748,1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7:070003:1584</text:p>
          </table:table-cell>
          <table:covered-table-cell/>
          <table:table-cell office:value-type="float" office:value="104090.36" table:style-name="ce11">
            <text:p>104090,3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7:070003:1894</text:p>
          </table:table-cell>
          <table:covered-table-cell/>
          <table:table-cell office:value-type="float" office:value="80557.97" table:style-name="ce11">
            <text:p>80557,9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7:070003:1977</text:p>
          </table:table-cell>
          <table:covered-table-cell/>
          <table:table-cell office:value-type="float" office:value="105459.97" table:style-name="ce11">
            <text:p>105459,9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7:070003:1984</text:p>
          </table:table-cell>
          <table:covered-table-cell/>
          <table:table-cell office:value-type="float" office:value="220009.17" table:style-name="ce11">
            <text:p>220009,1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7:070003:2112</text:p>
          </table:table-cell>
          <table:covered-table-cell/>
          <table:table-cell office:value-type="float" office:value="64994.22" table:style-name="ce11">
            <text:p>64994,2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7:070003:2118</text:p>
          </table:table-cell>
          <table:covered-table-cell/>
          <table:table-cell office:value-type="float" office:value="100479.57" table:style-name="ce11">
            <text:p>100479,5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7:070003:2134</text:p>
          </table:table-cell>
          <table:covered-table-cell/>
          <table:table-cell office:value-type="float" office:value="95997.21" table:style-name="ce11">
            <text:p>95997,2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7:070003:509</text:p>
          </table:table-cell>
          <table:covered-table-cell/>
          <table:table-cell office:value-type="float" office:value="149165.79999999999" table:style-name="ce11">
            <text:p>149165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7:080002:2192</text:p>
          </table:table-cell>
          <table:covered-table-cell/>
          <table:table-cell office:value-type="float" office:value="686688.36" table:style-name="ce11">
            <text:p>686688,3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7:080002:23375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7:080002:23376</text:p>
          </table:table-cell>
          <table:covered-table-cell/>
          <table:table-cell office:value-type="float" office:value="13741.43" table:style-name="ce11">
            <text:p>13741,4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7:080002:23377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7:080002:23378</text:p>
          </table:table-cell>
          <table:covered-table-cell/>
          <table:table-cell office:value-type="float" office:value="11141.7" table:style-name="ce11">
            <text:p>11141,7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8:100105:686</text:p>
          </table:table-cell>
          <table:covered-table-cell/>
          <table:table-cell office:value-type="float" office:value="234990" table:style-name="ce11">
            <text:p>23499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8:120202:14254</text:p>
          </table:table-cell>
          <table:covered-table-cell/>
          <table:table-cell office:value-type="float" office:value="93136.4" table:style-name="ce11">
            <text:p>93136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8:120202:1735</text:p>
          </table:table-cell>
          <table:covered-table-cell/>
          <table:table-cell office:value-type="float" office:value="527493.62" table:style-name="ce11">
            <text:p>527493,6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8:120203:864</text:p>
          </table:table-cell>
          <table:covered-table-cell/>
          <table:table-cell office:value-type="float" office:value="124541.86" table:style-name="ce11">
            <text:p>124541,8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8:140108:1337</text:p>
          </table:table-cell>
          <table:covered-table-cell/>
          <table:table-cell office:value-type="float" office:value="222735.87" table:style-name="ce11">
            <text:p>222735,8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9:000000:11345</text:p>
          </table:table-cell>
          <table:covered-table-cell/>
          <table:table-cell office:value-type="float" office:value="12689182.560000001" table:style-name="ce11">
            <text:p>12689182,5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9:020634:1815</text:p>
          </table:table-cell>
          <table:covered-table-cell/>
          <table:table-cell office:value-type="float" office:value="296525.76" table:style-name="ce11">
            <text:p>296525,7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9:020701:357</text:p>
          </table:table-cell>
          <table:covered-table-cell/>
          <table:table-cell office:value-type="float" office:value="456761.7" table:style-name="ce11">
            <text:p>456761,7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9:021039:1718</text:p>
          </table:table-cell>
          <table:covered-table-cell/>
          <table:table-cell office:value-type="float" office:value="304113.59999999998" table:style-name="ce11">
            <text:p>304113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9:021040:1185</text:p>
          </table:table-cell>
          <table:covered-table-cell/>
          <table:table-cell office:value-type="float" office:value="199689.60000000001" table:style-name="ce11">
            <text:p>199689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9:021078:90</text:p>
          </table:table-cell>
          <table:covered-table-cell/>
          <table:table-cell office:value-type="float" office:value="314871.36" table:style-name="ce11">
            <text:p>314871,3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9:100116:19</text:p>
          </table:table-cell>
          <table:covered-table-cell/>
          <table:table-cell office:value-type="float" office:value="112982.47" table:style-name="ce11">
            <text:p>112982,4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0:010001:16</text:p>
          </table:table-cell>
          <table:covered-table-cell/>
          <table:table-cell office:value-type="float" office:value="6417003.25" table:style-name="ce11">
            <text:p>6417003,2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0:020004:692</text:p>
          </table:table-cell>
          <table:covered-table-cell/>
          <table:table-cell office:value-type="float" office:value="94580.19" table:style-name="ce11">
            <text:p>94580,1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1:090002:13</text:p>
          </table:table-cell>
          <table:covered-table-cell/>
          <table:table-cell office:value-type="float" office:value="51064425" table:style-name="ce11">
            <text:p>51064425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1:090002:207</text:p>
          </table:table-cell>
          <table:covered-table-cell/>
          <table:table-cell office:value-type="float" office:value="1265380" table:style-name="ce11">
            <text:p>126538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1:120001:549</text:p>
          </table:table-cell>
          <table:covered-table-cell/>
          <table:table-cell office:value-type="float" office:value="1402.11" table:style-name="ce11">
            <text:p>1402,1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2:040017:22</text:p>
          </table:table-cell>
          <table:covered-table-cell/>
          <table:table-cell office:value-type="float" office:value="181918.94" table:style-name="ce11">
            <text:p>181918,9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3:070008:2124</text:p>
          </table:table-cell>
          <table:covered-table-cell/>
          <table:table-cell office:value-type="float" office:value="919691.5" table:style-name="ce11">
            <text:p>919691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4:000000:4530</text:p>
          </table:table-cell>
          <table:covered-table-cell/>
          <table:table-cell office:value-type="float" office:value="208464.96" table:style-name="ce11">
            <text:p>208464,9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5:080406:294</text:p>
          </table:table-cell>
          <table:covered-table-cell/>
          <table:table-cell office:value-type="float" office:value="485512.05" table:style-name="ce11">
            <text:p>485512,0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6:000000:2463</text:p>
          </table:table-cell>
          <table:covered-table-cell/>
          <table:table-cell office:value-type="float" office:value="35000348.009999998" table:style-name="ce11">
            <text:p>35000348,0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6:000000:2531</text:p>
          </table:table-cell>
          <table:covered-table-cell/>
          <table:table-cell office:value-type="float" office:value="1168396.74" table:style-name="ce11">
            <text:p>1168396,7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6:060005:630</text:p>
          </table:table-cell>
          <table:covered-table-cell/>
          <table:table-cell office:value-type="float" office:value="134557.68" table:style-name="ce11">
            <text:p>134557,6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6:070001:1486</text:p>
          </table:table-cell>
          <table:covered-table-cell/>
          <table:table-cell office:value-type="float" office:value="152943.39000000001" table:style-name="ce11">
            <text:p>152943,3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6:130002:326</text:p>
          </table:table-cell>
          <table:covered-table-cell/>
          <table:table-cell office:value-type="float" office:value="108277.95" table:style-name="ce11">
            <text:p>108277,9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8:000000:22</text:p>
          </table:table-cell>
          <table:covered-table-cell/>
          <table:table-cell office:value-type="float" office:value="47634069.270000003" table:style-name="ce11">
            <text:p>47634069,2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8:040004:760</text:p>
          </table:table-cell>
          <table:covered-table-cell/>
          <table:table-cell office:value-type="float" office:value="522899.76" table:style-name="ce11">
            <text:p>522899,7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8:050005:429</text:p>
          </table:table-cell>
          <table:covered-table-cell/>
          <table:table-cell office:value-type="float" office:value="176280" table:style-name="ce11">
            <text:p>17628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9:000000:3940</text:p>
          </table:table-cell>
          <table:covered-table-cell/>
          <table:table-cell office:value-type="float" office:value="678300" table:style-name="ce11">
            <text:p>6783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19:000000:533</text:p>
          </table:table-cell>
          <table:covered-table-cell/>
          <table:table-cell office:value-type="float" office:value="10852800" table:style-name="ce11">
            <text:p>108528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19:010007:368</text:p>
          </table:table-cell>
          <table:covered-table-cell/>
          <table:table-cell office:value-type="float" office:value="110334.03" table:style-name="ce11">
            <text:p>110334,0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19:010008:335</text:p>
          </table:table-cell>
          <table:covered-table-cell/>
          <table:table-cell office:value-type="float" office:value="1045616.11" table:style-name="ce11">
            <text:p>1045616,1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19:090009:292</text:p>
          </table:table-cell>
          <table:covered-table-cell/>
          <table:table-cell office:value-type="float" office:value="199157" table:style-name="ce11">
            <text:p>199157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19:160006:491</text:p>
          </table:table-cell>
          <table:covered-table-cell/>
          <table:table-cell office:value-type="float" office:value="678300" table:style-name="ce11">
            <text:p>6783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19:170006:4</text:p>
          </table:table-cell>
          <table:covered-table-cell/>
          <table:table-cell office:value-type="float" office:value="67787.5" table:style-name="ce11">
            <text:p>67787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0:000000:829</text:p>
          </table:table-cell>
          <table:covered-table-cell/>
          <table:table-cell office:value-type="float" office:value="272200" table:style-name="ce11">
            <text:p>2722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0:000000:985</text:p>
          </table:table-cell>
          <table:covered-table-cell/>
          <table:table-cell office:value-type="float" office:value="611600" table:style-name="ce11">
            <text:p>6116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0:050005:1218</text:p>
          </table:table-cell>
          <table:covered-table-cell/>
          <table:table-cell office:value-type="float" office:value="239717.4" table:style-name="ce11">
            <text:p>239717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0:070005:1933</text:p>
          </table:table-cell>
          <table:covered-table-cell/>
          <table:table-cell office:value-type="float" office:value="100500" table:style-name="ce11">
            <text:p>1005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0:090107:1429</text:p>
          </table:table-cell>
          <table:covered-table-cell/>
          <table:table-cell office:value-type="float" office:value="87800" table:style-name="ce11">
            <text:p>878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1:000000:2051</text:p>
          </table:table-cell>
          <table:covered-table-cell/>
          <table:table-cell office:value-type="float" office:value="686340" table:style-name="ce11">
            <text:p>68634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1:070016:1158</text:p>
          </table:table-cell>
          <table:covered-table-cell/>
          <table:table-cell office:value-type="float" office:value="139221" table:style-name="ce11">
            <text:p>139221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1:090003:241</text:p>
          </table:table-cell>
          <table:covered-table-cell/>
          <table:table-cell office:value-type="float" office:value="239940" table:style-name="ce11">
            <text:p>23994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1:150001:2036</text:p>
          </table:table-cell>
          <table:covered-table-cell/>
          <table:table-cell office:value-type="float" office:value="197021.45" table:style-name="ce11">
            <text:p>197021,4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2:010004:424</text:p>
          </table:table-cell>
          <table:covered-table-cell/>
          <table:table-cell office:value-type="float" office:value="1302048" table:style-name="ce11">
            <text:p>1302048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5:010137:88</text:p>
          </table:table-cell>
          <table:covered-table-cell/>
          <table:table-cell office:value-type="float" office:value="88709.6" table:style-name="ce11">
            <text:p>88709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5:010137:89</text:p>
          </table:table-cell>
          <table:covered-table-cell/>
          <table:table-cell office:value-type="float" office:value="89013.4" table:style-name="ce11">
            <text:p>89013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5:090001:970</text:p>
          </table:table-cell>
          <table:covered-table-cell/>
          <table:table-cell office:value-type="float" office:value="98411.5" table:style-name="ce11">
            <text:p>98411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5:090001:979</text:p>
          </table:table-cell>
          <table:covered-table-cell/>
          <table:table-cell office:value-type="float" office:value="32538" table:style-name="ce11">
            <text:p>32538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5:100002:1160</text:p>
          </table:table-cell>
          <table:covered-table-cell/>
          <table:table-cell office:value-type="float" office:value="70984.77" table:style-name="ce11">
            <text:p>70984,7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6:000000:4641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7:080009:1408</text:p>
          </table:table-cell>
          <table:covered-table-cell/>
          <table:table-cell office:value-type="float" office:value="278600" table:style-name="ce11">
            <text:p>2786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7:080009:1409</text:p>
          </table:table-cell>
          <table:covered-table-cell/>
          <table:table-cell office:value-type="float" office:value="278600" table:style-name="ce11">
            <text:p>2786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7:080009:1410</text:p>
          </table:table-cell>
          <table:covered-table-cell/>
          <table:table-cell office:value-type="float" office:value="278600" table:style-name="ce11">
            <text:p>2786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7:120001:33</text:p>
          </table:table-cell>
          <table:covered-table-cell/>
          <table:table-cell office:value-type="float" office:value="193032.95999999999" table:style-name="ce11">
            <text:p>193032,9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8:040003:3951</text:p>
          </table:table-cell>
          <table:covered-table-cell/>
          <table:table-cell office:value-type="float" office:value="249649.62" table:style-name="ce11">
            <text:p>249649,6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8:040003:3952</text:p>
          </table:table-cell>
          <table:covered-table-cell/>
          <table:table-cell office:value-type="float" office:value="247586.4" table:style-name="ce11">
            <text:p>247586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8:040003:3953</text:p>
          </table:table-cell>
          <table:covered-table-cell/>
          <table:table-cell office:value-type="float" office:value="262028.94" table:style-name="ce11">
            <text:p>262028,9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8:040003:3954</text:p>
          </table:table-cell>
          <table:covered-table-cell/>
          <table:table-cell office:value-type="float" office:value="245867.05" table:style-name="ce11">
            <text:p>245867,0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8:040003:3955</text:p>
          </table:table-cell>
          <table:covered-table-cell/>
          <table:table-cell office:value-type="float" office:value="239621.7" table:style-name="ce11">
            <text:p>239621,7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8:040003:3956</text:p>
          </table:table-cell>
          <table:covered-table-cell/>
          <table:table-cell office:value-type="float" office:value="247586.4" table:style-name="ce11">
            <text:p>247586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8:040003:3957</text:p>
          </table:table-cell>
          <table:covered-table-cell/>
          <table:table-cell office:value-type="float" office:value="251025.1" table:style-name="ce11">
            <text:p>251025,1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28:040003:3958</text:p>
          </table:table-cell>
          <table:covered-table-cell/>
          <table:table-cell office:value-type="float" office:value="255839.28" table:style-name="ce11">
            <text:p>255839,2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28:050001:642</text:p>
          </table:table-cell>
          <table:covered-table-cell/>
          <table:table-cell office:value-type="float" office:value="25204.2" table:style-name="ce11">
            <text:p>25204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28:050001:643</text:p>
          </table:table-cell>
          <table:covered-table-cell/>
          <table:table-cell office:value-type="float" office:value="31981.8" table:style-name="ce11">
            <text:p>31981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28:100028:9025</text:p>
          </table:table-cell>
          <table:covered-table-cell/>
          <table:table-cell office:value-type="float" office:value="111164.4" table:style-name="ce11">
            <text:p>111164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28:100028:9026</text:p>
          </table:table-cell>
          <table:covered-table-cell/>
          <table:table-cell office:value-type="float" office:value="9460.7999999999993" table:style-name="ce11">
            <text:p>9460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28:110005:147</text:p>
          </table:table-cell>
          <table:covered-table-cell/>
          <table:table-cell office:value-type="float" office:value="112164.03" table:style-name="ce11">
            <text:p>112164,0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28:110005:433</text:p>
          </table:table-cell>
          <table:covered-table-cell/>
          <table:table-cell office:value-type="float" office:value="114543" table:style-name="ce11">
            <text:p>114543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28:110005:456</text:p>
          </table:table-cell>
          <table:covered-table-cell/>
          <table:table-cell office:value-type="float" office:value="113397.57" table:style-name="ce11">
            <text:p>113397,57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28:110005:84</text:p>
          </table:table-cell>
          <table:covered-table-cell/>
          <table:table-cell office:value-type="float" office:value="115247.88" table:style-name="ce11">
            <text:p>115247,8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28:110008:64</text:p>
          </table:table-cell>
          <table:covered-table-cell/>
          <table:table-cell office:value-type="float" office:value="80348.38" table:style-name="ce11">
            <text:p>80348,3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28:110016:672</text:p>
          </table:table-cell>
          <table:covered-table-cell/>
          <table:table-cell office:value-type="float" office:value="134333.79999999999" table:style-name="ce11">
            <text:p>134333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28:120004:598</text:p>
          </table:table-cell>
          <table:covered-table-cell/>
          <table:table-cell office:value-type="float" office:value="101326.25" table:style-name="ce11">
            <text:p>101326,2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28:140012:562</text:p>
          </table:table-cell>
          <table:covered-table-cell/>
          <table:table-cell office:value-type="float" office:value="118542.9" table:style-name="ce11">
            <text:p>118542,9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28:170002:1385</text:p>
          </table:table-cell>
          <table:covered-table-cell/>
          <table:table-cell office:value-type="float" office:value="163297.20000000001" table:style-name="ce11">
            <text:p>163297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28:170002:1386</text:p>
          </table:table-cell>
          <table:covered-table-cell/>
          <table:table-cell office:value-type="float" office:value="203974.65" table:style-name="ce11">
            <text:p>203974,6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29:000000:2854</text:p>
          </table:table-cell>
          <table:covered-table-cell/>
          <table:table-cell office:value-type="float" office:value="100.85" table:style-name="ce11">
            <text:p>100,8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29:000000:41</text:p>
          </table:table-cell>
          <table:covered-table-cell/>
          <table:table-cell office:value-type="float" office:value="11396.05" table:style-name="ce11">
            <text:p>11396,0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29:120001:1121</text:p>
          </table:table-cell>
          <table:covered-table-cell/>
          <table:table-cell office:value-type="float" office:value="128568" table:style-name="ce11">
            <text:p>128568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0:000000:2731</text:p>
          </table:table-cell>
          <table:covered-table-cell/>
          <table:table-cell office:value-type="float" office:value="4743.3599999999997" table:style-name="ce11">
            <text:p>4743,3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0:000000:66</text:p>
          </table:table-cell>
          <table:covered-table-cell/>
          <table:table-cell office:value-type="float" office:value="83157.03" table:style-name="ce11">
            <text:p>83157,0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0:010001:10</text:p>
          </table:table-cell>
          <table:covered-table-cell/>
          <table:table-cell office:value-type="float" office:value="92871.48" table:style-name="ce11">
            <text:p>92871,4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0:010001:102</text:p>
          </table:table-cell>
          <table:covered-table-cell/>
          <table:table-cell office:value-type="float" office:value="115461.84" table:style-name="ce11">
            <text:p>115461,8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0:010001:108</text:p>
          </table:table-cell>
          <table:covered-table-cell/>
          <table:table-cell office:value-type="float" office:value="110827.92" table:style-name="ce11">
            <text:p>110827,9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0:010001:118</text:p>
          </table:table-cell>
          <table:covered-table-cell/>
          <table:table-cell office:value-type="float" office:value="123764.28" table:style-name="ce11">
            <text:p>123764,2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0:010001:123</text:p>
          </table:table-cell>
          <table:covered-table-cell/>
          <table:table-cell office:value-type="float" office:value="139854.28" table:style-name="ce11">
            <text:p>139854,2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0:010001:129</text:p>
          </table:table-cell>
          <table:covered-table-cell/>
          <table:table-cell office:value-type="float" office:value="111857.68" table:style-name="ce11">
            <text:p>111857,6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0:010001:134</text:p>
          </table:table-cell>
          <table:covered-table-cell/>
          <table:table-cell office:value-type="float" office:value="213353.4" table:style-name="ce11">
            <text:p>213353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0:010001:135</text:p>
          </table:table-cell>
          <table:covered-table-cell/>
          <table:table-cell office:value-type="float" office:value="145711.04000000001" table:style-name="ce11">
            <text:p>145711,0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0:010001:137</text:p>
          </table:table-cell>
          <table:covered-table-cell/>
          <table:table-cell office:value-type="float" office:value="274881.56" table:style-name="ce11">
            <text:p>274881,5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0:010001:140</text:p>
          </table:table-cell>
          <table:covered-table-cell/>
          <table:table-cell office:value-type="float" office:value="59790.44" table:style-name="ce11">
            <text:p>59790,4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0:010001:142</text:p>
          </table:table-cell>
          <table:covered-table-cell/>
          <table:table-cell office:value-type="float" office:value="157360.20000000001" table:style-name="ce11">
            <text:p>157360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0:010001:149</text:p>
          </table:table-cell>
          <table:covered-table-cell/>
          <table:table-cell office:value-type="float" office:value="206917.4" table:style-name="ce11">
            <text:p>206917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0:010001:152</text:p>
          </table:table-cell>
          <table:covered-table-cell/>
          <table:table-cell office:value-type="float" office:value="66419.520000000004" table:style-name="ce11">
            <text:p>66419,5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0:010001:153</text:p>
          </table:table-cell>
          <table:covered-table-cell/>
          <table:table-cell office:value-type="float" office:value="321478.2" table:style-name="ce11">
            <text:p>321478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0:010001:155</text:p>
          </table:table-cell>
          <table:covered-table-cell/>
          <table:table-cell office:value-type="float" office:value="226161.04" table:style-name="ce11">
            <text:p>226161,0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0:010001:157</text:p>
          </table:table-cell>
          <table:covered-table-cell/>
          <table:table-cell office:value-type="float" office:value="104713.72" table:style-name="ce11">
            <text:p>104713,7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0:010001:163</text:p>
          </table:table-cell>
          <table:covered-table-cell/>
          <table:table-cell office:value-type="float" office:value="260207.48" table:style-name="ce11">
            <text:p>260207,4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0:010001:168</text:p>
          </table:table-cell>
          <table:covered-table-cell/>
          <table:table-cell office:value-type="float" office:value="115848" table:style-name="ce11">
            <text:p>115848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0:010001:172</text:p>
          </table:table-cell>
          <table:covered-table-cell/>
          <table:table-cell office:value-type="float" office:value="171841.2" table:style-name="ce11">
            <text:p>171841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0:010001:179</text:p>
          </table:table-cell>
          <table:covered-table-cell/>
          <table:table-cell office:value-type="float" office:value="56057.56" table:style-name="ce11">
            <text:p>56057,5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0:010001:195</text:p>
          </table:table-cell>
          <table:covered-table-cell/>
          <table:table-cell office:value-type="float" office:value="83668" table:style-name="ce11">
            <text:p>83668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0:010001:196</text:p>
          </table:table-cell>
          <table:covered-table-cell/>
          <table:table-cell office:value-type="float" office:value="152726.28" table:style-name="ce11">
            <text:p>152726,2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0:010001:200</text:p>
          </table:table-cell>
          <table:covered-table-cell/>
          <table:table-cell office:value-type="float" office:value="128076.4" table:style-name="ce11">
            <text:p>128076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0:010001:208</text:p>
          </table:table-cell>
          <table:covered-table-cell/>
          <table:table-cell office:value-type="float" office:value="105292.96" table:style-name="ce11">
            <text:p>105292,9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0:010001:210</text:p>
          </table:table-cell>
          <table:covered-table-cell/>
          <table:table-cell office:value-type="float" office:value="90167.039999999994" table:style-name="ce11">
            <text:p>90167,0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0:010001:3</text:p>
          </table:table-cell>
          <table:covered-table-cell/>
          <table:table-cell office:value-type="float" office:value="120353.2" table:style-name="ce11">
            <text:p>120353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0:010001:33</text:p>
          </table:table-cell>
          <table:covered-table-cell/>
          <table:table-cell office:value-type="float" office:value="209041.28" table:style-name="ce11">
            <text:p>209041,2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0:010001:5</text:p>
          </table:table-cell>
          <table:covered-table-cell/>
          <table:table-cell office:value-type="float" office:value="151696.51999999999" table:style-name="ce11">
            <text:p>151696,5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0:010001:523</text:p>
          </table:table-cell>
          <table:covered-table-cell/>
          <table:table-cell office:value-type="float" office:value="187931.2" table:style-name="ce11">
            <text:p>187931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0:010001:6</text:p>
          </table:table-cell>
          <table:covered-table-cell/>
          <table:table-cell office:value-type="float" office:value="217858.6" table:style-name="ce11">
            <text:p>217858,6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0:010001:64</text:p>
          </table:table-cell>
          <table:covered-table-cell/>
          <table:table-cell office:value-type="float" office:value="113852.84" table:style-name="ce11">
            <text:p>113852,8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0:010001:7</text:p>
          </table:table-cell>
          <table:covered-table-cell/>
          <table:table-cell office:value-type="float" office:value="61270.720000000001" table:style-name="ce11">
            <text:p>61270,7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0:010001:9</text:p>
          </table:table-cell>
          <table:covered-table-cell/>
          <table:table-cell office:value-type="float" office:value="171326.32" table:style-name="ce11">
            <text:p>171326,3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0:010006:207</text:p>
          </table:table-cell>
          <table:covered-table-cell/>
          <table:table-cell office:value-type="float" office:value="226130.81" table:style-name="ce11">
            <text:p>226130,8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0:010006:49</text:p>
          </table:table-cell>
          <table:covered-table-cell/>
          <table:table-cell office:value-type="float" office:value="1390797.9" table:style-name="ce11">
            <text:p>1390797,9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0:110002:2142</text:p>
          </table:table-cell>
          <table:covered-table-cell/>
          <table:table-cell office:value-type="float" office:value="206577" table:style-name="ce11">
            <text:p>206577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0:130004:28</text:p>
          </table:table-cell>
          <table:covered-table-cell/>
          <table:table-cell office:value-type="float" office:value="4408862.4800000004" table:style-name="ce11">
            <text:p>4408862,4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0:140005:126</text:p>
          </table:table-cell>
          <table:covered-table-cell/>
          <table:table-cell office:value-type="float" office:value="1527220.11" table:style-name="ce11">
            <text:p>1527220,1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1:190014:1242</text:p>
          </table:table-cell>
          <table:covered-table-cell/>
          <table:table-cell office:value-type="float" office:value="252910.32" table:style-name="ce11">
            <text:p>252910,3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2:110002:19</text:p>
          </table:table-cell>
          <table:covered-table-cell/>
          <table:table-cell office:value-type="float" office:value="288050" table:style-name="ce11">
            <text:p>28805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2:110002:248</text:p>
          </table:table-cell>
          <table:covered-table-cell/>
          <table:table-cell office:value-type="float" office:value="304065.58" table:style-name="ce11">
            <text:p>304065,5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4:000000:56142</text:p>
          </table:table-cell>
          <table:covered-table-cell/>
          <table:table-cell office:value-type="float" office:value="127112.78" table:style-name="ce11">
            <text:p>127112,7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4:010022:660</text:p>
          </table:table-cell>
          <table:covered-table-cell/>
          <table:table-cell office:value-type="float" office:value="1159420.8999999999" table:style-name="ce11">
            <text:p>1159420,9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4:010022:661</text:p>
          </table:table-cell>
          <table:covered-table-cell/>
          <table:table-cell office:value-type="float" office:value="982801.5" table:style-name="ce11">
            <text:p>982801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4:020012:10</text:p>
          </table:table-cell>
          <table:covered-table-cell/>
          <table:table-cell office:value-type="float" office:value="8850688.3100000005" table:style-name="ce11">
            <text:p>8850688,3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4:020012:301</text:p>
          </table:table-cell>
          <table:covered-table-cell/>
          <table:table-cell office:value-type="float" office:value="19971.900000000001" table:style-name="ce11">
            <text:p>19971,9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4:020086:20</text:p>
          </table:table-cell>
          <table:covered-table-cell/>
          <table:table-cell office:value-type="float" office:value="11586944.09" table:style-name="ce11">
            <text:p>11586944,0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4:020086:3130</text:p>
          </table:table-cell>
          <table:covered-table-cell/>
          <table:table-cell office:value-type="float" office:value="25503.3" table:style-name="ce11">
            <text:p>25503,3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4:030104:282</text:p>
          </table:table-cell>
          <table:covered-table-cell/>
          <table:table-cell office:value-type="float" office:value="19586753.199999999" table:style-name="ce11">
            <text:p>19586753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4:030104:3039</text:p>
          </table:table-cell>
          <table:covered-table-cell/>
          <table:table-cell office:value-type="float" office:value="46369.68" table:style-name="ce11">
            <text:p>46369,6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4:030124:784</text:p>
          </table:table-cell>
          <table:covered-table-cell/>
          <table:table-cell office:value-type="float" office:value="577497.69999999995" table:style-name="ce11">
            <text:p>577497,7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4:030124:785</text:p>
          </table:table-cell>
          <table:covered-table-cell/>
          <table:table-cell office:value-type="float" office:value="1367559.7" table:style-name="ce11">
            <text:p>1367559,7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4:050022:1891</text:p>
          </table:table-cell>
          <table:covered-table-cell/>
          <table:table-cell office:value-type="float" office:value="595160.46" table:style-name="ce11">
            <text:p>595160,4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4:050022:1892</text:p>
          </table:table-cell>
          <table:covered-table-cell/>
          <table:table-cell office:value-type="float" office:value="395698.4" table:style-name="ce11">
            <text:p>395698,4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4:050022:1893</text:p>
          </table:table-cell>
          <table:covered-table-cell/>
          <table:table-cell office:value-type="float" office:value="551376.42000000004" table:style-name="ce11">
            <text:p>551376,4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4:050022:1894</text:p>
          </table:table-cell>
          <table:covered-table-cell/>
          <table:table-cell office:value-type="float" office:value="535279.19999999995" table:style-name="ce11">
            <text:p>535279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4:050042:1396</text:p>
          </table:table-cell>
          <table:covered-table-cell/>
          <table:table-cell office:value-type="float" office:value="681544.33" table:style-name="ce11">
            <text:p>681544,3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34:050042:1397</text:p>
          </table:table-cell>
          <table:covered-table-cell/>
          <table:table-cell office:value-type="float" office:value="945890.02" table:style-name="ce11">
            <text:p>945890,0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34:060014:10</text:p>
          </table:table-cell>
          <table:covered-table-cell/>
          <table:table-cell office:value-type="float" office:value="32811787.800000001" table:style-name="ce11">
            <text:p>32811787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34:060014:14586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34:060016:52</text:p>
          </table:table-cell>
          <table:covered-table-cell/>
          <table:table-cell office:value-type="float" office:value="3236945.28" table:style-name="ce11">
            <text:p>3236945,2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34:060016:7869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34:060051:764</text:p>
          </table:table-cell>
          <table:covered-table-cell/>
          <table:table-cell office:value-type="float" office:value="200134.8" table:style-name="ce11">
            <text:p>200134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34:070014:3028</text:p>
          </table:table-cell>
          <table:covered-table-cell/>
          <table:table-cell office:value-type="float" office:value="1270719.06" table:style-name="ce11">
            <text:p>1270719,0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34:070105:1026</text:p>
          </table:table-cell>
          <table:covered-table-cell/>
          <table:table-cell office:value-type="float" office:value="2169759.66" table:style-name="ce11">
            <text:p>2169759,6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34:070105:1027</text:p>
          </table:table-cell>
          <table:covered-table-cell/>
          <table:table-cell office:value-type="float" office:value="962604.22" table:style-name="ce11">
            <text:p>962604,2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34:080006:496</text:p>
          </table:table-cell>
          <table:covered-table-cell/>
          <table:table-cell office:value-type="float" office:value="1002701.36" table:style-name="ce11">
            <text:p>1002701,3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171512.63" table:style-name="ce11">
            <text:p>4171512,6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34:080062:2865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34:080087:1262</text:p>
          </table:table-cell>
          <table:covered-table-cell/>
          <table:table-cell office:value-type="float" office:value="774430.5" table:style-name="ce11">
            <text:p>774430,5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34:080087:1263</text:p>
          </table:table-cell>
          <table:covered-table-cell/>
          <table:table-cell office:value-type="float" office:value="695385.18" table:style-name="ce11">
            <text:p>695385,1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34:080087:186</text:p>
          </table:table-cell>
          <table:covered-table-cell/>
          <table:table-cell office:value-type="float" office:value="4749128.28" table:style-name="ce11">
            <text:p>4749128,2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34:080150:1305</text:p>
          </table:table-cell>
          <table:covered-table-cell/>
          <table:table-cell office:value-type="float" office:value="29656795.609999999" table:style-name="ce11">
            <text:p>29656795,6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34:080150:5069</text:p>
          </table:table-cell>
          <table:covered-table-cell/>
          <table:table-cell office:value-type="float" office:value="107627.01" table:style-name="ce11">
            <text:p>107627,01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34:080150:5070</text:p>
          </table:table-cell>
          <table:covered-table-cell/>
          <table:table-cell office:value-type="float" office:value="211065.49" table:style-name="ce11">
            <text:p>211065,49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35:010102:2020</text:p>
          </table:table-cell>
          <table:covered-table-cell/>
          <table:table-cell office:value-type="float" office:value="155702.79999999999" table:style-name="ce11">
            <text:p>155702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35:020103:353</text:p>
          </table:table-cell>
          <table:covered-table-cell/>
          <table:table-cell office:value-type="float" office:value="52106560.479999997" table:style-name="ce11">
            <text:p>52106560,4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35:020103:7389</text:p>
          </table:table-cell>
          <table:covered-table-cell/>
          <table:table-cell office:value-type="float" office:value="237980.73" table:style-name="ce11">
            <text:p>237980,7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35:020103:7390</text:p>
          </table:table-cell>
          <table:covered-table-cell/>
          <table:table-cell office:value-type="float" office:value="226395.34" table:style-name="ce11">
            <text:p>226395,3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35:020106:7091</text:p>
          </table:table-cell>
          <table:covered-table-cell/>
          <table:table-cell office:value-type="float" office:value="390003.25" table:style-name="ce11">
            <text:p>390003,2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35:030104:4984</text:p>
          </table:table-cell>
          <table:covered-table-cell/>
          <table:table-cell office:value-type="float" office:value="282856.94" table:style-name="ce11">
            <text:p>282856,9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35:030104:68</text:p>
          </table:table-cell>
          <table:covered-table-cell/>
          <table:table-cell office:value-type="float" office:value="212675574.13999999" table:style-name="ce11">
            <text:p>212675574,14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35:030107:52</text:p>
          </table:table-cell>
          <table:covered-table-cell/>
          <table:table-cell office:value-type="float" office:value="262956901.33000001" table:style-name="ce11">
            <text:p>262956901,33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35:030107:5785</text:p>
          </table:table-cell>
          <table:covered-table-cell/>
          <table:table-cell office:value-type="float" office:value="498829.98" table:style-name="ce11">
            <text:p>498829,98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35:030116:1558</text:p>
          </table:table-cell>
          <table:covered-table-cell/>
          <table:table-cell office:value-type="float" office:value="189023.45" table:style-name="ce11">
            <text:p>189023,4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35:030116:1559</text:p>
          </table:table-cell>
          <table:covered-table-cell/>
          <table:table-cell office:value-type="float" office:value="115377.95" table:style-name="ce11">
            <text:p>115377,9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35:030116:1560</text:p>
          </table:table-cell>
          <table:covered-table-cell/>
          <table:table-cell office:value-type="float" office:value="409959.95" table:style-name="ce11">
            <text:p>409959,9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35:030116:1561</text:p>
          </table:table-cell>
          <table:covered-table-cell/>
          <table:table-cell office:value-type="float" office:value="68735.8" table:style-name="ce11">
            <text:p>68735,8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35:030116:1562</text:p>
          </table:table-cell>
          <table:covered-table-cell/>
          <table:table-cell office:value-type="float" office:value="83464.899999999994" table:style-name="ce11">
            <text:p>83464,9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35:030116:1563</text:p>
          </table:table-cell>
          <table:covered-table-cell/>
          <table:table-cell office:value-type="float" office:value="267578.65000000002" table:style-name="ce11">
            <text:p>267578,6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35:030224:882</text:p>
          </table:table-cell>
          <table:covered-table-cell/>
          <table:table-cell office:value-type="float" office:value="779091.2" table:style-name="ce11">
            <text:p>779091,2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37:010248:23</text:p>
          </table:table-cell>
          <table:covered-table-cell/>
          <table:table-cell office:value-type="float" office:value="355928.65" table:style-name="ce11">
            <text:p>355928,6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37:010296:140</text:p>
          </table:table-cell>
          <table:covered-table-cell/>
          <table:table-cell office:value-type="float" office:value="374524.15999999997" table:style-name="ce11">
            <text:p>374524,16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37:010296:297</text:p>
          </table:table-cell>
          <table:covered-table-cell/>
          <table:table-cell office:value-type="float" office:value="68832.72" table:style-name="ce11">
            <text:p>68832,72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37:010322:21</text:p>
          </table:table-cell>
          <table:covered-table-cell/>
          <table:table-cell office:value-type="float" office:value="276000" table:style-name="ce11">
            <text:p>276000,00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number-columns-spanned="2" table:number-rows-spanned="1" table:style-name="ce21">
            <text:p>34:39:000043:168</text:p>
          </table:table-cell>
          <table:covered-table-cell/>
          <table:table-cell office:value-type="float" office:value="444530.45" table:style-name="ce13">
            <text:p>444530,45</text:p>
          </table:table-cell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7">
            <text:p>2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1263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1:19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01:20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40001:25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40001:78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40005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40009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110008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110009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13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13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13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13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1300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13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1300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13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2:000000:27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2:020002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2:020005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2:12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2:12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2:120004:14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2:120004:14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2:120004:16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2:120004:17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2:120004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2:120004:8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000000:229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000000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02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040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070001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07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09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09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09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090001:19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09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30004:40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30004:4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40106:12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40107:34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40109:156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40109:34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40109:6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40114:117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40114:12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40114:12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40114:24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40114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40114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60002:6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70001:2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70001:2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70001:2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70001:2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70001:23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70001:2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70001:23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70001:23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70001:23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70001:24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70001:25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70001:25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70004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80002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210001:1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210002:14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210002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210003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220005:28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220005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220006:16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220006:2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220006:5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230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230004:16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230004:16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230005:23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4:0900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5:010108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5:04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5:150201:8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6:19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6:22000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7:000000:76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7:000000:76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7:000000:76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7:020005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7:030002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7:030002:14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7:030003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7:070003:15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7:070003:15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7:070003:16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7:070003:19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7:070003:19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7:070003:2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7:080002:233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7:080002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7:080002:4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7:08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7:120003:77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8:0201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8:020102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8:0301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8:0301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8:0402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8:040208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8:0901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8:100103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8:1202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8:120202:18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9:0206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9:100116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10:05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10:060003:20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10:080001:9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10:200018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12:000000:16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12:050014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12:100004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13:040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13:130017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13:130023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13:130025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13:130027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14:05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14:110004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14:1200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14:120006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15:080302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15:080406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16:03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16:090001:26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16:09000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16:0900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16:11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16:110001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16:120005:9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16:120005:9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16:15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16:15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16:15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16:15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17:0700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17:1000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18:050006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18:1300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19:01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19:1001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19:100237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19:100243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19:130004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19:14000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19:160004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19:17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19:170002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20:000000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20:000000:22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20:000000:2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20:000000:22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20:000000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20:000000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20:030101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20:0603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20:060303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20:070003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20:08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20:08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20:080001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20:080001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20:080001:12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20:080001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20:08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20:080001:13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20:080001:13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20:080001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20:080001:13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20:080001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20:080001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20:080001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20:080001:1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20:080001:13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20:080001:13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20:080001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20:080001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20:080001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20:080001:1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20:080001:13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20:080001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20:080001:15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20:080001:15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20:080001:16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20:080001:16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20:080001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20:080001:16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20:080001:16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20:080001:16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20:08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20:08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20:08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20:08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20:08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20:08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20:08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20:08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20:08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20:08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20:080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20:08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20:08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20:08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20:08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20:080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20:0800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20:080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20:08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20:08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20:080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20:0800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20:0800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20:0800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20:0800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20:08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20:0800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20:08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20:0800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20:080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20:0800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20:0800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20:0800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20:08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20:08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20:080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20:08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20:08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20:0800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20:0800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20:0800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20:080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20:0800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20:080001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20:080001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20:0800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20:080001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20:080001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20:08000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20:080001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20:080001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20:08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20:080001:4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20:080001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20:08000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20:080001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20:080001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20:0800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20:080001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20:080001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20:080001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20:080001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20:080001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20:080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20:080001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20:08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20:080001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20:080001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20:080001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20:080001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20:0800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20:080001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20:080001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20:080001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20:0800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20:080001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20:080001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20:080001:5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20:0800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20:080001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20:080001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20:080001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20:080001:5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20:080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20:080001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20:080001:5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20:080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20:080001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20:080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20:0800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20:0800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20:080001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20:080001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20:0800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20:080001:6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20:080001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20:080001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20:080001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20:0800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20:080001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20:080001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20:080001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20:080001:6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20:080001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20:0800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20:080001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20:080001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20:080001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20:080001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20:080001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20:080001:6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20:080001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20:080001:6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20:0800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20:080001:6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20:080001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20:08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20:080001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20:080001:7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20:080001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20:080001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20:080001:7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20:080001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20:080001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20:080001:7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20:080001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20:080001:7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20:080001:7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20:080001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20:080001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20:080001:7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20:08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20:08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20:0800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20:080002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20:080002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20:080002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20:080002:12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20:080002:1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20:080002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20:080002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20:080002:1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20:080002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20:080002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20:08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20:08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20:08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20:08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20:080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20:0800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20:080002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20:080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20:08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20:08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20:08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20:08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20:0800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20:080002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20:080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20:080002:6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20:080002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20:08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20:08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20:080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20:08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20:080002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20:080002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20:080002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20:080002:7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20:080002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20:080002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0:080002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0:080002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0:080002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0:080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0:080002:7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0:080002:7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0:080002:7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0:080002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0:080002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0:080002:7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0:080002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0:080002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0:08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0:080002:7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0:080002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0:080002:7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20:080002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20:080002:7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20:080002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20:0800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20:0800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20:0800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20:0800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20:0800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20:08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20:0800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20:08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20:08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20:080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20:080002:8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20:080002:8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20:08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20:080002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20:080002:8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20:080002:8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20:080002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20:080002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20:080002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20:080002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20:080002:8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20:080002:8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20:080002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20:080002:8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20:080002:8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20:080002:8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20:080002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20:08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20:080002:9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20:080002:9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20:080002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20:080002:9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20:080002:9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20:080002:9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20:080002:9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20:080002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0:080002:9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0:0800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0:080002:9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0:080002:9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0:080002:9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0:080002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0:080002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0:080002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0:080002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0:080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0:080002:9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0:080002:9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0:080002:9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0:080002:9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0:080002:9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0:080002:9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0:08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0:080002:9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0:080002:9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0:080002:9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0:0800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0:080002:9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0:080002:9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0:08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0:080002:9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0:080002:9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0:080002:9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0:080002:9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0:080002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0:080002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0:080002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0:080005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0:080005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0:080005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0:080005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0:080005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1:0200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1:0200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1:11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2:06012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2:10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2:1000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3:0100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3:03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3:15000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3:190014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3:190045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4:000000:13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4:07025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4:070500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4:1201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4:120100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5:010117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5:110006:9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6:0206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6:0306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6:0306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6:050701:3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6:050702:2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6:0606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6:061201:8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6:1301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7:000000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7:000000:13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7:02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7:02000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7:050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7:090013:1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7:11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7:11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7:11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7:11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7:11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7:11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7:11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7:11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7:11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7:11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7:11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7:110003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7:110003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7:11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7:110003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7:110003:1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7:110003:13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7:110003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7:110003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7:110003:1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7:110003:13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7:110003:14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7:110003:17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7:110003:17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7:110003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7:110003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7:110004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7:110004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7:110004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7:1100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7:1100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7:110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7:11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7:110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7:110005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7:110005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7:110005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7:110005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7:110005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7:110005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7:110005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7:110005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7:110005:6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7:110005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7:110005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7:110005:8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7:120005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7:160105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7:160105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7:160200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8:000000:32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8:000000:3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8:000000:50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8:000000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8:040004:7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8:040005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8:080001:57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8:080001:57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8:080002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8:080002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8:080002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8:100005:15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8:100009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8:100016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8:100017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8:100025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8:100028:89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8:110005:1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8:110005:13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8:110005:1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8:110005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8:110005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8:110005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8:110005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8:110005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8:110005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8:110005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8:110023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8:140001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8:14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8:14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8:14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8:1400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8:140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8:1400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8:14000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8:140001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8:140001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8:140001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8:140001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8:140001:8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8:140001:9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8:140012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8:140014:16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8:140014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9:040003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30:01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30:01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30:010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30:01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30:01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30:01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30:01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30:01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30:01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30:01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30:01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30:01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30:01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30:01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30:01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30:01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30:01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30:01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30:01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30:01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30:01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30:01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30:01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30:01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30:01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30:01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30:01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30:01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30:01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30:01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30:01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30:01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30:010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30:01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30:010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30:010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30:01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30:01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30:01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30:01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30:0100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30:01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30:01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30:01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30:010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30:0100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30:01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30:01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30:010006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30:03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30:100002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30:100002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30:110004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30:13000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30:13000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30:13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30:130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30:13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30:15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30:150005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30:160003:7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30:160003:8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30:160005:104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31:14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31:170004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32:040004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32:110002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32:110002:7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32:110009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33:010006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33:02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33:0200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33:040003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33:040008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33:0600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33:060007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33:080001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33:130004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34:000000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4:000000:51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4:000000:568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4:000000:568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4:000000:568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4:000000:568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4:000000:568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4:000000:568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4:000000:568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4:000000:568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4:000000:575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4:000000:575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4:000000:575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4:010008:4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4:010009:17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4:010009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4:010017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4:010018:15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4:010050:27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4:010050:27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4:010050:27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4:010051:27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4:020014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4:020061:11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4:020086:3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4:020090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4:020090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4:030002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4:030017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4:050022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4:050042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4:05007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4:060028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4:060028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4:06003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4:060035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4:060035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4:06003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4:060035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4:060035:28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4:060035:28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4:060035:3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4:060035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4:060035:44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4:060035:44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4:060035:4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4:060035:44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4:060035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4:060035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4:060035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4:060035:6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4:060035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4:060035:6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4:060035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4:060035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4:060035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4:060036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4:060037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4:06004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4:060043:17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4:06004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4:06004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4:060043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4:06004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4:06004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4:060043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4:060048:3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4:060048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4:060048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4:060049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4:060049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4:060049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4:060049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4:060049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4:060049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4:060051:15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4:060051:22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4:060051:23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4:060051:23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4:06005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4:060051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4:060051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4:060051:7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4:060051:7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4:060051:8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4:060051:8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4:060051:8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4:060051:8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4:060052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4:060052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4:06005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4:060052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4:060052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4:060052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4:080019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4:080023:5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4:080056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4:080062:27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4:080090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4:080091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4:080145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4:080145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4:080145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4:080145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4:080145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4:080145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4:080145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4:080145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4:080145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4:080150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5:020103:52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5:020103:73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5:020104:9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5:020105:20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5:020106:67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5:020108:4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5:020201:32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5:030106:53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5:030112:59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5:030112:64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5:030112:6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5:030119:135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5:03012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5:030124:84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6:000008:11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6:000009:70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6:000016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7:01011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7:010139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7:010140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7:010209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7:010212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7:010256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7:010263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7:01028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7:010341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7:010347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8:000000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8:020106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8:020106:8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8:020106:8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8:020107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8:020107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8:020107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8:0201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8:020107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8:0201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8:02010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8:020107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8:020107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8:020107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8:0201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8:02010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8:020107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8:020107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8:020107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8:02010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8:02010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8:020107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8:020107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8:02010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8:020107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8:020107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8:020107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8:0201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8:020107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8:020107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8:020107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8:020107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8:020107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8:0201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8:020107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8:0201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8:020107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8:020107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8:020107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8:020107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8:020107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8:020107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8:020208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8:020208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8:020208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8:020208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8:020208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8:020208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8:020208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8:020208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8:020208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8:020208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8:020209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8:020209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8:020209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8:020209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8:020209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8:020209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8:020209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8:020209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8:020209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8:020209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8:020209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8:020209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8:020209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8:020210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8:020210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8:02021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8:02021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8:020210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8:020210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8:020210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8:020210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8:020210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8:020210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8:020210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8:020210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8:020210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8:020210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8:020210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8:020210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8:020210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8:020210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8:020210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8:020210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8:020210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8:02021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8:020211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8:02021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8:02021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8:0301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8:0301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8:030106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8:0301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8:030106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8:030106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8:030106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8:030106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8:030106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8:030106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8:030106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8:030106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8:0301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8:030107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8:030107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8:0301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8:030107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8:030107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8:030107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8:0301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8:030107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8:0301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8:030107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8:030107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8:030107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8:030107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8:030107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8:030107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8:030107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8:030107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8:030107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8:030107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8:030107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8:030107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8:030107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8:030107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8:030107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8:030107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8:030107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8:030107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8:030107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8:030107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8:030107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8:030109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8:030109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8:0302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8:0302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8:0302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8:0302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8:0302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8:030204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8:030204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8:0302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8:0302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8:0302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8:030204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8:0302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8:030204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8:0302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8:0302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8:030204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8:030204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8:030204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8:0302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8:0302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8:030204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8:030204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8:0302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8:030204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8:030204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8:0302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8:0302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8:030205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8:030205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8:030205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8:030205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8:030205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8:030205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8:0302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8:030205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8:030205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8:030207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8:0302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8:0302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8:0302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8:030207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8:0302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8:030207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8:0302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8:030207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8:030209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8:030211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8:03021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8:03021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8:03021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8:03021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8:03021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8:03021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8:03021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8:030211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8:03021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8:030211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8:03021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8:030211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8:030211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8:03021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8:030211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8:030213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8:030213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8:030213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8:030213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8:030213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8:03021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8:03021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8:03021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8:03021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8:03021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8:03021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8:03021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8:030214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8:03021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8:030214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8:030214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8:030214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8:030214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8:030214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8:03021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8:030214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8:030214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8:030214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8:030214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8:030214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8:030214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8:030214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8:030214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8:030214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8:030214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8:030214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8:030214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8:030214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8:030214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8:030214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8:030217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8:030217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8:030217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8:030217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8:030217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8:030217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8:030217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8:030217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8:030217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8:030217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8:030217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8:030217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8:030217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8:030217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8:030218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8:030218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8:030218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8:030218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8:030218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8:030218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8:030218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8:030218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8:030218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8:030218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8:030218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8:030218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8:030218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8:030218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8:030218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8:030218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8:030218: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8:030218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8:030218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8:030218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8:030218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8:030218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8:030218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8:030218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8:030218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8:0303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8:0303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8:0303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8:0303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8:0303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8:0303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8:0303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8:0303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8:0303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8:0303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8:0303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8:0303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8:0303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8:0303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8:0303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8:0303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8:0303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8:0303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8:0303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8:03030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8:03030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8:03030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8:0303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8:03030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8:03030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8:03030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8:0303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38:0303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38:03030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38:03030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38:03030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38:0303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38:030304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8:030304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8:03030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8:030304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8:030304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8:03030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38:0303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38:0303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38:0303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38:030304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38:0303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38:0303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38:030304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38:0303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38:0303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38:0303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38:030304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38:030304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38:030304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38:030304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38:0303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38:0303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38:030304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38:030304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38:030304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38:0303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38:030304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38:030304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38:0303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38:030304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38:0303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38:0303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38:030304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38:0303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38:030304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38:0303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38:0303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38:0303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38:030304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38:0303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38:030304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38:030304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38:030304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38:0303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38:030304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38:0303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38:030305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38:0303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38:0303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38:030305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8:0303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38:030305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38:030305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38:0303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38:0303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38:030305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38:030305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38:030305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8:030305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8:030305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8:030305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8:030305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8:030305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8:030305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8:030305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8:030305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8:030305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8:030305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8:030305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8:030305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8:030306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8:030306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38:030306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38:030306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38:030306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38:030306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38:030306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38:030306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38:030306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38:030306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38:030306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38:030306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38:030306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38:030306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38:030306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38:030306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38:0303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38:030306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38:030306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38:0303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38:030306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38:030306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38:030306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38:030306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38:030306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38:030306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38:030306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38:030306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38:030306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38:030306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38:030306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38:030306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38:030306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38:030306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38:030306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38:030306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38:030306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38:030306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38:030306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38:030306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38:0401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38:0401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38:040103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38:0401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38:0401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38:0401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38:0401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38:0401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38:0401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38:0401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38:0401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38:0401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38:0401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38:0401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38:0402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38:0402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38:0402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38:0402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38:050311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38:05031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2">
            <text:p>1246</text:p>
          </table:table-cell>
          <table:table-cell office:value-type="string" table:number-columns-spanned="3" table:number-rows-spanned="1" table:style-name="ce21">
            <text:p>34:39:00004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1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54F95E7892A12A9A72CD2079770E1551057D10B3C858BCCD5E6433E684BEF57ED511031050CAE13829FE536B373DD7F63EE5A1FECDC56C283A1E2D7A83D728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0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1-14T05:53:59Z</meta:creation-date>
    <dc:date>2025-01-14T06:20:31Z</dc:date>
  </office:meta>
</office:document-meta>
</file>