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06</text:p>
          </table:table-cell>
          <table:table-cell table:number-columns-repeated="4" table:style-name="ce2"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2" table:style-name="ce6">
            <text:p>47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2" table:style-name="ce7">
            <text:p>1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539</text:p>
          </table:table-cell>
          <table:covered-table-cell/>
          <table:table-cell office:value-type="float" office:value="90170707.680000007" table:style-name="ce11">
            <text:p>90170707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35</text:p>
          </table:table-cell>
          <table:covered-table-cell/>
          <table:table-cell office:value-type="float" office:value="6376210.9199999999" table:style-name="ce11">
            <text:p>6376210,9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11:802</text:p>
          </table:table-cell>
          <table:covered-table-cell/>
          <table:table-cell office:value-type="float" office:value="100683" table:style-name="ce11">
            <text:p>100683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40011:803</text:p>
          </table:table-cell>
          <table:covered-table-cell/>
          <table:table-cell office:value-type="float" office:value="79442" table:style-name="ce11">
            <text:p>79442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50009:520</text:p>
          </table:table-cell>
          <table:covered-table-cell/>
          <table:table-cell office:value-type="float" office:value="442320.42" table:style-name="ce11">
            <text:p>442320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50009:521</text:p>
          </table:table-cell>
          <table:covered-table-cell/>
          <table:table-cell office:value-type="float" office:value="134535.37" table:style-name="ce11">
            <text:p>134535,3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080005:229</text:p>
          </table:table-cell>
          <table:covered-table-cell/>
          <table:table-cell office:value-type="float" office:value="198082.64" table:style-name="ce11">
            <text:p>198082,6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100004:113</text:p>
          </table:table-cell>
          <table:covered-table-cell/>
          <table:table-cell office:value-type="float" office:value="281714.49" table:style-name="ce11">
            <text:p>281714,4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100004:114</text:p>
          </table:table-cell>
          <table:covered-table-cell/>
          <table:table-cell office:value-type="float" office:value="445771.32" table:style-name="ce11">
            <text:p>445771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1:100006:640</text:p>
          </table:table-cell>
          <table:covered-table-cell/>
          <table:table-cell office:value-type="float" office:value="257319.04000000001" table:style-name="ce11">
            <text:p>257319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1:120004:480</text:p>
          </table:table-cell>
          <table:covered-table-cell/>
          <table:table-cell office:value-type="float" office:value="948009.48" table:style-name="ce11">
            <text:p>948009,4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00000:18303</text:p>
          </table:table-cell>
          <table:covered-table-cell/>
          <table:table-cell office:value-type="float" office:value="155074.20000000001" table:style-name="ce11">
            <text:p>155074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00000:23032</text:p>
          </table:table-cell>
          <table:covered-table-cell/>
          <table:table-cell office:value-type="float" office:value="79402.81" table:style-name="ce11">
            <text:p>79402,8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00000:23033</text:p>
          </table:table-cell>
          <table:covered-table-cell/>
          <table:table-cell office:value-type="float" office:value="171630.42" table:style-name="ce11">
            <text:p>171630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00000:467</text:p>
          </table:table-cell>
          <table:covered-table-cell/>
          <table:table-cell office:value-type="float" office:value="63332876.32" table:style-name="ce11">
            <text:p>63332876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020006:1158</text:p>
          </table:table-cell>
          <table:covered-table-cell/>
          <table:table-cell office:value-type="float" office:value="100632" table:style-name="ce11">
            <text:p>100632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020006:425</text:p>
          </table:table-cell>
          <table:covered-table-cell/>
          <table:table-cell office:value-type="float" office:value="99374.1" table:style-name="ce11">
            <text:p>99374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080001:19</text:p>
          </table:table-cell>
          <table:covered-table-cell/>
          <table:table-cell office:value-type="float" office:value="234698.1" table:style-name="ce11">
            <text:p>234698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30001:3299</text:p>
          </table:table-cell>
          <table:covered-table-cell/>
          <table:table-cell office:value-type="float" office:value="11089573.380000001" table:style-name="ce11">
            <text:p>11089573,3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30001:3445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30001:3446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30006:737</text:p>
          </table:table-cell>
          <table:covered-table-cell/>
          <table:table-cell office:value-type="float" office:value="168408.08" table:style-name="ce11">
            <text:p>168408,0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1:3749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12177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2506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15768</text:p>
          </table:table-cell>
          <table:covered-table-cell/>
          <table:table-cell office:value-type="float" office:value="89033" table:style-name="ce11">
            <text:p>89033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11:470</text:p>
          </table:table-cell>
          <table:covered-table-cell/>
          <table:table-cell office:value-type="float" office:value="78828.259999999995" table:style-name="ce11">
            <text:p>78828,2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2:174</text:p>
          </table:table-cell>
          <table:covered-table-cell/>
          <table:table-cell office:value-type="float" office:value="207159.28" table:style-name="ce11">
            <text:p>207159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10925</text:p>
          </table:table-cell>
          <table:covered-table-cell/>
          <table:table-cell office:value-type="float" office:value="184737" table:style-name="ce11">
            <text:p>184737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11001</text:p>
          </table:table-cell>
          <table:covered-table-cell/>
          <table:table-cell office:value-type="float" office:value="80256.89" table:style-name="ce11">
            <text:p>80256,8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11003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11362</text:p>
          </table:table-cell>
          <table:covered-table-cell/>
          <table:table-cell office:value-type="float" office:value="82419.12" table:style-name="ce11">
            <text:p>82419,1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11729</text:p>
          </table:table-cell>
          <table:covered-table-cell/>
          <table:table-cell office:value-type="float" office:value="83691.02" table:style-name="ce11">
            <text:p>83691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1184</text:p>
          </table:table-cell>
          <table:covered-table-cell/>
          <table:table-cell office:value-type="float" office:value="85471.679999999993" table:style-name="ce11">
            <text:p>85471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1185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11906</text:p>
          </table:table-cell>
          <table:covered-table-cell/>
          <table:table-cell office:value-type="float" office:value="117396.37" table:style-name="ce11">
            <text:p>117396,3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1191</text:p>
          </table:table-cell>
          <table:covered-table-cell/>
          <table:table-cell office:value-type="float" office:value="95392.5" table:style-name="ce11">
            <text:p>95392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11973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12169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1229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13113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14:1442</text:p>
          </table:table-cell>
          <table:covered-table-cell/>
          <table:table-cell office:value-type="float" office:value="79748.13" table:style-name="ce11">
            <text:p>79748,1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14:173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14:3379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14:3435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14:410</text:p>
          </table:table-cell>
          <table:covered-table-cell/>
          <table:table-cell office:value-type="float" office:value="62068.72" table:style-name="ce11">
            <text:p>62068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14:4380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14:489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14:515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14:6095</text:p>
          </table:table-cell>
          <table:covered-table-cell/>
          <table:table-cell office:value-type="float" office:value="265229.55" table:style-name="ce11">
            <text:p>265229,5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14:642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14:645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14:728</text:p>
          </table:table-cell>
          <table:covered-table-cell/>
          <table:table-cell office:value-type="float" office:value="82037.55" table:style-name="ce11">
            <text:p>82037,5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14:9132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14:930</text:p>
          </table:table-cell>
          <table:covered-table-cell/>
          <table:table-cell office:value-type="float" office:value="74787.72" table:style-name="ce11">
            <text:p>74787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14:9763</text:p>
          </table:table-cell>
          <table:covered-table-cell/>
          <table:table-cell office:value-type="float" office:value="115870.09" table:style-name="ce11">
            <text:p>115870,0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14:9788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70001:2639</text:p>
          </table:table-cell>
          <table:covered-table-cell/>
          <table:table-cell office:value-type="float" office:value="1684455.04" table:style-name="ce11">
            <text:p>1684455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70002:1636</text:p>
          </table:table-cell>
          <table:covered-table-cell/>
          <table:table-cell office:value-type="float" office:value="123628.04" table:style-name="ce11">
            <text:p>123628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70002:163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210002:2017</text:p>
          </table:table-cell>
          <table:covered-table-cell/>
          <table:table-cell office:value-type="float" office:value="120150" table:style-name="ce11">
            <text:p>12015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210002:284</text:p>
          </table:table-cell>
          <table:covered-table-cell/>
          <table:table-cell office:value-type="float" office:value="32651964" table:style-name="ce11">
            <text:p>32651964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220006:1806</text:p>
          </table:table-cell>
          <table:covered-table-cell/>
          <table:table-cell office:value-type="float" office:value="118172.4" table:style-name="ce11">
            <text:p>118172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220006:232</text:p>
          </table:table-cell>
          <table:covered-table-cell/>
          <table:table-cell office:value-type="float" office:value="82833752.219999999" table:style-name="ce11">
            <text:p>82833752,2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220006:6453</text:p>
          </table:table-cell>
          <table:covered-table-cell/>
          <table:table-cell office:value-type="float" office:value="121475.2" table:style-name="ce11">
            <text:p>121475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220006:6496</text:p>
          </table:table-cell>
          <table:covered-table-cell/>
          <table:table-cell office:value-type="float" office:value="113971.5" table:style-name="ce11">
            <text:p>113971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230001:3858</text:p>
          </table:table-cell>
          <table:covered-table-cell/>
          <table:table-cell office:value-type="float" office:value="15876.78" table:style-name="ce11">
            <text:p>15876,7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230003:5093</text:p>
          </table:table-cell>
          <table:covered-table-cell/>
          <table:table-cell office:value-type="float" office:value="468459.93" table:style-name="ce11">
            <text:p>468459,9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230003:5094</text:p>
          </table:table-cell>
          <table:covered-table-cell/>
          <table:table-cell office:value-type="float" office:value="473934.42" table:style-name="ce11">
            <text:p>473934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230005:4674</text:p>
          </table:table-cell>
          <table:covered-table-cell/>
          <table:table-cell office:value-type="float" office:value="225334.02" table:style-name="ce11">
            <text:p>225334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230005:878</text:p>
          </table:table-cell>
          <table:covered-table-cell/>
          <table:table-cell office:value-type="float" office:value="485665.47" table:style-name="ce11">
            <text:p>485665,4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4:000000:1098</text:p>
          </table:table-cell>
          <table:covered-table-cell/>
          <table:table-cell office:value-type="float" office:value="5738630.4000000004" table:style-name="ce11">
            <text:p>5738630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4:110004:156</text:p>
          </table:table-cell>
          <table:covered-table-cell/>
          <table:table-cell office:value-type="float" office:value="1207376" table:style-name="ce11">
            <text:p>1207376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5:130001:167</text:p>
          </table:table-cell>
          <table:covered-table-cell/>
          <table:table-cell office:value-type="float" office:value="53225.72" table:style-name="ce11">
            <text:p>53225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6:030004:401</text:p>
          </table:table-cell>
          <table:covered-table-cell/>
          <table:table-cell office:value-type="float" office:value="260280.3" table:style-name="ce11">
            <text:p>260280,3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6:030004:658</text:p>
          </table:table-cell>
          <table:covered-table-cell/>
          <table:table-cell office:value-type="float" office:value="300914.34000000003" table:style-name="ce11">
            <text:p>300914,3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7:000000:7710</text:p>
          </table:table-cell>
          <table:covered-table-cell/>
          <table:table-cell office:value-type="float" office:value="2279.79" table:style-name="ce11">
            <text:p>2279,7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7:070003:3272</text:p>
          </table:table-cell>
          <table:covered-table-cell/>
          <table:table-cell office:value-type="float" office:value="104463.89" table:style-name="ce11">
            <text:p>104463,8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7:070003:3295</text:p>
          </table:table-cell>
          <table:covered-table-cell/>
          <table:table-cell office:value-type="float" office:value="95997.21" table:style-name="ce11">
            <text:p>95997,2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7:070003:3661</text:p>
          </table:table-cell>
          <table:covered-table-cell/>
          <table:table-cell office:value-type="float" office:value="124011.96" table:style-name="ce11">
            <text:p>124011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7:070003:4159</text:p>
          </table:table-cell>
          <table:covered-table-cell/>
          <table:table-cell office:value-type="float" office:value="515134.62" table:style-name="ce11">
            <text:p>515134,6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7:070003:7898</text:p>
          </table:table-cell>
          <table:covered-table-cell/>
          <table:table-cell office:value-type="float" office:value="51547.14" table:style-name="ce11">
            <text:p>51547,1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7:070003:9382</text:p>
          </table:table-cell>
          <table:covered-table-cell/>
          <table:table-cell office:value-type="float" office:value="119280.58" table:style-name="ce11">
            <text:p>119280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7:120004:975</text:p>
          </table:table-cell>
          <table:covered-table-cell/>
          <table:table-cell office:value-type="float" office:value="49.65" table:style-name="ce11">
            <text:p>49,6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8:080103:194</text:p>
          </table:table-cell>
          <table:covered-table-cell/>
          <table:table-cell office:value-type="float" office:value="157694.79999999999" table:style-name="ce11">
            <text:p>157694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9:000000:116</text:p>
          </table:table-cell>
          <table:covered-table-cell/>
          <table:table-cell office:value-type="float" office:value="6867991.75" table:style-name="ce11">
            <text:p>6867991,7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9:000000:12672</text:p>
          </table:table-cell>
          <table:covered-table-cell/>
          <table:table-cell office:value-type="float" office:value="723945" table:style-name="ce11">
            <text:p>723945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9:021002:464</text:p>
          </table:table-cell>
          <table:covered-table-cell/>
          <table:table-cell office:value-type="float" office:value="496512" table:style-name="ce11">
            <text:p>496512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9:021078:75</text:p>
          </table:table-cell>
          <table:covered-table-cell/>
          <table:table-cell office:value-type="float" office:value="323560.32000000001" table:style-name="ce11">
            <text:p>323560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9:050802:564</text:p>
          </table:table-cell>
          <table:covered-table-cell/>
          <table:table-cell office:value-type="float" office:value="135082.56" table:style-name="ce11">
            <text:p>135082,5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0:000000:3533</text:p>
          </table:table-cell>
          <table:covered-table-cell/>
          <table:table-cell office:value-type="float" office:value="407167.02" table:style-name="ce11">
            <text:p>407167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0:000000:40</text:p>
          </table:table-cell>
          <table:covered-table-cell/>
          <table:table-cell office:value-type="float" office:value="94825946.599999994" table:style-name="ce11">
            <text:p>94825946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0:010001:229</text:p>
          </table:table-cell>
          <table:covered-table-cell/>
          <table:table-cell office:value-type="float" office:value="1381064.96" table:style-name="ce11">
            <text:p>1381064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0:030004:973</text:p>
          </table:table-cell>
          <table:covered-table-cell/>
          <table:table-cell office:value-type="float" office:value="126949.68" table:style-name="ce11">
            <text:p>126949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1:080004:515</text:p>
          </table:table-cell>
          <table:covered-table-cell/>
          <table:table-cell office:value-type="float" office:value="197470" table:style-name="ce11">
            <text:p>19747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1:120007:25</text:p>
          </table:table-cell>
          <table:covered-table-cell/>
          <table:table-cell office:value-type="float" office:value="47762421.229999997" table:style-name="ce11">
            <text:p>47762421,2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1:120007:619</text:p>
          </table:table-cell>
          <table:covered-table-cell/>
          <table:table-cell office:value-type="float" office:value="753960" table:style-name="ce11">
            <text:p>75396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2:000000:1688</text:p>
          </table:table-cell>
          <table:covered-table-cell/>
          <table:table-cell office:value-type="float" office:value="223030.08" table:style-name="ce11">
            <text:p>223030,0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3:000000:2073</text:p>
          </table:table-cell>
          <table:covered-table-cell/>
          <table:table-cell office:value-type="float" office:value="137600" table:style-name="ce11">
            <text:p>1376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3:050004:443</text:p>
          </table:table-cell>
          <table:covered-table-cell/>
          <table:table-cell office:value-type="float" office:value="157698.22" table:style-name="ce11">
            <text:p>157698,2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3:050004:444</text:p>
          </table:table-cell>
          <table:covered-table-cell/>
          <table:table-cell office:value-type="float" office:value="299426.25" table:style-name="ce11">
            <text:p>299426,2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3:050004:445</text:p>
          </table:table-cell>
          <table:covered-table-cell/>
          <table:table-cell office:value-type="float" office:value="299424.75" table:style-name="ce11">
            <text:p>299424,7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3:130002:199</text:p>
          </table:table-cell>
          <table:covered-table-cell/>
          <table:table-cell office:value-type="float" office:value="15800" table:style-name="ce11">
            <text:p>158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3:130016:1347</text:p>
          </table:table-cell>
          <table:covered-table-cell/>
          <table:table-cell office:value-type="float" office:value="547818.23999999999" table:style-name="ce11">
            <text:p>547818,2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3:130019:3426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3:130023:205</text:p>
          </table:table-cell>
          <table:covered-table-cell/>
          <table:table-cell office:value-type="float" office:value="267288.96000000002" table:style-name="ce11">
            <text:p>267288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3:130030:2049</text:p>
          </table:table-cell>
          <table:covered-table-cell/>
          <table:table-cell office:value-type="float" office:value="640578.51" table:style-name="ce11">
            <text:p>640578,5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4:050003:128</text:p>
          </table:table-cell>
          <table:covered-table-cell/>
          <table:table-cell office:value-type="float" office:value="62340.33" table:style-name="ce11">
            <text:p>62340,3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4:090001:732</text:p>
          </table:table-cell>
          <table:covered-table-cell/>
          <table:table-cell office:value-type="float" office:value="791621.13" table:style-name="ce11">
            <text:p>791621,1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4:090004:1814</text:p>
          </table:table-cell>
          <table:covered-table-cell/>
          <table:table-cell office:value-type="float" office:value="556377" table:style-name="ce11">
            <text:p>556377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6:050004:487</text:p>
          </table:table-cell>
          <table:covered-table-cell/>
          <table:table-cell office:value-type="float" office:value="549677.1" table:style-name="ce11">
            <text:p>549677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6:050004:761</text:p>
          </table:table-cell>
          <table:covered-table-cell/>
          <table:table-cell office:value-type="float" office:value="192200" table:style-name="ce11">
            <text:p>1922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6:060005:631</text:p>
          </table:table-cell>
          <table:covered-table-cell/>
          <table:table-cell office:value-type="float" office:value="914052.42" table:style-name="ce11">
            <text:p>914052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6:060005:632</text:p>
          </table:table-cell>
          <table:covered-table-cell/>
          <table:table-cell office:value-type="float" office:value="1028340" table:style-name="ce11">
            <text:p>10283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6:090001:232</text:p>
          </table:table-cell>
          <table:covered-table-cell/>
          <table:table-cell office:value-type="float" office:value="111467.32" table:style-name="ce11">
            <text:p>111467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9:000000:533</text:p>
          </table:table-cell>
          <table:covered-table-cell/>
          <table:table-cell office:value-type="float" office:value="10214400" table:style-name="ce11">
            <text:p>102144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9:080003:622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9:160006:492</text:p>
          </table:table-cell>
          <table:covered-table-cell/>
          <table:table-cell office:value-type="float" office:value="678300" table:style-name="ce11">
            <text:p>6783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0:070005:1934</text:p>
          </table:table-cell>
          <table:covered-table-cell/>
          <table:table-cell office:value-type="float" office:value="91254" table:style-name="ce11">
            <text:p>91254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0:100202:201</text:p>
          </table:table-cell>
          <table:covered-table-cell/>
          <table:table-cell office:value-type="float" office:value="166008.65" table:style-name="ce11">
            <text:p>166008,6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1:070002:2270</text:p>
          </table:table-cell>
          <table:covered-table-cell/>
          <table:table-cell office:value-type="float" office:value="72152.5" table:style-name="ce11">
            <text:p>72152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1:070002:2271</text:p>
          </table:table-cell>
          <table:covered-table-cell/>
          <table:table-cell office:value-type="float" office:value="90076.7" table:style-name="ce11">
            <text:p>90076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1:070016:941</text:p>
          </table:table-cell>
          <table:covered-table-cell/>
          <table:table-cell office:value-type="float" office:value="417663" table:style-name="ce11">
            <text:p>417663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2:000000:145</text:p>
          </table:table-cell>
          <table:covered-table-cell/>
          <table:table-cell office:value-type="float" office:value="171172835.55000001" table:style-name="ce11">
            <text:p>171172835,5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2:030002:1202</text:p>
          </table:table-cell>
          <table:covered-table-cell/>
          <table:table-cell office:value-type="float" office:value="814680" table:style-name="ce11">
            <text:p>81468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3:000000:7923</text:p>
          </table:table-cell>
          <table:covered-table-cell/>
          <table:table-cell office:value-type="float" office:value="64848.959999999999" table:style-name="ce11">
            <text:p>64848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4:070500:171</text:p>
          </table:table-cell>
          <table:covered-table-cell/>
          <table:table-cell office:value-type="float" office:value="886187.52000000002" table:style-name="ce11">
            <text:p>886187,5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5:090002:889</text:p>
          </table:table-cell>
          <table:covered-table-cell/>
          <table:table-cell office:value-type="float" office:value="229314.8" table:style-name="ce11">
            <text:p>229314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6:030902:521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6:043001:2</text:p>
          </table:table-cell>
          <table:covered-table-cell/>
          <table:table-cell office:value-type="float" office:value="1430299.2" table:style-name="ce11">
            <text:p>1430299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6:043001:302</text:p>
          </table:table-cell>
          <table:covered-table-cell/>
          <table:table-cell office:value-type="float" office:value="34931.599999999999" table:style-name="ce11">
            <text:p>34931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6:043401:1640</text:p>
          </table:table-cell>
          <table:covered-table-cell/>
          <table:table-cell office:value-type="float" office:value="93654" table:style-name="ce11">
            <text:p>93654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6:080101:110</text:p>
          </table:table-cell>
          <table:covered-table-cell/>
          <table:table-cell office:value-type="float" office:value="490035.48" table:style-name="ce11">
            <text:p>490035,4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6:090201:10715</text:p>
          </table:table-cell>
          <table:covered-table-cell/>
          <table:table-cell office:value-type="float" office:value="2933971.77" table:style-name="ce11">
            <text:p>2933971,7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7:000000:11</text:p>
          </table:table-cell>
          <table:covered-table-cell/>
          <table:table-cell office:value-type="float" office:value="560621265.60000002" table:style-name="ce11">
            <text:p>560621265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7:000000:162</text:p>
          </table:table-cell>
          <table:covered-table-cell/>
          <table:table-cell office:value-type="float" office:value="15400880" table:style-name="ce11">
            <text:p>1540088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7:020002:1134</text:p>
          </table:table-cell>
          <table:covered-table-cell/>
          <table:table-cell office:value-type="float" office:value="214759.02" table:style-name="ce11">
            <text:p>214759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7:020002:1135</text:p>
          </table:table-cell>
          <table:covered-table-cell/>
          <table:table-cell office:value-type="float" office:value="90816.15" table:style-name="ce11">
            <text:p>90816,1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7:030005:436</text:p>
          </table:table-cell>
          <table:covered-table-cell/>
          <table:table-cell office:value-type="float" office:value="280015.8" table:style-name="ce11">
            <text:p>280015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7:030005:437</text:p>
          </table:table-cell>
          <table:covered-table-cell/>
          <table:table-cell office:value-type="float" office:value="319094.09999999998" table:style-name="ce11">
            <text:p>319094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7:030005:438</text:p>
          </table:table-cell>
          <table:covered-table-cell/>
          <table:table-cell office:value-type="float" office:value="92000" table:style-name="ce11">
            <text:p>920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7:030005:439</text:p>
          </table:table-cell>
          <table:covered-table-cell/>
          <table:table-cell office:value-type="float" office:value="468140" table:style-name="ce11">
            <text:p>4681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7:030005:440</text:p>
          </table:table-cell>
          <table:covered-table-cell/>
          <table:table-cell office:value-type="float" office:value="279971.64" table:style-name="ce11">
            <text:p>279971,6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7:030005:763</text:p>
          </table:table-cell>
          <table:covered-table-cell/>
          <table:table-cell office:value-type="float" office:value="1232671.5" table:style-name="ce11">
            <text:p>1232671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7:030005:764</text:p>
          </table:table-cell>
          <table:covered-table-cell/>
          <table:table-cell office:value-type="float" office:value="1399087.8" table:style-name="ce11">
            <text:p>1399087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7:030005:765</text:p>
          </table:table-cell>
          <table:covered-table-cell/>
          <table:table-cell office:value-type="float" office:value="414000" table:style-name="ce11">
            <text:p>4140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7:030005:766</text:p>
          </table:table-cell>
          <table:covered-table-cell/>
          <table:table-cell office:value-type="float" office:value="2082600" table:style-name="ce11">
            <text:p>20826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7:030005:767</text:p>
          </table:table-cell>
          <table:covered-table-cell/>
          <table:table-cell office:value-type="float" office:value="1221955.6000000001" table:style-name="ce11">
            <text:p>1221955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7:030005:768</text:p>
          </table:table-cell>
          <table:covered-table-cell/>
          <table:table-cell office:value-type="float" office:value="2497440" table:style-name="ce11">
            <text:p>24974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7:050003:472</text:p>
          </table:table-cell>
          <table:covered-table-cell/>
          <table:table-cell office:value-type="float" office:value="95603.5" table:style-name="ce11">
            <text:p>95603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7:120003:226</text:p>
          </table:table-cell>
          <table:covered-table-cell/>
          <table:table-cell office:value-type="float" office:value="103633.64" table:style-name="ce11">
            <text:p>103633,6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7:130003:295</text:p>
          </table:table-cell>
          <table:covered-table-cell/>
          <table:table-cell office:value-type="float" office:value="1270923.78" table:style-name="ce11">
            <text:p>1270923,7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7:130003:296</text:p>
          </table:table-cell>
          <table:covered-table-cell/>
          <table:table-cell office:value-type="float" office:value="192380.04" table:style-name="ce11">
            <text:p>192380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7:160101:4312</text:p>
          </table:table-cell>
          <table:covered-table-cell/>
          <table:table-cell office:value-type="float" office:value="175683.61" table:style-name="ce11">
            <text:p>175683,6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7:160103:1568</text:p>
          </table:table-cell>
          <table:covered-table-cell/>
          <table:table-cell office:value-type="float" office:value="16186.3" table:style-name="ce11">
            <text:p>16186,3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8:040003:3961</text:p>
          </table:table-cell>
          <table:covered-table-cell/>
          <table:table-cell office:value-type="float" office:value="241052.87" table:style-name="ce11">
            <text:p>241052,8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8:040003:3962</text:p>
          </table:table-cell>
          <table:covered-table-cell/>
          <table:table-cell office:value-type="float" office:value="241052.87" table:style-name="ce11">
            <text:p>241052,8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41591202.25" table:style-name="ce11">
            <text:p>141591202,2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8:040004:1924</text:p>
          </table:table-cell>
          <table:covered-table-cell/>
          <table:table-cell office:value-type="float" office:value="112182.15" table:style-name="ce11">
            <text:p>112182,1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8:070007:5100</text:p>
          </table:table-cell>
          <table:covered-table-cell/>
          <table:table-cell office:value-type="float" office:value="53290.8" table:style-name="ce11">
            <text:p>53290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8:100005:2767</text:p>
          </table:table-cell>
          <table:covered-table-cell/>
          <table:table-cell office:value-type="float" office:value="1230811.2" table:style-name="ce11">
            <text:p>1230811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8:100028:2678</text:p>
          </table:table-cell>
          <table:covered-table-cell/>
          <table:table-cell office:value-type="float" office:value="171874.56" table:style-name="ce11">
            <text:p>171874,5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8:110009:10</text:p>
          </table:table-cell>
          <table:covered-table-cell/>
          <table:table-cell office:value-type="float" office:value="113138.3" table:style-name="ce11">
            <text:p>113138,3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8:110009:121</text:p>
          </table:table-cell>
          <table:covered-table-cell/>
          <table:table-cell office:value-type="float" office:value="218925.3" table:style-name="ce11">
            <text:p>218925,3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8:110009:190</text:p>
          </table:table-cell>
          <table:covered-table-cell/>
          <table:table-cell office:value-type="float" office:value="134475" table:style-name="ce11">
            <text:p>134475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8:110009:195</text:p>
          </table:table-cell>
          <table:covered-table-cell/>
          <table:table-cell office:value-type="float" office:value="929.6" table:style-name="ce11">
            <text:p>929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8:110009:27</text:p>
          </table:table-cell>
          <table:covered-table-cell/>
          <table:table-cell office:value-type="float" office:value="206553.60000000001" table:style-name="ce11">
            <text:p>206553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8:110009:36</text:p>
          </table:table-cell>
          <table:covered-table-cell/>
          <table:table-cell office:value-type="float" office:value="135012.9" table:style-name="ce11">
            <text:p>135012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8:110009:41</text:p>
          </table:table-cell>
          <table:covered-table-cell/>
          <table:table-cell office:value-type="float" office:value="224483.6" table:style-name="ce11">
            <text:p>224483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8:110009:45</text:p>
          </table:table-cell>
          <table:covered-table-cell/>
          <table:table-cell office:value-type="float" office:value="138957.5" table:style-name="ce11">
            <text:p>138957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8:110009:59</text:p>
          </table:table-cell>
          <table:covered-table-cell/>
          <table:table-cell office:value-type="float" office:value="304003.15000000002" table:style-name="ce11">
            <text:p>304003,1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8:110013:627</text:p>
          </table:table-cell>
          <table:covered-table-cell/>
          <table:table-cell office:value-type="float" office:value="1059314.2" table:style-name="ce11">
            <text:p>1059314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8:170002:137</text:p>
          </table:table-cell>
          <table:covered-table-cell/>
          <table:table-cell office:value-type="float" office:value="337755" table:style-name="ce11">
            <text:p>337755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8:170002:396</text:p>
          </table:table-cell>
          <table:covered-table-cell/>
          <table:table-cell office:value-type="float" office:value="337755" table:style-name="ce11">
            <text:p>337755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9:000000:96</text:p>
          </table:table-cell>
          <table:covered-table-cell/>
          <table:table-cell office:value-type="float" office:value="5853600" table:style-name="ce11">
            <text:p>58536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9:160004:59</text:p>
          </table:table-cell>
          <table:covered-table-cell/>
          <table:table-cell office:value-type="float" office:value="70740" table:style-name="ce11">
            <text:p>707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9:160005:173</text:p>
          </table:table-cell>
          <table:covered-table-cell/>
          <table:table-cell office:value-type="float" office:value="176150" table:style-name="ce11">
            <text:p>17615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0:160005:10535</text:p>
          </table:table-cell>
          <table:covered-table-cell/>
          <table:table-cell office:value-type="float" office:value="159512.98000000001" table:style-name="ce11">
            <text:p>159512,9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0:160005:10536</text:p>
          </table:table-cell>
          <table:covered-table-cell/>
          <table:table-cell office:value-type="float" office:value="287684.7" table:style-name="ce11">
            <text:p>287684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1:000000:369</text:p>
          </table:table-cell>
          <table:covered-table-cell/>
          <table:table-cell office:value-type="float" office:value="208880.2" table:style-name="ce11">
            <text:p>208880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1:000000:4360</text:p>
          </table:table-cell>
          <table:covered-table-cell/>
          <table:table-cell office:value-type="float" office:value="605951.80000000005" table:style-name="ce11">
            <text:p>605951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1:100001:1006</text:p>
          </table:table-cell>
          <table:covered-table-cell/>
          <table:table-cell office:value-type="float" office:value="242940.23" table:style-name="ce11">
            <text:p>242940,2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1:100001:1023</text:p>
          </table:table-cell>
          <table:covered-table-cell/>
          <table:table-cell office:value-type="float" office:value="217943.93" table:style-name="ce11">
            <text:p>217943,9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1:100001:1024</text:p>
          </table:table-cell>
          <table:covered-table-cell/>
          <table:table-cell office:value-type="float" office:value="111650.14" table:style-name="ce11">
            <text:p>111650,1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1:100001:1028</text:p>
          </table:table-cell>
          <table:covered-table-cell/>
          <table:table-cell office:value-type="float" office:value="211754.37" table:style-name="ce11">
            <text:p>211754,3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1:100001:103</text:p>
          </table:table-cell>
          <table:covered-table-cell/>
          <table:table-cell office:value-type="float" office:value="132361.35999999999" table:style-name="ce11">
            <text:p>132361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1:100001:1031</text:p>
          </table:table-cell>
          <table:covered-table-cell/>
          <table:table-cell office:value-type="float" office:value="104984.46" table:style-name="ce11">
            <text:p>104984,4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1:100001:1035</text:p>
          </table:table-cell>
          <table:covered-table-cell/>
          <table:table-cell office:value-type="float" office:value="71418" table:style-name="ce11">
            <text:p>71418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1:100001:1040</text:p>
          </table:table-cell>
          <table:covered-table-cell/>
          <table:table-cell office:value-type="float" office:value="70860.960000000006" table:style-name="ce11">
            <text:p>70860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1:100001:116</text:p>
          </table:table-cell>
          <table:covered-table-cell/>
          <table:table-cell office:value-type="float" office:value="188781.58" table:style-name="ce11">
            <text:p>188781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1:100001:121</text:p>
          </table:table-cell>
          <table:covered-table-cell/>
          <table:table-cell office:value-type="float" office:value="242226.05" table:style-name="ce11">
            <text:p>242226,0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1:100001:127</text:p>
          </table:table-cell>
          <table:covered-table-cell/>
          <table:table-cell office:value-type="float" office:value="198303.98" table:style-name="ce11">
            <text:p>198303,9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1:100001:133</text:p>
          </table:table-cell>
          <table:covered-table-cell/>
          <table:table-cell office:value-type="float" office:value="117839.7" table:style-name="ce11">
            <text:p>117839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1:100001:140</text:p>
          </table:table-cell>
          <table:covered-table-cell/>
          <table:table-cell office:value-type="float" office:value="109031.48" table:style-name="ce11">
            <text:p>109031,4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1:100001:143</text:p>
          </table:table-cell>
          <table:covered-table-cell/>
          <table:table-cell office:value-type="float" office:value="190686.06" table:style-name="ce11">
            <text:p>190686,0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1:100001:144</text:p>
          </table:table-cell>
          <table:covered-table-cell/>
          <table:table-cell office:value-type="float" office:value="102841.92" table:style-name="ce11">
            <text:p>102841,9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1:100001:145</text:p>
          </table:table-cell>
          <table:covered-table-cell/>
          <table:table-cell office:value-type="float" office:value="161513.82" table:style-name="ce11">
            <text:p>161513,8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1:100001:15</text:p>
          </table:table-cell>
          <table:covered-table-cell/>
          <table:table-cell office:value-type="float" office:value="61895.6" table:style-name="ce11">
            <text:p>61895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1:100001:151</text:p>
          </table:table-cell>
          <table:covered-table-cell/>
          <table:table-cell office:value-type="float" office:value="215920.42" table:style-name="ce11">
            <text:p>215920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1:100001:159</text:p>
          </table:table-cell>
          <table:covered-table-cell/>
          <table:table-cell office:value-type="float" office:value="276149.59999999998" table:style-name="ce11">
            <text:p>276149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1:100001:1798</text:p>
          </table:table-cell>
          <table:covered-table-cell/>
          <table:table-cell office:value-type="float" office:value="167832.3" table:style-name="ce11">
            <text:p>167832,3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1:100001:1812</text:p>
          </table:table-cell>
          <table:covered-table-cell/>
          <table:table-cell office:value-type="float" office:value="107007.97" table:style-name="ce11">
            <text:p>107007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1:100001:1839</text:p>
          </table:table-cell>
          <table:covered-table-cell/>
          <table:table-cell office:value-type="float" office:value="49397.45" table:style-name="ce11">
            <text:p>49397,4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1:100001:1840</text:p>
          </table:table-cell>
          <table:covered-table-cell/>
          <table:table-cell office:value-type="float" office:value="86534.81" table:style-name="ce11">
            <text:p>86534,8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1:100001:2140</text:p>
          </table:table-cell>
          <table:covered-table-cell/>
          <table:table-cell office:value-type="float" office:value="71060.91" table:style-name="ce11">
            <text:p>71060,9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1:100001:2155</text:p>
          </table:table-cell>
          <table:covered-table-cell/>
          <table:table-cell office:value-type="float" office:value="305788.07" table:style-name="ce11">
            <text:p>305788,0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1:100001:2156</text:p>
          </table:table-cell>
          <table:covered-table-cell/>
          <table:table-cell office:value-type="float" office:value="94985.94" table:style-name="ce11">
            <text:p>94985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1:100001:2173</text:p>
          </table:table-cell>
          <table:covered-table-cell/>
          <table:table-cell office:value-type="float" office:value="108793.42" table:style-name="ce11">
            <text:p>108793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1:100001:2175</text:p>
          </table:table-cell>
          <table:covered-table-cell/>
          <table:table-cell office:value-type="float" office:value="214730.12" table:style-name="ce11">
            <text:p>214730,1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1:100001:2176</text:p>
          </table:table-cell>
          <table:covered-table-cell/>
          <table:table-cell office:value-type="float" office:value="165808.79" table:style-name="ce11">
            <text:p>165808,7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1:100001:2203</text:p>
          </table:table-cell>
          <table:covered-table-cell/>
          <table:table-cell office:value-type="float" office:value="256866.74" table:style-name="ce11">
            <text:p>256866,7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1:100001:2303</text:p>
          </table:table-cell>
          <table:covered-table-cell/>
          <table:table-cell office:value-type="float" office:value="51778.05" table:style-name="ce11">
            <text:p>51778,0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1:100001:2436</text:p>
          </table:table-cell>
          <table:covered-table-cell/>
          <table:table-cell office:value-type="float" office:value="270391.67999999999" table:style-name="ce11">
            <text:p>270391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1:100001:33</text:p>
          </table:table-cell>
          <table:covered-table-cell/>
          <table:table-cell office:value-type="float" office:value="108079.24" table:style-name="ce11">
            <text:p>108079,2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1:100001:334</text:p>
          </table:table-cell>
          <table:covered-table-cell/>
          <table:table-cell office:value-type="float" office:value="72489.27" table:style-name="ce11">
            <text:p>72489,2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1:100001:335</text:p>
          </table:table-cell>
          <table:covered-table-cell/>
          <table:table-cell office:value-type="float" office:value="39636.99" table:style-name="ce11">
            <text:p>39636,9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1:100001:336</text:p>
          </table:table-cell>
          <table:covered-table-cell/>
          <table:table-cell office:value-type="float" office:value="37137.360000000001" table:style-name="ce11">
            <text:p>37137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1:100001:340</text:p>
          </table:table-cell>
          <table:covered-table-cell/>
          <table:table-cell office:value-type="float" office:value="104865.43" table:style-name="ce11">
            <text:p>104865,4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1:100001:341</text:p>
          </table:table-cell>
          <table:covered-table-cell/>
          <table:table-cell office:value-type="float" office:value="303288.44" table:style-name="ce11">
            <text:p>303288,4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1:100001:342</text:p>
          </table:table-cell>
          <table:covered-table-cell/>
          <table:table-cell office:value-type="float" office:value="254962.26" table:style-name="ce11">
            <text:p>254962,2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1:100001:343</text:p>
          </table:table-cell>
          <table:covered-table-cell/>
          <table:table-cell office:value-type="float" office:value="143788.24" table:style-name="ce11">
            <text:p>143788,2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1:100001:344</text:p>
          </table:table-cell>
          <table:covered-table-cell/>
          <table:table-cell office:value-type="float" office:value="139741.22" table:style-name="ce11">
            <text:p>139741,2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1:100001:346</text:p>
          </table:table-cell>
          <table:covered-table-cell/>
          <table:table-cell office:value-type="float" office:value="196399.5" table:style-name="ce11">
            <text:p>196399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1:100001:348</text:p>
          </table:table-cell>
          <table:covered-table-cell/>
          <table:table-cell office:value-type="float" office:value="255319.35" table:style-name="ce11">
            <text:p>255319,3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1:100001:350</text:p>
          </table:table-cell>
          <table:covered-table-cell/>
          <table:table-cell office:value-type="float" office:value="93557.58" table:style-name="ce11">
            <text:p>93557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1:100001:351</text:p>
          </table:table-cell>
          <table:covered-table-cell/>
          <table:table-cell office:value-type="float" office:value="77369.5" table:style-name="ce11">
            <text:p>77369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1:100001:352</text:p>
          </table:table-cell>
          <table:covered-table-cell/>
          <table:table-cell office:value-type="float" office:value="197232.71" table:style-name="ce11">
            <text:p>197232,7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1:100001:353</text:p>
          </table:table-cell>
          <table:covered-table-cell/>
          <table:table-cell office:value-type="float" office:value="226037.97" table:style-name="ce11">
            <text:p>226037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1:100001:358</text:p>
          </table:table-cell>
          <table:covered-table-cell/>
          <table:table-cell office:value-type="float" office:value="175450.22" table:style-name="ce11">
            <text:p>175450,2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1:100001:359</text:p>
          </table:table-cell>
          <table:covered-table-cell/>
          <table:table-cell office:value-type="float" office:value="154977.06" table:style-name="ce11">
            <text:p>154977,0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1:100001:360</text:p>
          </table:table-cell>
          <table:covered-table-cell/>
          <table:table-cell office:value-type="float" office:value="315191.44" table:style-name="ce11">
            <text:p>315191,4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1:100001:361</text:p>
          </table:table-cell>
          <table:covered-table-cell/>
          <table:table-cell office:value-type="float" office:value="167594.23999999999" table:style-name="ce11">
            <text:p>167594,2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1:100001:362</text:p>
          </table:table-cell>
          <table:covered-table-cell/>
          <table:table-cell office:value-type="float" office:value="115459.1" table:style-name="ce11">
            <text:p>115459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1:100001:363</text:p>
          </table:table-cell>
          <table:covered-table-cell/>
          <table:table-cell office:value-type="float" office:value="225085.73" table:style-name="ce11">
            <text:p>225085,7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1:100001:364</text:p>
          </table:table-cell>
          <table:covered-table-cell/>
          <table:table-cell office:value-type="float" office:value="108793.42" table:style-name="ce11">
            <text:p>108793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1:100001:366</text:p>
          </table:table-cell>
          <table:covered-table-cell/>
          <table:table-cell office:value-type="float" office:value="271269.37" table:style-name="ce11">
            <text:p>271269,3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1:100001:367</text:p>
          </table:table-cell>
          <table:covered-table-cell/>
          <table:table-cell office:value-type="float" office:value="267103.32" table:style-name="ce11">
            <text:p>267103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1:100001:369</text:p>
          </table:table-cell>
          <table:covered-table-cell/>
          <table:table-cell office:value-type="float" office:value="285552.96999999997" table:style-name="ce11">
            <text:p>285552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1:100001:37</text:p>
          </table:table-cell>
          <table:covered-table-cell/>
          <table:table-cell office:value-type="float" office:value="45231.4" table:style-name="ce11">
            <text:p>45231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1:100001:372</text:p>
          </table:table-cell>
          <table:covered-table-cell/>
          <table:table-cell office:value-type="float" office:value="276387.65999999997" table:style-name="ce11">
            <text:p>276387,6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1:100001:374</text:p>
          </table:table-cell>
          <table:covered-table-cell/>
          <table:table-cell office:value-type="float" office:value="77369.5" table:style-name="ce11">
            <text:p>77369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1:100001:375</text:p>
          </table:table-cell>
          <table:covered-table-cell/>
          <table:table-cell office:value-type="float" office:value="67490.009999999995" table:style-name="ce11">
            <text:p>67490,0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1:100001:376</text:p>
          </table:table-cell>
          <table:covered-table-cell/>
          <table:table-cell office:value-type="float" office:value="92129.22" table:style-name="ce11">
            <text:p>92129,2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1:100001:377</text:p>
          </table:table-cell>
          <table:covered-table-cell/>
          <table:table-cell office:value-type="float" office:value="63442.99" table:style-name="ce11">
            <text:p>63442,9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1:100001:378</text:p>
          </table:table-cell>
          <table:covered-table-cell/>
          <table:table-cell office:value-type="float" office:value="81892.639999999999" table:style-name="ce11">
            <text:p>81892,6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1:100001:38</text:p>
          </table:table-cell>
          <table:covered-table-cell/>
          <table:table-cell office:value-type="float" office:value="262937.27" table:style-name="ce11">
            <text:p>262937,2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1:100001:381</text:p>
          </table:table-cell>
          <table:covered-table-cell/>
          <table:table-cell office:value-type="float" office:value="124505.38" table:style-name="ce11">
            <text:p>124505,3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1:100001:384</text:p>
          </table:table-cell>
          <table:covered-table-cell/>
          <table:table-cell office:value-type="float" office:value="76655.320000000007" table:style-name="ce11">
            <text:p>76655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1:100001:385</text:p>
          </table:table-cell>
          <table:covered-table-cell/>
          <table:table-cell office:value-type="float" office:value="193542.78" table:style-name="ce11">
            <text:p>193542,7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1:100001:386</text:p>
          </table:table-cell>
          <table:covered-table-cell/>
          <table:table-cell office:value-type="float" office:value="416724.03" table:style-name="ce11">
            <text:p>416724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1:100001:392</text:p>
          </table:table-cell>
          <table:covered-table-cell/>
          <table:table-cell office:value-type="float" office:value="182353.96" table:style-name="ce11">
            <text:p>182353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1:100001:394</text:p>
          </table:table-cell>
          <table:covered-table-cell/>
          <table:table-cell office:value-type="float" office:value="213420.79" table:style-name="ce11">
            <text:p>213420,7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1:100001:398</text:p>
          </table:table-cell>
          <table:covered-table-cell/>
          <table:table-cell office:value-type="float" office:value="569558.55000000005" table:style-name="ce11">
            <text:p>569558,5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1:100001:400</text:p>
          </table:table-cell>
          <table:covered-table-cell/>
          <table:table-cell office:value-type="float" office:value="574914.9" table:style-name="ce11">
            <text:p>574914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1:100001:401</text:p>
          </table:table-cell>
          <table:covered-table-cell/>
          <table:table-cell office:value-type="float" office:value="154858.03" table:style-name="ce11">
            <text:p>154858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1:100001:402</text:p>
          </table:table-cell>
          <table:covered-table-cell/>
          <table:table-cell office:value-type="float" office:value="39994.080000000002" table:style-name="ce11">
            <text:p>39994,0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1:100001:405</text:p>
          </table:table-cell>
          <table:covered-table-cell/>
          <table:table-cell office:value-type="float" office:value="91534.07" table:style-name="ce11">
            <text:p>91534,0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1:100001:406</text:p>
          </table:table-cell>
          <table:covered-table-cell/>
          <table:table-cell office:value-type="float" office:value="73560.539999999994" table:style-name="ce11">
            <text:p>73560,5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1:100001:414</text:p>
          </table:table-cell>
          <table:covered-table-cell/>
          <table:table-cell office:value-type="float" office:value="243535.38" table:style-name="ce11">
            <text:p>243535,3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1:100001:415</text:p>
          </table:table-cell>
          <table:covered-table-cell/>
          <table:table-cell office:value-type="float" office:value="377087.04" table:style-name="ce11">
            <text:p>377087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1:100001:42</text:p>
          </table:table-cell>
          <table:covered-table-cell/>
          <table:table-cell office:value-type="float" office:value="118315.82" table:style-name="ce11">
            <text:p>118315,8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1:100001:421</text:p>
          </table:table-cell>
          <table:covered-table-cell/>
          <table:table-cell office:value-type="float" office:value="236512.61" table:style-name="ce11">
            <text:p>236512,6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1:100001:422</text:p>
          </table:table-cell>
          <table:covered-table-cell/>
          <table:table-cell office:value-type="float" office:value="104746.4" table:style-name="ce11">
            <text:p>104746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1:100001:425</text:p>
          </table:table-cell>
          <table:covered-table-cell/>
          <table:table-cell office:value-type="float" office:value="178425.97" table:style-name="ce11">
            <text:p>178425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1:100001:429</text:p>
          </table:table-cell>
          <table:covered-table-cell/>
          <table:table-cell office:value-type="float" office:value="297455.96999999997" table:style-name="ce11">
            <text:p>297455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1:100001:431</text:p>
          </table:table-cell>
          <table:covered-table-cell/>
          <table:table-cell office:value-type="float" office:value="196994.65" table:style-name="ce11">
            <text:p>196994,6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1:100001:470</text:p>
          </table:table-cell>
          <table:covered-table-cell/>
          <table:table-cell office:value-type="float" office:value="87010.93" table:style-name="ce11">
            <text:p>87010,9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1:100001:471</text:p>
          </table:table-cell>
          <table:covered-table-cell/>
          <table:table-cell office:value-type="float" office:value="82606.820000000007" table:style-name="ce11">
            <text:p>82606,8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1:100001:472</text:p>
          </table:table-cell>
          <table:covered-table-cell/>
          <table:table-cell office:value-type="float" office:value="79869.13" table:style-name="ce11">
            <text:p>79869,1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1:100001:474</text:p>
          </table:table-cell>
          <table:covered-table-cell/>
          <table:table-cell office:value-type="float" office:value="64395.23" table:style-name="ce11">
            <text:p>64395,2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1:100001:475</text:p>
          </table:table-cell>
          <table:covered-table-cell/>
          <table:table-cell office:value-type="float" office:value="216872.66" table:style-name="ce11">
            <text:p>216872,6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1:100001:515</text:p>
          </table:table-cell>
          <table:covered-table-cell/>
          <table:table-cell office:value-type="float" office:value="100342.29" table:style-name="ce11">
            <text:p>100342,2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31:100001:516</text:p>
          </table:table-cell>
          <table:covered-table-cell/>
          <table:table-cell office:value-type="float" office:value="117125.52" table:style-name="ce11">
            <text:p>117125,5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31:100001:517</text:p>
          </table:table-cell>
          <table:covered-table-cell/>
          <table:table-cell office:value-type="float" office:value="98794.9" table:style-name="ce11">
            <text:p>98794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31:100001:520</text:p>
          </table:table-cell>
          <table:covered-table-cell/>
          <table:table-cell office:value-type="float" office:value="236155.51999999999" table:style-name="ce11">
            <text:p>236155,5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31:100001:521</text:p>
          </table:table-cell>
          <table:covered-table-cell/>
          <table:table-cell office:value-type="float" office:value="214968.18" table:style-name="ce11">
            <text:p>214968,1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1:100001:522</text:p>
          </table:table-cell>
          <table:covered-table-cell/>
          <table:table-cell office:value-type="float" office:value="172474.47" table:style-name="ce11">
            <text:p>172474,4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1:100001:525</text:p>
          </table:table-cell>
          <table:covered-table-cell/>
          <table:table-cell office:value-type="float" office:value="55587.01" table:style-name="ce11">
            <text:p>55587,0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1:100001:531</text:p>
          </table:table-cell>
          <table:covered-table-cell/>
          <table:table-cell office:value-type="float" office:value="181996.87" table:style-name="ce11">
            <text:p>181996,8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1:100001:537</text:p>
          </table:table-cell>
          <table:covered-table-cell/>
          <table:table-cell office:value-type="float" office:value="124386.35" table:style-name="ce11">
            <text:p>124386,3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1:100001:538</text:p>
          </table:table-cell>
          <table:covered-table-cell/>
          <table:table-cell office:value-type="float" office:value="94509.82" table:style-name="ce11">
            <text:p>94509,8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1:100001:54</text:p>
          </table:table-cell>
          <table:covered-table-cell/>
          <table:table-cell office:value-type="float" office:value="40708.26" table:style-name="ce11">
            <text:p>40708,2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31:100001:542</text:p>
          </table:table-cell>
          <table:covered-table-cell/>
          <table:table-cell office:value-type="float" office:value="199137.19" table:style-name="ce11">
            <text:p>199137,1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31:100001:544</text:p>
          </table:table-cell>
          <table:covered-table-cell/>
          <table:table-cell office:value-type="float" office:value="205088.69" table:style-name="ce11">
            <text:p>205088,6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31:100001:546</text:p>
          </table:table-cell>
          <table:covered-table-cell/>
          <table:table-cell office:value-type="float" office:value="241749.93" table:style-name="ce11">
            <text:p>241749,9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31:100001:557</text:p>
          </table:table-cell>
          <table:covered-table-cell/>
          <table:table-cell office:value-type="float" office:value="178902.09" table:style-name="ce11">
            <text:p>178902,0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31:100001:559</text:p>
          </table:table-cell>
          <table:covered-table-cell/>
          <table:table-cell office:value-type="float" office:value="159143.10999999999" table:style-name="ce11">
            <text:p>159143,1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31:100001:563</text:p>
          </table:table-cell>
          <table:covered-table-cell/>
          <table:table-cell office:value-type="float" office:value="153191.60999999999" table:style-name="ce11">
            <text:p>153191,6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31:100001:564</text:p>
          </table:table-cell>
          <table:covered-table-cell/>
          <table:table-cell office:value-type="float" office:value="177235.67" table:style-name="ce11">
            <text:p>177235,6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31:100001:567</text:p>
          </table:table-cell>
          <table:covered-table-cell/>
          <table:table-cell office:value-type="float" office:value="110340.81" table:style-name="ce11">
            <text:p>110340,8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31:100001:569</text:p>
          </table:table-cell>
          <table:covered-table-cell/>
          <table:table-cell office:value-type="float" office:value="111888.2" table:style-name="ce11">
            <text:p>111888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31:100001:57</text:p>
          </table:table-cell>
          <table:covered-table-cell/>
          <table:table-cell office:value-type="float" office:value="164975.57999999999" table:style-name="ce11">
            <text:p>164975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31:100001:570</text:p>
          </table:table-cell>
          <table:covered-table-cell/>
          <table:table-cell office:value-type="float" office:value="102722.89" table:style-name="ce11">
            <text:p>102722,8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31:100001:571</text:p>
          </table:table-cell>
          <table:covered-table-cell/>
          <table:table-cell office:value-type="float" office:value="131766.21" table:style-name="ce11">
            <text:p>131766,2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31:100001:572</text:p>
          </table:table-cell>
          <table:covered-table-cell/>
          <table:table-cell office:value-type="float" office:value="131052.03" table:style-name="ce11">
            <text:p>131052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31:100001:575</text:p>
          </table:table-cell>
          <table:covered-table-cell/>
          <table:table-cell office:value-type="float" office:value="121886.72" table:style-name="ce11">
            <text:p>121886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31:100001:576</text:p>
          </table:table-cell>
          <table:covered-table-cell/>
          <table:table-cell office:value-type="float" office:value="152596.46" table:style-name="ce11">
            <text:p>152596,4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31:100001:577</text:p>
          </table:table-cell>
          <table:covered-table-cell/>
          <table:table-cell office:value-type="float" office:value="209849.89" table:style-name="ce11">
            <text:p>209849,8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31:100001:578</text:p>
          </table:table-cell>
          <table:covered-table-cell/>
          <table:table-cell office:value-type="float" office:value="615266.06999999995" table:style-name="ce11">
            <text:p>615266,0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31:100001:579</text:p>
          </table:table-cell>
          <table:covered-table-cell/>
          <table:table-cell office:value-type="float" office:value="131885.24" table:style-name="ce11">
            <text:p>131885,2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31:100001:581</text:p>
          </table:table-cell>
          <table:covered-table-cell/>
          <table:table-cell office:value-type="float" office:value="172117.38" table:style-name="ce11">
            <text:p>172117,3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31:100001:582</text:p>
          </table:table-cell>
          <table:covered-table-cell/>
          <table:table-cell office:value-type="float" office:value="295670.52" table:style-name="ce11">
            <text:p>295670,5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31:100001:584</text:p>
          </table:table-cell>
          <table:covered-table-cell/>
          <table:table-cell office:value-type="float" office:value="199494.28" table:style-name="ce11">
            <text:p>199494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31:100001:589</text:p>
          </table:table-cell>
          <table:covered-table-cell/>
          <table:table-cell office:value-type="float" office:value="117958.73" table:style-name="ce11">
            <text:p>117958,7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31:100001:591</text:p>
          </table:table-cell>
          <table:covered-table-cell/>
          <table:table-cell office:value-type="float" office:value="128909.49" table:style-name="ce11">
            <text:p>128909,4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31:100001:597</text:p>
          </table:table-cell>
          <table:covered-table-cell/>
          <table:table-cell office:value-type="float" office:value="136289.35" table:style-name="ce11">
            <text:p>136289,3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31:100001:598</text:p>
          </table:table-cell>
          <table:covered-table-cell/>
          <table:table-cell office:value-type="float" office:value="129147.55" table:style-name="ce11">
            <text:p>129147,5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31:100001:599</text:p>
          </table:table-cell>
          <table:covered-table-cell/>
          <table:table-cell office:value-type="float" office:value="228537.60000000001" table:style-name="ce11">
            <text:p>228537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31:100001:600</text:p>
          </table:table-cell>
          <table:covered-table-cell/>
          <table:table-cell office:value-type="float" office:value="114982.98" table:style-name="ce11">
            <text:p>114982,9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31:100001:603</text:p>
          </table:table-cell>
          <table:covered-table-cell/>
          <table:table-cell office:value-type="float" office:value="305073.89" table:style-name="ce11">
            <text:p>305073,8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31:100001:605</text:p>
          </table:table-cell>
          <table:covered-table-cell/>
          <table:table-cell office:value-type="float" office:value="299717.53999999998" table:style-name="ce11">
            <text:p>299717,5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31:100001:606</text:p>
          </table:table-cell>
          <table:covered-table-cell/>
          <table:table-cell office:value-type="float" office:value="314120.17" table:style-name="ce11">
            <text:p>314120,1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31:100001:607</text:p>
          </table:table-cell>
          <table:covered-table-cell/>
          <table:table-cell office:value-type="float" office:value="201993.91" table:style-name="ce11">
            <text:p>201993,9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31:100001:608</text:p>
          </table:table-cell>
          <table:covered-table-cell/>
          <table:table-cell office:value-type="float" office:value="260318.61" table:style-name="ce11">
            <text:p>260318,6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31:100001:609</text:p>
          </table:table-cell>
          <table:covered-table-cell/>
          <table:table-cell office:value-type="float" office:value="274245.12" table:style-name="ce11">
            <text:p>274245,1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31:100001:61</text:p>
          </table:table-cell>
          <table:covered-table-cell/>
          <table:table-cell office:value-type="float" office:value="155691.24" table:style-name="ce11">
            <text:p>155691,2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31:100001:612</text:p>
          </table:table-cell>
          <table:covered-table-cell/>
          <table:table-cell office:value-type="float" office:value="275911.53999999998" table:style-name="ce11">
            <text:p>275911,5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31:100001:613</text:p>
          </table:table-cell>
          <table:covered-table-cell/>
          <table:table-cell office:value-type="float" office:value="248653.67" table:style-name="ce11">
            <text:p>248653,6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31:100001:614</text:p>
          </table:table-cell>
          <table:covered-table-cell/>
          <table:table-cell office:value-type="float" office:value="340306.77" table:style-name="ce11">
            <text:p>340306,7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31:100001:616</text:p>
          </table:table-cell>
          <table:covered-table-cell/>
          <table:table-cell office:value-type="float" office:value="210206.98" table:style-name="ce11">
            <text:p>210206,9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31:100001:618</text:p>
          </table:table-cell>
          <table:covered-table-cell/>
          <table:table-cell office:value-type="float" office:value="223657.37" table:style-name="ce11">
            <text:p>223657,3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31:100001:619</text:p>
          </table:table-cell>
          <table:covered-table-cell/>
          <table:table-cell office:value-type="float" office:value="215920.42" table:style-name="ce11">
            <text:p>215920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31:100001:620</text:p>
          </table:table-cell>
          <table:covered-table-cell/>
          <table:table-cell office:value-type="float" office:value="485166.28" table:style-name="ce11">
            <text:p>485166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31:100001:622</text:p>
          </table:table-cell>
          <table:covered-table-cell/>
          <table:table-cell office:value-type="float" office:value="161523.71" table:style-name="ce11">
            <text:p>161523,7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31:100001:624</text:p>
          </table:table-cell>
          <table:covered-table-cell/>
          <table:table-cell office:value-type="float" office:value="234132.01" table:style-name="ce11">
            <text:p>234132,0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31:100001:626</text:p>
          </table:table-cell>
          <table:covered-table-cell/>
          <table:table-cell office:value-type="float" office:value="178664.03" table:style-name="ce11">
            <text:p>178664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31:100001:628</text:p>
          </table:table-cell>
          <table:covered-table-cell/>
          <table:table-cell office:value-type="float" office:value="210683.1" table:style-name="ce11">
            <text:p>210683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31:100001:630</text:p>
          </table:table-cell>
          <table:covered-table-cell/>
          <table:table-cell office:value-type="float" office:value="321857.12" table:style-name="ce11">
            <text:p>321857,1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31:100001:631</text:p>
          </table:table-cell>
          <table:covered-table-cell/>
          <table:table-cell office:value-type="float" office:value="196399.5" table:style-name="ce11">
            <text:p>196399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31:100001:634</text:p>
          </table:table-cell>
          <table:covered-table-cell/>
          <table:table-cell office:value-type="float" office:value="136884.5" table:style-name="ce11">
            <text:p>136884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31:100001:74</text:p>
          </table:table-cell>
          <table:covered-table-cell/>
          <table:table-cell office:value-type="float" office:value="122719.93" table:style-name="ce11">
            <text:p>122719,9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31:100001:767</text:p>
          </table:table-cell>
          <table:covered-table-cell/>
          <table:table-cell office:value-type="float" office:value="69632.55" table:style-name="ce11">
            <text:p>69632,5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31:100001:769</text:p>
          </table:table-cell>
          <table:covered-table-cell/>
          <table:table-cell office:value-type="float" office:value="51539.99" table:style-name="ce11">
            <text:p>51539,9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31:100001:770</text:p>
          </table:table-cell>
          <table:covered-table-cell/>
          <table:table-cell office:value-type="float" office:value="95819.15" table:style-name="ce11">
            <text:p>95819,1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31:100001:772</text:p>
          </table:table-cell>
          <table:covered-table-cell/>
          <table:table-cell office:value-type="float" office:value="90700.86" table:style-name="ce11">
            <text:p>90700,8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31:100001:774</text:p>
          </table:table-cell>
          <table:covered-table-cell/>
          <table:table-cell office:value-type="float" office:value="63323.96" table:style-name="ce11">
            <text:p>63323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31:100001:775</text:p>
          </table:table-cell>
          <table:covered-table-cell/>
          <table:table-cell office:value-type="float" office:value="74155.69" table:style-name="ce11">
            <text:p>74155,6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31:100001:777</text:p>
          </table:table-cell>
          <table:covered-table-cell/>
          <table:table-cell office:value-type="float" office:value="67609.039999999994" table:style-name="ce11">
            <text:p>67609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31:100001:778</text:p>
          </table:table-cell>
          <table:covered-table-cell/>
          <table:table-cell office:value-type="float" office:value="17140.32" table:style-name="ce11">
            <text:p>17140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31:100001:779</text:p>
          </table:table-cell>
          <table:covered-table-cell/>
          <table:table-cell office:value-type="float" office:value="20116.07" table:style-name="ce11">
            <text:p>20116,0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31:100001:780</text:p>
          </table:table-cell>
          <table:covered-table-cell/>
          <table:table-cell office:value-type="float" office:value="12022.03" table:style-name="ce11">
            <text:p>12022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31:100001:784</text:p>
          </table:table-cell>
          <table:covered-table-cell/>
          <table:table-cell office:value-type="float" office:value="226514.09" table:style-name="ce11">
            <text:p>226514,0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31:100001:785</text:p>
          </table:table-cell>
          <table:covered-table-cell/>
          <table:table-cell office:value-type="float" office:value="155453.18" table:style-name="ce11">
            <text:p>155453,1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31:100001:786</text:p>
          </table:table-cell>
          <table:covered-table-cell/>
          <table:table-cell office:value-type="float" office:value="230204.02" table:style-name="ce11">
            <text:p>230204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31:100001:791</text:p>
          </table:table-cell>
          <table:covered-table-cell/>
          <table:table-cell office:value-type="float" office:value="134265.84" table:style-name="ce11">
            <text:p>134265,8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31:100001:792</text:p>
          </table:table-cell>
          <table:covered-table-cell/>
          <table:table-cell office:value-type="float" office:value="283648.49" table:style-name="ce11">
            <text:p>283648,4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31:100001:794</text:p>
          </table:table-cell>
          <table:covered-table-cell/>
          <table:table-cell office:value-type="float" office:value="333164.96999999997" table:style-name="ce11">
            <text:p>333164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31:100001:796</text:p>
          </table:table-cell>
          <table:covered-table-cell/>
          <table:table-cell office:value-type="float" office:value="250201.06" table:style-name="ce11">
            <text:p>250201,0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31:100001:797</text:p>
          </table:table-cell>
          <table:covered-table-cell/>
          <table:table-cell office:value-type="float" office:value="226633.12" table:style-name="ce11">
            <text:p>226633,1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31:100001:798</text:p>
          </table:table-cell>
          <table:covered-table-cell/>
          <table:table-cell office:value-type="float" office:value="283648.49" table:style-name="ce11">
            <text:p>283648,4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31:100001:799</text:p>
          </table:table-cell>
          <table:covered-table-cell/>
          <table:table-cell office:value-type="float" office:value="254605.17" table:style-name="ce11">
            <text:p>254605,1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31:100001:8</text:p>
          </table:table-cell>
          <table:covered-table-cell/>
          <table:table-cell office:value-type="float" office:value="281029.83" table:style-name="ce11">
            <text:p>281029,8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31:100001:801</text:p>
          </table:table-cell>
          <table:covered-table-cell/>
          <table:table-cell office:value-type="float" office:value="183901.35" table:style-name="ce11">
            <text:p>183901,3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31:100001:802</text:p>
          </table:table-cell>
          <table:covered-table-cell/>
          <table:table-cell office:value-type="float" office:value="254486.14" table:style-name="ce11">
            <text:p>254486,1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31:100001:803</text:p>
          </table:table-cell>
          <table:covered-table-cell/>
          <table:table-cell office:value-type="float" office:value="231037.23" table:style-name="ce11">
            <text:p>231037,2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31:100001:805</text:p>
          </table:table-cell>
          <table:covered-table-cell/>
          <table:table-cell office:value-type="float" office:value="166046.85" table:style-name="ce11">
            <text:p>166046,8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31:100001:806</text:p>
          </table:table-cell>
          <table:covered-table-cell/>
          <table:table-cell office:value-type="float" office:value="249724.94" table:style-name="ce11">
            <text:p>249724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31:100001:807</text:p>
          </table:table-cell>
          <table:covered-table-cell/>
          <table:table-cell office:value-type="float" office:value="130813.97" table:style-name="ce11">
            <text:p>130813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31:100001:808</text:p>
          </table:table-cell>
          <table:covered-table-cell/>
          <table:table-cell office:value-type="float" office:value="124148.29" table:style-name="ce11">
            <text:p>124148,2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31:100001:810</text:p>
          </table:table-cell>
          <table:covered-table-cell/>
          <table:table-cell office:value-type="float" office:value="79750.100000000006" table:style-name="ce11">
            <text:p>79750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31:100001:811</text:p>
          </table:table-cell>
          <table:covered-table-cell/>
          <table:table-cell office:value-type="float" office:value="199375.25" table:style-name="ce11">
            <text:p>199375,2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31:100001:812</text:p>
          </table:table-cell>
          <table:covered-table-cell/>
          <table:table-cell office:value-type="float" office:value="352328.8" table:style-name="ce11">
            <text:p>352328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31:100001:813</text:p>
          </table:table-cell>
          <table:covered-table-cell/>
          <table:table-cell office:value-type="float" office:value="179973.36" table:style-name="ce11">
            <text:p>179973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31:100001:814</text:p>
          </table:table-cell>
          <table:covered-table-cell/>
          <table:table-cell office:value-type="float" office:value="54158.65" table:style-name="ce11">
            <text:p>54158,6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31:100001:818</text:p>
          </table:table-cell>
          <table:covered-table-cell/>
          <table:table-cell office:value-type="float" office:value="181996.87" table:style-name="ce11">
            <text:p>181996,8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31:100001:819</text:p>
          </table:table-cell>
          <table:covered-table-cell/>
          <table:table-cell office:value-type="float" office:value="142955.03" table:style-name="ce11">
            <text:p>142955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31:100001:821</text:p>
          </table:table-cell>
          <table:covered-table-cell/>
          <table:table-cell office:value-type="float" office:value="136527.41" table:style-name="ce11">
            <text:p>136527,4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31:100001:825</text:p>
          </table:table-cell>
          <table:covered-table-cell/>
          <table:table-cell office:value-type="float" office:value="104865.43" table:style-name="ce11">
            <text:p>104865,4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31:100001:827</text:p>
          </table:table-cell>
          <table:covered-table-cell/>
          <table:table-cell office:value-type="float" office:value="87010.93" table:style-name="ce11">
            <text:p>87010,9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31:100001:831</text:p>
          </table:table-cell>
          <table:covered-table-cell/>
          <table:table-cell office:value-type="float" office:value="161999.82999999999" table:style-name="ce11">
            <text:p>161999,8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31:100001:832</text:p>
          </table:table-cell>
          <table:covered-table-cell/>
          <table:table-cell office:value-type="float" office:value="119625.15" table:style-name="ce11">
            <text:p>119625,1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31:100001:834</text:p>
          </table:table-cell>
          <table:covered-table-cell/>
          <table:table-cell office:value-type="float" office:value="152239.37" table:style-name="ce11">
            <text:p>152239,3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31:100001:836</text:p>
          </table:table-cell>
          <table:covered-table-cell/>
          <table:table-cell office:value-type="float" office:value="105460.58" table:style-name="ce11">
            <text:p>105460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31:100001:837</text:p>
          </table:table-cell>
          <table:covered-table-cell/>
          <table:table-cell office:value-type="float" office:value="190924.12" table:style-name="ce11">
            <text:p>190924,1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31:100001:86</text:p>
          </table:table-cell>
          <table:covered-table-cell/>
          <table:table-cell office:value-type="float" office:value="310430.24" table:style-name="ce11">
            <text:p>310430,2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31:100001:876</text:p>
          </table:table-cell>
          <table:covered-table-cell/>
          <table:table-cell office:value-type="float" office:value="295075.37" table:style-name="ce11">
            <text:p>295075,3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31:100001:878</text:p>
          </table:table-cell>
          <table:covered-table-cell/>
          <table:table-cell office:value-type="float" office:value="77012.41" table:style-name="ce11">
            <text:p>77012,4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31:100001:88</text:p>
          </table:table-cell>
          <table:covered-table-cell/>
          <table:table-cell office:value-type="float" office:value="498497.64" table:style-name="ce11">
            <text:p>498497,6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31:100001:909</text:p>
          </table:table-cell>
          <table:covered-table-cell/>
          <table:table-cell office:value-type="float" office:value="165689.76" table:style-name="ce11">
            <text:p>165689,7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31:100001:91</text:p>
          </table:table-cell>
          <table:covered-table-cell/>
          <table:table-cell office:value-type="float" office:value="179274.42" table:style-name="ce11">
            <text:p>179274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31:100001:910</text:p>
          </table:table-cell>
          <table:covered-table-cell/>
          <table:table-cell office:value-type="float" office:value="45945.58" table:style-name="ce11">
            <text:p>45945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31:100001:911</text:p>
          </table:table-cell>
          <table:covered-table-cell/>
          <table:table-cell office:value-type="float" office:value="31781.01" table:style-name="ce11">
            <text:p>31781,0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31:100001:915</text:p>
          </table:table-cell>
          <table:covered-table-cell/>
          <table:table-cell office:value-type="float" office:value="285433.94" table:style-name="ce11">
            <text:p>285433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31:100001:92</text:p>
          </table:table-cell>
          <table:covered-table-cell/>
          <table:table-cell office:value-type="float" office:value="138908.01" table:style-name="ce11">
            <text:p>138908,0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31:100001:921</text:p>
          </table:table-cell>
          <table:covered-table-cell/>
          <table:table-cell office:value-type="float" office:value="122481.87" table:style-name="ce11">
            <text:p>122481,8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31:100001:924</text:p>
          </table:table-cell>
          <table:covered-table-cell/>
          <table:table-cell office:value-type="float" office:value="290076.11" table:style-name="ce11">
            <text:p>290076,1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31:100001:941</text:p>
          </table:table-cell>
          <table:covered-table-cell/>
          <table:table-cell office:value-type="float" office:value="43445.95" table:style-name="ce11">
            <text:p>43445,9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31:100001:947</text:p>
          </table:table-cell>
          <table:covered-table-cell/>
          <table:table-cell office:value-type="float" office:value="135932.26" table:style-name="ce11">
            <text:p>135932,2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31:100001:967</text:p>
          </table:table-cell>
          <table:covered-table-cell/>
          <table:table-cell office:value-type="float" office:value="74988.899999999994" table:style-name="ce11">
            <text:p>74988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31:100001:970</text:p>
          </table:table-cell>
          <table:covered-table-cell/>
          <table:table-cell office:value-type="float" office:value="235679.4" table:style-name="ce11">
            <text:p>235679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31:100001:972</text:p>
          </table:table-cell>
          <table:covered-table-cell/>
          <table:table-cell office:value-type="float" office:value="97961.69" table:style-name="ce11">
            <text:p>97961,6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31:100008:38</text:p>
          </table:table-cell>
          <table:covered-table-cell/>
          <table:table-cell office:value-type="float" office:value="111174.02" table:style-name="ce11">
            <text:p>111174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31:100008:50</text:p>
          </table:table-cell>
          <table:covered-table-cell/>
          <table:table-cell office:value-type="float" office:value="1017572.04" table:style-name="ce11">
            <text:p>1017572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31:130008:149</text:p>
          </table:table-cell>
          <table:covered-table-cell/>
          <table:table-cell office:value-type="float" office:value="2176600.86" table:style-name="ce11">
            <text:p>2176600,8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32:050003:1782</text:p>
          </table:table-cell>
          <table:covered-table-cell/>
          <table:table-cell office:value-type="float" office:value="782073.58" table:style-name="ce11">
            <text:p>782073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32:060001:1073</text:p>
          </table:table-cell>
          <table:covered-table-cell/>
          <table:table-cell office:value-type="float" office:value="103855.5" table:style-name="ce11">
            <text:p>103855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33:000000:90</text:p>
          </table:table-cell>
          <table:covered-table-cell/>
          <table:table-cell office:value-type="float" office:value="1352344" table:style-name="ce11">
            <text:p>1352344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33:010005:1246</text:p>
          </table:table-cell>
          <table:covered-table-cell/>
          <table:table-cell office:value-type="float" office:value="396494" table:style-name="ce11">
            <text:p>396494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33:140001:743</text:p>
          </table:table-cell>
          <table:covered-table-cell/>
          <table:table-cell office:value-type="float" office:value="1804262.39" table:style-name="ce11">
            <text:p>1804262,3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33:140001:744</text:p>
          </table:table-cell>
          <table:covered-table-cell/>
          <table:table-cell office:value-type="float" office:value="63407.08" table:style-name="ce11">
            <text:p>63407,0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34:000000:56104</text:p>
          </table:table-cell>
          <table:covered-table-cell/>
          <table:table-cell office:value-type="float" office:value="6067723.0899999999" table:style-name="ce11">
            <text:p>6067723,0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34:000000:58137</text:p>
          </table:table-cell>
          <table:covered-table-cell/>
          <table:table-cell office:value-type="float" office:value="17161300.5" table:style-name="ce11">
            <text:p>17161300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34:010002:3027</text:p>
          </table:table-cell>
          <table:covered-table-cell/>
          <table:table-cell office:value-type="float" office:value="242302.06" table:style-name="ce11">
            <text:p>242302,0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34:010005:1011</text:p>
          </table:table-cell>
          <table:covered-table-cell/>
          <table:table-cell office:value-type="float" office:value="139666.57999999999" table:style-name="ce11">
            <text:p>139666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34:010005:1119</text:p>
          </table:table-cell>
          <table:covered-table-cell/>
          <table:table-cell office:value-type="float" office:value="286270.5" table:style-name="ce11">
            <text:p>286270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34:010005:1229</text:p>
          </table:table-cell>
          <table:covered-table-cell/>
          <table:table-cell office:value-type="float" office:value="206714.9" table:style-name="ce11">
            <text:p>206714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34:010014:371</text:p>
          </table:table-cell>
          <table:covered-table-cell/>
          <table:table-cell office:value-type="float" office:value="227811.54" table:style-name="ce11">
            <text:p>227811,5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34:010027:36</text:p>
          </table:table-cell>
          <table:covered-table-cell/>
          <table:table-cell office:value-type="float" office:value="38827921.719999999" table:style-name="ce11">
            <text:p>38827921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34:010027:380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34:010035:243</text:p>
          </table:table-cell>
          <table:covered-table-cell/>
          <table:table-cell office:value-type="float" office:value="773483.94" table:style-name="ce11">
            <text:p>773483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34:020013:7</text:p>
          </table:table-cell>
          <table:covered-table-cell/>
          <table:table-cell office:value-type="float" office:value="215553068.80000001" table:style-name="ce11">
            <text:p>215553068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34:020013:866</text:p>
          </table:table-cell>
          <table:covered-table-cell/>
          <table:table-cell office:value-type="float" office:value="233330.8" table:style-name="ce11">
            <text:p>233330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34:020014:2682</text:p>
          </table:table-cell>
          <table:covered-table-cell/>
          <table:table-cell office:value-type="float" office:value="529721.64" table:style-name="ce11">
            <text:p>529721,6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34:020014:2683</text:p>
          </table:table-cell>
          <table:covered-table-cell/>
          <table:table-cell office:value-type="float" office:value="561252.68999999994" table:style-name="ce11">
            <text:p>561252,6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34:020014:2684</text:p>
          </table:table-cell>
          <table:covered-table-cell/>
          <table:table-cell office:value-type="float" office:value="592783.74" table:style-name="ce11">
            <text:p>592783,7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34:020061:1179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34:020061:1181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1028075.52" table:style-name="ce11">
            <text:p>11028075,5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34:020081:3773</text:p>
          </table:table-cell>
          <table:covered-table-cell/>
          <table:table-cell office:value-type="float" office:value="15982.07" table:style-name="ce11">
            <text:p>15982,0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573860.970000001" table:style-name="ce11">
            <text:p>11573860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34:020086:3132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34:020086:3137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4615736.68" table:style-name="ce11">
            <text:p>14615736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34:030003:1413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34:030104:109</text:p>
          </table:table-cell>
          <table:covered-table-cell/>
          <table:table-cell office:value-type="float" office:value="48645793.299999997" table:style-name="ce11">
            <text:p>48645793,3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34:030104:3040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34:030114:1793</text:p>
          </table:table-cell>
          <table:covered-table-cell/>
          <table:table-cell office:value-type="float" office:value="483679.98" table:style-name="ce11">
            <text:p>483679,9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34:050056:1750</text:p>
          </table:table-cell>
          <table:covered-table-cell/>
          <table:table-cell office:value-type="float" office:value="914119.36" table:style-name="ce11">
            <text:p>914119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34:060001:10</text:p>
          </table:table-cell>
          <table:covered-table-cell/>
          <table:table-cell office:value-type="float" office:value="21666079.739999998" table:style-name="ce11">
            <text:p>21666079,7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34:060001:2134</text:p>
          </table:table-cell>
          <table:covered-table-cell/>
          <table:table-cell office:value-type="float" office:value="401202.67" table:style-name="ce11">
            <text:p>401202,6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34:060002:1247</text:p>
          </table:table-cell>
          <table:covered-table-cell/>
          <table:table-cell office:value-type="float" office:value="1273952.46" table:style-name="ce11">
            <text:p>1273952,4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34:060014:14588</text:p>
          </table:table-cell>
          <table:covered-table-cell/>
          <table:table-cell office:value-type="float" office:value="157427.70000000001" table:style-name="ce11">
            <text:p>157427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34:060014:27</text:p>
          </table:table-cell>
          <table:covered-table-cell/>
          <table:table-cell office:value-type="float" office:value="17362213.390000001" table:style-name="ce11">
            <text:p>17362213,3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3192884.1" table:style-name="ce11">
            <text:p>3192884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34:060016:56</text:p>
          </table:table-cell>
          <table:covered-table-cell/>
          <table:table-cell office:value-type="float" office:value="1513788.59" table:style-name="ce11">
            <text:p>1513788,5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34:060016:7870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34:060016:7871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34:060016:787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34:060016:7873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34:080008:644</text:p>
          </table:table-cell>
          <table:covered-table-cell/>
          <table:table-cell office:value-type="float" office:value="957410" table:style-name="ce11">
            <text:p>95741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34:080147:348</text:p>
          </table:table-cell>
          <table:covered-table-cell/>
          <table:table-cell office:value-type="float" office:value="191800.8" table:style-name="ce11">
            <text:p>191800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34:080147:786</text:p>
          </table:table-cell>
          <table:covered-table-cell/>
          <table:table-cell office:value-type="float" office:value="189293.6" table:style-name="ce11">
            <text:p>189293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34:080150:1305</text:p>
          </table:table-cell>
          <table:covered-table-cell/>
          <table:table-cell office:value-type="float" office:value="29499634.68" table:style-name="ce11">
            <text:p>29499634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34:080150:5071</text:p>
          </table:table-cell>
          <table:covered-table-cell/>
          <table:table-cell office:value-type="float" office:value="178649.91" table:style-name="ce11">
            <text:p>178649,9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34:080150:5072</text:p>
          </table:table-cell>
          <table:covered-table-cell/>
          <table:table-cell office:value-type="float" office:value="157160.93" table:style-name="ce11">
            <text:p>157160,9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34:080150:5073</text:p>
          </table:table-cell>
          <table:covered-table-cell/>
          <table:table-cell office:value-type="float" office:value="120556.82" table:style-name="ce11">
            <text:p>120556,8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34:080150:5075</text:p>
          </table:table-cell>
          <table:covered-table-cell/>
          <table:table-cell office:value-type="float" office:value="121103.15" table:style-name="ce11">
            <text:p>121103,1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35:010101:1892</text:p>
          </table:table-cell>
          <table:covered-table-cell/>
          <table:table-cell office:value-type="float" office:value="140403.03" table:style-name="ce11">
            <text:p>140403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35:010104:1580</text:p>
          </table:table-cell>
          <table:covered-table-cell/>
          <table:table-cell office:value-type="float" office:value="332762.58" table:style-name="ce11">
            <text:p>332762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35:010104:1620</text:p>
          </table:table-cell>
          <table:covered-table-cell/>
          <table:table-cell office:value-type="float" office:value="378817.44" table:style-name="ce11">
            <text:p>378817,4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35:010104:1621</text:p>
          </table:table-cell>
          <table:covered-table-cell/>
          <table:table-cell office:value-type="float" office:value="418710.03" table:style-name="ce11">
            <text:p>418710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35:020103:353</text:p>
          </table:table-cell>
          <table:covered-table-cell/>
          <table:table-cell office:value-type="float" office:value="51885814.159999996" table:style-name="ce11">
            <text:p>51885814,1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35:020103:7393</text:p>
          </table:table-cell>
          <table:covered-table-cell/>
          <table:table-cell office:value-type="float" office:value="220746.32" table:style-name="ce11">
            <text:p>220746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35:020106:7093</text:p>
          </table:table-cell>
          <table:covered-table-cell/>
          <table:table-cell office:value-type="float" office:value="289291.38" table:style-name="ce11">
            <text:p>289291,3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35:030102:4525</text:p>
          </table:table-cell>
          <table:covered-table-cell/>
          <table:table-cell office:value-type="float" office:value="602280.14" table:style-name="ce11">
            <text:p>602280,1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35:030102:4526</text:p>
          </table:table-cell>
          <table:covered-table-cell/>
          <table:table-cell office:value-type="float" office:value="204308.28" table:style-name="ce11">
            <text:p>204308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35:030102:54</text:p>
          </table:table-cell>
          <table:covered-table-cell/>
          <table:table-cell office:value-type="float" office:value="20492223.670000002" table:style-name="ce11">
            <text:p>20492223,6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35:030106:170</text:p>
          </table:table-cell>
          <table:covered-table-cell/>
          <table:table-cell office:value-type="float" office:value="60514088.880000003" table:style-name="ce11">
            <text:p>60514088,8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35:030106:3867</text:p>
          </table:table-cell>
          <table:covered-table-cell/>
          <table:table-cell office:value-type="float" office:value="341274.36" table:style-name="ce11">
            <text:p>341274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35:030107:164</text:p>
          </table:table-cell>
          <table:covered-table-cell/>
          <table:table-cell office:value-type="float" office:value="435040.98" table:style-name="ce11">
            <text:p>435040,9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35:030115:696</text:p>
          </table:table-cell>
          <table:covered-table-cell/>
          <table:table-cell office:value-type="float" office:value="371067.52" table:style-name="ce11">
            <text:p>371067,5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35:030124:152</text:p>
          </table:table-cell>
          <table:covered-table-cell/>
          <table:table-cell office:value-type="float" office:value="18653044.75" table:style-name="ce11">
            <text:p>18653044,7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35:030124:8427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35:030221:2441</text:p>
          </table:table-cell>
          <table:covered-table-cell/>
          <table:table-cell office:value-type="float" office:value="7312180.2599999998" table:style-name="ce11">
            <text:p>7312180,2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36:000001:1418</text:p>
          </table:table-cell>
          <table:covered-table-cell/>
          <table:table-cell office:value-type="float" office:value="29063.599999999999" table:style-name="ce11">
            <text:p>29063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36:000004:247</text:p>
          </table:table-cell>
          <table:covered-table-cell/>
          <table:table-cell office:value-type="float" office:value="419888.44" table:style-name="ce11">
            <text:p>419888,4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36:000016:4496</text:p>
          </table:table-cell>
          <table:covered-table-cell/>
          <table:table-cell office:value-type="float" office:value="319506" table:style-name="ce11">
            <text:p>319506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37:010279:449</text:p>
          </table:table-cell>
          <table:covered-table-cell/>
          <table:table-cell office:value-type="float" office:value="207756" table:style-name="ce11">
            <text:p>207756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38:010002:1321</text:p>
          </table:table-cell>
          <table:covered-table-cell/>
          <table:table-cell office:value-type="float" office:value="33340.65" table:style-name="ce11">
            <text:p>33340,6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38:010002:44</text:p>
          </table:table-cell>
          <table:covered-table-cell/>
          <table:table-cell office:value-type="float" office:value="428117.55" table:style-name="ce11">
            <text:p>428117,5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39:000003:278</text:p>
          </table:table-cell>
          <table:covered-table-cell/>
          <table:table-cell office:value-type="float" office:value="1146272.19" table:style-name="ce11">
            <text:p>1146272,1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number-columns-spanned="2" table:number-rows-spanned="1" table:style-name="ce21">
            <text:p>34:39:000012:71</text:p>
          </table:table-cell>
          <table:covered-table-cell/>
          <table:table-cell office:value-type="float" office:value="936343.36" table:style-name="ce13">
            <text:p>936343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1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8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4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800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8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17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22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22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22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228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80001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90001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9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9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90001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90001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9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900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9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90005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9000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90005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90005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9000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90005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1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100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100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1000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20002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30006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30007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07:5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09:15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09:2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09:2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09:98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1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1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14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14:3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14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1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14:5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500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50001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50001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50001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50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500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50001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50001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50001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50001:1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50001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50001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50001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50001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50001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50001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50001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50001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50001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50001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50001:16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50001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5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50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5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5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500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50005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50005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50005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50005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50005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500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60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60002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60002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60002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60002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60002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60002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60002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60002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60002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60002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60002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60002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60002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60002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60002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60002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60002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60002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60002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60002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60002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60002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60002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60002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60002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60002:6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60003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6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6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6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6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6000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6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60003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6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6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6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6000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6000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6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6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6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7000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80001:6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80001:7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80001:7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80004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80004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80004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80004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80004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80004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80004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80004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80004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80004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80004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80004:1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80004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80004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80004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80004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80004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80004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80004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80004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80004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80004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80004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80004:1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80004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80004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80004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80004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80004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80004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80004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80004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80004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80004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80004:1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80004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80004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80004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80004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80004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80004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80004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80004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80004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80004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80004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80004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80004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80004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80004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80004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80004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80004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80004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80004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80004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80004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80004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80004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80004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80004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8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8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80004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80004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80004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8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210001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21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2100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220006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220006:20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22000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230001:37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230001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230001:38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230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23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230002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230005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230005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230005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4:000000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4:080003:3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4:1100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5:080001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5:11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5:13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030004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7:000000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7:000000:3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7:000000:3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7:000000:3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7:000000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7:000000:35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7:000000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7:000000:3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7:000000:3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7:000000:3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7:000000:3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7:000000:5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7:000000:5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7:000000:53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7:000000:5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7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7:000000:7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7:000000:7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7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7:07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7:070003:3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7:070003:3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7:070003:3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7:070003:4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7:070003:4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7:070003:78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7:070003:90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7:070003:9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7:080002:2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7:080002:4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7:080003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7:10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7:11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7:11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7:11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7:11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7:11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7:11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7:11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7:11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7:1100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7:110001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7:120006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7:120006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7:120006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7:120006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7:120006:30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7:120006:30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7:120006:3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7:120006:3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7:120006:3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7:120006:3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7:120006:3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7:120006:3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7:120006:3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7:120006:3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7:120006:3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7:120006:3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7:120006:3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7:120006:3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7:120006:3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7:120006:3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7:120006:3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7:120006:3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7:120006:3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7:120006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7:120006:3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7:120006:3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7:120006:3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7:120006:3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7:120006:34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7:120006:34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7:120006:3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7:120006:3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7:120006:3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7:120006:35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7:120006:3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7:120006:3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7:120006:3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7:120006:3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7:120006:3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7:120006:4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7:120006:4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7:120006:4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7:120006:4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7:120006:4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7:120006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8:00000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8:10011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8:120202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8:120202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8:1202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8:120203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9:02041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9:0206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9:0206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9:0209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9:021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9:021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9:021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9:021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9:021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9:021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9:021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9:021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9:021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9:021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9:021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9:021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9:021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9:021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9:021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9:021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9:021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9:021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9:021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9:021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9:021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9:021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9:021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9:021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9:021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9:021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9:021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9:021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9:021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9:021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9:021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9:021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9:021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9:021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9:021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9:021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9:021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9:021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9:02100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9:021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9:021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9:021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9:021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9:021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9:021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9:021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9:021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9:021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9:021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9:021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9:021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9:021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9:021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9:021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9:021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9:021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9:021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9:021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9:021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9:021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9:021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9:021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9:021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9:021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9:021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9:021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9:021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9:021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9:021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9:021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9:021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9:021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9:021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9:021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9:021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9:021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9:021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9:021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9:021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9:021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9:021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9:021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9:021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9:021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9:021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9:021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9:021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9:021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9:021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9:021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9:021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9:021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9:021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9:021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9:021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9:021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9:021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9:021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9:021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9:021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9:021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9:021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9:021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9:021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9:021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9:021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9:021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9:021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9:021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9:021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9:021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9:021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9:021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9:021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9:021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9:021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9:021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9:021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9:021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9:021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9:021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9:021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9:021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9:021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9:021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9:021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9:021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9:021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9:021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9:021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9:021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9:021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9:021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9:021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9:021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9:021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9:0210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9:021006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9:021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9:021006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9:021007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9:0210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9:021007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9:0210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9:02100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9:021008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9:02100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9:021008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9:021008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9:02100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9:021008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9:0210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9:02100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9:021008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9:02100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9:021008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9:021008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9:0210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9:021008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9:02100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9:021008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9:021008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9:021008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9:021008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9:0210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9:021008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9:021008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9:021008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9:021008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9:02101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9:02101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9:02101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9:02101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9:02101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9:02101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9:0210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9:02101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9:02101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9:02101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9:02101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9:02101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9:02101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9:02101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9:021016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9:02101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9:02101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9:02101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9:021018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9:02101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9:02102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9:02102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9:02102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9:02102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9:02102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9:021022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9:02102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9:021022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9:02102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9:02102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9:02102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9:021024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9:021025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9:02102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9:021028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9:021028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9:02102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9:02103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9:021030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9:02103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9:02103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9:02103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9:02103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9:02103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9:02103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9:02103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9:02103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9:021032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9:02103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9:02103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9:02103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9:02103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9:02103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9:02103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9:021036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9:02103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9:02103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9:021037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9:021037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9:021037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9:02103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9:02103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9:02103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9:02103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9:021038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9:021038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9:021038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9:021038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9:021038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9:021038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9:021038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9:021038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9:021038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9:021038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9:021039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9:021039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9:021039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9:021039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9:021039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9:021039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9:02103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9:021039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9:021039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9:021039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9:021039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9:021039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9:021039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9:021039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9:021039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9:021039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9:021040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9:02104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9:02104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9:02104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9:02104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9:021040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9:02104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9:021045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9:021045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9:021045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9:021045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9:02104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9:021045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9:02104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9:02104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9:021047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9:021047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9:021047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9:021047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9:021047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9:021048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9:021048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9:021048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9:02105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9:021052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9:02105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9:02105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9:02105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9:02105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9:02105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9:02105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9:02105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9:02105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9:021054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9:021054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9:021054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9:02105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9:02105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9:02105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9:02105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9:02105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9:02105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9:02105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9:02105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9:02105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9:02105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9:021054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9:02105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9:02105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9:021054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9:02105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9:02105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9:02105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9:02105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9:02105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9:02105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9:02105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9:021055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9:02105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9:021056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9:02105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9:02105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9:021057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9:02105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9:021058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9:02105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9:021058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9:021058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9:021058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9:021058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9:021058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9:021058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9:021058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9:021058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9:021058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9:021059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9:02105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9:021059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9:021059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9:02105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9:021059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9:021059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9:02106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9:02106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9:021061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9:02106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9:02106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9:02106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9:021065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9:021065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9:02106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9:021067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9:021067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9:02106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9:021068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9:021068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9:021068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9:021068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9:021069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9:02107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9:02107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9:02107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9:02107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9:02107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9:02107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9:02107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9:02107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9:02107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9:02107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9:02107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9:02107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9:02107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9:02107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9:02107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9:02107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9:02107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9:02107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9:02107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9:02107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9:021073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9:021073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9:02107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9:02107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9:02107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9:02107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9:02107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9:02107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9:02107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9:02107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9:02107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9:02107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9:02107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9:02107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9:02107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9:02107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9:02107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9:02107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9:02107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9:02107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9:02107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9:02107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9:02107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9:02107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9:02107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9:02107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9:02107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9:02107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9:02107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9:02107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9:02107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9:02107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9:02107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9:02107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9:02107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9:02107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9:02107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9:02107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9:02107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9:02107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9:021074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9:02107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9:02107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9:021075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9:021075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9:02107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9:021075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9:02107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9:021075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9:021075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9:02107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9:021075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9:021075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9:021075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9:02107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9:021075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9:02107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9:021075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9:021075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9:02107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9:02107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9:02107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9:02107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9:02107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9:02107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9:02107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9:02107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9:02107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9:02107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9:021076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9:021076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9:021076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9:02107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9:02107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9:02107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9:021076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9:021076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9:02107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9:02107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9:021076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9:021076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9:021076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9:02107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9:021076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9:021076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9:02107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9:021076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9:021076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9:02107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9:021076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9:021076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9:021076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9:021076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9:021076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9:021076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9:02107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9:02107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9:02107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9:021076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9:02107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9:02107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9:021076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9:02107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9:02107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9:021076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9:02107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9:021076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9:021076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9:02107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9:02107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9:021076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9:021076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9:02107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9:021076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9:021076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9:021076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9:021076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9:021076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9:021076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9:02107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9:021076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9:021076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9:021076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9:021076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9:021076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9:021077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9:021077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9:021077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9:021077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9:021078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9:021078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9:021078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9:021078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9:02107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9:02107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9:021078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9:021078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9:021078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9:021078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9:021078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9:021078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9:021079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9:021079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9:02107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9:021079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9:021079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9:021079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9:021079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9:02108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9:02108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9:021081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9:02108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9:02108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9:02108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9:02108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9:02108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9:02108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9:02108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9:02108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9:02108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9:02108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9:02108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9:02108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9:02108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9:02108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9:02108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9:021085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9:02108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9:021085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9:02108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9:02108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9:02108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9:02108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9:021087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9:021087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9:02108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9:021088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9:021088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9:021089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9:02108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9:021089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9:021090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9:02109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9:021090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9:02109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9:02109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9:021091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9:02109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9:02109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9:02109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9:02109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9:02109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9:02109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9:02109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9:02109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9:021097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9:021098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9:0406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9:05081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9:100118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9:1201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10:0500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10:060005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11:12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11:120006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2:10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2:10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2:100004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3:110002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3:13002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3:13002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3:130032:39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3:130032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3:15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4:020006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4:05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4:05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4:090004:14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6:06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6:080006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6:15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7:00000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7:000000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7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7:01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7:03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7:03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7:03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7:03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7:03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7:03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7:03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7:03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7:03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7:03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7:03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7:03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7:03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7:03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7:03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7:03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7:03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7:03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7:03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7:03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7:03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7:03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7:03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7:03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7:03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7:03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7:03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7:03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7:030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7:03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7:03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7:03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7:03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7:03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7:03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7:03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7:03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7:03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7:03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7:03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7:070001:19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7:07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7:07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7:110001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7:11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7:11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7:1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7:11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7:11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7:1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7:11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7:11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7:1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7:11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17:11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17:11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17:11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17:11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17:11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17:11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17:11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17:11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17:1100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17:11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17:11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17:110001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17:1100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18:100014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18:10001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18:14022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18:14022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18:140228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19:01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19:01000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19:100108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19:100145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19:100205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19:10020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19:10021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0:030102:3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0:03020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0:070005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1:07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1:070002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1:070006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1:070016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1:07001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1:1000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2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2:04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2:04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2:040001:1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2:040001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2:04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2:040001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2:04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2:040001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2:040001:15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2:040001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2:04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2:04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2:04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2:04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2:04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2:040001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2:040001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2:04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2:040001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2:040001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2:040001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2:040001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2:04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2:04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2:04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2:04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2:04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2:04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2:04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2:04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2:04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2:04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2:04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2:04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2:04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2:04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2:04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2:04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2:04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2:04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2:04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2:04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2:04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2:04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2:04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2:0400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2:04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2:04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2:04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2:04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2:04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2:040005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2:1201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2:1201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2:1201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2:1201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2:12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2:1201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2:1201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2:1201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2:1201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2:1201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2:1201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2:1201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2:1201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2:1201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2:1201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2:12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2:120107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2:120107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2:120108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2:1201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2:1201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2:1201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2:12011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2:12011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2:12011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2:120112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2:12011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2:120112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2:120112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2:12011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2:12011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2:12011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2:12011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2:12011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2:12011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2:120114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2:12011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2:12011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2:12011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2:12011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2:120114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2:12011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2:120115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2:120115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2:12011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2:120115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2:120115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2:12011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2:120115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2:120115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2:120115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2:120115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2:120116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2:12011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2:12011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4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4:0702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5:010135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6:0306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6:0401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6:042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6:050702:4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6:050702:49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6:0606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6:070101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6:1001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7:0200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7:05000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7:160102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7:160102:5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7:160102:5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7:160200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7:1602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7:1602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8:000000:5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8:01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8:01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8:01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8:010003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8:010003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8:010003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8:01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28:01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28:02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28:040003:3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28:080001:5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28:080001:70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28:080003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28:080004:37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28:10000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28:100008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28:100010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28:100020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28:110009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28:110009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28:110009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28:110009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28:110009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28:110009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28:11000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28:110009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28:1100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28:110009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28:110009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28:110009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28:110009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28:110009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28:110009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28:110009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28:110009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28:11000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28:1100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28:1100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28:1100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28:110009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28:110009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28:1100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8:1100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8:110009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8:11000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8:110009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8:110009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8:110009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8:110009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8:110009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8:110009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8:110023:28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8:12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8:130003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8:130005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8:15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8:15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8:15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8:150001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8:150006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8:170002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9:04000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9:15001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0:01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0:010002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0:010002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0:01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0:02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0:110003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0:160003:30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0:160003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1:02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1:1000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1:10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1:10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1:10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1:10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1:10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1:10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1:100001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1:100001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1:100001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1:100001:18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1:100001:2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1:100001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1:100001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1:100001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1:100001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1:100001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1:100001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1:100001:2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1:100001:2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1:10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1:10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1:10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1:10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1:10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1:10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1:10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1:10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1:10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1:10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1:10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1:10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1:10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1:10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1:10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1:10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1:10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1:10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1:10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1:10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1:10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1:10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1:10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1:10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1:10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1:10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1:10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1:10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1:10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1:10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1:10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1:10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1:10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1:10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1:10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1:1000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1:100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1:10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1:10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1:100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1:10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1:100001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1:10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1:10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1:10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1:10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1:10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1:10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1:10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1:1000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1:1000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1:1000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1:10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1:100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1:10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1:10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1:100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1:10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1:10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1:10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1:10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1:1000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1:10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1:100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1:10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1:10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1:10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1:10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1:100001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1:100001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1:100001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1:10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1:10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1:1000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1:10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1:100001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1:100001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1:1000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1:10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1:1000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1:100001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1:100001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1:10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1:1000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1:100001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1:100001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1:1000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1:1000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1:1000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1:10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1:10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1:10000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1:120010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1:19001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1:220010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2:00000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2:040004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2:050003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2:12000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3:000000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3:010002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3:060003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3:080001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3:09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3:09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3:11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4:01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4:01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4:010009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4:010017:1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4:01002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4:01003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4:010040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4:01004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4:01005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4:01006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4:020061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4:020086:30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4:020086:30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4:020086:3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4:020086:3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4:020096:3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4:020096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4:030003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4:030032:5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4:03004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4:030060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4:030070:3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4:03007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4:03011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4:03013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4:03014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4:050019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4:05005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4:050056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4:060004:50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4:060004:5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4:060014:12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4:06002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4:060032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4:060035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4:060059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4:070036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4:070037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4:070037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4:07004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4:070056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4:070074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4:070074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4:080076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4:08009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4:08009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4:08009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4:08009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4:08009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4:08014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4:080145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4:080145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4:080145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4:080145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4:080145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4:080145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4:08014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4:080145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4:080145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4:080145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4:080145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4:080145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4:080145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4:080145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4:080147:3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4:080150:3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4:080150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5:020102:58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5:020103:6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5:020106:5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5:020201:3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5:020201:3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5:030102:4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5:0301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5:030102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5:030107:5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5:030107:5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5:03021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5:030221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6:00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6:000007:30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6:000014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7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7:010147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7:010213:29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7:010213:29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7:01029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7:01029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7:010345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7:010352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7:01036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8:02011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8:0203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9:000028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2">
            <text:p>1462</text:p>
          </table:table-cell>
          <table:table-cell office:value-type="string" table:number-columns-spanned="3" table:number-rows-spanned="1" table:style-name="ce21">
            <text:p>34:39:000046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5C5C350A711BFE31EDA08E85FAAC7DC715D7C6DC88D767381CE0C872839584DD60895CB9463E8262A4E46444B925789FB5331CC6672DA2A3F34852FE715C5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6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14T05:56:49Z</meta:creation-date>
    <dc:date>2025-01-14T06:22:30Z</dc:date>
  </office:meta>
</office:document-meta>
</file>