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7</text:p>
          </table:table-cell>
          <table:table-cell table:number-columns-repeated="4" table:style-name="ce9"/>
          <table:table-cell office:value-type="string" table:style-name="ce11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15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2" table:style-name="ce16">
            <text:p>9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40</text:p>
          </table:table-cell>
          <table:covered-table-cell/>
          <table:table-cell office:value-type="float" office:value="801041.92000000004" table:style-name="ce19">
            <text:p>801041,9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480</text:p>
          </table:table-cell>
          <table:covered-table-cell/>
          <table:table-cell office:value-type="float" office:value="166539848.53" table:style-name="ce19">
            <text:p>166539848,5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490</text:p>
          </table:table-cell>
          <table:covered-table-cell/>
          <table:table-cell office:value-type="float" office:value="167416691.84999999" table:style-name="ce19">
            <text:p>167416691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5847</text:p>
          </table:table-cell>
          <table:covered-table-cell/>
          <table:table-cell office:value-type="float" office:value="1036315.43" table:style-name="ce19">
            <text:p>1036315,4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6058</text:p>
          </table:table-cell>
          <table:covered-table-cell/>
          <table:table-cell office:value-type="float" office:value="990877.57" table:style-name="ce19">
            <text:p>990877,5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6429</text:p>
          </table:table-cell>
          <table:covered-table-cell/>
          <table:table-cell office:value-type="float" office:value="801866.23999999999" table:style-name="ce19">
            <text:p>801866,2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9878</text:p>
          </table:table-cell>
          <table:covered-table-cell/>
          <table:table-cell office:value-type="float" office:value="2197092.6" table:style-name="ce19">
            <text:p>2197092,6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884</text:p>
          </table:table-cell>
          <table:covered-table-cell/>
          <table:table-cell office:value-type="float" office:value="2172902.7000000002" table:style-name="ce19">
            <text:p>2172902,7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4562</text:p>
          </table:table-cell>
          <table:covered-table-cell/>
          <table:table-cell office:value-type="float" office:value="2889755.28" table:style-name="ce19">
            <text:p>2889755,2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4686</text:p>
          </table:table-cell>
          <table:covered-table-cell/>
          <table:table-cell office:value-type="float" office:value="2197092.6" table:style-name="ce19">
            <text:p>2197092,6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22472</text:p>
          </table:table-cell>
          <table:covered-table-cell/>
          <table:table-cell office:value-type="float" office:value="17002269.16" table:style-name="ce19">
            <text:p>17002269,1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3686</text:p>
          </table:table-cell>
          <table:covered-table-cell/>
          <table:table-cell office:value-type="float" office:value="2713524.49" table:style-name="ce19">
            <text:p>2713524,4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10001:1650</text:p>
          </table:table-cell>
          <table:covered-table-cell/>
          <table:table-cell office:value-type="float" office:value="1202230" table:style-name="ce19">
            <text:p>1202230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10002:588</text:p>
          </table:table-cell>
          <table:covered-table-cell/>
          <table:table-cell office:value-type="float" office:value="7995173.7400000002" table:style-name="ce19">
            <text:p>7995173,7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10002:589</text:p>
          </table:table-cell>
          <table:covered-table-cell/>
          <table:table-cell office:value-type="float" office:value="7801866.8300000001" table:style-name="ce19">
            <text:p>7801866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10002:590</text:p>
          </table:table-cell>
          <table:covered-table-cell/>
          <table:table-cell office:value-type="float" office:value="10917974.199999999" table:style-name="ce19">
            <text:p>10917974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10002:591</text:p>
          </table:table-cell>
          <table:covered-table-cell/>
          <table:table-cell office:value-type="float" office:value="7492575.7800000003" table:style-name="ce19">
            <text:p>7492575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10002:592</text:p>
          </table:table-cell>
          <table:covered-table-cell/>
          <table:table-cell office:value-type="float" office:value="8482307.1500000004" table:style-name="ce19">
            <text:p>8482307,1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10002:593</text:p>
          </table:table-cell>
          <table:covered-table-cell/>
          <table:table-cell office:value-type="float" office:value="12332980.77" table:style-name="ce19">
            <text:p>12332980,7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6:7121</text:p>
          </table:table-cell>
          <table:covered-table-cell/>
          <table:table-cell office:value-type="float" office:value="958995.97" table:style-name="ce19">
            <text:p>958995,9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7:5241</text:p>
          </table:table-cell>
          <table:covered-table-cell/>
          <table:table-cell office:value-type="float" office:value="585235.23" table:style-name="ce19">
            <text:p>585235,2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1:4286</text:p>
          </table:table-cell>
          <table:covered-table-cell/>
          <table:table-cell office:value-type="float" office:value="63801.99" table:style-name="ce19">
            <text:p>63801,9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6:1475</text:p>
          </table:table-cell>
          <table:covered-table-cell/>
          <table:table-cell office:value-type="float" office:value="1574998.51" table:style-name="ce19">
            <text:p>1574998,5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6:1673</text:p>
          </table:table-cell>
          <table:covered-table-cell/>
          <table:table-cell office:value-type="float" office:value="960125.02" table:style-name="ce19">
            <text:p>960125,0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9:15769</text:p>
          </table:table-cell>
          <table:covered-table-cell/>
          <table:table-cell office:value-type="float" office:value="296536.40000000002" table:style-name="ce19">
            <text:p>296536,4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9:15770</text:p>
          </table:table-cell>
          <table:covered-table-cell/>
          <table:table-cell office:value-type="float" office:value="188221.73" table:style-name="ce19">
            <text:p>188221,7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9:15771</text:p>
          </table:table-cell>
          <table:covered-table-cell/>
          <table:table-cell office:value-type="float" office:value="415561.64" table:style-name="ce19">
            <text:p>415561,6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14169</text:p>
          </table:table-cell>
          <table:covered-table-cell/>
          <table:table-cell office:value-type="float" office:value="579014.55000000005" table:style-name="ce19">
            <text:p>579014,5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70001:2640</text:p>
          </table:table-cell>
          <table:covered-table-cell/>
          <table:table-cell office:value-type="float" office:value="51436.88" table:style-name="ce19">
            <text:p>51436,8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70001:2641</text:p>
          </table:table-cell>
          <table:covered-table-cell/>
          <table:table-cell office:value-type="float" office:value="34717.440000000002" table:style-name="ce19">
            <text:p>34717,4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80001:7810</text:p>
          </table:table-cell>
          <table:covered-table-cell/>
          <table:table-cell office:value-type="float" office:value="1791370.76" table:style-name="ce19">
            <text:p>1791370,7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80004:1687</text:p>
          </table:table-cell>
          <table:covered-table-cell/>
          <table:table-cell office:value-type="float" office:value="11422838.210000001" table:style-name="ce19">
            <text:p>11422838,2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80005:4012</text:p>
          </table:table-cell>
          <table:covered-table-cell/>
          <table:table-cell office:value-type="float" office:value="109070.08" table:style-name="ce19">
            <text:p>109070,0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90002:176</text:p>
          </table:table-cell>
          <table:covered-table-cell/>
          <table:table-cell office:value-type="float" office:value="760617.95" table:style-name="ce19">
            <text:p>760617,9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10001:1192</text:p>
          </table:table-cell>
          <table:covered-table-cell/>
          <table:table-cell office:value-type="float" office:value="35389.660000000003" table:style-name="ce19">
            <text:p>35389,6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10002:2019</text:p>
          </table:table-cell>
          <table:covered-table-cell/>
          <table:table-cell office:value-type="float" office:value="963904.32" table:style-name="ce19">
            <text:p>963904,3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20006:5884</text:p>
          </table:table-cell>
          <table:covered-table-cell/>
          <table:table-cell office:value-type="float" office:value="1053334.8500000001" table:style-name="ce19">
            <text:p>1053334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20006:6499</text:p>
          </table:table-cell>
          <table:covered-table-cell/>
          <table:table-cell office:value-type="float" office:value="1008156.08" table:style-name="ce19">
            <text:p>1008156,0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20006:6500</text:p>
          </table:table-cell>
          <table:covered-table-cell/>
          <table:table-cell office:value-type="float" office:value="169918.46" table:style-name="ce19">
            <text:p>169918,4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20006:6501</text:p>
          </table:table-cell>
          <table:covered-table-cell/>
          <table:table-cell office:value-type="float" office:value="1260136.06" table:style-name="ce19">
            <text:p>1260136,0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230001:3861</text:p>
          </table:table-cell>
          <table:covered-table-cell/>
          <table:table-cell office:value-type="float" office:value="4609076.37" table:style-name="ce19">
            <text:p>4609076,3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30003:5096</text:p>
          </table:table-cell>
          <table:covered-table-cell/>
          <table:table-cell office:value-type="float" office:value="4093099.34" table:style-name="ce19">
            <text:p>4093099,3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30004:982</text:p>
          </table:table-cell>
          <table:covered-table-cell/>
          <table:table-cell office:value-type="float" office:value="1728339.44" table:style-name="ce19">
            <text:p>1728339,4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30005:5258</text:p>
          </table:table-cell>
          <table:covered-table-cell/>
          <table:table-cell office:value-type="float" office:value="1631177.73" table:style-name="ce19">
            <text:p>1631177,7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30005:6480</text:p>
          </table:table-cell>
          <table:covered-table-cell/>
          <table:table-cell office:value-type="float" office:value="182632.97" table:style-name="ce19">
            <text:p>182632,9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60005:274</text:p>
          </table:table-cell>
          <table:covered-table-cell/>
          <table:table-cell office:value-type="float" office:value="431046.27" table:style-name="ce19">
            <text:p>431046,2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5:150102:459</text:p>
          </table:table-cell>
          <table:covered-table-cell/>
          <table:table-cell office:value-type="float" office:value="1466184.41" table:style-name="ce19">
            <text:p>1466184,4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250003:3037</text:p>
          </table:table-cell>
          <table:covered-table-cell/>
          <table:table-cell office:value-type="float" office:value="275586.18" table:style-name="ce19">
            <text:p>275586,1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250003:3038</text:p>
          </table:table-cell>
          <table:covered-table-cell/>
          <table:table-cell office:value-type="float" office:value="393996.62" table:style-name="ce19">
            <text:p>393996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250011:1007</text:p>
          </table:table-cell>
          <table:covered-table-cell/>
          <table:table-cell office:value-type="float" office:value="836876.85" table:style-name="ce19">
            <text:p>836876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250014:766</text:p>
          </table:table-cell>
          <table:covered-table-cell/>
          <table:table-cell office:value-type="float" office:value="50535.96" table:style-name="ce19">
            <text:p>505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15186</text:p>
          </table:table-cell>
          <table:covered-table-cell/>
          <table:table-cell office:value-type="float" office:value="1021323.26" table:style-name="ce19">
            <text:p>1021323,2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23383</text:p>
          </table:table-cell>
          <table:covered-table-cell/>
          <table:table-cell office:value-type="float" office:value="88999.2" table:style-name="ce19">
            <text:p>88999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40101:1978</text:p>
          </table:table-cell>
          <table:covered-table-cell/>
          <table:table-cell office:value-type="float" office:value="336247.38" table:style-name="ce19">
            <text:p>336247,3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00000:11106</text:p>
          </table:table-cell>
          <table:covered-table-cell/>
          <table:table-cell office:value-type="float" office:value="6830639.8799999999" table:style-name="ce19">
            <text:p>6830639,8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00000:9713</text:p>
          </table:table-cell>
          <table:covered-table-cell/>
          <table:table-cell office:value-type="float" office:value="1066513.58" table:style-name="ce19">
            <text:p>1066513,5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0634:858</text:p>
          </table:table-cell>
          <table:covered-table-cell/>
          <table:table-cell office:value-type="float" office:value="90853.21" table:style-name="ce19">
            <text:p>90853,2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32:249</text:p>
          </table:table-cell>
          <table:covered-table-cell/>
          <table:table-cell office:value-type="float" office:value="944697.78" table:style-name="ce19">
            <text:p>944697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63:311</text:p>
          </table:table-cell>
          <table:covered-table-cell/>
          <table:table-cell office:value-type="float" office:value="2252829.52" table:style-name="ce19">
            <text:p>2252829,5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50812:191</text:p>
          </table:table-cell>
          <table:covered-table-cell/>
          <table:table-cell office:value-type="float" office:value="460463.85" table:style-name="ce19">
            <text:p>460463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060005:718</text:p>
          </table:table-cell>
          <table:covered-table-cell/>
          <table:table-cell office:value-type="float" office:value="447240.55" table:style-name="ce19">
            <text:p>447240,5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130003:2788</text:p>
          </table:table-cell>
          <table:covered-table-cell/>
          <table:table-cell office:value-type="float" office:value="444467.55" table:style-name="ce19">
            <text:p>444467,5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160001:638</text:p>
          </table:table-cell>
          <table:covered-table-cell/>
          <table:table-cell office:value-type="float" office:value="6723748.0199999996" table:style-name="ce19">
            <text:p>6723748,0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200010:943</text:p>
          </table:table-cell>
          <table:covered-table-cell/>
          <table:table-cell office:value-type="float" office:value="76581.210000000006" table:style-name="ce19">
            <text:p>76581,2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200018:980</text:p>
          </table:table-cell>
          <table:covered-table-cell/>
          <table:table-cell office:value-type="float" office:value="786230.46" table:style-name="ce19">
            <text:p>786230,4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90002:582</text:p>
          </table:table-cell>
          <table:covered-table-cell/>
          <table:table-cell office:value-type="float" office:value="916392.21" table:style-name="ce19">
            <text:p>916392,2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4:020005:286</text:p>
          </table:table-cell>
          <table:covered-table-cell/>
          <table:table-cell office:value-type="float" office:value="440073.25" table:style-name="ce19">
            <text:p>440073,2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4:060002:1195</text:p>
          </table:table-cell>
          <table:covered-table-cell/>
          <table:table-cell office:value-type="float" office:value="452549.9" table:style-name="ce19">
            <text:p>452549,9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4:090002:18592</text:p>
          </table:table-cell>
          <table:covered-table-cell/>
          <table:table-cell office:value-type="float" office:value="381388.98" table:style-name="ce19">
            <text:p>381388,9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090003:12260</text:p>
          </table:table-cell>
          <table:covered-table-cell/>
          <table:table-cell office:value-type="float" office:value="1309720.8799999999" table:style-name="ce19">
            <text:p>1309720,8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090004:10946</text:p>
          </table:table-cell>
          <table:covered-table-cell/>
          <table:table-cell office:value-type="float" office:value="436401.65" table:style-name="ce19">
            <text:p>436401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4:110004:1262</text:p>
          </table:table-cell>
          <table:covered-table-cell/>
          <table:table-cell office:value-type="float" office:value="392522.77" table:style-name="ce19">
            <text:p>392522,7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00000:2211</text:p>
          </table:table-cell>
          <table:covered-table-cell/>
          <table:table-cell office:value-type="float" office:value="984133.54" table:style-name="ce19">
            <text:p>984133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90204:193</text:p>
          </table:table-cell>
          <table:covered-table-cell/>
          <table:table-cell office:value-type="float" office:value="843276.78" table:style-name="ce19">
            <text:p>843276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6:100007:411</text:p>
          </table:table-cell>
          <table:covered-table-cell/>
          <table:table-cell office:value-type="float" office:value="64762.73" table:style-name="ce19">
            <text:p>64762,7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6:160001:1114</text:p>
          </table:table-cell>
          <table:covered-table-cell/>
          <table:table-cell office:value-type="float" office:value="1907689.41" table:style-name="ce19">
            <text:p>1907689,4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6:160001:1115</text:p>
          </table:table-cell>
          <table:covered-table-cell/>
          <table:table-cell office:value-type="float" office:value="8733968.1600000001" table:style-name="ce19">
            <text:p>8733968,1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6:160001:1116</text:p>
          </table:table-cell>
          <table:covered-table-cell/>
          <table:table-cell office:value-type="float" office:value="8733968.1600000001" table:style-name="ce19">
            <text:p>8733968,1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6:160001:1117</text:p>
          </table:table-cell>
          <table:covered-table-cell/>
          <table:table-cell office:value-type="float" office:value="3307827.21" table:style-name="ce19">
            <text:p>3307827,2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6:160001:1118</text:p>
          </table:table-cell>
          <table:covered-table-cell/>
          <table:table-cell office:value-type="float" office:value="8733968.1600000001" table:style-name="ce19">
            <text:p>8733968,1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070006:399</text:p>
          </table:table-cell>
          <table:covered-table-cell/>
          <table:table-cell office:value-type="float" office:value="1112539.04" table:style-name="ce19">
            <text:p>1112539,0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090009:947</text:p>
          </table:table-cell>
          <table:covered-table-cell/>
          <table:table-cell office:value-type="float" office:value="250611.59" table:style-name="ce19">
            <text:p>250611,5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00130:419</text:p>
          </table:table-cell>
          <table:covered-table-cell/>
          <table:table-cell office:value-type="float" office:value="197635.89" table:style-name="ce19">
            <text:p>197635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256:253</text:p>
          </table:table-cell>
          <table:covered-table-cell/>
          <table:table-cell office:value-type="float" office:value="720379.98" table:style-name="ce19">
            <text:p>720379,9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30004:1145</text:p>
          </table:table-cell>
          <table:covered-table-cell/>
          <table:table-cell office:value-type="float" office:value="3839595.1" table:style-name="ce19">
            <text:p>3839595,1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40801:396</text:p>
          </table:table-cell>
          <table:covered-table-cell/>
          <table:table-cell office:value-type="float" office:value="120926.88" table:style-name="ce19">
            <text:p>120926,8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50702:4988</text:p>
          </table:table-cell>
          <table:covered-table-cell/>
          <table:table-cell office:value-type="float" office:value="1363654.13" table:style-name="ce19">
            <text:p>1363654,1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60601:4225</text:p>
          </table:table-cell>
          <table:covered-table-cell/>
          <table:table-cell office:value-type="float" office:value="753514.18" table:style-name="ce19">
            <text:p>753514,1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61201:2961</text:p>
          </table:table-cell>
          <table:covered-table-cell/>
          <table:table-cell office:value-type="float" office:value="119661.02" table:style-name="ce19">
            <text:p>119661,0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90402:5</text:p>
          </table:table-cell>
          <table:covered-table-cell/>
          <table:table-cell office:value-type="float" office:value="10691663.449999999" table:style-name="ce19">
            <text:p>10691663,4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7:000000:1495</text:p>
          </table:table-cell>
          <table:covered-table-cell/>
          <table:table-cell office:value-type="float" office:value="120119.35" table:style-name="ce19">
            <text:p>120119,3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10001:1597</text:p>
          </table:table-cell>
          <table:covered-table-cell/>
          <table:table-cell office:value-type="float" office:value="963254.49" table:style-name="ce19">
            <text:p>963254,4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70004:278</text:p>
          </table:table-cell>
          <table:covered-table-cell/>
          <table:table-cell office:value-type="float" office:value="1722818.29" table:style-name="ce19">
            <text:p>1722818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80001:3786</text:p>
          </table:table-cell>
          <table:covered-table-cell/>
          <table:table-cell office:value-type="float" office:value="2006220.08" table:style-name="ce19">
            <text:p>2006220,0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80001:7301</text:p>
          </table:table-cell>
          <table:covered-table-cell/>
          <table:table-cell office:value-type="float" office:value="1790805.51" table:style-name="ce19">
            <text:p>1790805,5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80001:7370</text:p>
          </table:table-cell>
          <table:covered-table-cell/>
          <table:table-cell office:value-type="float" office:value="12418676.91" table:style-name="ce19">
            <text:p>12418676,9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80001:7371</text:p>
          </table:table-cell>
          <table:covered-table-cell/>
          <table:table-cell office:value-type="float" office:value="932872.62" table:style-name="ce19">
            <text:p>932872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80001:7372</text:p>
          </table:table-cell>
          <table:covered-table-cell/>
          <table:table-cell office:value-type="float" office:value="8976.59" table:style-name="ce19">
            <text:p>8976,5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80001:7373</text:p>
          </table:table-cell>
          <table:covered-table-cell/>
          <table:table-cell office:value-type="float" office:value="998286.62" table:style-name="ce19">
            <text:p>998286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80001:7374</text:p>
          </table:table-cell>
          <table:covered-table-cell/>
          <table:table-cell office:value-type="float" office:value="892524.99" table:style-name="ce19">
            <text:p>892524,9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80001:7375</text:p>
          </table:table-cell>
          <table:covered-table-cell/>
          <table:table-cell office:value-type="float" office:value="887365.89" table:style-name="ce19">
            <text:p>887365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80001:7376</text:p>
          </table:table-cell>
          <table:covered-table-cell/>
          <table:table-cell office:value-type="float" office:value="1113634.3" table:style-name="ce19">
            <text:p>1113634,3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80001:7377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80001:7378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80001:7379</text:p>
          </table:table-cell>
          <table:covered-table-cell/>
          <table:table-cell office:value-type="float" office:value="1049481.69" table:style-name="ce19">
            <text:p>1049481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80001:7380</text:p>
          </table:table-cell>
          <table:covered-table-cell/>
          <table:table-cell office:value-type="float" office:value="927448.94" table:style-name="ce19">
            <text:p>927448,9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80001:7381</text:p>
          </table:table-cell>
          <table:covered-table-cell/>
          <table:table-cell office:value-type="float" office:value="12418676.91" table:style-name="ce19">
            <text:p>12418676,9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80001:7382</text:p>
          </table:table-cell>
          <table:covered-table-cell/>
          <table:table-cell office:value-type="float" office:value="932872.62" table:style-name="ce19">
            <text:p>932872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80001:7383</text:p>
          </table:table-cell>
          <table:covered-table-cell/>
          <table:table-cell office:value-type="float" office:value="8976.59" table:style-name="ce19">
            <text:p>8976,5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80001:7384</text:p>
          </table:table-cell>
          <table:covered-table-cell/>
          <table:table-cell office:value-type="float" office:value="998286.62" table:style-name="ce19">
            <text:p>998286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80001:7385</text:p>
          </table:table-cell>
          <table:covered-table-cell/>
          <table:table-cell office:value-type="float" office:value="892524.99" table:style-name="ce19">
            <text:p>892524,9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80001:7386</text:p>
          </table:table-cell>
          <table:covered-table-cell/>
          <table:table-cell office:value-type="float" office:value="887365.89" table:style-name="ce19">
            <text:p>887365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80001:7387</text:p>
          </table:table-cell>
          <table:covered-table-cell/>
          <table:table-cell office:value-type="float" office:value="1113634.3" table:style-name="ce19">
            <text:p>1113634,3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80001:7388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80001:7389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1:7390</text:p>
          </table:table-cell>
          <table:covered-table-cell/>
          <table:table-cell office:value-type="float" office:value="1049481.69" table:style-name="ce19">
            <text:p>1049481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80001:7391</text:p>
          </table:table-cell>
          <table:covered-table-cell/>
          <table:table-cell office:value-type="float" office:value="927448.94" table:style-name="ce19">
            <text:p>927448,9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80001:7392</text:p>
          </table:table-cell>
          <table:covered-table-cell/>
          <table:table-cell office:value-type="float" office:value="12418676.91" table:style-name="ce19">
            <text:p>12418676,9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80001:7393</text:p>
          </table:table-cell>
          <table:covered-table-cell/>
          <table:table-cell office:value-type="float" office:value="932872.62" table:style-name="ce19">
            <text:p>932872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80001:7394</text:p>
          </table:table-cell>
          <table:covered-table-cell/>
          <table:table-cell office:value-type="float" office:value="8976.59" table:style-name="ce19">
            <text:p>8976,5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80001:7395</text:p>
          </table:table-cell>
          <table:covered-table-cell/>
          <table:table-cell office:value-type="float" office:value="998286.62" table:style-name="ce19">
            <text:p>998286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80001:7396</text:p>
          </table:table-cell>
          <table:covered-table-cell/>
          <table:table-cell office:value-type="float" office:value="892524.99" table:style-name="ce19">
            <text:p>892524,9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80001:7397</text:p>
          </table:table-cell>
          <table:covered-table-cell/>
          <table:table-cell office:value-type="float" office:value="887365.89" table:style-name="ce19">
            <text:p>887365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1:7398</text:p>
          </table:table-cell>
          <table:covered-table-cell/>
          <table:table-cell office:value-type="float" office:value="1113634.3" table:style-name="ce19">
            <text:p>1113634,3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080001:7399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080001:7400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080001:7401</text:p>
          </table:table-cell>
          <table:covered-table-cell/>
          <table:table-cell office:value-type="float" office:value="1049481.69" table:style-name="ce19">
            <text:p>1049481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080001:7402</text:p>
          </table:table-cell>
          <table:covered-table-cell/>
          <table:table-cell office:value-type="float" office:value="927448.94" table:style-name="ce19">
            <text:p>927448,9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080001:7403</text:p>
          </table:table-cell>
          <table:covered-table-cell/>
          <table:table-cell office:value-type="float" office:value="12418676.91" table:style-name="ce19">
            <text:p>12418676,9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080001:7404</text:p>
          </table:table-cell>
          <table:covered-table-cell/>
          <table:table-cell office:value-type="float" office:value="932872.62" table:style-name="ce19">
            <text:p>932872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080001:7405</text:p>
          </table:table-cell>
          <table:covered-table-cell/>
          <table:table-cell office:value-type="float" office:value="8976.59" table:style-name="ce19">
            <text:p>8976,5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080001:7406</text:p>
          </table:table-cell>
          <table:covered-table-cell/>
          <table:table-cell office:value-type="float" office:value="998286.62" table:style-name="ce19">
            <text:p>998286,6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080001:7407</text:p>
          </table:table-cell>
          <table:covered-table-cell/>
          <table:table-cell office:value-type="float" office:value="892524.99" table:style-name="ce19">
            <text:p>892524,9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080001:7408</text:p>
          </table:table-cell>
          <table:covered-table-cell/>
          <table:table-cell office:value-type="float" office:value="887365.89" table:style-name="ce19">
            <text:p>887365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080001:7409</text:p>
          </table:table-cell>
          <table:covered-table-cell/>
          <table:table-cell office:value-type="float" office:value="1113634.3" table:style-name="ce19">
            <text:p>1113634,3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080001:7410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080001:7411</text:p>
          </table:table-cell>
          <table:covered-table-cell/>
          <table:table-cell office:value-type="float" office:value="987019.54" table:style-name="ce19">
            <text:p>987019,5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080001:7412</text:p>
          </table:table-cell>
          <table:covered-table-cell/>
          <table:table-cell office:value-type="float" office:value="1049481.69" table:style-name="ce19">
            <text:p>1049481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080001:7413</text:p>
          </table:table-cell>
          <table:covered-table-cell/>
          <table:table-cell office:value-type="float" office:value="927448.94" table:style-name="ce19">
            <text:p>927448,9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8:9027</text:p>
          </table:table-cell>
          <table:covered-table-cell/>
          <table:table-cell office:value-type="float" office:value="1174280.8600000001" table:style-name="ce19">
            <text:p>1174280,8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10005:1386</text:p>
          </table:table-cell>
          <table:covered-table-cell/>
          <table:table-cell office:value-type="float" office:value="434831.96" table:style-name="ce19">
            <text:p>434831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10005:1387</text:p>
          </table:table-cell>
          <table:covered-table-cell/>
          <table:table-cell office:value-type="float" office:value="354048.95" table:style-name="ce19">
            <text:p>354048,9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10005:827</text:p>
          </table:table-cell>
          <table:covered-table-cell/>
          <table:table-cell office:value-type="float" office:value="969842.84" table:style-name="ce19">
            <text:p>969842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50006:1821</text:p>
          </table:table-cell>
          <table:covered-table-cell/>
          <table:table-cell office:value-type="float" office:value="149162.84" table:style-name="ce19">
            <text:p>149162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9:010001:731</text:p>
          </table:table-cell>
          <table:covered-table-cell/>
          <table:table-cell office:value-type="float" office:value="349941.56" table:style-name="ce19">
            <text:p>349941,5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9:040003:2406</text:p>
          </table:table-cell>
          <table:covered-table-cell/>
          <table:table-cell office:value-type="float" office:value="1024632.84" table:style-name="ce19">
            <text:p>1024632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0:000000:2732</text:p>
          </table:table-cell>
          <table:covered-table-cell/>
          <table:table-cell office:value-type="float" office:value="19770139.41" table:style-name="ce19">
            <text:p>19770139,4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0:160003:6350</text:p>
          </table:table-cell>
          <table:covered-table-cell/>
          <table:table-cell office:value-type="float" office:value="573833.18000000005" table:style-name="ce19">
            <text:p>573833,1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0:160003:6351</text:p>
          </table:table-cell>
          <table:covered-table-cell/>
          <table:table-cell office:value-type="float" office:value="737443.48" table:style-name="ce19">
            <text:p>737443,4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0:160005:5650</text:p>
          </table:table-cell>
          <table:covered-table-cell/>
          <table:table-cell office:value-type="float" office:value="780991.34" table:style-name="ce19">
            <text:p>780991,3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14:1796</text:p>
          </table:table-cell>
          <table:covered-table-cell/>
          <table:table-cell office:value-type="float" office:value="453751.53" table:style-name="ce19">
            <text:p>453751,5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30:7773</text:p>
          </table:table-cell>
          <table:covered-table-cell/>
          <table:table-cell office:value-type="float" office:value="293074.84999999998" table:style-name="ce19">
            <text:p>293074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4:942</text:p>
          </table:table-cell>
          <table:covered-table-cell/>
          <table:table-cell office:value-type="float" office:value="2094763.31" table:style-name="ce19">
            <text:p>2094763,3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03:932</text:p>
          </table:table-cell>
          <table:covered-table-cell/>
          <table:table-cell office:value-type="float" office:value="666760.37" table:style-name="ce19">
            <text:p>666760,3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61:1182</text:p>
          </table:table-cell>
          <table:covered-table-cell/>
          <table:table-cell office:value-type="float" office:value="226592.27" table:style-name="ce19">
            <text:p>226592,2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72:814</text:p>
          </table:table-cell>
          <table:covered-table-cell/>
          <table:table-cell office:value-type="float" office:value="2376543.71" table:style-name="ce19">
            <text:p>2376543,7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6:3138</text:p>
          </table:table-cell>
          <table:covered-table-cell/>
          <table:table-cell office:value-type="float" office:value="339183.09" table:style-name="ce19">
            <text:p>339183,0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6:3139</text:p>
          </table:table-cell>
          <table:covered-table-cell/>
          <table:table-cell office:value-type="float" office:value="396304.78" table:style-name="ce19">
            <text:p>396304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3:2698</text:p>
          </table:table-cell>
          <table:covered-table-cell/>
          <table:table-cell office:value-type="float" office:value="2012507.53" table:style-name="ce19">
            <text:p>2012507,5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8:1319</text:p>
          </table:table-cell>
          <table:covered-table-cell/>
          <table:table-cell office:value-type="float" office:value="6128689.7999999998" table:style-name="ce19">
            <text:p>6128689,8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12:969</text:p>
          </table:table-cell>
          <table:covered-table-cell/>
          <table:table-cell office:value-type="float" office:value="1890187.34" table:style-name="ce19">
            <text:p>1890187,3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32:2051</text:p>
          </table:table-cell>
          <table:covered-table-cell/>
          <table:table-cell office:value-type="float" office:value="111518.13" table:style-name="ce19">
            <text:p>111518,1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36:902</text:p>
          </table:table-cell>
          <table:covered-table-cell/>
          <table:table-cell office:value-type="float" office:value="2313154.65" table:style-name="ce19">
            <text:p>2313154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43:77</text:p>
          </table:table-cell>
          <table:covered-table-cell/>
          <table:table-cell office:value-type="float" office:value="2714918.9" table:style-name="ce19">
            <text:p>2714918,9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50:465</text:p>
          </table:table-cell>
          <table:covered-table-cell/>
          <table:table-cell office:value-type="float" office:value="2369445.4500000002" table:style-name="ce19">
            <text:p>2369445,4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61:152</text:p>
          </table:table-cell>
          <table:covered-table-cell/>
          <table:table-cell office:value-type="float" office:value="334001.90000000002" table:style-name="ce19">
            <text:p>334001,9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82:2346</text:p>
          </table:table-cell>
          <table:covered-table-cell/>
          <table:table-cell office:value-type="float" office:value="1714471.53" table:style-name="ce19">
            <text:p>1714471,5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98:646</text:p>
          </table:table-cell>
          <table:covered-table-cell/>
          <table:table-cell office:value-type="float" office:value="4872108.03" table:style-name="ce19">
            <text:p>4872108,0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02:640</text:p>
          </table:table-cell>
          <table:covered-table-cell/>
          <table:table-cell office:value-type="float" office:value="243558.3" table:style-name="ce19">
            <text:p>243558,3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10:898</text:p>
          </table:table-cell>
          <table:covered-table-cell/>
          <table:table-cell office:value-type="float" office:value="1811019.83" table:style-name="ce19">
            <text:p>1811019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14:1871</text:p>
          </table:table-cell>
          <table:covered-table-cell/>
          <table:table-cell office:value-type="float" office:value="961214.81" table:style-name="ce19">
            <text:p>961214,8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4:1872</text:p>
          </table:table-cell>
          <table:covered-table-cell/>
          <table:table-cell office:value-type="float" office:value="2628123.83" table:style-name="ce19">
            <text:p>2628123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4:1004</text:p>
          </table:table-cell>
          <table:covered-table-cell/>
          <table:table-cell office:value-type="float" office:value="1521453.47" table:style-name="ce19">
            <text:p>1521453,4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4:353</text:p>
          </table:table-cell>
          <table:covered-table-cell/>
          <table:table-cell office:value-type="float" office:value="21987524.91" table:style-name="ce19">
            <text:p>21987524,9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4:4473</text:p>
          </table:table-cell>
          <table:covered-table-cell/>
          <table:table-cell office:value-type="float" office:value="600976.39" table:style-name="ce19">
            <text:p>600976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34:4474</text:p>
          </table:table-cell>
          <table:covered-table-cell/>
          <table:table-cell office:value-type="float" office:value="834413.5" table:style-name="ce19">
            <text:p>834413,5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34:756</text:p>
          </table:table-cell>
          <table:covered-table-cell/>
          <table:table-cell office:value-type="float" office:value="1599255.07" table:style-name="ce19">
            <text:p>1599255,0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34:766</text:p>
          </table:table-cell>
          <table:covered-table-cell/>
          <table:table-cell office:value-type="float" office:value="1535128.25" table:style-name="ce19">
            <text:p>1535128,2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34:908</text:p>
          </table:table-cell>
          <table:covered-table-cell/>
          <table:table-cell office:value-type="float" office:value="1568998.89" table:style-name="ce19">
            <text:p>1568998,8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07:4410</text:p>
          </table:table-cell>
          <table:covered-table-cell/>
          <table:table-cell office:value-type="float" office:value="803609.35" table:style-name="ce19">
            <text:p>803609,3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20:2841</text:p>
          </table:table-cell>
          <table:covered-table-cell/>
          <table:table-cell office:value-type="float" office:value="533327.4" table:style-name="ce19">
            <text:p>533327,4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67:755</text:p>
          </table:table-cell>
          <table:covered-table-cell/>
          <table:table-cell office:value-type="float" office:value="1496586.97" table:style-name="ce19">
            <text:p>1496586,9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04:5066</text:p>
          </table:table-cell>
          <table:covered-table-cell/>
          <table:table-cell office:value-type="float" office:value="256181.78" table:style-name="ce19">
            <text:p>256181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3:567</text:p>
          </table:table-cell>
          <table:covered-table-cell/>
          <table:table-cell office:value-type="float" office:value="2398281.69" table:style-name="ce19">
            <text:p>2398281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4329</text:p>
          </table:table-cell>
          <table:covered-table-cell/>
          <table:table-cell office:value-type="float" office:value="2159664.7200000002" table:style-name="ce19">
            <text:p>2159664,7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4589</text:p>
          </table:table-cell>
          <table:covered-table-cell/>
          <table:table-cell office:value-type="float" office:value="2166412.4" table:style-name="ce19">
            <text:p>2166412,4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6:1759</text:p>
          </table:table-cell>
          <table:covered-table-cell/>
          <table:table-cell office:value-type="float" office:value="2641074.12" table:style-name="ce19">
            <text:p>2641074,1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33:1281</text:p>
          </table:table-cell>
          <table:covered-table-cell/>
          <table:table-cell office:value-type="float" office:value="3174566.51" table:style-name="ce19">
            <text:p>3174566,5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33:1282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33:1283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33:1284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33:1285</text:p>
          </table:table-cell>
          <table:covered-table-cell/>
          <table:table-cell office:value-type="float" office:value="3240019.78" table:style-name="ce19">
            <text:p>3240019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33:1286</text:p>
          </table:table-cell>
          <table:covered-table-cell/>
          <table:table-cell office:value-type="float" office:value="2419794.56" table:style-name="ce19">
            <text:p>2419794,5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33:1287</text:p>
          </table:table-cell>
          <table:covered-table-cell/>
          <table:table-cell office:value-type="float" office:value="3267665" table:style-name="ce19">
            <text:p>3267665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33:1288</text:p>
          </table:table-cell>
          <table:covered-table-cell/>
          <table:table-cell office:value-type="float" office:value="2407785.65" table:style-name="ce19">
            <text:p>2407785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33:1289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33:1290</text:p>
          </table:table-cell>
          <table:covered-table-cell/>
          <table:table-cell office:value-type="float" office:value="3240019.78" table:style-name="ce19">
            <text:p>3240019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33:1291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33:1292</text:p>
          </table:table-cell>
          <table:covered-table-cell/>
          <table:table-cell office:value-type="float" office:value="2335611.7400000002" table:style-name="ce19">
            <text:p>2335611,7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33:1293</text:p>
          </table:table-cell>
          <table:covered-table-cell/>
          <table:table-cell office:value-type="float" office:value="3234490.74" table:style-name="ce19">
            <text:p>3234490,7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33:1294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33:1295</text:p>
          </table:table-cell>
          <table:covered-table-cell/>
          <table:table-cell office:value-type="float" office:value="2413790.11" table:style-name="ce19">
            <text:p>2413790,1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33:1296</text:p>
          </table:table-cell>
          <table:covered-table-cell/>
          <table:table-cell office:value-type="float" office:value="3240019.78" table:style-name="ce19">
            <text:p>3240019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33:1297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33:1298</text:p>
          </table:table-cell>
          <table:covered-table-cell/>
          <table:table-cell office:value-type="float" office:value="3245548.83" table:style-name="ce19">
            <text:p>3245548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33:1299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33:1300</text:p>
          </table:table-cell>
          <table:covered-table-cell/>
          <table:table-cell office:value-type="float" office:value="2413790.11" table:style-name="ce19">
            <text:p>2413790,1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33:1301</text:p>
          </table:table-cell>
          <table:covered-table-cell/>
          <table:table-cell office:value-type="float" office:value="3251077.87" table:style-name="ce19">
            <text:p>3251077,8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33:1302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3:1303</text:p>
          </table:table-cell>
          <table:covered-table-cell/>
          <table:table-cell office:value-type="float" office:value="2365027.5099999998" table:style-name="ce19">
            <text:p>2365027,5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33:1304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33:1305</text:p>
          </table:table-cell>
          <table:covered-table-cell/>
          <table:table-cell office:value-type="float" office:value="2419794.56" table:style-name="ce19">
            <text:p>2419794,5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33:1306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33:1307</text:p>
          </table:table-cell>
          <table:covered-table-cell/>
          <table:table-cell office:value-type="float" office:value="3251077.87" table:style-name="ce19">
            <text:p>3251077,8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33:1308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33:1309</text:p>
          </table:table-cell>
          <table:covered-table-cell/>
          <table:table-cell office:value-type="float" office:value="3228961.7" table:style-name="ce19">
            <text:p>3228961,7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33:1310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3:1311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33:1312</text:p>
          </table:table-cell>
          <table:covered-table-cell/>
          <table:table-cell office:value-type="float" office:value="3245548.83" table:style-name="ce19">
            <text:p>3245548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33:1313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33:1314</text:p>
          </table:table-cell>
          <table:covered-table-cell/>
          <table:table-cell office:value-type="float" office:value="3161523.65" table:style-name="ce19">
            <text:p>3161523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33:1315</text:p>
          </table:table-cell>
          <table:covered-table-cell/>
          <table:table-cell office:value-type="float" office:value="3223432.65" table:style-name="ce19">
            <text:p>3223432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33:1316</text:p>
          </table:table-cell>
          <table:covered-table-cell/>
          <table:table-cell office:value-type="float" office:value="2413790.11" table:style-name="ce19">
            <text:p>2413790,1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33:1317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33:1318</text:p>
          </table:table-cell>
          <table:covered-table-cell/>
          <table:table-cell office:value-type="float" office:value="3273194.05" table:style-name="ce19">
            <text:p>3273194,0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33:1319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33:1320</text:p>
          </table:table-cell>
          <table:covered-table-cell/>
          <table:table-cell office:value-type="float" office:value="3256606.92" table:style-name="ce19">
            <text:p>3256606,9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33:1321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33:1322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33:1323</text:p>
          </table:table-cell>
          <table:covered-table-cell/>
          <table:table-cell office:value-type="float" office:value="3267665" table:style-name="ce19">
            <text:p>3267665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33:1324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33:1325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33:1326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33:1327</text:p>
          </table:table-cell>
          <table:covered-table-cell/>
          <table:table-cell office:value-type="float" office:value="2407785.65" table:style-name="ce19">
            <text:p>2407785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33:1328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33:1329</text:p>
          </table:table-cell>
          <table:covered-table-cell/>
          <table:table-cell office:value-type="float" office:value="3278723.09" table:style-name="ce19">
            <text:p>3278723,0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33:1330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33:1331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33:1332</text:p>
          </table:table-cell>
          <table:covered-table-cell/>
          <table:table-cell office:value-type="float" office:value="2407785.65" table:style-name="ce19">
            <text:p>2407785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33:1333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33:1334</text:p>
          </table:table-cell>
          <table:covered-table-cell/>
          <table:table-cell office:value-type="float" office:value="3278723.09" table:style-name="ce19">
            <text:p>3278723,0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33:1335</text:p>
          </table:table-cell>
          <table:covered-table-cell/>
          <table:table-cell office:value-type="float" office:value="2419794.56" table:style-name="ce19">
            <text:p>2419794,5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33:1336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33:1337</text:p>
          </table:table-cell>
          <table:covered-table-cell/>
          <table:table-cell office:value-type="float" office:value="3240019.78" table:style-name="ce19">
            <text:p>3240019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33:1338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33:1339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33:1340</text:p>
          </table:table-cell>
          <table:covered-table-cell/>
          <table:table-cell office:value-type="float" office:value="3267665" table:style-name="ce19">
            <text:p>3267665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33:1341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33:1342</text:p>
          </table:table-cell>
          <table:covered-table-cell/>
          <table:table-cell office:value-type="float" office:value="3262135.96" table:style-name="ce19">
            <text:p>3262135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33:1343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33:1344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33:1345</text:p>
          </table:table-cell>
          <table:covered-table-cell/>
          <table:table-cell office:value-type="float" office:value="3267665" table:style-name="ce19">
            <text:p>3267665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33:1346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33:1347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33:1348</text:p>
          </table:table-cell>
          <table:covered-table-cell/>
          <table:table-cell office:value-type="float" office:value="3228961.7" table:style-name="ce19">
            <text:p>3228961,7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33:1349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33:1350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33:1351</text:p>
          </table:table-cell>
          <table:covered-table-cell/>
          <table:table-cell office:value-type="float" office:value="3217903.61" table:style-name="ce19">
            <text:p>3217903,6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33:1352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33:1353</text:p>
          </table:table-cell>
          <table:covered-table-cell/>
          <table:table-cell office:value-type="float" office:value="3234490.74" table:style-name="ce19">
            <text:p>3234490,7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33:1354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33:1355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33:1356</text:p>
          </table:table-cell>
          <table:covered-table-cell/>
          <table:table-cell office:value-type="float" office:value="3234490.74" table:style-name="ce19">
            <text:p>3234490,7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33:1357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33:1358</text:p>
          </table:table-cell>
          <table:covered-table-cell/>
          <table:table-cell office:value-type="float" office:value="3156941.73" table:style-name="ce19">
            <text:p>3156941,7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33:1359</text:p>
          </table:table-cell>
          <table:covered-table-cell/>
          <table:table-cell office:value-type="float" office:value="3223432.65" table:style-name="ce19">
            <text:p>3223432,6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33:1360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33:1361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33:1362</text:p>
          </table:table-cell>
          <table:covered-table-cell/>
          <table:table-cell office:value-type="float" office:value="3240019.78" table:style-name="ce19">
            <text:p>3240019,7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33:1363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33:1364</text:p>
          </table:table-cell>
          <table:covered-table-cell/>
          <table:table-cell office:value-type="float" office:value="3251077.87" table:style-name="ce19">
            <text:p>3251077,8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33:1365</text:p>
          </table:table-cell>
          <table:covered-table-cell/>
          <table:table-cell office:value-type="float" office:value="2365754.48" table:style-name="ce19">
            <text:p>2365754,4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33:1366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33:1367</text:p>
          </table:table-cell>
          <table:covered-table-cell/>
          <table:table-cell office:value-type="float" office:value="3201316.48" table:style-name="ce19">
            <text:p>3201316,4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33:1368</text:p>
          </table:table-cell>
          <table:covered-table-cell/>
          <table:table-cell office:value-type="float" office:value="2389772.29" table:style-name="ce19">
            <text:p>2389772,2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33:1369</text:p>
          </table:table-cell>
          <table:covered-table-cell/>
          <table:table-cell office:value-type="float" office:value="2401781.2000000002" table:style-name="ce19">
            <text:p>2401781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33:1370</text:p>
          </table:table-cell>
          <table:covered-table-cell/>
          <table:table-cell office:value-type="float" office:value="3245548.83" table:style-name="ce19">
            <text:p>3245548,8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33:1371</text:p>
          </table:table-cell>
          <table:covered-table-cell/>
          <table:table-cell office:value-type="float" office:value="2383767.84" table:style-name="ce19">
            <text:p>2383767,8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33:1372</text:p>
          </table:table-cell>
          <table:covered-table-cell/>
          <table:table-cell office:value-type="float" office:value="2377763.39" table:style-name="ce19">
            <text:p>2377763,3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33:1373</text:p>
          </table:table-cell>
          <table:covered-table-cell/>
          <table:table-cell office:value-type="float" office:value="3206845.52" table:style-name="ce19">
            <text:p>3206845,5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33:1374</text:p>
          </table:table-cell>
          <table:covered-table-cell/>
          <table:table-cell office:value-type="float" office:value="2395776.75" table:style-name="ce19">
            <text:p>2395776,7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9:421</text:p>
          </table:table-cell>
          <table:covered-table-cell/>
          <table:table-cell office:value-type="float" office:value="624665.5" table:style-name="ce19">
            <text:p>624665,5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16:2434</text:p>
          </table:table-cell>
          <table:covered-table-cell/>
          <table:table-cell office:value-type="float" office:value="2463275.37" table:style-name="ce19">
            <text:p>2463275,3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30:1050</text:p>
          </table:table-cell>
          <table:covered-table-cell/>
          <table:table-cell office:value-type="float" office:value="1683744.98" table:style-name="ce19">
            <text:p>1683744,9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36:1855</text:p>
          </table:table-cell>
          <table:covered-table-cell/>
          <table:table-cell office:value-type="float" office:value="417019.97" table:style-name="ce19">
            <text:p>417019,9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37:1360</text:p>
          </table:table-cell>
          <table:covered-table-cell/>
          <table:table-cell office:value-type="float" office:value="1811039.5" table:style-name="ce19">
            <text:p>1811039,5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72:714</text:p>
          </table:table-cell>
          <table:covered-table-cell/>
          <table:table-cell office:value-type="float" office:value="2480543.0299999998" table:style-name="ce19">
            <text:p>2480543,0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008:55</text:p>
          </table:table-cell>
          <table:covered-table-cell/>
          <table:table-cell office:value-type="float" office:value="1770575.31" table:style-name="ce19">
            <text:p>1770575,3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80043:137</text:p>
          </table:table-cell>
          <table:covered-table-cell/>
          <table:table-cell office:value-type="float" office:value="2115975.0699999998" table:style-name="ce19">
            <text:p>2115975,0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80045:629</text:p>
          </table:table-cell>
          <table:covered-table-cell/>
          <table:table-cell office:value-type="float" office:value="187573.35" table:style-name="ce19">
            <text:p>187573,3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68:243</text:p>
          </table:table-cell>
          <table:covered-table-cell/>
          <table:table-cell office:value-type="float" office:value="3478977.51" table:style-name="ce19">
            <text:p>3478977,5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76:670</text:p>
          </table:table-cell>
          <table:covered-table-cell/>
          <table:table-cell office:value-type="float" office:value="98984.8" table:style-name="ce19">
            <text:p>98984,8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82:556</text:p>
          </table:table-cell>
          <table:covered-table-cell/>
          <table:table-cell office:value-type="float" office:value="23166.799999999999" table:style-name="ce19">
            <text:p>23166,8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84:2626</text:p>
          </table:table-cell>
          <table:covered-table-cell/>
          <table:table-cell office:value-type="float" office:value="2248679.58" table:style-name="ce19">
            <text:p>2248679,58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147:4372</text:p>
          </table:table-cell>
          <table:covered-table-cell/>
          <table:table-cell office:value-type="float" office:value="201369.02" table:style-name="ce19">
            <text:p>201369,0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00000:24123</text:p>
          </table:table-cell>
          <table:covered-table-cell/>
          <table:table-cell office:value-type="float" office:value="995409" table:style-name="ce19">
            <text:p>995409,0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00000:36885</text:p>
          </table:table-cell>
          <table:covered-table-cell/>
          <table:table-cell office:value-type="float" office:value="1264148.92" table:style-name="ce19">
            <text:p>1264148,9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00000:43500</text:p>
          </table:table-cell>
          <table:covered-table-cell/>
          <table:table-cell office:value-type="float" office:value="1663188.03" table:style-name="ce19">
            <text:p>1663188,0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10101:470</text:p>
          </table:table-cell>
          <table:covered-table-cell/>
          <table:table-cell office:value-type="float" office:value="1308048.1000000001" table:style-name="ce19">
            <text:p>1308048,1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20102:2187</text:p>
          </table:table-cell>
          <table:covered-table-cell/>
          <table:table-cell office:value-type="float" office:value="270500.46999999997" table:style-name="ce19">
            <text:p>270500,47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20102:5150</text:p>
          </table:table-cell>
          <table:covered-table-cell/>
          <table:table-cell office:value-type="float" office:value="1743223.11" table:style-name="ce19">
            <text:p>1743223,1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20102:7503</text:p>
          </table:table-cell>
          <table:covered-table-cell/>
          <table:table-cell office:value-type="float" office:value="565041.63" table:style-name="ce19">
            <text:p>565041,63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20102:8455</text:p>
          </table:table-cell>
          <table:covered-table-cell/>
          <table:table-cell office:value-type="float" office:value="1926527.96" table:style-name="ce19">
            <text:p>1926527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20103:7394</text:p>
          </table:table-cell>
          <table:covered-table-cell/>
          <table:table-cell office:value-type="float" office:value="494465.82" table:style-name="ce19">
            <text:p>494465,8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20205:155</text:p>
          </table:table-cell>
          <table:covered-table-cell/>
          <table:table-cell office:value-type="float" office:value="5029013.22" table:style-name="ce19">
            <text:p>5029013,2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20205:798</text:p>
          </table:table-cell>
          <table:covered-table-cell/>
          <table:table-cell office:value-type="float" office:value="6830340.1500000004" table:style-name="ce19">
            <text:p>6830340,1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04:2706</text:p>
          </table:table-cell>
          <table:covered-table-cell/>
          <table:table-cell office:value-type="float" office:value="1171936.02" table:style-name="ce19">
            <text:p>1171936,02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05:1788</text:p>
          </table:table-cell>
          <table:covered-table-cell/>
          <table:table-cell office:value-type="float" office:value="1457186.56" table:style-name="ce19">
            <text:p>1457186,5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07:5497</text:p>
          </table:table-cell>
          <table:covered-table-cell/>
          <table:table-cell office:value-type="float" office:value="559339.24" table:style-name="ce19">
            <text:p>559339,24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25:3871</text:p>
          </table:table-cell>
          <table:covered-table-cell/>
          <table:table-cell office:value-type="float" office:value="11525204.060000001" table:style-name="ce19">
            <text:p>11525204,0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6:000001:1419</text:p>
          </table:table-cell>
          <table:covered-table-cell/>
          <table:table-cell office:value-type="float" office:value="596646.61" table:style-name="ce19">
            <text:p>596646,61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6:000023:6502</text:p>
          </table:table-cell>
          <table:covered-table-cell/>
          <table:table-cell office:value-type="float" office:value="30042.55" table:style-name="ce19">
            <text:p>30042,5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7:000000:471</text:p>
          </table:table-cell>
          <table:covered-table-cell/>
          <table:table-cell office:value-type="float" office:value="985050.96" table:style-name="ce19">
            <text:p>985050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7:010208:230</text:p>
          </table:table-cell>
          <table:covered-table-cell/>
          <table:table-cell office:value-type="float" office:value="2033390.69" table:style-name="ce19">
            <text:p>2033390,69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7:010213:459</text:p>
          </table:table-cell>
          <table:covered-table-cell/>
          <table:table-cell office:value-type="float" office:value="1383206.96" table:style-name="ce19">
            <text:p>1383206,9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7:010214:1475</text:p>
          </table:table-cell>
          <table:covered-table-cell/>
          <table:table-cell office:value-type="float" office:value="1123858.25" table:style-name="ce19">
            <text:p>1123858,2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7:010238:385</text:p>
          </table:table-cell>
          <table:covered-table-cell/>
          <table:table-cell office:value-type="float" office:value="4533395.0599999996" table:style-name="ce19">
            <text:p>4533395,0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7:010258:502</text:p>
          </table:table-cell>
          <table:covered-table-cell/>
          <table:table-cell office:value-type="float" office:value="3318397.36" table:style-name="ce19">
            <text:p>3318397,36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7:010339:332</text:p>
          </table:table-cell>
          <table:covered-table-cell/>
          <table:table-cell office:value-type="float" office:value="2973433.85" table:style-name="ce19">
            <text:p>2973433,85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8:040103:594</text:p>
          </table:table-cell>
          <table:covered-table-cell/>
          <table:table-cell office:value-type="float" office:value="1370257.2" table:style-name="ce19">
            <text:p>1370257,2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number-columns-spanned="2" table:number-rows-spanned="1" table:style-name="ce1">
            <text:p>34:38:050101:296</text:p>
          </table:table-cell>
          <table:covered-table-cell/>
          <table:table-cell office:value-type="float" office:value="1555962.1" table:style-name="ce21">
            <text:p>1555962,10</text:p>
          </table:table-cell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5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6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6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6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7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1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9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9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9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9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9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9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9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9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9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9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9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9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9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9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9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9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9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9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9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9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9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9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9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9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9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9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9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9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9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9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9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0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3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4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4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4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4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4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4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4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4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4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4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4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4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4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4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4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4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4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4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4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4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4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4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4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4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4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4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4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4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4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4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4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4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4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4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4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4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4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4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4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4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4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4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4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4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4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4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4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4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4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4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4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4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4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4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4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4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4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4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4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4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4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4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4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8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68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69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69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70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70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70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70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70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70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70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70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70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70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70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70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70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70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70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70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70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70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70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70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70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70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70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70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70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70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70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70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03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2:14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2:14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14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15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5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15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15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15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15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5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5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5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5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5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5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8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20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2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7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8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8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8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8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3000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3000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30007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7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14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14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14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1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14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1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14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14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14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14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14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14:8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14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14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14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14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14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14:9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14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40114:9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40114:9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40114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40114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14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14:9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14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40114:9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7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20005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3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3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3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3000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3000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3000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300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3000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3000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3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3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3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3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3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3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300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300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3000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3000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3000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300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3000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3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3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3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300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3000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3000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3000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300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3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3000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300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300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3000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23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23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23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2300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23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2300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23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23000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23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2300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3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23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23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23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23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23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23000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23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23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23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23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23000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23000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23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23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2300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23000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2300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23000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23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23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230003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23000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23000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23000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23000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23000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2300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23000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23000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23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23000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230003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23000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230003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2300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23000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23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23000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23000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23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23000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23000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23000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23000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23000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23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2300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23000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23000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2300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23000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23000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23000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23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230003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23000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23000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23000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23000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23000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23000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23000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23000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23000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23000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23000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230003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23000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23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23000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23000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23000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23000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23000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230003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23000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230003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3000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3000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3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3000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3000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3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3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3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3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3000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3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2300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3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3000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3000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3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3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3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300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23000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23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2300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23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23000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23000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23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2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23000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230003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23000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23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2300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23000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2300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23000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23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23000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23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23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23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23000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23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23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23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23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23000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23000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23000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23000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230003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23000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23000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23000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23000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23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23000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23000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23000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23000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23000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23000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23000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23000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230003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230003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23000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23000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23000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23000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23000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23000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230003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230003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23000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23000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230003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23000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230003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230003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230003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23000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230003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23000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230003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230003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23000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230003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23000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230003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230003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230003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3:230003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3:230003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3:230003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3:230003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3:230003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3:23000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3:23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3:230003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3:23000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4:050003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5:00000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5:01014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5:01015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5:0101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5:01016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5:01017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5:01017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5:01018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6:08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6:25001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80002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8000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80002:20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80002:22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80002:8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11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13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8:10011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8:120202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9:000000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9:00000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9:02102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9:02105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9:02106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9:050105: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050304: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050304: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50304: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0503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9:0503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9:050310: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9:050310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9:050310: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9:070102: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9:100117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0:06000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0:08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2:03000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00000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00000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08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6:09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6:11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6:11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6:11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6:1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6:11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6:11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6:11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6:11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6:11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6:11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6:11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6:11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6:11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6:11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6:11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6:11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6:11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6:11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6:11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6:11000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6:11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6:11000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6:11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6:11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6:11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6:1100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6:11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6:11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6:11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6:11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6:11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6:1100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6:11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6:11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6:1100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6:11000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6:1100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6:11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6:11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6:1100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8:13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8:14021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09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0900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1001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1001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9:10012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9:100145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9:10022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10023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15000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1:07001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3:02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4:070203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5:01013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5:01013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90201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9020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90201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90201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1001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1601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1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1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1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1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1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1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1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1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1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1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1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80001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2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2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1001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2000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3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3001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3001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4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6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6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6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9:00000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9:00000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9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9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9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9:00000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9:00000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9:00000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9:04000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9:04000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9:05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9:140001: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9:14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9:14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00000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00000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00000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02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0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0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0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02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0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02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03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03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06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06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06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3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3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60003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160003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160003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60003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6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6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60005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60005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60005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60005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60005:8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160005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1:000000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1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1:00000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1:00000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1:00000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1:00000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1:00000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1:000000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1:00000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1:040010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1:1900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3:02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3:07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3:14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2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2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8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4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59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5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7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8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9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9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5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6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6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6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7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7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9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2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6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6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6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6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8: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8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8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9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9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9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9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9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9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1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3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3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3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3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3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34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3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3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3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3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12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3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3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3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3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3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3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3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3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3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3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3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3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3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3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3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3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3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3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3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3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3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3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3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3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15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4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4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04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4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4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4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4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14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4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6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3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5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9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2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3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06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27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98: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07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2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00000:45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00000:48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00000:48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00000:48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00000:52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00000:52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00000:53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00000:53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00000:54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00000:54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00000:56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00000:56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00000:56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57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00000:57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00000:57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57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00000:57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00000:64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00000:65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101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101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1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1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101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201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9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9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9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20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20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22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22:24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22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1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2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2:12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2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3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4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9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0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2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1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2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3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4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6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31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20109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201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201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20305: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302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9:00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9:000026: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number-columns-spanned="3" table:number-rows-spanned="1" table:style-name="ce1">
            <text:p>34:39:00004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63CBC5C97B9BD221C5A0195E31E160B8D7E081BDAD392B7187CA0B596C2FD9502BB1075014181B5FBB04BAE7ABE580FDC062A839F900FCAAEBBDF97FBCBAF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16T05:00:40Z</meta:creation-date>
    <dc:date>2025-01-16T05:00:40Z</dc:date>
  </office:meta>
</office:document-meta>
</file>