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0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08</text:p>
          </table:table-cell>
          <table:table-cell table:number-columns-repeated="4" table:style-name="ce2"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3" table:style-name="ce6">
            <text:p>27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0" table:style-name="ce7">
            <text:p>5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30001:767</text:p>
          </table:table-cell>
          <table:covered-table-cell/>
          <table:table-cell office:value-type="float" office:value="297988.46000000002" table:style-name="ce11">
            <text:p>297988,4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30001:768</text:p>
          </table:table-cell>
          <table:covered-table-cell/>
          <table:table-cell office:value-type="float" office:value="272033.65000000002" table:style-name="ce11">
            <text:p>272033,6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40013:167</text:p>
          </table:table-cell>
          <table:covered-table-cell/>
          <table:table-cell office:value-type="float" office:value="199279.44" table:style-name="ce11">
            <text:p>199279,4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50009:522</text:p>
          </table:table-cell>
          <table:covered-table-cell/>
          <table:table-cell office:value-type="float" office:value="154349.07" table:style-name="ce11">
            <text:p>154349,07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100004:115</text:p>
          </table:table-cell>
          <table:covered-table-cell/>
          <table:table-cell office:value-type="float" office:value="604116.84" table:style-name="ce11">
            <text:p>604116,8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2:000000:650</text:p>
          </table:table-cell>
          <table:covered-table-cell/>
          <table:table-cell office:value-type="float" office:value="93994.06" table:style-name="ce11">
            <text:p>93994,0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2:000000:656</text:p>
          </table:table-cell>
          <table:covered-table-cell/>
          <table:table-cell office:value-type="float" office:value="92710.73" table:style-name="ce11">
            <text:p>92710,73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2:020002:825</text:p>
          </table:table-cell>
          <table:covered-table-cell/>
          <table:table-cell office:value-type="float" office:value="200356.1" table:style-name="ce11">
            <text:p>200356,1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2:020005:3861</text:p>
          </table:table-cell>
          <table:covered-table-cell/>
          <table:table-cell office:value-type="float" office:value="66861.87" table:style-name="ce11">
            <text:p>66861,87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2:020005:3884</text:p>
          </table:table-cell>
          <table:covered-table-cell/>
          <table:table-cell office:value-type="float" office:value="163108.1" table:style-name="ce11">
            <text:p>163108,1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00000:2303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020006:329</text:p>
          </table:table-cell>
          <table:covered-table-cell/>
          <table:table-cell office:value-type="float" office:value="100883.58" table:style-name="ce11">
            <text:p>100883,5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020006:968</text:p>
          </table:table-cell>
          <table:covered-table-cell/>
          <table:table-cell office:value-type="float" office:value="100212.7" table:style-name="ce11">
            <text:p>100212,7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080001:20</text:p>
          </table:table-cell>
          <table:covered-table-cell/>
          <table:table-cell office:value-type="float" office:value="61848.63" table:style-name="ce11">
            <text:p>61848,63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30001:3447</text:p>
          </table:table-cell>
          <table:covered-table-cell/>
          <table:table-cell office:value-type="float" office:value="309518.8" table:style-name="ce11">
            <text:p>309518,8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30007:5242</text:p>
          </table:table-cell>
          <table:covered-table-cell/>
          <table:table-cell office:value-type="float" office:value="412676.16" table:style-name="ce11">
            <text:p>412676,1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9:3278</text:p>
          </table:table-cell>
          <table:covered-table-cell/>
          <table:table-cell office:value-type="float" office:value="77331.520000000004" table:style-name="ce11">
            <text:p>77331,5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12:2469</text:p>
          </table:table-cell>
          <table:covered-table-cell/>
          <table:table-cell office:value-type="float" office:value="196897.52" table:style-name="ce11">
            <text:p>196897,5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12:3119</text:p>
          </table:table-cell>
          <table:covered-table-cell/>
          <table:table-cell office:value-type="float" office:value="266164.40000000002" table:style-name="ce11">
            <text:p>266164,4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14:11159</text:p>
          </table:table-cell>
          <table:covered-table-cell/>
          <table:table-cell office:value-type="float" office:value="150227.38" table:style-name="ce11">
            <text:p>150227,3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14:14168</text:p>
          </table:table-cell>
          <table:covered-table-cell/>
          <table:table-cell office:value-type="float" office:value="88845" table:style-name="ce11">
            <text:p>88845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14:9459</text:p>
          </table:table-cell>
          <table:covered-table-cell/>
          <table:table-cell office:value-type="float" office:value="330553.03999999998" table:style-name="ce11">
            <text:p>330553,0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50005:1107</text:p>
          </table:table-cell>
          <table:covered-table-cell/>
          <table:table-cell office:value-type="float" office:value="64326" table:style-name="ce11">
            <text:p>64326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70001:2642</text:p>
          </table:table-cell>
          <table:covered-table-cell/>
          <table:table-cell office:value-type="float" office:value="621268.56000000006" table:style-name="ce11">
            <text:p>621268,5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80001:7809</text:p>
          </table:table-cell>
          <table:covered-table-cell/>
          <table:table-cell office:value-type="float" office:value="479811.72" table:style-name="ce11">
            <text:p>479811,7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80001:935</text:p>
          </table:table-cell>
          <table:covered-table-cell/>
          <table:table-cell office:value-type="float" office:value="495674.85" table:style-name="ce11">
            <text:p>495674,8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200001:3701</text:p>
          </table:table-cell>
          <table:covered-table-cell/>
          <table:table-cell office:value-type="float" office:value="611906.24" table:style-name="ce11">
            <text:p>611906,2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200006:2764</text:p>
          </table:table-cell>
          <table:covered-table-cell/>
          <table:table-cell office:value-type="float" office:value="33285.599999999999" table:style-name="ce11">
            <text:p>33285,6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210002:2018</text:p>
          </table:table-cell>
          <table:covered-table-cell/>
          <table:table-cell office:value-type="float" office:value="123954.75" table:style-name="ce11">
            <text:p>123954,7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210002:284</text:p>
          </table:table-cell>
          <table:covered-table-cell/>
          <table:table-cell office:value-type="float" office:value="32528009.25" table:style-name="ce11">
            <text:p>32528009,2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220006:2154</text:p>
          </table:table-cell>
          <table:covered-table-cell/>
          <table:table-cell office:value-type="float" office:value="106685.2" table:style-name="ce11">
            <text:p>106685,2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220006:6498</text:p>
          </table:table-cell>
          <table:covered-table-cell/>
          <table:table-cell office:value-type="float" office:value="144153.20000000001" table:style-name="ce11">
            <text:p>144153,2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230001:3859</text:p>
          </table:table-cell>
          <table:covered-table-cell/>
          <table:table-cell office:value-type="float" office:value="434801.4" table:style-name="ce11">
            <text:p>434801,4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230001:3860</text:p>
          </table:table-cell>
          <table:covered-table-cell/>
          <table:table-cell office:value-type="float" office:value="334758.59999999998" table:style-name="ce11">
            <text:p>334758,6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230003:1039</text:p>
          </table:table-cell>
          <table:covered-table-cell/>
          <table:table-cell office:value-type="float" office:value="515384.13" table:style-name="ce11">
            <text:p>515384,13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230003:1056</text:p>
          </table:table-cell>
          <table:covered-table-cell/>
          <table:table-cell office:value-type="float" office:value="568564.89" table:style-name="ce11">
            <text:p>568564,89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230003:1080</text:p>
          </table:table-cell>
          <table:covered-table-cell/>
          <table:table-cell office:value-type="float" office:value="892341.87" table:style-name="ce11">
            <text:p>892341,87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230003:1104</text:p>
          </table:table-cell>
          <table:covered-table-cell/>
          <table:table-cell office:value-type="float" office:value="631912.56000000006" table:style-name="ce11">
            <text:p>631912,5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230003:1152</text:p>
          </table:table-cell>
          <table:covered-table-cell/>
          <table:table-cell office:value-type="float" office:value="548231.06999999995" table:style-name="ce11">
            <text:p>548231,07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230003:1160</text:p>
          </table:table-cell>
          <table:covered-table-cell/>
          <table:table-cell office:value-type="float" office:value="631912.56000000006" table:style-name="ce11">
            <text:p>631912,5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230003:1218</text:p>
          </table:table-cell>
          <table:covered-table-cell/>
          <table:table-cell office:value-type="float" office:value="649900.17000000004" table:style-name="ce11">
            <text:p>649900,17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230003:124</text:p>
          </table:table-cell>
          <table:covered-table-cell/>
          <table:table-cell office:value-type="float" office:value="655374.66" table:style-name="ce11">
            <text:p>655374,6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230003:3105</text:p>
          </table:table-cell>
          <table:covered-table-cell/>
          <table:table-cell office:value-type="float" office:value="1042499.31" table:style-name="ce11">
            <text:p>1042499,31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230003:3135</text:p>
          </table:table-cell>
          <table:covered-table-cell/>
          <table:table-cell office:value-type="float" office:value="491922.03" table:style-name="ce11">
            <text:p>491922,03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230003:3165</text:p>
          </table:table-cell>
          <table:covered-table-cell/>
          <table:table-cell office:value-type="float" office:value="412932.96" table:style-name="ce11">
            <text:p>412932,9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230003:3322</text:p>
          </table:table-cell>
          <table:covered-table-cell/>
          <table:table-cell office:value-type="float" office:value="253390.68" table:style-name="ce11">
            <text:p>253390,6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230003:3323</text:p>
          </table:table-cell>
          <table:covered-table-cell/>
          <table:table-cell office:value-type="float" office:value="502871.01" table:style-name="ce11">
            <text:p>502871,01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230003:359</text:p>
          </table:table-cell>
          <table:covered-table-cell/>
          <table:table-cell office:value-type="float" office:value="897816.36" table:style-name="ce11">
            <text:p>897816,3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230003:4088</text:p>
          </table:table-cell>
          <table:covered-table-cell/>
          <table:table-cell office:value-type="float" office:value="476280.63" table:style-name="ce11">
            <text:p>476280,63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230003:4107</text:p>
          </table:table-cell>
          <table:covered-table-cell/>
          <table:table-cell office:value-type="float" office:value="591244.92000000004" table:style-name="ce11">
            <text:p>591244,9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230003:429</text:p>
          </table:table-cell>
          <table:covered-table-cell/>
          <table:table-cell office:value-type="float" office:value="147811.23000000001" table:style-name="ce11">
            <text:p>147811,23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230003:4304</text:p>
          </table:table-cell>
          <table:covered-table-cell/>
          <table:table-cell office:value-type="float" office:value="500524.79999999999" table:style-name="ce11">
            <text:p>500524,8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230003:448</text:p>
          </table:table-cell>
          <table:covered-table-cell/>
          <table:table-cell office:value-type="float" office:value="613142.88" table:style-name="ce11">
            <text:p>613142,8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230003:450</text:p>
          </table:table-cell>
          <table:covered-table-cell/>
          <table:table-cell office:value-type="float" office:value="436395.06" table:style-name="ce11">
            <text:p>436395,0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230003:451</text:p>
          </table:table-cell>
          <table:covered-table-cell/>
          <table:table-cell office:value-type="float" office:value="447344.04" table:style-name="ce11">
            <text:p>447344,0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230003:459</text:p>
          </table:table-cell>
          <table:covered-table-cell/>
          <table:table-cell office:value-type="float" office:value="737492.01" table:style-name="ce11">
            <text:p>737492,01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230003:4841</text:p>
          </table:table-cell>
          <table:covered-table-cell/>
          <table:table-cell office:value-type="float" office:value="1378007.34" table:style-name="ce11">
            <text:p>1378007,3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230003:494</text:p>
          </table:table-cell>
          <table:covered-table-cell/>
          <table:table-cell office:value-type="float" office:value="582642.15" table:style-name="ce11">
            <text:p>582642,1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230003:4963</text:p>
          </table:table-cell>
          <table:covered-table-cell/>
          <table:table-cell office:value-type="float" office:value="706991.28" table:style-name="ce11">
            <text:p>706991,2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230003:5031</text:p>
          </table:table-cell>
          <table:covered-table-cell/>
          <table:table-cell office:value-type="float" office:value="366008.76" table:style-name="ce11">
            <text:p>366008,7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230003:5095</text:p>
          </table:table-cell>
          <table:covered-table-cell/>
          <table:table-cell office:value-type="float" office:value="11280.87" table:style-name="ce11">
            <text:p>11280,87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230003:518</text:p>
          </table:table-cell>
          <table:covered-table-cell/>
          <table:table-cell office:value-type="float" office:value="391035" table:style-name="ce11">
            <text:p>391035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230003:536</text:p>
          </table:table-cell>
          <table:covered-table-cell/>
          <table:table-cell office:value-type="float" office:value="685093.32" table:style-name="ce11">
            <text:p>685093,3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230003:571</text:p>
          </table:table-cell>
          <table:covered-table-cell/>
          <table:table-cell office:value-type="float" office:value="428574.36" table:style-name="ce11">
            <text:p>428574,3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230003:572</text:p>
          </table:table-cell>
          <table:covered-table-cell/>
          <table:table-cell office:value-type="float" office:value="470024.07" table:style-name="ce11">
            <text:p>470024,07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230003:58</text:p>
          </table:table-cell>
          <table:covered-table-cell/>
          <table:table-cell office:value-type="float" office:value="749223.06" table:style-name="ce11">
            <text:p>749223,0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230003:615</text:p>
          </table:table-cell>
          <table:covered-table-cell/>
          <table:table-cell office:value-type="float" office:value="888431.52" table:style-name="ce11">
            <text:p>888431,5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230003:619</text:p>
          </table:table-cell>
          <table:covered-table-cell/>
          <table:table-cell office:value-type="float" office:value="2219399.71" table:style-name="ce11">
            <text:p>2219399,71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230003:649</text:p>
          </table:table-cell>
          <table:covered-table-cell/>
          <table:table-cell office:value-type="float" office:value="625656" table:style-name="ce11">
            <text:p>625656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3:230003:652</text:p>
          </table:table-cell>
          <table:covered-table-cell/>
          <table:table-cell office:value-type="float" office:value="745312.71" table:style-name="ce11">
            <text:p>745312,71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3:230003:687</text:p>
          </table:table-cell>
          <table:covered-table-cell/>
          <table:table-cell office:value-type="float" office:value="1398341.16" table:style-name="ce11">
            <text:p>1398341,1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3:230003:84</text:p>
          </table:table-cell>
          <table:covered-table-cell/>
          <table:table-cell office:value-type="float" office:value="635040.84" table:style-name="ce11">
            <text:p>635040,8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3:230003:896</text:p>
          </table:table-cell>
          <table:covered-table-cell/>
          <table:table-cell office:value-type="float" office:value="877482.54" table:style-name="ce11">
            <text:p>877482,5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3:230003:98</text:p>
          </table:table-cell>
          <table:covered-table-cell/>
          <table:table-cell office:value-type="float" office:value="503653.08" table:style-name="ce11">
            <text:p>503653,0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3:230005:6478</text:p>
          </table:table-cell>
          <table:covered-table-cell/>
          <table:table-cell office:value-type="float" office:value="128944.68" table:style-name="ce11">
            <text:p>128944,6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3:230005:6479</text:p>
          </table:table-cell>
          <table:covered-table-cell/>
          <table:table-cell office:value-type="float" office:value="106921.95" table:style-name="ce11">
            <text:p>106921,9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4:080003:3137</text:p>
          </table:table-cell>
          <table:covered-table-cell/>
          <table:table-cell office:value-type="float" office:value="276221.61" table:style-name="ce11">
            <text:p>276221,61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4:110005:390</text:p>
          </table:table-cell>
          <table:covered-table-cell/>
          <table:table-cell office:value-type="float" office:value="156830.25" table:style-name="ce11">
            <text:p>156830,2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4:110005:391</text:p>
          </table:table-cell>
          <table:covered-table-cell/>
          <table:table-cell office:value-type="float" office:value="118060.7" table:style-name="ce11">
            <text:p>118060,7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5:010153:3</text:p>
          </table:table-cell>
          <table:covered-table-cell/>
          <table:table-cell office:value-type="float" office:value="120528.98" table:style-name="ce11">
            <text:p>120528,9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5:040001:1056</text:p>
          </table:table-cell>
          <table:covered-table-cell/>
          <table:table-cell office:value-type="float" office:value="45810" table:style-name="ce11">
            <text:p>4581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6:250012:630</text:p>
          </table:table-cell>
          <table:covered-table-cell/>
          <table:table-cell office:value-type="float" office:value="808896" table:style-name="ce11">
            <text:p>808896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7:010004:634</text:p>
          </table:table-cell>
          <table:covered-table-cell/>
          <table:table-cell office:value-type="float" office:value="279510" table:style-name="ce11">
            <text:p>27951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7:070001:7063</text:p>
          </table:table-cell>
          <table:covered-table-cell/>
          <table:table-cell office:value-type="float" office:value="11141.75" table:style-name="ce11">
            <text:p>11141,7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7:070003:2135</text:p>
          </table:table-cell>
          <table:covered-table-cell/>
          <table:table-cell office:value-type="float" office:value="86285.43" table:style-name="ce11">
            <text:p>86285,43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7:070003:2222</text:p>
          </table:table-cell>
          <table:covered-table-cell/>
          <table:table-cell office:value-type="float" office:value="135342.37" table:style-name="ce11">
            <text:p>135342,37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7:070003:2373</text:p>
          </table:table-cell>
          <table:covered-table-cell/>
          <table:table-cell office:value-type="float" office:value="59889.31" table:style-name="ce11">
            <text:p>59889,31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7:070003:2414</text:p>
          </table:table-cell>
          <table:covered-table-cell/>
          <table:table-cell office:value-type="float" office:value="57150.09" table:style-name="ce11">
            <text:p>57150,09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7:070003:2424</text:p>
          </table:table-cell>
          <table:covered-table-cell/>
          <table:table-cell office:value-type="float" office:value="120899.21" table:style-name="ce11">
            <text:p>120899,21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7:070003:2555</text:p>
          </table:table-cell>
          <table:covered-table-cell/>
          <table:table-cell office:value-type="float" office:value="65492.26" table:style-name="ce11">
            <text:p>65492,2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7:080002:23381</text:p>
          </table:table-cell>
          <table:covered-table-cell/>
          <table:table-cell office:value-type="float" office:value="13741.43" table:style-name="ce11">
            <text:p>13741,43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7:080002:23382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7:120003:2505</text:p>
          </table:table-cell>
          <table:covered-table-cell/>
          <table:table-cell office:value-type="float" office:value="48683.41" table:style-name="ce11">
            <text:p>48683,41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9:050410:234</text:p>
          </table:table-cell>
          <table:covered-table-cell/>
          <table:table-cell office:value-type="float" office:value="142752.4" table:style-name="ce11">
            <text:p>142752,4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0:080002:504</text:p>
          </table:table-cell>
          <table:covered-table-cell/>
          <table:table-cell office:value-type="float" office:value="143326.79999999999" table:style-name="ce11">
            <text:p>143326,8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1:030003:750</text:p>
          </table:table-cell>
          <table:covered-table-cell/>
          <table:table-cell office:value-type="float" office:value="103543.23" table:style-name="ce11">
            <text:p>103543,23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1:080006:685</text:p>
          </table:table-cell>
          <table:covered-table-cell/>
          <table:table-cell office:value-type="float" office:value="73251.360000000001" table:style-name="ce11">
            <text:p>73251,3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3:070006:1226</text:p>
          </table:table-cell>
          <table:covered-table-cell/>
          <table:table-cell office:value-type="float" office:value="137600" table:style-name="ce11">
            <text:p>13760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3:070008:1766</text:p>
          </table:table-cell>
          <table:covered-table-cell/>
          <table:table-cell office:value-type="float" office:value="3785.1" table:style-name="ce11">
            <text:p>3785,1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3:070008:2125</text:p>
          </table:table-cell>
          <table:covered-table-cell/>
          <table:table-cell office:value-type="float" office:value="2222.16" table:style-name="ce11">
            <text:p>2222,1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3:080004:1388</text:p>
          </table:table-cell>
          <table:covered-table-cell/>
          <table:table-cell office:value-type="float" office:value="141267.70000000001" table:style-name="ce11">
            <text:p>141267,7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3:080004:1389</text:p>
          </table:table-cell>
          <table:covered-table-cell/>
          <table:table-cell office:value-type="float" office:value="141267.70000000001" table:style-name="ce11">
            <text:p>141267,7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3:080004:1390</text:p>
          </table:table-cell>
          <table:covered-table-cell/>
          <table:table-cell office:value-type="float" office:value="141267.70000000001" table:style-name="ce11">
            <text:p>141267,7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3:130019:2915</text:p>
          </table:table-cell>
          <table:covered-table-cell/>
          <table:table-cell office:value-type="float" office:value="455801.05" table:style-name="ce11">
            <text:p>455801,0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13:130019:3425</text:p>
          </table:table-cell>
          <table:covered-table-cell/>
          <table:table-cell office:value-type="float" office:value="465921.17" table:style-name="ce11">
            <text:p>465921,17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13:140003:1550</text:p>
          </table:table-cell>
          <table:covered-table-cell/>
          <table:table-cell office:value-type="float" office:value="59600" table:style-name="ce11">
            <text:p>5960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14:060001:673</text:p>
          </table:table-cell>
          <table:covered-table-cell/>
          <table:table-cell office:value-type="float" office:value="6401.82" table:style-name="ce11">
            <text:p>6401,8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15:000000:178</text:p>
          </table:table-cell>
          <table:covered-table-cell/>
          <table:table-cell office:value-type="float" office:value="80176679.280000001" table:style-name="ce11">
            <text:p>80176679,2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15:030101:327</text:p>
          </table:table-cell>
          <table:covered-table-cell/>
          <table:table-cell office:value-type="float" office:value="13400" table:style-name="ce11">
            <text:p>1340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15:030101:328</text:p>
          </table:table-cell>
          <table:covered-table-cell/>
          <table:table-cell office:value-type="float" office:value="142080" table:style-name="ce11">
            <text:p>14208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16:000000:215</text:p>
          </table:table-cell>
          <table:covered-table-cell/>
          <table:table-cell office:value-type="float" office:value="134474.9" table:style-name="ce11">
            <text:p>134474,9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16:000000:389</text:p>
          </table:table-cell>
          <table:covered-table-cell/>
          <table:table-cell office:value-type="float" office:value="22079648.960000001" table:style-name="ce11">
            <text:p>22079648,9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16:110001:1734</text:p>
          </table:table-cell>
          <table:covered-table-cell/>
          <table:table-cell office:value-type="float" office:value="149099.82" table:style-name="ce11">
            <text:p>149099,8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16:110001:377</text:p>
          </table:table-cell>
          <table:covered-table-cell/>
          <table:table-cell office:value-type="float" office:value="217390.76" table:style-name="ce11">
            <text:p>217390,7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16:110001:381</text:p>
          </table:table-cell>
          <table:covered-table-cell/>
          <table:table-cell office:value-type="float" office:value="124807.58" table:style-name="ce11">
            <text:p>124807,5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16:110001:382</text:p>
          </table:table-cell>
          <table:covered-table-cell/>
          <table:table-cell office:value-type="float" office:value="237716.92" table:style-name="ce11">
            <text:p>237716,9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16:110001:384</text:p>
          </table:table-cell>
          <table:covered-table-cell/>
          <table:table-cell office:value-type="float" office:value="97292.9" table:style-name="ce11">
            <text:p>97292,9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16:110001:719</text:p>
          </table:table-cell>
          <table:covered-table-cell/>
          <table:table-cell office:value-type="float" office:value="124063.94" table:style-name="ce11">
            <text:p>124063,9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16:110001:720</text:p>
          </table:table-cell>
          <table:covered-table-cell/>
          <table:table-cell office:value-type="float" office:value="227058.08" table:style-name="ce11">
            <text:p>227058,0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16:110001:721</text:p>
          </table:table-cell>
          <table:covered-table-cell/>
          <table:table-cell office:value-type="float" office:value="263124.62" table:style-name="ce11">
            <text:p>263124,6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16:110006:101</text:p>
          </table:table-cell>
          <table:covered-table-cell/>
          <table:table-cell office:value-type="float" office:value="195503.91" table:style-name="ce11">
            <text:p>195503,91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16:110006:105</text:p>
          </table:table-cell>
          <table:covered-table-cell/>
          <table:table-cell office:value-type="float" office:value="126542.74" table:style-name="ce11">
            <text:p>126542,7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16:110006:108</text:p>
          </table:table-cell>
          <table:covered-table-cell/>
          <table:table-cell office:value-type="float" office:value="97788.66" table:style-name="ce11">
            <text:p>97788,6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16:110006:110</text:p>
          </table:table-cell>
          <table:covered-table-cell/>
          <table:table-cell office:value-type="float" office:value="273567.84000000003" table:style-name="ce11">
            <text:p>273567,8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16:110006:115</text:p>
          </table:table-cell>
          <table:covered-table-cell/>
          <table:table-cell office:value-type="float" office:value="473223.66" table:style-name="ce11">
            <text:p>473223,6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16:110006:12</text:p>
          </table:table-cell>
          <table:covered-table-cell/>
          <table:table-cell office:value-type="float" office:value="644312.07999999996" table:style-name="ce11">
            <text:p>644312,0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16:110006:120</text:p>
          </table:table-cell>
          <table:covered-table-cell/>
          <table:table-cell office:value-type="float" office:value="86569.78" table:style-name="ce11">
            <text:p>86569,7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16:110006:121</text:p>
          </table:table-cell>
          <table:covered-table-cell/>
          <table:table-cell office:value-type="float" office:value="173639.94" table:style-name="ce11">
            <text:p>173639,9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16:110006:124</text:p>
          </table:table-cell>
          <table:covered-table-cell/>
          <table:table-cell office:value-type="float" office:value="217390.76" table:style-name="ce11">
            <text:p>217390,7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16:110006:126</text:p>
          </table:table-cell>
          <table:covered-table-cell/>
          <table:table-cell office:value-type="float" office:value="202394.02" table:style-name="ce11">
            <text:p>202394,0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16:110006:132</text:p>
          </table:table-cell>
          <table:covered-table-cell/>
          <table:table-cell office:value-type="float" office:value="74859.759999999995" table:style-name="ce11">
            <text:p>74859,7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16:110006:133</text:p>
          </table:table-cell>
          <table:covered-table-cell/>
          <table:table-cell office:value-type="float" office:value="95557.74" table:style-name="ce11">
            <text:p>95557,7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16:110006:136</text:p>
          </table:table-cell>
          <table:covered-table-cell/>
          <table:table-cell office:value-type="float" office:value="39908.68" table:style-name="ce11">
            <text:p>39908,6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16:110006:138</text:p>
          </table:table-cell>
          <table:covered-table-cell/>
          <table:table-cell office:value-type="float" office:value="210945.88" table:style-name="ce11">
            <text:p>210945,8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16:110006:140</text:p>
          </table:table-cell>
          <table:covered-table-cell/>
          <table:table-cell office:value-type="float" office:value="123568.18" table:style-name="ce11">
            <text:p>123568,1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16:110006:141</text:p>
          </table:table-cell>
          <table:covered-table-cell/>
          <table:table-cell office:value-type="float" office:value="2046099.72" table:style-name="ce11">
            <text:p>2046099,7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16:110006:142</text:p>
          </table:table-cell>
          <table:covered-table-cell/>
          <table:table-cell office:value-type="float" office:value="97912.6" table:style-name="ce11">
            <text:p>97912,6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16:110006:144</text:p>
          </table:table-cell>
          <table:covered-table-cell/>
          <table:table-cell office:value-type="float" office:value="531702.6" table:style-name="ce11">
            <text:p>531702,6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16:110006:145</text:p>
          </table:table-cell>
          <table:covered-table-cell/>
          <table:table-cell office:value-type="float" office:value="151578.62" table:style-name="ce11">
            <text:p>151578,6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16:110006:146</text:p>
          </table:table-cell>
          <table:covered-table-cell/>
          <table:table-cell office:value-type="float" office:value="310841.52" table:style-name="ce11">
            <text:p>310841,5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16:110006:154</text:p>
          </table:table-cell>
          <table:covered-table-cell/>
          <table:table-cell office:value-type="float" office:value="123320.3" table:style-name="ce11">
            <text:p>123320,3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16:110006:155</text:p>
          </table:table-cell>
          <table:covered-table-cell/>
          <table:table-cell office:value-type="float" office:value="92831.06" table:style-name="ce11">
            <text:p>92831,0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16:110006:158</text:p>
          </table:table-cell>
          <table:covered-table-cell/>
          <table:table-cell office:value-type="float" office:value="130756.7" table:style-name="ce11">
            <text:p>130756,7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16:110006:163</text:p>
          </table:table-cell>
          <table:covered-table-cell/>
          <table:table-cell office:value-type="float" office:value="258786.72" table:style-name="ce11">
            <text:p>258786,7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16:110006:166</text:p>
          </table:table-cell>
          <table:covered-table-cell/>
          <table:table-cell office:value-type="float" office:value="143770.4" table:style-name="ce11">
            <text:p>143770,4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16:110006:167</text:p>
          </table:table-cell>
          <table:covered-table-cell/>
          <table:table-cell office:value-type="float" office:value="207351.62" table:style-name="ce11">
            <text:p>207351,6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16:110006:170</text:p>
          </table:table-cell>
          <table:covered-table-cell/>
          <table:table-cell office:value-type="float" office:value="69654.28" table:style-name="ce11">
            <text:p>69654,2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16:110006:20</text:p>
          </table:table-cell>
          <table:covered-table-cell/>
          <table:table-cell office:value-type="float" office:value="214036.46" table:style-name="ce11">
            <text:p>214036,4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16:110006:306</text:p>
          </table:table-cell>
          <table:covered-table-cell/>
          <table:table-cell office:value-type="float" office:value="187521.22" table:style-name="ce11">
            <text:p>187521,2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16:110006:378</text:p>
          </table:table-cell>
          <table:covered-table-cell/>
          <table:table-cell office:value-type="float" office:value="7788954.0800000001" table:style-name="ce11">
            <text:p>7788954,0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16:110006:394</text:p>
          </table:table-cell>
          <table:covered-table-cell/>
          <table:table-cell office:value-type="float" office:value="93822.58" table:style-name="ce11">
            <text:p>93822,5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16:110006:395</text:p>
          </table:table-cell>
          <table:covered-table-cell/>
          <table:table-cell office:value-type="float" office:value="117123.3" table:style-name="ce11">
            <text:p>117123,3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16:110006:518</text:p>
          </table:table-cell>
          <table:covered-table-cell/>
          <table:table-cell office:value-type="float" office:value="75107.64" table:style-name="ce11">
            <text:p>75107,6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16:110006:519</text:p>
          </table:table-cell>
          <table:covered-table-cell/>
          <table:table-cell office:value-type="float" office:value="88988.92" table:style-name="ce11">
            <text:p>88988,9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16:110006:525</text:p>
          </table:table-cell>
          <table:covered-table-cell/>
          <table:table-cell office:value-type="float" office:value="5422170.9900000002" table:style-name="ce11">
            <text:p>5422170,99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16:110006:546</text:p>
          </table:table-cell>
          <table:covered-table-cell/>
          <table:table-cell office:value-type="float" office:value="326086.14" table:style-name="ce11">
            <text:p>326086,1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16:110006:66</text:p>
          </table:table-cell>
          <table:covered-table-cell/>
          <table:table-cell office:value-type="float" office:value="768247.2" table:style-name="ce11">
            <text:p>768247,2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16:110006:72</text:p>
          </table:table-cell>
          <table:covered-table-cell/>
          <table:table-cell office:value-type="float" office:value="248499.7" table:style-name="ce11">
            <text:p>248499,7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16:110006:83</text:p>
          </table:table-cell>
          <table:covered-table-cell/>
          <table:table-cell office:value-type="float" office:value="190231.76" table:style-name="ce11">
            <text:p>190231,7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16:110006:89</text:p>
          </table:table-cell>
          <table:covered-table-cell/>
          <table:table-cell office:value-type="float" office:value="619080.30000000005" table:style-name="ce11">
            <text:p>619080,3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16:110006:94</text:p>
          </table:table-cell>
          <table:covered-table-cell/>
          <table:table-cell office:value-type="float" office:value="3196098.84" table:style-name="ce11">
            <text:p>3196098,8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16:110006:99</text:p>
          </table:table-cell>
          <table:covered-table-cell/>
          <table:table-cell office:value-type="float" office:value="235362.06" table:style-name="ce11">
            <text:p>235362,0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19:000000:3941</text:p>
          </table:table-cell>
          <table:covered-table-cell/>
          <table:table-cell office:value-type="float" office:value="678300" table:style-name="ce11">
            <text:p>67830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19:000000:533</text:p>
          </table:table-cell>
          <table:covered-table-cell/>
          <table:table-cell office:value-type="float" office:value="9576000" table:style-name="ce11">
            <text:p>957600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19:090006:87</text:p>
          </table:table-cell>
          <table:covered-table-cell/>
          <table:table-cell office:value-type="float" office:value="110100" table:style-name="ce11">
            <text:p>11010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19:090006:88</text:p>
          </table:table-cell>
          <table:covered-table-cell/>
          <table:table-cell office:value-type="float" office:value="296811.25" table:style-name="ce11">
            <text:p>296811,2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19:090009:92</text:p>
          </table:table-cell>
          <table:covered-table-cell/>
          <table:table-cell office:value-type="float" office:value="110055.89" table:style-name="ce11">
            <text:p>110055,89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20:030105:509</text:p>
          </table:table-cell>
          <table:covered-table-cell/>
          <table:table-cell office:value-type="float" office:value="99608" table:style-name="ce11">
            <text:p>99608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21:070004:49</text:p>
          </table:table-cell>
          <table:covered-table-cell/>
          <table:table-cell office:value-type="float" office:value="118330.1" table:style-name="ce11">
            <text:p>118330,1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22:030002:1203</text:p>
          </table:table-cell>
          <table:covered-table-cell/>
          <table:table-cell office:value-type="float" office:value="421290" table:style-name="ce11">
            <text:p>42129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22:090004:573</text:p>
          </table:table-cell>
          <table:covered-table-cell/>
          <table:table-cell office:value-type="float" office:value="1501429.76" table:style-name="ce11">
            <text:p>1501429,7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26:000000:150</text:p>
          </table:table-cell>
          <table:covered-table-cell/>
          <table:table-cell office:value-type="float" office:value="80110743.390000001" table:style-name="ce11">
            <text:p>80110743,39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26:010401:356</text:p>
          </table:table-cell>
          <table:covered-table-cell/>
          <table:table-cell office:value-type="float" office:value="63140.24" table:style-name="ce11">
            <text:p>63140,2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26:041201:144</text:p>
          </table:table-cell>
          <table:covered-table-cell/>
          <table:table-cell office:value-type="float" office:value="38353.980000000003" table:style-name="ce11">
            <text:p>38353,9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26:041901:376</text:p>
          </table:table-cell>
          <table:covered-table-cell/>
          <table:table-cell office:value-type="float" office:value="36596.519999999997" table:style-name="ce11">
            <text:p>36596,5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26:041901:654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26:043401:191</text:p>
          </table:table-cell>
          <table:covered-table-cell/>
          <table:table-cell office:value-type="float" office:value="110114.4" table:style-name="ce11">
            <text:p>110114,4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26:130302:295</text:p>
          </table:table-cell>
          <table:covered-table-cell/>
          <table:table-cell office:value-type="float" office:value="112699.77" table:style-name="ce11">
            <text:p>112699,77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27:000000:1040</text:p>
          </table:table-cell>
          <table:covered-table-cell/>
          <table:table-cell office:value-type="float" office:value="265219200" table:style-name="ce11">
            <text:p>26521920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27:000000:11</text:p>
          </table:table-cell>
          <table:covered-table-cell/>
          <table:table-cell office:value-type="float" office:value="487166918.39999998" table:style-name="ce11">
            <text:p>487166918,4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27:020005:317</text:p>
          </table:table-cell>
          <table:covered-table-cell/>
          <table:table-cell office:value-type="float" office:value="478240.98" table:style-name="ce11">
            <text:p>478240,9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27:100003:469</text:p>
          </table:table-cell>
          <table:covered-table-cell/>
          <table:table-cell office:value-type="float" office:value="915000" table:style-name="ce11">
            <text:p>91500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28:030001:2291</text:p>
          </table:table-cell>
          <table:covered-table-cell/>
          <table:table-cell office:value-type="float" office:value="390180" table:style-name="ce11">
            <text:p>39018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28:030001:2292</text:p>
          </table:table-cell>
          <table:covered-table-cell/>
          <table:table-cell office:value-type="float" office:value="130060" table:style-name="ce11">
            <text:p>13006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28:030001:2293</text:p>
          </table:table-cell>
          <table:covered-table-cell/>
          <table:table-cell office:value-type="float" office:value="229555.9" table:style-name="ce11">
            <text:p>229555,9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28:030001:2294</text:p>
          </table:table-cell>
          <table:covered-table-cell/>
          <table:table-cell office:value-type="float" office:value="390180" table:style-name="ce11">
            <text:p>39018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28:030001:2295</text:p>
          </table:table-cell>
          <table:covered-table-cell/>
          <table:table-cell office:value-type="float" office:value="390180" table:style-name="ce11">
            <text:p>39018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28:040004:1925</text:p>
          </table:table-cell>
          <table:covered-table-cell/>
          <table:table-cell office:value-type="float" office:value="220533.69" table:style-name="ce11">
            <text:p>220533,69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28:040004:1926</text:p>
          </table:table-cell>
          <table:covered-table-cell/>
          <table:table-cell office:value-type="float" office:value="110905.28" table:style-name="ce11">
            <text:p>110905,2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28:040004:1927</text:p>
          </table:table-cell>
          <table:covered-table-cell/>
          <table:table-cell office:value-type="float" office:value="121120.24" table:style-name="ce11">
            <text:p>121120,2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28:040004:1928</text:p>
          </table:table-cell>
          <table:covered-table-cell/>
          <table:table-cell office:value-type="float" office:value="145326.18" table:style-name="ce11">
            <text:p>145326,1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28:040004:1929</text:p>
          </table:table-cell>
          <table:covered-table-cell/>
          <table:table-cell office:value-type="float" office:value="122746.08" table:style-name="ce11">
            <text:p>122746,0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28:040004:1930</text:p>
          </table:table-cell>
          <table:covered-table-cell/>
          <table:table-cell office:value-type="float" office:value="120792.96000000001" table:style-name="ce11">
            <text:p>120792,9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28:040004:1931</text:p>
          </table:table-cell>
          <table:covered-table-cell/>
          <table:table-cell office:value-type="float" office:value="119440.8" table:style-name="ce11">
            <text:p>119440,8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28:040004:1932</text:p>
          </table:table-cell>
          <table:covered-table-cell/>
          <table:table-cell office:value-type="float" office:value="131119.14000000001" table:style-name="ce11">
            <text:p>131119,1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28:070007:5120</text:p>
          </table:table-cell>
          <table:covered-table-cell/>
          <table:table-cell office:value-type="float" office:value="44900986.149999999" table:style-name="ce11">
            <text:p>44900986,1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28:080001:1307</text:p>
          </table:table-cell>
          <table:covered-table-cell/>
          <table:table-cell office:value-type="float" office:value="123428.58" table:style-name="ce11">
            <text:p>123428,5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28:100025:686</text:p>
          </table:table-cell>
          <table:covered-table-cell/>
          <table:table-cell office:value-type="float" office:value="213229.75" table:style-name="ce11">
            <text:p>213229,7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28:100025:687</text:p>
          </table:table-cell>
          <table:covered-table-cell/>
          <table:table-cell office:value-type="float" office:value="190289.17" table:style-name="ce11">
            <text:p>190289,17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28:100025:688</text:p>
          </table:table-cell>
          <table:covered-table-cell/>
          <table:table-cell office:value-type="float" office:value="176466" table:style-name="ce11">
            <text:p>176466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28:110016:295</text:p>
          </table:table-cell>
          <table:covered-table-cell/>
          <table:table-cell office:value-type="float" office:value="165255.92000000001" table:style-name="ce11">
            <text:p>165255,9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28:110016:317</text:p>
          </table:table-cell>
          <table:covered-table-cell/>
          <table:table-cell office:value-type="float" office:value="150048.32000000001" table:style-name="ce11">
            <text:p>150048,3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28:120001:730</text:p>
          </table:table-cell>
          <table:covered-table-cell/>
          <table:table-cell office:value-type="float" office:value="108319.4" table:style-name="ce11">
            <text:p>108319,4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28:120004:2318</text:p>
          </table:table-cell>
          <table:covered-table-cell/>
          <table:table-cell office:value-type="float" office:value="299326.95" table:style-name="ce11">
            <text:p>299326,9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28:120004:2319</text:p>
          </table:table-cell>
          <table:covered-table-cell/>
          <table:table-cell office:value-type="float" office:value="336625" table:style-name="ce11">
            <text:p>336625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28:120004:2320</text:p>
          </table:table-cell>
          <table:covered-table-cell/>
          <table:table-cell office:value-type="float" office:value="336625" table:style-name="ce11">
            <text:p>336625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28:120004:2321</text:p>
          </table:table-cell>
          <table:covered-table-cell/>
          <table:table-cell office:value-type="float" office:value="131149.1" table:style-name="ce11">
            <text:p>131149,1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28:120007:83</text:p>
          </table:table-cell>
          <table:covered-table-cell/>
          <table:table-cell office:value-type="float" office:value="1260.7" table:style-name="ce11">
            <text:p>1260,7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0:160004:1180</text:p>
          </table:table-cell>
          <table:covered-table-cell/>
          <table:table-cell office:value-type="float" office:value="1976175.95" table:style-name="ce11">
            <text:p>1976175,9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0:160005:4219</text:p>
          </table:table-cell>
          <table:covered-table-cell/>
          <table:table-cell office:value-type="float" office:value="113918.69" table:style-name="ce11">
            <text:p>113918,69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1:090010:329</text:p>
          </table:table-cell>
          <table:covered-table-cell/>
          <table:table-cell office:value-type="float" office:value="149396" table:style-name="ce11">
            <text:p>149396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1:100001:568</text:p>
          </table:table-cell>
          <table:covered-table-cell/>
          <table:table-cell office:value-type="float" office:value="119982.24" table:style-name="ce11">
            <text:p>119982,2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2:050003:1783</text:p>
          </table:table-cell>
          <table:covered-table-cell/>
          <table:table-cell office:value-type="float" office:value="1224405" table:style-name="ce11">
            <text:p>1224405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2:120007:1622</text:p>
          </table:table-cell>
          <table:covered-table-cell/>
          <table:table-cell office:value-type="float" office:value="1107854.43" table:style-name="ce11">
            <text:p>1107854,43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4:010009:458</text:p>
          </table:table-cell>
          <table:covered-table-cell/>
          <table:table-cell office:value-type="float" office:value="269985.09999999998" table:style-name="ce11">
            <text:p>269985,1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4:010018:352</text:p>
          </table:table-cell>
          <table:covered-table-cell/>
          <table:table-cell office:value-type="float" office:value="416629.36" table:style-name="ce11">
            <text:p>416629,3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34:020014:353</text:p>
          </table:table-cell>
          <table:covered-table-cell/>
          <table:table-cell office:value-type="float" office:value="603089.11" table:style-name="ce11">
            <text:p>603089,11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34:030074:79</text:p>
          </table:table-cell>
          <table:covered-table-cell/>
          <table:table-cell office:value-type="float" office:value="4809482.92" table:style-name="ce11">
            <text:p>4809482,9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34:050066:74</text:p>
          </table:table-cell>
          <table:covered-table-cell/>
          <table:table-cell office:value-type="float" office:value="699997.72" table:style-name="ce11">
            <text:p>699997,7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34:060004:5067</text:p>
          </table:table-cell>
          <table:covered-table-cell/>
          <table:table-cell office:value-type="float" office:value="523643.68" table:style-name="ce11">
            <text:p>523643,6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34:060004:5068</text:p>
          </table:table-cell>
          <table:covered-table-cell/>
          <table:table-cell office:value-type="float" office:value="536261.6" table:style-name="ce11">
            <text:p>536261,6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34:060013:568</text:p>
          </table:table-cell>
          <table:covered-table-cell/>
          <table:table-cell office:value-type="float" office:value="280195" table:style-name="ce11">
            <text:p>280195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34:060013:569</text:p>
          </table:table-cell>
          <table:covered-table-cell/>
          <table:table-cell office:value-type="float" office:value="280195" table:style-name="ce11">
            <text:p>280195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34:060014:2919</text:p>
          </table:table-cell>
          <table:covered-table-cell/>
          <table:table-cell office:value-type="float" office:value="191930" table:style-name="ce11">
            <text:p>19193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34:060016:104</text:p>
          </table:table-cell>
          <table:covered-table-cell/>
          <table:table-cell office:value-type="float" office:value="4683812.3600000003" table:style-name="ce11">
            <text:p>4683812,3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34:060016:52</text:p>
          </table:table-cell>
          <table:covered-table-cell/>
          <table:table-cell office:value-type="float" office:value="3125240.88" table:style-name="ce11">
            <text:p>3125240,8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34:060016:58</text:p>
          </table:table-cell>
          <table:covered-table-cell/>
          <table:table-cell office:value-type="float" office:value="1996756.05" table:style-name="ce11">
            <text:p>1996756,0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34:060016:7874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34:060016:7875</text:p>
          </table:table-cell>
          <table:covered-table-cell/>
          <table:table-cell office:value-type="float" office:value="17002.2" table:style-name="ce11">
            <text:p>17002,2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34:060016:7876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34:060016:7877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34:060016:7878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34:060016:7879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34:060016:7880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34:060051:137</text:p>
          </table:table-cell>
          <table:covered-table-cell/>
          <table:table-cell office:value-type="float" office:value="207341.07" table:style-name="ce11">
            <text:p>207341,07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34:060051:2378</text:p>
          </table:table-cell>
          <table:covered-table-cell/>
          <table:table-cell office:value-type="float" office:value="210870" table:style-name="ce11">
            <text:p>210870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34:060051:2379</text:p>
          </table:table-cell>
          <table:covered-table-cell/>
          <table:table-cell office:value-type="float" office:value="231190.2" table:style-name="ce11">
            <text:p>231190,2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34:070036:1801</text:p>
          </table:table-cell>
          <table:covered-table-cell/>
          <table:table-cell office:value-type="float" office:value="205931.25" table:style-name="ce11">
            <text:p>205931,2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164149.91" table:style-name="ce11">
            <text:p>4164149,91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34:080062:2867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34:080147:4371</text:p>
          </table:table-cell>
          <table:covered-table-cell/>
          <table:table-cell office:value-type="float" office:value="178011.2" table:style-name="ce11">
            <text:p>178011,2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34:080150:1276</text:p>
          </table:table-cell>
          <table:covered-table-cell/>
          <table:table-cell office:value-type="float" office:value="8469389.7699999996" table:style-name="ce11">
            <text:p>8469389,77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34:080150:1305</text:p>
          </table:table-cell>
          <table:covered-table-cell/>
          <table:table-cell office:value-type="float" office:value="29372157.68" table:style-name="ce11">
            <text:p>29372157,6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34:080150:5076</text:p>
          </table:table-cell>
          <table:covered-table-cell/>
          <table:table-cell office:value-type="float" office:value="227819.61" table:style-name="ce11">
            <text:p>227819,61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34:080150:5077</text:p>
          </table:table-cell>
          <table:covered-table-cell/>
          <table:table-cell office:value-type="float" office:value="158799.92000000001" table:style-name="ce11">
            <text:p>158799,9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34:080150:5078</text:p>
          </table:table-cell>
          <table:covered-table-cell/>
          <table:table-cell office:value-type="float" office:value="127477" table:style-name="ce11">
            <text:p>127477,0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34:080150:5079</text:p>
          </table:table-cell>
          <table:covered-table-cell/>
          <table:table-cell office:value-type="float" office:value="89747.33" table:style-name="ce11">
            <text:p>89747,33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34:080150:54</text:p>
          </table:table-cell>
          <table:covered-table-cell/>
          <table:table-cell office:value-type="float" office:value="18758604.77" table:style-name="ce11">
            <text:p>18758604,77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34:080150:84</text:p>
          </table:table-cell>
          <table:covered-table-cell/>
          <table:table-cell office:value-type="float" office:value="11821124.32" table:style-name="ce11">
            <text:p>11821124,3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35:010101:1893</text:p>
          </table:table-cell>
          <table:covered-table-cell/>
          <table:table-cell office:value-type="float" office:value="145760.79" table:style-name="ce11">
            <text:p>145760,79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35:020102:8456</text:p>
          </table:table-cell>
          <table:covered-table-cell/>
          <table:table-cell office:value-type="float" office:value="287702.40000000002" table:style-name="ce11">
            <text:p>287702,4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35:020102:8457</text:p>
          </table:table-cell>
          <table:covered-table-cell/>
          <table:table-cell office:value-type="float" office:value="226331.1" table:style-name="ce11">
            <text:p>226331,1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35:020103:353</text:p>
          </table:table-cell>
          <table:covered-table-cell/>
          <table:table-cell office:value-type="float" office:value="51663764.219999999" table:style-name="ce11">
            <text:p>51663764,2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35:020103:7395</text:p>
          </table:table-cell>
          <table:covered-table-cell/>
          <table:table-cell office:value-type="float" office:value="236572.56" table:style-name="ce11">
            <text:p>236572,5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35:020103:7396</text:p>
          </table:table-cell>
          <table:covered-table-cell/>
          <table:table-cell office:value-type="float" office:value="240327.67999999999" table:style-name="ce11">
            <text:p>240327,6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35:020103:7397</text:p>
          </table:table-cell>
          <table:covered-table-cell/>
          <table:table-cell office:value-type="float" office:value="222049.94" table:style-name="ce11">
            <text:p>222049,9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35:020201:120</text:p>
          </table:table-cell>
          <table:covered-table-cell/>
          <table:table-cell office:value-type="float" office:value="626420702.04999995" table:style-name="ce11">
            <text:p>626420702,0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35:020201:3461</text:p>
          </table:table-cell>
          <table:covered-table-cell/>
          <table:table-cell office:value-type="float" office:value="347034.6" table:style-name="ce11">
            <text:p>347034,6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35:030101:136</text:p>
          </table:table-cell>
          <table:covered-table-cell/>
          <table:table-cell office:value-type="float" office:value="231847863.53999999" table:style-name="ce11">
            <text:p>231847863,5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35:030101:7618</text:p>
          </table:table-cell>
          <table:covered-table-cell/>
          <table:table-cell office:value-type="float" office:value="284955.84000000003" table:style-name="ce11">
            <text:p>284955,8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35:030107:52</text:p>
          </table:table-cell>
          <table:covered-table-cell/>
          <table:table-cell office:value-type="float" office:value="262740919.19" table:style-name="ce11">
            <text:p>262740919,19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35:030107:5787</text:p>
          </table:table-cell>
          <table:covered-table-cell/>
          <table:table-cell office:value-type="float" office:value="406973.82" table:style-name="ce11">
            <text:p>406973,8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35:030116:1564</text:p>
          </table:table-cell>
          <table:covered-table-cell/>
          <table:table-cell office:value-type="float" office:value="476529.9" table:style-name="ce11">
            <text:p>476529,9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35:030116:1565</text:p>
          </table:table-cell>
          <table:covered-table-cell/>
          <table:table-cell office:value-type="float" office:value="12177945.119999999" table:style-name="ce11">
            <text:p>12177945,12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35:030116:1566</text:p>
          </table:table-cell>
          <table:covered-table-cell/>
          <table:table-cell office:value-type="float" office:value="380398.76" table:style-name="ce11">
            <text:p>380398,76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36:000004:2864</text:p>
          </table:table-cell>
          <table:covered-table-cell/>
          <table:table-cell office:value-type="float" office:value="479275.95" table:style-name="ce11">
            <text:p>479275,9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38:020109:767</text:p>
          </table:table-cell>
          <table:covered-table-cell/>
          <table:table-cell office:value-type="float" office:value="617098.07999999996" table:style-name="ce11">
            <text:p>617098,08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38:020109:768</text:p>
          </table:table-cell>
          <table:covered-table-cell/>
          <table:table-cell office:value-type="float" office:value="165851.84" table:style-name="ce11">
            <text:p>165851,8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38:020206:44</text:p>
          </table:table-cell>
          <table:covered-table-cell/>
          <table:table-cell office:value-type="float" office:value="243930.9" table:style-name="ce11">
            <text:p>243930,9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39:000040:1620</text:p>
          </table:table-cell>
          <table:covered-table-cell/>
          <table:table-cell office:value-type="float" office:value="659841.35" table:style-name="ce11">
            <text:p>659841,35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39:000040:1708</text:p>
          </table:table-cell>
          <table:covered-table-cell/>
          <table:table-cell office:value-type="float" office:value="659226.4" table:style-name="ce11">
            <text:p>659226,40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39:000044:1333</text:p>
          </table:table-cell>
          <table:covered-table-cell/>
          <table:table-cell office:value-type="float" office:value="15409.71" table:style-name="ce11">
            <text:p>15409,71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number-columns-spanned="2" table:number-rows-spanned="1" table:style-name="ce21">
            <text:p>34:39:000044:295</text:p>
          </table:table-cell>
          <table:covered-table-cell/>
          <table:table-cell office:value-type="float" office:value="1934318.54" table:style-name="ce13">
            <text:p>1934318,54</text:p>
          </table:table-cell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7">
            <text:p>2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2:14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2:14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3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3:000000:175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000000:176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0200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20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020006:1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090001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120006:18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130007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130007:8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140109:157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140109:19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140111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40112:30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40114:4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402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50001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50001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50001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50001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50001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50001:15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50001:16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5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50001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50001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5000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5000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500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50001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5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5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50002:8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50005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50005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50005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50005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50005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50005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50005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50005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50005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50005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50005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50005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50005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50005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50005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60002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70006:18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200005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210002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220005:26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23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230001:34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230001:38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230003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230003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230003:12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230003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23000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23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23000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230003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230003:33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230003:33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230003:39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230003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4:070002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4:070002:8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5:00000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5:000000:3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5:000000:40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5:000000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5:010104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5:010153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5:02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5:02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5:02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5:0200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5:02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5:02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5:02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5:0200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5:020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5:0200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5:02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5:020003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5:02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5:02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5:020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5:020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5:1501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5:150107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5:150107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5:1501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5:1501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5:150107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5:150107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5:150107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5:150107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5:150107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5:150107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5:150107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5:150107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5:150107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5:150107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5:150107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5:150107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5:150107:5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5:150107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5:150107:6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5:150107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5:15021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5:15021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6:250014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7:060001:15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7:060001:19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7:060001:2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7:070003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7:070003:2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7:070003:23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7:070003:24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7:070003:32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7:070003:3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7:13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8:120202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9:000000:10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9:020634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9:0209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9:040106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9:0503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9:0503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9:050306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9:050306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9:050310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9:050310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9:050310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9:050817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9:0701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10:08000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10:130003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10:130003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10:130003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10:130003:1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10:130003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10:130003:16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10:130003:17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10:130003:18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10:13000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10:130003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10:130003:23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10:130003:23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10:130003:23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10:130003:23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10:130003:23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10:130003:27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10:13000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10:130003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10:13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11:020004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11:09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12:020011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13:130017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13:130029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13:16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14:060002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4:120006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4:120006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14:120006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14:120006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14:120006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14:120006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4:120006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4:120006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4:120006:6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6:000000:24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6:03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6:0400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6:050002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6:050002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6:080005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6:080006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6:080006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6:0900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6:110001:18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6:110001:22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6:1100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6:110006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6:110006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6:110006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6:110006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6:110006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6:110006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6:110006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6:110006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6:110006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9:010008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9:090005:7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9:090009: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9:100108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9:10013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9:100145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9:100227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9:100227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9:100232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9:1500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9:160006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20:000000:2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20:000000:23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20:000000:23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20:000000:9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20:020001:8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20:02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20:02000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20:02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20:020003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20:020003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20:020003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20:020003:4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20:020003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20:020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20:020003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20:020003:7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20:020003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20:020003:7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20:020003:7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20:020003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20:020003:7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20:020003:9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20:020003:9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20:020003:9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20:020003:9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20:020003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20:020003:9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20:020003:9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20:020003:9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20:020003:9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20:020003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20:020003:9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20:020003:9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20:020003:9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20:020003:9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20:020003:9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20:020003:9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20:030101:22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20:030101:26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20:030101:7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20:030104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20:030104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20:030104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20:030104:1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20:030104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20:030104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20:030104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20:030104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20:030104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20:030104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20:03010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20:030104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20:0301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20:0301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20:030104:7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20:030105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20:030105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20:030105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20:030105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20:030105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20:03010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20:030105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20:03010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20:030105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20:030105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20:0301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20:030105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20:030105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20:030105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20:030105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20:030105:22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20:030105:22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20:030105:22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20:030105:24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20:030105:25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20:030105:25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20:030105:25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20:030105:25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20:030105:26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20:030105:29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20:030105:29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20:030105:29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20:030105:29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20:030105:29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20:030105:30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20:030105:30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20:030105:30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20:030105:30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20:030105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20:030105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20:030105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20:030105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20:030105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20:030105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20:030105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20:030105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20:030105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20:030105:6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20:030105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20:030105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20:030105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20:030105:7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20:030105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20:030105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20:030105:8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20:030105:8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20:030105:8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20:030105:8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20:030105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20:030105:8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20:030105:8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20:030105:8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20:030105:8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20:030105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20:030105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20:030105:9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20:030105:9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20:030105:9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20:030105:9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20:030105:9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20:030106:20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20:030106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20:0603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20:0603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21:070004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21:070012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22:010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22:060118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23:02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24:000000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25:01011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25:010142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26:000000:4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26:0412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26:0412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26:0501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26:0501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26:060801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26:1001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26:110401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26:12010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27:01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27:0500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27:090008:9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27:09001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27:10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27:160102:14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27:160102:17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27:160102:17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27:160102:45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27:160102:5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28:04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28:040003:38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28:040003:39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28:070007:5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28:080001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28:080003:54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28:100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28:100006:17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8:110016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8:120004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8:140001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8:14000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8:15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8:15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8:15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8:15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8:15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8:15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8:15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8:150001:9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8:150006:14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8:150006:20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8:150006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8:150006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9:010001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30:02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30:02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30:090003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30:09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30:100005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30:15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30:160003:17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30:160003:30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30:160003:30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30:160005:104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30:160005:104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30:160005:15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31:120009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31:120009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31:120010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33:02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33:070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33:090004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33:140001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34:000000:480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34:010003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34:010003:9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34:010007:6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34:010014:17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34:010026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34:010026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34:010026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34:010029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34:010029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34:010030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34:01003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34:010033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34:010034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34:010034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34:010034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34:01003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34:010035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34:010035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34:010035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34:010035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34:010035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34:010035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34:010035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34:010035: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34:010035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34:010036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34:010045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34:010045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34:010045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34:010045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34:020001:17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34:02003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34:020064:70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34:020086:3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34:020086:3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34:020086:3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34:020099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34:020099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34:020099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34:030070:113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34:030070:113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34:030070:113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34:030070:113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34:030070:113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34:030070:113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34:030070:113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34:030070:113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34:030070:11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34:030070:113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34:030070:113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34:030070:113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34:030070:113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34:030070:113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34:030070:113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34:030070:113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34:030070:11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34:030070:113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34:030070:113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34:030070:113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34:030070:113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34:030070:113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34:030070:113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34:030070:113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34:030070:113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34:030070:113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34:030070:113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34:030070:113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34:030104:30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34:030124:7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34:030124:7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34:040014:5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34:060011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34:060016:78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34:060016:78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34:060059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34:07002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34:080068:5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34:080087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34:080087:12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34:080087:1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34:080109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34:080109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34:080109:1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34:080150:50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35:010101:15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35:0101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35:020103:4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35:020106:56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35:020106:65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35:030116:15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36:000012:58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37:010260: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37:010276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37:010317: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38:000000:28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38:0203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39:00002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number-columns-spanned="3" table:number-rows-spanned="1" table:style-name="ce21">
            <text:p>34:39:000029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2873412ED7A4A0C2B6E1FD296BA47BCDFB2F34ECAA7CB493AA54491A7BC162A061D02865AAE1FCEDD2E14BF362BC55E8DD324DF17E520372F3EF03B3AE43BF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7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1-16T05:13:15Z</meta:creation-date>
    <dc:date>2025-01-16T05:25:16Z</dc:date>
  </office:meta>
</office:document-meta>
</file>