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9</text:p>
          </table:table-cell>
          <table:table-cell table:number-columns-repeated="4" table:style-name="ce9"/>
          <table:table-cell office:value-type="string" table:style-name="ce11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0" table:style-name="ce16">
            <text:p>12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713</text:p>
          </table:table-cell>
          <table:covered-table-cell/>
          <table:table-cell office:value-type="float" office:value="2223496" table:style-name="ce19">
            <text:p>2223496,0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4658</text:p>
          </table:table-cell>
          <table:covered-table-cell/>
          <table:table-cell office:value-type="float" office:value="248296.82" table:style-name="ce19">
            <text:p>248296,8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573</text:p>
          </table:table-cell>
          <table:covered-table-cell/>
          <table:table-cell office:value-type="float" office:value="92453035.109999999" table:style-name="ce19">
            <text:p>92453035,1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9983</text:p>
          </table:table-cell>
          <table:covered-table-cell/>
          <table:table-cell office:value-type="float" office:value="248296.82" table:style-name="ce19">
            <text:p>248296,8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396</text:p>
          </table:table-cell>
          <table:covered-table-cell/>
          <table:table-cell office:value-type="float" office:value="257143.46" table:style-name="ce19">
            <text:p>257143,4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70592</text:p>
          </table:table-cell>
          <table:covered-table-cell/>
          <table:table-cell office:value-type="float" office:value="164936767.81" table:style-name="ce19">
            <text:p>164936767,8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040001:3758</text:p>
          </table:table-cell>
          <table:covered-table-cell/>
          <table:table-cell office:value-type="float" office:value="780410.27" table:style-name="ce19">
            <text:p>780410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9:657</text:p>
          </table:table-cell>
          <table:covered-table-cell/>
          <table:table-cell office:value-type="float" office:value="137981.32" table:style-name="ce19">
            <text:p>137981,3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060002:888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120003:2182</text:p>
          </table:table-cell>
          <table:covered-table-cell/>
          <table:table-cell office:value-type="float" office:value="666705.09" table:style-name="ce19">
            <text:p>666705,0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2846</text:p>
          </table:table-cell>
          <table:covered-table-cell/>
          <table:table-cell office:value-type="float" office:value="837744.88" table:style-name="ce19">
            <text:p>837744,8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9481</text:p>
          </table:table-cell>
          <table:covered-table-cell/>
          <table:table-cell office:value-type="float" office:value="116878.59" table:style-name="ce19">
            <text:p>116878,5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9482</text:p>
          </table:table-cell>
          <table:covered-table-cell/>
          <table:table-cell office:value-type="float" office:value="105789.54" table:style-name="ce19">
            <text:p>105789,5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9483</text:p>
          </table:table-cell>
          <table:covered-table-cell/>
          <table:table-cell office:value-type="float" office:value="117543.93" table:style-name="ce19">
            <text:p>117543,9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9484</text:p>
          </table:table-cell>
          <table:covered-table-cell/>
          <table:table-cell office:value-type="float" office:value="101353.92" table:style-name="ce19">
            <text:p>101353,9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9485</text:p>
          </table:table-cell>
          <table:covered-table-cell/>
          <table:table-cell office:value-type="float" office:value="95973.27" table:style-name="ce19">
            <text:p>95973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9486</text:p>
          </table:table-cell>
          <table:covered-table-cell/>
          <table:table-cell office:value-type="float" office:value="119761.74" table:style-name="ce19">
            <text:p>119761,7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9487</text:p>
          </table:table-cell>
          <table:covered-table-cell/>
          <table:table-cell office:value-type="float" office:value="98692.55" table:style-name="ce19">
            <text:p>98692,5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9488</text:p>
          </table:table-cell>
          <table:covered-table-cell/>
          <table:table-cell office:value-type="float" office:value="116656.81" table:style-name="ce19">
            <text:p>116656,8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90001:2382</text:p>
          </table:table-cell>
          <table:covered-table-cell/>
          <table:table-cell office:value-type="float" office:value="745123.76" table:style-name="ce19">
            <text:p>745123,7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20003:2444</text:p>
          </table:table-cell>
          <table:covered-table-cell/>
          <table:table-cell office:value-type="float" office:value="2599848.89" table:style-name="ce19">
            <text:p>2599848,8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3448</text:p>
          </table:table-cell>
          <table:covered-table-cell/>
          <table:table-cell office:value-type="float" office:value="2631204.15" table:style-name="ce19">
            <text:p>2631204,1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4:1993</text:p>
          </table:table-cell>
          <table:covered-table-cell/>
          <table:table-cell office:value-type="float" office:value="1387738.68" table:style-name="ce19">
            <text:p>1387738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4:2064</text:p>
          </table:table-cell>
          <table:covered-table-cell/>
          <table:table-cell office:value-type="float" office:value="2114280.0099999998" table:style-name="ce19">
            <text:p>2114280,0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4:2337</text:p>
          </table:table-cell>
          <table:covered-table-cell/>
          <table:table-cell office:value-type="float" office:value="1047707.18" table:style-name="ce19">
            <text:p>1047707,1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4:2341</text:p>
          </table:table-cell>
          <table:covered-table-cell/>
          <table:table-cell office:value-type="float" office:value="2027346.68" table:style-name="ce19">
            <text:p>2027346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4:4209</text:p>
          </table:table-cell>
          <table:covered-table-cell/>
          <table:table-cell office:value-type="float" office:value="1082380.22" table:style-name="ce19">
            <text:p>1082380,2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4:613</text:p>
          </table:table-cell>
          <table:covered-table-cell/>
          <table:table-cell office:value-type="float" office:value="235324655.90000001" table:style-name="ce19">
            <text:p>235324655,9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6:1148</text:p>
          </table:table-cell>
          <table:covered-table-cell/>
          <table:table-cell office:value-type="float" office:value="1052502.71" table:style-name="ce19">
            <text:p>1052502,7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6:978</text:p>
          </table:table-cell>
          <table:covered-table-cell/>
          <table:table-cell office:value-type="float" office:value="942911.35" table:style-name="ce19">
            <text:p>942911,3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40101:4288</text:p>
          </table:table-cell>
          <table:covered-table-cell/>
          <table:table-cell office:value-type="float" office:value="155607.72" table:style-name="ce19">
            <text:p>155607,7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7:3842</text:p>
          </table:table-cell>
          <table:covered-table-cell/>
          <table:table-cell office:value-type="float" office:value="1219618.69" table:style-name="ce19">
            <text:p>1219618,6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07:5807</text:p>
          </table:table-cell>
          <table:covered-table-cell/>
          <table:table-cell office:value-type="float" office:value="806698.78" table:style-name="ce19">
            <text:p>806698,7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09:15772</text:p>
          </table:table-cell>
          <table:covered-table-cell/>
          <table:table-cell office:value-type="float" office:value="184972.87" table:style-name="ce19">
            <text:p>184972,8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4:14170</text:p>
          </table:table-cell>
          <table:covered-table-cell/>
          <table:table-cell office:value-type="float" office:value="348634.59" table:style-name="ce19">
            <text:p>348634,5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14:14173</text:p>
          </table:table-cell>
          <table:covered-table-cell/>
          <table:table-cell office:value-type="float" office:value="254252.89" table:style-name="ce19">
            <text:p>254252,8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14:6333</text:p>
          </table:table-cell>
          <table:covered-table-cell/>
          <table:table-cell office:value-type="float" office:value="665470.62" table:style-name="ce19">
            <text:p>665470,6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60002:1152</text:p>
          </table:table-cell>
          <table:covered-table-cell/>
          <table:table-cell office:value-type="float" office:value="14054012.460000001" table:style-name="ce19">
            <text:p>14054012,4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70001:2643</text:p>
          </table:table-cell>
          <table:covered-table-cell/>
          <table:table-cell office:value-type="float" office:value="41751.440000000002" table:style-name="ce19">
            <text:p>41751,4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70004:1035</text:p>
          </table:table-cell>
          <table:covered-table-cell/>
          <table:table-cell office:value-type="float" office:value="291178.94" table:style-name="ce19">
            <text:p>291178,9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80004:1688</text:p>
          </table:table-cell>
          <table:covered-table-cell/>
          <table:table-cell office:value-type="float" office:value="4440106.55" table:style-name="ce19">
            <text:p>4440106,5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10002:2020</text:p>
          </table:table-cell>
          <table:covered-table-cell/>
          <table:table-cell office:value-type="float" office:value="1003811.18" table:style-name="ce19">
            <text:p>1003811,1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30001:3862</text:p>
          </table:table-cell>
          <table:covered-table-cell/>
          <table:table-cell office:value-type="float" office:value="2019528.78" table:style-name="ce19">
            <text:p>2019528,7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30005:3753</text:p>
          </table:table-cell>
          <table:covered-table-cell/>
          <table:table-cell office:value-type="float" office:value="2358417" table:style-name="ce19">
            <text:p>2358417,0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60005:275</text:p>
          </table:table-cell>
          <table:covered-table-cell/>
          <table:table-cell office:value-type="float" office:value="132458.06" table:style-name="ce19">
            <text:p>132458,0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5:010143:273</text:p>
          </table:table-cell>
          <table:covered-table-cell/>
          <table:table-cell office:value-type="float" office:value="1239573.7" table:style-name="ce19">
            <text:p>1239573,7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5:080001:2146</text:p>
          </table:table-cell>
          <table:covered-table-cell/>
          <table:table-cell office:value-type="float" office:value="554116.27" table:style-name="ce19">
            <text:p>554116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5:120003:209</text:p>
          </table:table-cell>
          <table:covered-table-cell/>
          <table:table-cell office:value-type="float" office:value="472426.45" table:style-name="ce19">
            <text:p>472426,4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110004:1912</text:p>
          </table:table-cell>
          <table:covered-table-cell/>
          <table:table-cell office:value-type="float" office:value="1189033.5" table:style-name="ce19">
            <text:p>1189033,5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20005:1716</text:p>
          </table:table-cell>
          <table:covered-table-cell/>
          <table:table-cell office:value-type="float" office:value="94523.16" table:style-name="ce19">
            <text:p>94523,1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20005:1717</text:p>
          </table:table-cell>
          <table:covered-table-cell/>
          <table:table-cell office:value-type="float" office:value="388648.53" table:style-name="ce19">
            <text:p>388648,5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20005:1718</text:p>
          </table:table-cell>
          <table:covered-table-cell/>
          <table:table-cell office:value-type="float" office:value="809444.53" table:style-name="ce19">
            <text:p>809444,5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20005:1719</text:p>
          </table:table-cell>
          <table:covered-table-cell/>
          <table:table-cell office:value-type="float" office:value="157378.66" table:style-name="ce19">
            <text:p>157378,6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14840</text:p>
          </table:table-cell>
          <table:covered-table-cell/>
          <table:table-cell office:value-type="float" office:value="1213681.03" table:style-name="ce19">
            <text:p>1213681,0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2:20624</text:p>
          </table:table-cell>
          <table:covered-table-cell/>
          <table:table-cell office:value-type="float" office:value="1035545.28" table:style-name="ce19">
            <text:p>1035545,2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120003:4222</text:p>
          </table:table-cell>
          <table:covered-table-cell/>
          <table:table-cell office:value-type="float" office:value="415925.38" table:style-name="ce19">
            <text:p>415925,3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120003:6422</text:p>
          </table:table-cell>
          <table:covered-table-cell/>
          <table:table-cell office:value-type="float" office:value="400102.13" table:style-name="ce19">
            <text:p>400102,1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000000:4387</text:p>
          </table:table-cell>
          <table:covered-table-cell/>
          <table:table-cell office:value-type="float" office:value="104793.17" table:style-name="ce19">
            <text:p>104793,1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080102:121</text:p>
          </table:table-cell>
          <table:covered-table-cell/>
          <table:table-cell office:value-type="float" office:value="591115.69999999995" table:style-name="ce19">
            <text:p>591115,7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080102:73</text:p>
          </table:table-cell>
          <table:covered-table-cell/>
          <table:table-cell office:value-type="float" office:value="534190.4" table:style-name="ce19">
            <text:p>534190,4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104:114</text:p>
          </table:table-cell>
          <table:covered-table-cell/>
          <table:table-cell office:value-type="float" office:value="643697.26" table:style-name="ce19">
            <text:p>643697,2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104:115</text:p>
          </table:table-cell>
          <table:covered-table-cell/>
          <table:table-cell office:value-type="float" office:value="329012.8" table:style-name="ce19">
            <text:p>329012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104:116</text:p>
          </table:table-cell>
          <table:covered-table-cell/>
          <table:table-cell office:value-type="float" office:value="150061.26999999999" table:style-name="ce19">
            <text:p>150061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4257</text:p>
          </table:table-cell>
          <table:covered-table-cell/>
          <table:table-cell office:value-type="float" office:value="84714.82" table:style-name="ce19">
            <text:p>84714,8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3:866</text:p>
          </table:table-cell>
          <table:covered-table-cell/>
          <table:table-cell office:value-type="float" office:value="103524.23" table:style-name="ce19">
            <text:p>103524,2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3:867</text:p>
          </table:table-cell>
          <table:covered-table-cell/>
          <table:table-cell office:value-type="float" office:value="179951.31" table:style-name="ce19">
            <text:p>179951,3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00000:4148</text:p>
          </table:table-cell>
          <table:covered-table-cell/>
          <table:table-cell office:value-type="float" office:value="692175.46" table:style-name="ce19">
            <text:p>692175,4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00000:5889</text:p>
          </table:table-cell>
          <table:covered-table-cell/>
          <table:table-cell office:value-type="float" office:value="271687.74" table:style-name="ce19">
            <text:p>271687,7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00000:8475</text:p>
          </table:table-cell>
          <table:covered-table-cell/>
          <table:table-cell office:value-type="float" office:value="277991.76" table:style-name="ce19">
            <text:p>277991,7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00000:8476</text:p>
          </table:table-cell>
          <table:covered-table-cell/>
          <table:table-cell office:value-type="float" office:value="361309.18" table:style-name="ce19">
            <text:p>361309,1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0634:1816</text:p>
          </table:table-cell>
          <table:covered-table-cell/>
          <table:table-cell office:value-type="float" office:value="88472.44" table:style-name="ce19">
            <text:p>88472,4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48:185</text:p>
          </table:table-cell>
          <table:covered-table-cell/>
          <table:table-cell office:value-type="float" office:value="1742535.64" table:style-name="ce19">
            <text:p>1742535,6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57:142</text:p>
          </table:table-cell>
          <table:covered-table-cell/>
          <table:table-cell office:value-type="float" office:value="3607662.2" table:style-name="ce19">
            <text:p>3607662,2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40602:148</text:p>
          </table:table-cell>
          <table:covered-table-cell/>
          <table:table-cell office:value-type="float" office:value="269824.99" table:style-name="ce19">
            <text:p>269824,9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070003:820</text:p>
          </table:table-cell>
          <table:covered-table-cell/>
          <table:table-cell office:value-type="float" office:value="422152.02" table:style-name="ce19">
            <text:p>422152,0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080005:372</text:p>
          </table:table-cell>
          <table:covered-table-cell/>
          <table:table-cell office:value-type="float" office:value="284625.8" table:style-name="ce19">
            <text:p>284625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140004:783</text:p>
          </table:table-cell>
          <table:covered-table-cell/>
          <table:table-cell office:value-type="float" office:value="554703.72" table:style-name="ce19">
            <text:p>554703,7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180001:1405</text:p>
          </table:table-cell>
          <table:covered-table-cell/>
          <table:table-cell office:value-type="float" office:value="6707322.7300000004" table:style-name="ce19">
            <text:p>6707322,7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180001:555</text:p>
          </table:table-cell>
          <table:covered-table-cell/>
          <table:table-cell office:value-type="float" office:value="5231320.4000000004" table:style-name="ce19">
            <text:p>5231320,4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0:200003:565</text:p>
          </table:table-cell>
          <table:covered-table-cell/>
          <table:table-cell office:value-type="float" office:value="397587.20000000001" table:style-name="ce19">
            <text:p>397587,2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0:200003:714</text:p>
          </table:table-cell>
          <table:covered-table-cell/>
          <table:table-cell office:value-type="float" office:value="299417.52" table:style-name="ce19">
            <text:p>299417,5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0:200007:383</text:p>
          </table:table-cell>
          <table:covered-table-cell/>
          <table:table-cell office:value-type="float" office:value="127835.05" table:style-name="ce19">
            <text:p>127835,0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1:070001:3020</text:p>
          </table:table-cell>
          <table:covered-table-cell/>
          <table:table-cell office:value-type="float" office:value="844978.9" table:style-name="ce19">
            <text:p>844978,9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1:110001:1284</text:p>
          </table:table-cell>
          <table:covered-table-cell/>
          <table:table-cell office:value-type="float" office:value="162478.13" table:style-name="ce19">
            <text:p>162478,1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2:010502:2683</text:p>
          </table:table-cell>
          <table:covered-table-cell/>
          <table:table-cell office:value-type="float" office:value="547015.39" table:style-name="ce19">
            <text:p>547015,3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2:070007:1291</text:p>
          </table:table-cell>
          <table:covered-table-cell/>
          <table:table-cell office:value-type="float" office:value="1015814.68" table:style-name="ce19">
            <text:p>1015814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30032:1422</text:p>
          </table:table-cell>
          <table:covered-table-cell/>
          <table:table-cell office:value-type="float" office:value="1236510.75" table:style-name="ce19">
            <text:p>1236510,7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4:130003:1375</text:p>
          </table:table-cell>
          <table:covered-table-cell/>
          <table:table-cell office:value-type="float" office:value="406457.13" table:style-name="ce19">
            <text:p>406457,1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110001:2243</text:p>
          </table:table-cell>
          <table:covered-table-cell/>
          <table:table-cell office:value-type="float" office:value="893228.41" table:style-name="ce19">
            <text:p>893228,4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6:120005:965</text:p>
          </table:table-cell>
          <table:covered-table-cell/>
          <table:table-cell office:value-type="float" office:value="863057.89" table:style-name="ce19">
            <text:p>863057,8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7:000000:1722</text:p>
          </table:table-cell>
          <table:covered-table-cell/>
          <table:table-cell office:value-type="float" office:value="2297248.7999999998" table:style-name="ce19">
            <text:p>2297248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0:010101:2022</text:p>
          </table:table-cell>
          <table:covered-table-cell/>
          <table:table-cell office:value-type="float" office:value="216270.45" table:style-name="ce19">
            <text:p>216270,4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0:030105:1257</text:p>
          </table:table-cell>
          <table:covered-table-cell/>
          <table:table-cell office:value-type="float" office:value="518417.36" table:style-name="ce19">
            <text:p>518417,3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090001:561</text:p>
          </table:table-cell>
          <table:covered-table-cell/>
          <table:table-cell office:value-type="float" office:value="469845.43" table:style-name="ce19">
            <text:p>469845,4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2:000000:1563</text:p>
          </table:table-cell>
          <table:covered-table-cell/>
          <table:table-cell office:value-type="float" office:value="12472336.02" table:style-name="ce19">
            <text:p>12472336,0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2:000000:1564</text:p>
          </table:table-cell>
          <table:covered-table-cell/>
          <table:table-cell office:value-type="float" office:value="5079953.76" table:style-name="ce19">
            <text:p>5079953,7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2:040002:338</text:p>
          </table:table-cell>
          <table:covered-table-cell/>
          <table:table-cell office:value-type="float" office:value="1957126.1" table:style-name="ce19">
            <text:p>1957126,1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3:190048:339</text:p>
          </table:table-cell>
          <table:covered-table-cell/>
          <table:table-cell office:value-type="float" office:value="731520.42" table:style-name="ce19">
            <text:p>731520,4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3:190054:108</text:p>
          </table:table-cell>
          <table:covered-table-cell/>
          <table:table-cell office:value-type="float" office:value="787075.33" table:style-name="ce19">
            <text:p>787075,3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5:030102:1414</text:p>
          </table:table-cell>
          <table:covered-table-cell/>
          <table:table-cell office:value-type="float" office:value="110614.54" table:style-name="ce19">
            <text:p>110614,5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5:100001:2393</text:p>
          </table:table-cell>
          <table:covered-table-cell/>
          <table:table-cell office:value-type="float" office:value="473719.51" table:style-name="ce19">
            <text:p>473719,5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50702:4989</text:p>
          </table:table-cell>
          <table:covered-table-cell/>
          <table:table-cell office:value-type="float" office:value="8971253.8599999994" table:style-name="ce19">
            <text:p>8971253,8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7:160200:769</text:p>
          </table:table-cell>
          <table:covered-table-cell/>
          <table:table-cell office:value-type="float" office:value="1859783.89" table:style-name="ce19">
            <text:p>1859783,8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00000:5320</text:p>
          </table:table-cell>
          <table:covered-table-cell/>
          <table:table-cell office:value-type="float" office:value="23962821.41" table:style-name="ce19">
            <text:p>23962821,4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10001:1021</text:p>
          </table:table-cell>
          <table:covered-table-cell/>
          <table:table-cell office:value-type="float" office:value="1074481.44" table:style-name="ce19">
            <text:p>1074481,4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1:1432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028</text:p>
          </table:table-cell>
          <table:covered-table-cell/>
          <table:table-cell office:value-type="float" office:value="181724.68" table:style-name="ce19">
            <text:p>181724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029</text:p>
          </table:table-cell>
          <table:covered-table-cell/>
          <table:table-cell office:value-type="float" office:value="306435.13" table:style-name="ce19">
            <text:p>306435,1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10005:1388</text:p>
          </table:table-cell>
          <table:covered-table-cell/>
          <table:table-cell office:value-type="float" office:value="286925.63" table:style-name="ce19">
            <text:p>286925,6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03:2050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40004:359</text:p>
          </table:table-cell>
          <table:covered-table-cell/>
          <table:table-cell office:value-type="float" office:value="869424.33" table:style-name="ce19">
            <text:p>869424,3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0:100005:158</text:p>
          </table:table-cell>
          <table:covered-table-cell/>
          <table:table-cell office:value-type="float" office:value="492751.35999999999" table:style-name="ce19">
            <text:p>492751,3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0:100005:159</text:p>
          </table:table-cell>
          <table:covered-table-cell/>
          <table:table-cell office:value-type="float" office:value="96872.33" table:style-name="ce19">
            <text:p>96872,3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0:100005:160</text:p>
          </table:table-cell>
          <table:covered-table-cell/>
          <table:table-cell office:value-type="float" office:value="17435.939999999999" table:style-name="ce19">
            <text:p>17435,9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0:160003:5585</text:p>
          </table:table-cell>
          <table:covered-table-cell/>
          <table:table-cell office:value-type="float" office:value="609831.03" table:style-name="ce19">
            <text:p>609831,0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0:160005:10538</text:p>
          </table:table-cell>
          <table:covered-table-cell/>
          <table:table-cell office:value-type="float" office:value="1016607.5" table:style-name="ce19">
            <text:p>1016607,5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1:220010:194</text:p>
          </table:table-cell>
          <table:covered-table-cell/>
          <table:table-cell office:value-type="float" office:value="395845.27" table:style-name="ce19">
            <text:p>395845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2:100003:985</text:p>
          </table:table-cell>
          <table:covered-table-cell/>
          <table:table-cell office:value-type="float" office:value="1196192.25" table:style-name="ce19">
            <text:p>1196192,2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02:1936</text:p>
          </table:table-cell>
          <table:covered-table-cell/>
          <table:table-cell office:value-type="float" office:value="1446045" table:style-name="ce19">
            <text:p>1446045,0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02:2675</text:p>
          </table:table-cell>
          <table:covered-table-cell/>
          <table:table-cell office:value-type="float" office:value="1464368.42" table:style-name="ce19">
            <text:p>1464368,4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05:1132</text:p>
          </table:table-cell>
          <table:covered-table-cell/>
          <table:table-cell office:value-type="float" office:value="2035074.09" table:style-name="ce19">
            <text:p>2035074,0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08:1945</text:p>
          </table:table-cell>
          <table:covered-table-cell/>
          <table:table-cell office:value-type="float" office:value="2253715.7999999998" table:style-name="ce19">
            <text:p>2253715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68:355</text:p>
          </table:table-cell>
          <table:covered-table-cell/>
          <table:table-cell office:value-type="float" office:value="1422877.68" table:style-name="ce19">
            <text:p>1422877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33:1738</text:p>
          </table:table-cell>
          <table:covered-table-cell/>
          <table:table-cell office:value-type="float" office:value="335615.04" table:style-name="ce19">
            <text:p>335615,0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52:174</text:p>
          </table:table-cell>
          <table:covered-table-cell/>
          <table:table-cell office:value-type="float" office:value="2915270.11" table:style-name="ce19">
            <text:p>2915270,1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62:2251</text:p>
          </table:table-cell>
          <table:covered-table-cell/>
          <table:table-cell office:value-type="float" office:value="288969.59000000003" table:style-name="ce19">
            <text:p>288969,5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65:1648</text:p>
          </table:table-cell>
          <table:covered-table-cell/>
          <table:table-cell office:value-type="float" office:value="503237.43" table:style-name="ce19">
            <text:p>503237,4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4:793</text:p>
          </table:table-cell>
          <table:covered-table-cell/>
          <table:table-cell office:value-type="float" office:value="306959.03999999998" table:style-name="ce19">
            <text:p>306959,0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03:1415</text:p>
          </table:table-cell>
          <table:covered-table-cell/>
          <table:table-cell office:value-type="float" office:value="213556.74" table:style-name="ce19">
            <text:p>213556,7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32:2101</text:p>
          </table:table-cell>
          <table:covered-table-cell/>
          <table:table-cell office:value-type="float" office:value="80222.53" table:style-name="ce19">
            <text:p>80222,5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52:4042</text:p>
          </table:table-cell>
          <table:covered-table-cell/>
          <table:table-cell office:value-type="float" office:value="17760810.390000001" table:style-name="ce19">
            <text:p>17760810,3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67:183</text:p>
          </table:table-cell>
          <table:covered-table-cell/>
          <table:table-cell office:value-type="float" office:value="1719672.41" table:style-name="ce19">
            <text:p>1719672,4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90:416</text:p>
          </table:table-cell>
          <table:covered-table-cell/>
          <table:table-cell office:value-type="float" office:value="455308.07" table:style-name="ce19">
            <text:p>455308,0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04:3043</text:p>
          </table:table-cell>
          <table:covered-table-cell/>
          <table:table-cell office:value-type="float" office:value="227789.35" table:style-name="ce19">
            <text:p>227789,3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08:334</text:p>
          </table:table-cell>
          <table:covered-table-cell/>
          <table:table-cell office:value-type="float" office:value="1487994.35" table:style-name="ce19">
            <text:p>1487994,3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14:5177</text:p>
          </table:table-cell>
          <table:covered-table-cell/>
          <table:table-cell office:value-type="float" office:value="2664970.7400000002" table:style-name="ce19">
            <text:p>2664970,7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15:1751</text:p>
          </table:table-cell>
          <table:covered-table-cell/>
          <table:table-cell office:value-type="float" office:value="3362913.23" table:style-name="ce19">
            <text:p>3362913,2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15:1752</text:p>
          </table:table-cell>
          <table:covered-table-cell/>
          <table:table-cell office:value-type="float" office:value="3027670.1" table:style-name="ce19">
            <text:p>3027670,1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5:1753</text:p>
          </table:table-cell>
          <table:covered-table-cell/>
          <table:table-cell office:value-type="float" office:value="3076668.9" table:style-name="ce19">
            <text:p>3076668,9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5:1754</text:p>
          </table:table-cell>
          <table:covered-table-cell/>
          <table:table-cell office:value-type="float" office:value="3188340.59" table:style-name="ce19">
            <text:p>3188340,5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15:1755</text:p>
          </table:table-cell>
          <table:covered-table-cell/>
          <table:table-cell office:value-type="float" office:value="3133644.25" table:style-name="ce19">
            <text:p>3133644,2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15:1756</text:p>
          </table:table-cell>
          <table:covered-table-cell/>
          <table:table-cell office:value-type="float" office:value="3444729.66" table:style-name="ce19">
            <text:p>3444729,6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4:863</text:p>
          </table:table-cell>
          <table:covered-table-cell/>
          <table:table-cell office:value-type="float" office:value="3365870.73" table:style-name="ce19">
            <text:p>3365870,7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36:314</text:p>
          </table:table-cell>
          <table:covered-table-cell/>
          <table:table-cell office:value-type="float" office:value="95844.7" table:style-name="ce19">
            <text:p>95844,7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36:324</text:p>
          </table:table-cell>
          <table:covered-table-cell/>
          <table:table-cell office:value-type="float" office:value="100970.09" table:style-name="ce19">
            <text:p>100970,0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41:1145</text:p>
          </table:table-cell>
          <table:covered-table-cell/>
          <table:table-cell office:value-type="float" office:value="1856768.99" table:style-name="ce19">
            <text:p>1856768,9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09:107</text:p>
          </table:table-cell>
          <table:covered-table-cell/>
          <table:table-cell office:value-type="float" office:value="3534752.73" table:style-name="ce19">
            <text:p>3534752,7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18:1041</text:p>
          </table:table-cell>
          <table:covered-table-cell/>
          <table:table-cell office:value-type="float" office:value="62350.66" table:style-name="ce19">
            <text:p>62350,6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18:1042</text:p>
          </table:table-cell>
          <table:covered-table-cell/>
          <table:table-cell office:value-type="float" office:value="17383793.789999999" table:style-name="ce19">
            <text:p>17383793,7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18:1043</text:p>
          </table:table-cell>
          <table:covered-table-cell/>
          <table:table-cell office:value-type="float" office:value="10381331.49" table:style-name="ce19">
            <text:p>10381331,4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18:1044</text:p>
          </table:table-cell>
          <table:covered-table-cell/>
          <table:table-cell office:value-type="float" office:value="2752350.78" table:style-name="ce19">
            <text:p>2752350,7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39:1178</text:p>
          </table:table-cell>
          <table:covered-table-cell/>
          <table:table-cell office:value-type="float" office:value="2229000.1" table:style-name="ce19">
            <text:p>2229000,1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76:293</text:p>
          </table:table-cell>
          <table:covered-table-cell/>
          <table:table-cell office:value-type="float" office:value="710614.91" table:style-name="ce19">
            <text:p>710614,9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77:1023</text:p>
          </table:table-cell>
          <table:covered-table-cell/>
          <table:table-cell office:value-type="float" office:value="535540.81999999995" table:style-name="ce19">
            <text:p>535540,8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01:1357</text:p>
          </table:table-cell>
          <table:covered-table-cell/>
          <table:table-cell office:value-type="float" office:value="622858.89" table:style-name="ce19">
            <text:p>622858,8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4591</text:p>
          </table:table-cell>
          <table:covered-table-cell/>
          <table:table-cell office:value-type="float" office:value="2684225.6" table:style-name="ce19">
            <text:p>2684225,6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7670</text:p>
          </table:table-cell>
          <table:covered-table-cell/>
          <table:table-cell office:value-type="float" office:value="2085634.65" table:style-name="ce19">
            <text:p>2085634,6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2:10423</text:p>
          </table:table-cell>
          <table:covered-table-cell/>
          <table:table-cell office:value-type="float" office:value="4868296.08" table:style-name="ce19">
            <text:p>4868296,0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44:3752</text:p>
          </table:table-cell>
          <table:covered-table-cell/>
          <table:table-cell office:value-type="float" office:value="464898.84" table:style-name="ce19">
            <text:p>464898,8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58:826</text:p>
          </table:table-cell>
          <table:covered-table-cell/>
          <table:table-cell office:value-type="float" office:value="3429042.8" table:style-name="ce19">
            <text:p>3429042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2:343</text:p>
          </table:table-cell>
          <table:covered-table-cell/>
          <table:table-cell office:value-type="float" office:value="3149128.67" table:style-name="ce19">
            <text:p>3149128,6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18:668</text:p>
          </table:table-cell>
          <table:covered-table-cell/>
          <table:table-cell office:value-type="float" office:value="1045926.4" table:style-name="ce19">
            <text:p>1045926,4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34:951</text:p>
          </table:table-cell>
          <table:covered-table-cell/>
          <table:table-cell office:value-type="float" office:value="1899906.28" table:style-name="ce19">
            <text:p>1899906,2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72:715</text:p>
          </table:table-cell>
          <table:covered-table-cell/>
          <table:table-cell office:value-type="float" office:value="2394510.41" table:style-name="ce19">
            <text:p>2394510,4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23:187</text:p>
          </table:table-cell>
          <table:covered-table-cell/>
          <table:table-cell office:value-type="float" office:value="1423428.7" table:style-name="ce19">
            <text:p>1423428,7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0:533</text:p>
          </table:table-cell>
          <table:covered-table-cell/>
          <table:table-cell office:value-type="float" office:value="550054" table:style-name="ce19">
            <text:p>550054,0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82:557</text:p>
          </table:table-cell>
          <table:covered-table-cell/>
          <table:table-cell office:value-type="float" office:value="4562.24" table:style-name="ce19">
            <text:p>4562,2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111:531</text:p>
          </table:table-cell>
          <table:covered-table-cell/>
          <table:table-cell office:value-type="float" office:value="257446.33" table:style-name="ce19">
            <text:p>257446,33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111:532</text:p>
          </table:table-cell>
          <table:covered-table-cell/>
          <table:table-cell office:value-type="float" office:value="251277.54" table:style-name="ce19">
            <text:p>251277,5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111:533</text:p>
          </table:table-cell>
          <table:covered-table-cell/>
          <table:table-cell office:value-type="float" office:value="429250.26" table:style-name="ce19">
            <text:p>429250,2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137:2177</text:p>
          </table:table-cell>
          <table:covered-table-cell/>
          <table:table-cell office:value-type="float" office:value="80565.570000000007" table:style-name="ce19">
            <text:p>80565,5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150:3229</text:p>
          </table:table-cell>
          <table:covered-table-cell/>
          <table:table-cell office:value-type="float" office:value="222755.8" table:style-name="ce19">
            <text:p>222755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150:5081</text:p>
          </table:table-cell>
          <table:covered-table-cell/>
          <table:table-cell office:value-type="float" office:value="435370.8" table:style-name="ce19">
            <text:p>435370,8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103:7398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7:343</text:p>
          </table:table-cell>
          <table:covered-table-cell/>
          <table:table-cell office:value-type="float" office:value="1882335.52" table:style-name="ce19">
            <text:p>1882335,5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107:399</text:p>
          </table:table-cell>
          <table:covered-table-cell/>
          <table:table-cell office:value-type="float" office:value="2499405.38" table:style-name="ce19">
            <text:p>2499405,3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5:4824</text:p>
          </table:table-cell>
          <table:covered-table-cell/>
          <table:table-cell office:value-type="float" office:value="5139951.5" table:style-name="ce19">
            <text:p>5139951,5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4:8429</text:p>
          </table:table-cell>
          <table:covered-table-cell/>
          <table:table-cell office:value-type="float" office:value="274471.5" table:style-name="ce19">
            <text:p>274471,5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4:8430</text:p>
          </table:table-cell>
          <table:covered-table-cell/>
          <table:table-cell office:value-type="float" office:value="176296.69" table:style-name="ce19">
            <text:p>176296,6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2:10300</text:p>
          </table:table-cell>
          <table:covered-table-cell/>
          <table:table-cell office:value-type="float" office:value="2372060.19" table:style-name="ce19">
            <text:p>2372060,1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2:8921</text:p>
          </table:table-cell>
          <table:covered-table-cell/>
          <table:table-cell office:value-type="float" office:value="1863195.84" table:style-name="ce19">
            <text:p>1863195,8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3:15999</text:p>
          </table:table-cell>
          <table:covered-table-cell/>
          <table:table-cell office:value-type="float" office:value="34792423.390000001" table:style-name="ce19">
            <text:p>34792423,3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17:10783</text:p>
          </table:table-cell>
          <table:covered-table-cell/>
          <table:table-cell office:value-type="float" office:value="2445626.61" table:style-name="ce19">
            <text:p>2445626,6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1:1420</text:p>
          </table:table-cell>
          <table:covered-table-cell/>
          <table:table-cell office:value-type="float" office:value="114363.06" table:style-name="ce19">
            <text:p>114363,06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1:1421</text:p>
          </table:table-cell>
          <table:covered-table-cell/>
          <table:table-cell office:value-type="float" office:value="71852.02" table:style-name="ce19">
            <text:p>71852,02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1:1422</text:p>
          </table:table-cell>
          <table:covered-table-cell/>
          <table:table-cell office:value-type="float" office:value="44903.29" table:style-name="ce19">
            <text:p>44903,2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1:1423</text:p>
          </table:table-cell>
          <table:covered-table-cell/>
          <table:table-cell office:value-type="float" office:value="112427.28" table:style-name="ce19">
            <text:p>112427,2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1:1424</text:p>
          </table:table-cell>
          <table:covered-table-cell/>
          <table:table-cell office:value-type="float" office:value="72426.84" table:style-name="ce19">
            <text:p>72426,8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8:11302</text:p>
          </table:table-cell>
          <table:covered-table-cell/>
          <table:table-cell office:value-type="float" office:value="193559.84" table:style-name="ce19">
            <text:p>193559,84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22:2431</text:p>
          </table:table-cell>
          <table:covered-table-cell/>
          <table:table-cell office:value-type="float" office:value="10489226.68" table:style-name="ce19">
            <text:p>10489226,6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23:6503</text:p>
          </table:table-cell>
          <table:covered-table-cell/>
          <table:table-cell office:value-type="float" office:value="74006.37" table:style-name="ce19">
            <text:p>74006,3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7:010147:942</text:p>
          </table:table-cell>
          <table:covered-table-cell/>
          <table:table-cell office:value-type="float" office:value="717027.15" table:style-name="ce19">
            <text:p>717027,1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8:010006:711</text:p>
          </table:table-cell>
          <table:covered-table-cell/>
          <table:table-cell office:value-type="float" office:value="10572949.810000001" table:style-name="ce19">
            <text:p>10572949,81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8:040110:174</text:p>
          </table:table-cell>
          <table:covered-table-cell/>
          <table:table-cell office:value-type="float" office:value="1466753.75" table:style-name="ce19">
            <text:p>1466753,75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8:040110:572</text:p>
          </table:table-cell>
          <table:covered-table-cell/>
          <table:table-cell office:value-type="float" office:value="1325793" table:style-name="ce19">
            <text:p>1325793,00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8:060201:1080</text:p>
          </table:table-cell>
          <table:covered-table-cell/>
          <table:table-cell office:value-type="float" office:value="3733723.27" table:style-name="ce19">
            <text:p>3733723,27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9:000022:1279</text:p>
          </table:table-cell>
          <table:covered-table-cell/>
          <table:table-cell office:value-type="float" office:value="378821.98" table:style-name="ce19">
            <text:p>378821,98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1">
            <text:p>34:39:000047:2409</text:p>
          </table:table-cell>
          <table:covered-table-cell/>
          <table:table-cell office:value-type="float" office:value="923021.39" table:style-name="ce21">
            <text:p>923021,39</text:p>
          </table:table-cell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6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0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0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0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0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0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0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7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0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0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0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3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0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8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8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20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6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1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300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3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3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9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9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9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9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9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9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9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9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9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9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9:12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9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9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13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9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9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9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9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9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9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9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9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9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7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7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9:7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9:7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9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9:8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9:8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9:8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8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9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9:8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9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9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9:9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9:9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9:9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9:9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9:9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1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14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14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14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14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4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4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4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4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14:6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1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14:7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14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1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14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1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1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1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1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14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14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14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1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14:8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14:8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14:8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14:8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14:8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14:8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14:8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14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14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14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14:9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14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14:9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14:9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14:9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14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5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7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7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7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7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7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7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7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7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7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7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7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7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7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7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7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7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7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7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7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7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7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7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7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7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7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7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7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7000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7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7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7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7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7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7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700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7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700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7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7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7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7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7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7000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7000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7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800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80001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80001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4:01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5:00000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5:000000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5:0101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20005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3000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4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4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4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4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4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4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4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4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4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4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4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4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4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4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4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4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4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6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6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6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6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7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7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7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17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17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7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7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7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7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17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17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17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17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17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17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17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17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17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17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17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7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7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7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7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7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7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7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7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7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7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21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21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2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22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23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23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23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8:120101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8:120202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8:12020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21039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21045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2107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4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401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18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1:02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1:03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1:03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1:03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1:06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1:08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2:10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4:090002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702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6:04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7:13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14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14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4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4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5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26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26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26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26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26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26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2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0:03010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0:07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7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7001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13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15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2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2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2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2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2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2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2:01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2:02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2:05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2:08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2:08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10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120101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1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000000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000000:6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00000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3:000000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3:000000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000000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000000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3:000000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3:0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3:01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0300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05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05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0500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3:06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3:06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3:06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07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7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0700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3:08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08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3:09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3:10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1000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1200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13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14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3:14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3:14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3:17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3:1700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3:17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3:190018: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3:190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1900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190049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4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4:00000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4:0202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4:0602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4:07020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4:1304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0000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0000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0000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5:01011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5:01011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5:01014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5:0102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5:04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5:0701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5:07010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5:09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5:11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0000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0000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0000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0000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0000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0000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0000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206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30101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306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408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44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503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503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506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507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507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5070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5070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5070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701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701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701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701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701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701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701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701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701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701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701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70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701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701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701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701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701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701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701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90201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90201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90201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90201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90201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90201:8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902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904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904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905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1001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1104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1203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7:000000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7:0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7:01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7:08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11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7:16010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1601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7:1601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7:1601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7:1601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00000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000000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000000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01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01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01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01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01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03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03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03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3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3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3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0400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04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04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060001: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0700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07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700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7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700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8000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8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08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08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080003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08000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08000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0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00007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0000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0001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00012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0001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00028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00028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100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1002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1002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2000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3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06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06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06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06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06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5:6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1:00000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1:0500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1:0500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1:09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1:090014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1:10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1:1000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1:1100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1:13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1:170013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1:1800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1:19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1:19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1:19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1:19001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1:2000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1:2200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1:22000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1:22001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1:23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2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2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2:00000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2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2:00000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2:00000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2:00000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2:00000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2:00000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2:00000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2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2:00000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2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2:00000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2:0000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2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2:0000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2:00000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2:00000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2:0100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2:07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2:09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2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2:11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2:11001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3:00000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3:01000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3:01000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3:01000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3:08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3:08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3:08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3:14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17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18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2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28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37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38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48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49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52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52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2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52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52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52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52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52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53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53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53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54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54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54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54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54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54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54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54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4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4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4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54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54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54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54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55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55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5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5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5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5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5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5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6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6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6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0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0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0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0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09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1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1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17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17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24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24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7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1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4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47: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49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5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5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5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5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5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59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59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5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8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01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1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25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3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3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38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8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8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5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52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5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5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6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6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6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6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67: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7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7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7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72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7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7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7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7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7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9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9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9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8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07: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1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2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2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3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4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5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52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5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5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6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6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62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64: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67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6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2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5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5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5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7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8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8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8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8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8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9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9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40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0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1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1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2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2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2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4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3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3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3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3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09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09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1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8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30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3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30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3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3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34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34: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3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34: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34: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4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40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4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4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4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4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5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59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6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63: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0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0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0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9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6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6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6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6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6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6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9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3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3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3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3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3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3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38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4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4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4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6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6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6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6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5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2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2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3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34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3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4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4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52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5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5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8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100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1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09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2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2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4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4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4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4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4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5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6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9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8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8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8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6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6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7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7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6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8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9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9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99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0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0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09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1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2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2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2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2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26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2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2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34: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3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3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3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3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3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3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37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3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3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3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40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4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4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5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17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24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24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25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34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39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45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50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62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64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65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65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65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65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65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65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65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66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66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101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101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101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10105: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101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201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201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20108: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202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202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202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202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202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202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202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202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202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202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202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202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0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1:5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4:8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8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8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8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9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19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19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0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0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0:20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0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2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2:19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4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4:6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2:18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2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3:16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2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3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4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4:6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5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7:15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7:20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9: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2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22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22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22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2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2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0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0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8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0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0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10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10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10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10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10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10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12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12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1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1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1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1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18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18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18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2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2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2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0000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0000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0000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11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14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147: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4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6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8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31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33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33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34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35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00000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0000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201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8:0201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8:0202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8:0203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8:0203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8:0302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8:0302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8:03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8:03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8:0302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8:0302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8:04011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8:05031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8:0503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8:0602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00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0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00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00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0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00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00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0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1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0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2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22: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2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2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2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2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3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3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3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3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4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4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4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4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40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47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4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4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48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number-columns-spanned="3" table:number-rows-spanned="1" table:style-name="ce1">
            <text:p>34:39:000048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53C0517AAB4475492BDC909CBD5621D8571DF5C62E7C287AFA562ADBF29E85DD536EAE62C8C2DC80D25D402A6550BE666979F2BC5879EBC884524070403116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16T06:01:49Z</meta:creation-date>
    <dc:date>2025-01-16T06:01:49Z</dc:date>
  </office:meta>
</office:document-meta>
</file>