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3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10</text:p>
          </table:table-cell>
          <table:table-cell table:number-columns-repeated="4" table:style-name="ce2"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5" table:style-name="ce6">
            <text:p>20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7" table:style-name="ce7">
            <text:p>12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126541</text:p>
          </table:table-cell>
          <table:covered-table-cell/>
          <table:table-cell office:value-type="float" office:value="53044" table:style-name="ce11">
            <text:p>53044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2:030004:687</text:p>
          </table:table-cell>
          <table:covered-table-cell/>
          <table:table-cell office:value-type="float" office:value="8800" table:style-name="ce11">
            <text:p>880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2:030004:688</text:p>
          </table:table-cell>
          <table:covered-table-cell/>
          <table:table-cell office:value-type="float" office:value="98280" table:style-name="ce11">
            <text:p>9828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120005:742</text:p>
          </table:table-cell>
          <table:covered-table-cell/>
          <table:table-cell office:value-type="float" office:value="187220" table:style-name="ce11">
            <text:p>18722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000000:23035</text:p>
          </table:table-cell>
          <table:covered-table-cell/>
          <table:table-cell office:value-type="float" office:value="157748.4" table:style-name="ce11">
            <text:p>157748,4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70001:1365</text:p>
          </table:table-cell>
          <table:covered-table-cell/>
          <table:table-cell office:value-type="float" office:value="98106.47" table:style-name="ce11">
            <text:p>98106,47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30004:308</text:p>
          </table:table-cell>
          <table:covered-table-cell/>
          <table:table-cell office:value-type="float" office:value="70759039.629999995" table:style-name="ce11">
            <text:p>70759039,63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30004:4208</text:p>
          </table:table-cell>
          <table:covered-table-cell/>
          <table:table-cell office:value-type="float" office:value="77252" table:style-name="ce11">
            <text:p>77252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30004:4210</text:p>
          </table:table-cell>
          <table:covered-table-cell/>
          <table:table-cell office:value-type="float" office:value="96698.4" table:style-name="ce11">
            <text:p>96698,4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30006:1338</text:p>
          </table:table-cell>
          <table:covered-table-cell/>
          <table:table-cell office:value-type="float" office:value="141012.93" table:style-name="ce11">
            <text:p>141012,93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40101:4287</text:p>
          </table:table-cell>
          <table:covered-table-cell/>
          <table:table-cell office:value-type="float" office:value="14205.54" table:style-name="ce11">
            <text:p>14205,54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05:267</text:p>
          </table:table-cell>
          <table:covered-table-cell/>
          <table:table-cell office:value-type="float" office:value="44508150.229999997" table:style-name="ce11">
            <text:p>44508150,23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05:676</text:p>
          </table:table-cell>
          <table:covered-table-cell/>
          <table:table-cell office:value-type="float" office:value="101290.82" table:style-name="ce11">
            <text:p>101290,82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7:178</text:p>
          </table:table-cell>
          <table:covered-table-cell/>
          <table:table-cell office:value-type="float" office:value="91612007.849999994" table:style-name="ce11">
            <text:p>91612007,85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07:5806</text:p>
          </table:table-cell>
          <table:covered-table-cell/>
          <table:table-cell office:value-type="float" office:value="47572.800000000003" table:style-name="ce11">
            <text:p>47572,8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09:5509</text:p>
          </table:table-cell>
          <table:covered-table-cell/>
          <table:table-cell office:value-type="float" office:value="74151.77" table:style-name="ce11">
            <text:p>74151,77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11:1954</text:p>
          </table:table-cell>
          <table:covered-table-cell/>
          <table:table-cell office:value-type="float" office:value="69865.279999999999" table:style-name="ce11">
            <text:p>69865,28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14:13</text:p>
          </table:table-cell>
          <table:covered-table-cell/>
          <table:table-cell office:value-type="float" office:value="88932190.049999997" table:style-name="ce11">
            <text:p>88932190,05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14:14121</text:p>
          </table:table-cell>
          <table:covered-table-cell/>
          <table:table-cell office:value-type="float" office:value="267980.3" table:style-name="ce11">
            <text:p>267980,3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14:14171</text:p>
          </table:table-cell>
          <table:covered-table-cell/>
          <table:table-cell office:value-type="float" office:value="192734.6" table:style-name="ce11">
            <text:p>192734,6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14:14172</text:p>
          </table:table-cell>
          <table:covered-table-cell/>
          <table:table-cell office:value-type="float" office:value="63340.62" table:style-name="ce11">
            <text:p>63340,62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14:3946</text:p>
          </table:table-cell>
          <table:covered-table-cell/>
          <table:table-cell office:value-type="float" office:value="205058.07" table:style-name="ce11">
            <text:p>205058,07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14:4814</text:p>
          </table:table-cell>
          <table:covered-table-cell/>
          <table:table-cell office:value-type="float" office:value="164484.46" table:style-name="ce11">
            <text:p>164484,46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14:4951</text:p>
          </table:table-cell>
          <table:covered-table-cell/>
          <table:table-cell office:value-type="float" office:value="143303.13" table:style-name="ce11">
            <text:p>143303,13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50005:1108</text:p>
          </table:table-cell>
          <table:covered-table-cell/>
          <table:table-cell office:value-type="float" office:value="13944.36" table:style-name="ce11">
            <text:p>13944,36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70001:2644</text:p>
          </table:table-cell>
          <table:covered-table-cell/>
          <table:table-cell office:value-type="float" office:value="938512.08" table:style-name="ce11">
            <text:p>938512,08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70002:1638</text:p>
          </table:table-cell>
          <table:covered-table-cell/>
          <table:table-cell office:value-type="float" office:value="325641.15999999997" table:style-name="ce11">
            <text:p>325641,16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200001:3702</text:p>
          </table:table-cell>
          <table:covered-table-cell/>
          <table:table-cell office:value-type="float" office:value="18383.64" table:style-name="ce11">
            <text:p>18383,64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220005:3913</text:p>
          </table:table-cell>
          <table:covered-table-cell/>
          <table:table-cell office:value-type="float" office:value="106280.9" table:style-name="ce11">
            <text:p>106280,9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220006:332</text:p>
          </table:table-cell>
          <table:covered-table-cell/>
          <table:table-cell office:value-type="float" office:value="112798.39999999999" table:style-name="ce11">
            <text:p>112798,4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4:000000:49</text:p>
          </table:table-cell>
          <table:covered-table-cell/>
          <table:table-cell office:value-type="float" office:value="80577766.519999996" table:style-name="ce11">
            <text:p>80577766,52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4:030006:238</text:p>
          </table:table-cell>
          <table:covered-table-cell/>
          <table:table-cell office:value-type="float" office:value="15970852.800000001" table:style-name="ce11">
            <text:p>15970852,8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4:030006:239</text:p>
          </table:table-cell>
          <table:covered-table-cell/>
          <table:table-cell office:value-type="float" office:value="1167897.6000000001" table:style-name="ce11">
            <text:p>1167897,6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4:090001:5</text:p>
          </table:table-cell>
          <table:covered-table-cell/>
          <table:table-cell office:value-type="float" office:value="109446.51" table:style-name="ce11">
            <text:p>109446,51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4:090004:253</text:p>
          </table:table-cell>
          <table:covered-table-cell/>
          <table:table-cell office:value-type="float" office:value="622641" table:style-name="ce11">
            <text:p>622641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4:090004:254</text:p>
          </table:table-cell>
          <table:covered-table-cell/>
          <table:table-cell office:value-type="float" office:value="690000" table:style-name="ce11">
            <text:p>69000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4:100003:534</text:p>
          </table:table-cell>
          <table:covered-table-cell/>
          <table:table-cell office:value-type="float" office:value="922234.92" table:style-name="ce11">
            <text:p>922234,92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4:100003:535</text:p>
          </table:table-cell>
          <table:covered-table-cell/>
          <table:table-cell office:value-type="float" office:value="1086274.08" table:style-name="ce11">
            <text:p>1086274,08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5:010126:46</text:p>
          </table:table-cell>
          <table:covered-table-cell/>
          <table:table-cell office:value-type="float" office:value="168389.76000000001" table:style-name="ce11">
            <text:p>168389,76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5:060001:1204</text:p>
          </table:table-cell>
          <table:covered-table-cell/>
          <table:table-cell office:value-type="float" office:value="127457" table:style-name="ce11">
            <text:p>127457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5:100001:299</text:p>
          </table:table-cell>
          <table:covered-table-cell/>
          <table:table-cell office:value-type="float" office:value="188487.5" table:style-name="ce11">
            <text:p>188487,5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7:080002:23384</text:p>
          </table:table-cell>
          <table:covered-table-cell/>
          <table:table-cell office:value-type="float" office:value="10027.530000000001" table:style-name="ce11">
            <text:p>10027,53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7:120003:2952</text:p>
          </table:table-cell>
          <table:covered-table-cell/>
          <table:table-cell office:value-type="float" office:value="150381" table:style-name="ce11">
            <text:p>150381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8:080101:127</text:p>
          </table:table-cell>
          <table:covered-table-cell/>
          <table:table-cell office:value-type="float" office:value="1470942.16" table:style-name="ce11">
            <text:p>1470942,16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9:020411:199</text:p>
          </table:table-cell>
          <table:covered-table-cell/>
          <table:table-cell office:value-type="float" office:value="64985" table:style-name="ce11">
            <text:p>64985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9:020411:200</text:p>
          </table:table-cell>
          <table:covered-table-cell/>
          <table:table-cell office:value-type="float" office:value="133060.75" table:style-name="ce11">
            <text:p>133060,75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9:021048:2</text:p>
          </table:table-cell>
          <table:covered-table-cell/>
          <table:table-cell office:value-type="float" office:value="330180.47999999998" table:style-name="ce11">
            <text:p>330180,48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9:030401:332</text:p>
          </table:table-cell>
          <table:covered-table-cell/>
          <table:table-cell office:value-type="float" office:value="116809.91" table:style-name="ce11">
            <text:p>116809,91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9:030401:333</text:p>
          </table:table-cell>
          <table:covered-table-cell/>
          <table:table-cell office:value-type="float" office:value="127114.12" table:style-name="ce11">
            <text:p>127114,12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9:030401:334</text:p>
          </table:table-cell>
          <table:covered-table-cell/>
          <table:table-cell office:value-type="float" office:value="259770" table:style-name="ce11">
            <text:p>25977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9:030401:335</text:p>
          </table:table-cell>
          <table:covered-table-cell/>
          <table:table-cell office:value-type="float" office:value="237170.01" table:style-name="ce11">
            <text:p>237170,01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9:030401:336</text:p>
          </table:table-cell>
          <table:covered-table-cell/>
          <table:table-cell office:value-type="float" office:value="259770" table:style-name="ce11">
            <text:p>25977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9:030401:337</text:p>
          </table:table-cell>
          <table:covered-table-cell/>
          <table:table-cell office:value-type="float" office:value="237256.6" table:style-name="ce11">
            <text:p>237256,6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9:030401:338</text:p>
          </table:table-cell>
          <table:covered-table-cell/>
          <table:table-cell office:value-type="float" office:value="234225.95" table:style-name="ce11">
            <text:p>234225,95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9:030401:339</text:p>
          </table:table-cell>
          <table:covered-table-cell/>
          <table:table-cell office:value-type="float" office:value="259770" table:style-name="ce11">
            <text:p>25977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0:000000:3532</text:p>
          </table:table-cell>
          <table:covered-table-cell/>
          <table:table-cell office:value-type="float" office:value="142560" table:style-name="ce11">
            <text:p>14256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0:180002:216</text:p>
          </table:table-cell>
          <table:covered-table-cell/>
          <table:table-cell office:value-type="float" office:value="25179935.760000002" table:style-name="ce11">
            <text:p>25179935,76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0:180002:554</text:p>
          </table:table-cell>
          <table:covered-table-cell/>
          <table:table-cell office:value-type="float" office:value="406873.05" table:style-name="ce11">
            <text:p>406873,05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1:020006:311</text:p>
          </table:table-cell>
          <table:covered-table-cell/>
          <table:table-cell office:value-type="float" office:value="4228896.8" table:style-name="ce11">
            <text:p>4228896,8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1:020006:517</text:p>
          </table:table-cell>
          <table:covered-table-cell/>
          <table:table-cell office:value-type="float" office:value="649087.19999999995" table:style-name="ce11">
            <text:p>649087,2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1:070001:1068</text:p>
          </table:table-cell>
          <table:covered-table-cell/>
          <table:table-cell office:value-type="float" office:value="428689.8" table:style-name="ce11">
            <text:p>428689,8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2:090007:16</text:p>
          </table:table-cell>
          <table:covered-table-cell/>
          <table:table-cell office:value-type="float" office:value="112307.23" table:style-name="ce11">
            <text:p>112307,23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2:090007:32</text:p>
          </table:table-cell>
          <table:covered-table-cell/>
          <table:table-cell office:value-type="float" office:value="142353.96" table:style-name="ce11">
            <text:p>142353,96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3:000000:2074</text:p>
          </table:table-cell>
          <table:covered-table-cell/>
          <table:table-cell office:value-type="float" office:value="172000" table:style-name="ce11">
            <text:p>17200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3:050005:994</text:p>
          </table:table-cell>
          <table:covered-table-cell/>
          <table:table-cell office:value-type="float" office:value="176176" table:style-name="ce11">
            <text:p>176176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3:060001:186</text:p>
          </table:table-cell>
          <table:covered-table-cell/>
          <table:table-cell office:value-type="float" office:value="69792.600000000006" table:style-name="ce11">
            <text:p>69792,6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4:000000:4541</text:p>
          </table:table-cell>
          <table:covered-table-cell/>
          <table:table-cell office:value-type="float" office:value="26339.32" table:style-name="ce11">
            <text:p>26339,32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4:030001:302</text:p>
          </table:table-cell>
          <table:covered-table-cell/>
          <table:table-cell office:value-type="float" office:value="362.85" table:style-name="ce11">
            <text:p>362,85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4:030006:737</text:p>
          </table:table-cell>
          <table:covered-table-cell/>
          <table:table-cell office:value-type="float" office:value="11.4" table:style-name="ce11">
            <text:p>11,4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4:040003:277</text:p>
          </table:table-cell>
          <table:covered-table-cell/>
          <table:table-cell office:value-type="float" office:value="76.5" table:style-name="ce11">
            <text:p>76,5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4:050001:527</text:p>
          </table:table-cell>
          <table:covered-table-cell/>
          <table:table-cell office:value-type="float" office:value="649.52" table:style-name="ce11">
            <text:p>649,52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4:140002:1708</text:p>
          </table:table-cell>
          <table:covered-table-cell/>
          <table:table-cell office:value-type="float" office:value="124320" table:style-name="ce11">
            <text:p>12432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5:000000:2089</text:p>
          </table:table-cell>
          <table:covered-table-cell/>
          <table:table-cell office:value-type="float" office:value="6283366.0199999996" table:style-name="ce11">
            <text:p>6283366,02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5:020103:258</text:p>
          </table:table-cell>
          <table:covered-table-cell/>
          <table:table-cell office:value-type="float" office:value="383668.65" table:style-name="ce11">
            <text:p>383668,65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5:070102:861</text:p>
          </table:table-cell>
          <table:covered-table-cell/>
          <table:table-cell office:value-type="float" office:value="4744.74" table:style-name="ce11">
            <text:p>4744,74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5:070102:862</text:p>
          </table:table-cell>
          <table:covered-table-cell/>
          <table:table-cell office:value-type="float" office:value="185289.1" table:style-name="ce11">
            <text:p>185289,1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5:070301:180</text:p>
          </table:table-cell>
          <table:covered-table-cell/>
          <table:table-cell office:value-type="float" office:value="223248.55" table:style-name="ce11">
            <text:p>223248,55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6:090005:272</text:p>
          </table:table-cell>
          <table:covered-table-cell/>
          <table:table-cell office:value-type="float" office:value="6174000" table:style-name="ce11">
            <text:p>617400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6:090005:675</text:p>
          </table:table-cell>
          <table:covered-table-cell/>
          <table:table-cell office:value-type="float" office:value="1713600" table:style-name="ce11">
            <text:p>171360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7:060001:723</text:p>
          </table:table-cell>
          <table:covered-table-cell/>
          <table:table-cell office:value-type="float" office:value="276840" table:style-name="ce11">
            <text:p>27684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8:000000:30</text:p>
          </table:table-cell>
          <table:covered-table-cell/>
          <table:table-cell office:value-type="float" office:value="26526800" table:style-name="ce11">
            <text:p>2652680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8:000000:3491</text:p>
          </table:table-cell>
          <table:covered-table-cell/>
          <table:table-cell office:value-type="float" office:value="397074.75" table:style-name="ce11">
            <text:p>397074,75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8:030002:248</text:p>
          </table:table-cell>
          <table:covered-table-cell/>
          <table:table-cell office:value-type="float" office:value="1517679.1" table:style-name="ce11">
            <text:p>1517679,1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8:030002:249</text:p>
          </table:table-cell>
          <table:covered-table-cell/>
          <table:table-cell office:value-type="float" office:value="1062917.8" table:style-name="ce11">
            <text:p>1062917,8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19:000000:3942</text:p>
          </table:table-cell>
          <table:covered-table-cell/>
          <table:table-cell office:value-type="float" office:value="678300" table:style-name="ce11">
            <text:p>67830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19:000000:533</text:p>
          </table:table-cell>
          <table:covered-table-cell/>
          <table:table-cell office:value-type="float" office:value="8299200" table:style-name="ce11">
            <text:p>829920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19:100239:443</text:p>
          </table:table-cell>
          <table:covered-table-cell/>
          <table:table-cell office:value-type="float" office:value="582545.30000000005" table:style-name="ce11">
            <text:p>582545,3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19:100261:780</text:p>
          </table:table-cell>
          <table:covered-table-cell/>
          <table:table-cell office:value-type="float" office:value="184929.7" table:style-name="ce11">
            <text:p>184929,7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19:100261:781</text:p>
          </table:table-cell>
          <table:covered-table-cell/>
          <table:table-cell office:value-type="float" office:value="3528112" table:style-name="ce11">
            <text:p>3528112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19:160006:493</text:p>
          </table:table-cell>
          <table:covered-table-cell/>
          <table:table-cell office:value-type="float" office:value="678300" table:style-name="ce11">
            <text:p>67830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0:030105:3077</text:p>
          </table:table-cell>
          <table:covered-table-cell/>
          <table:table-cell office:value-type="float" office:value="74706" table:style-name="ce11">
            <text:p>74706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1:070016:1193</text:p>
          </table:table-cell>
          <table:covered-table-cell/>
          <table:table-cell office:value-type="float" office:value="469948.22" table:style-name="ce11">
            <text:p>469948,22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3:050005:198</text:p>
          </table:table-cell>
          <table:covered-table-cell/>
          <table:table-cell office:value-type="float" office:value="106872" table:style-name="ce11">
            <text:p>106872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3:090005:868</text:p>
          </table:table-cell>
          <table:covered-table-cell/>
          <table:table-cell office:value-type="float" office:value="455600" table:style-name="ce11">
            <text:p>45560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3:170003:283</text:p>
          </table:table-cell>
          <table:covered-table-cell/>
          <table:table-cell office:value-type="float" office:value="440000" table:style-name="ce11">
            <text:p>44000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3:170003:39</text:p>
          </table:table-cell>
          <table:covered-table-cell/>
          <table:table-cell office:value-type="float" office:value="4180000" table:style-name="ce11">
            <text:p>418000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4:070100:401</text:p>
          </table:table-cell>
          <table:covered-table-cell/>
          <table:table-cell office:value-type="float" office:value="259200" table:style-name="ce11">
            <text:p>25920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6:000000:184</text:p>
          </table:table-cell>
          <table:covered-table-cell/>
          <table:table-cell office:value-type="float" office:value="151578946.12" table:style-name="ce11">
            <text:p>151578946,12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6:021101:822</text:p>
          </table:table-cell>
          <table:covered-table-cell/>
          <table:table-cell office:value-type="float" office:value="594000" table:style-name="ce11">
            <text:p>59400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6:030901:913</text:p>
          </table:table-cell>
          <table:covered-table-cell/>
          <table:table-cell office:value-type="float" office:value="78470.7" table:style-name="ce11">
            <text:p>78470,7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6:043001:11</text:p>
          </table:table-cell>
          <table:covered-table-cell/>
          <table:table-cell office:value-type="float" office:value="135009.25" table:style-name="ce11">
            <text:p>135009,25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6:043002:8</text:p>
          </table:table-cell>
          <table:covered-table-cell/>
          <table:table-cell office:value-type="float" office:value="129290.25" table:style-name="ce11">
            <text:p>129290,25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6:070102:40</text:p>
          </table:table-cell>
          <table:covered-table-cell/>
          <table:table-cell office:value-type="float" office:value="3103814.61" table:style-name="ce11">
            <text:p>3103814,61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7:000000:11</text:p>
          </table:table-cell>
          <table:covered-table-cell/>
          <table:table-cell office:value-type="float" office:value="387696468" table:style-name="ce11">
            <text:p>387696468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7:160105:2109</text:p>
          </table:table-cell>
          <table:covered-table-cell/>
          <table:table-cell office:value-type="float" office:value="74706" table:style-name="ce11">
            <text:p>74706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8:040003:3963</text:p>
          </table:table-cell>
          <table:covered-table-cell/>
          <table:table-cell office:value-type="float" office:value="293856.75" table:style-name="ce11">
            <text:p>293856,75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8:040003:3964</text:p>
          </table:table-cell>
          <table:covered-table-cell/>
          <table:table-cell office:value-type="float" office:value="292707.75" table:style-name="ce11">
            <text:p>292707,75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8:040004:1933</text:p>
          </table:table-cell>
          <table:covered-table-cell/>
          <table:table-cell office:value-type="float" office:value="131119.14000000001" table:style-name="ce11">
            <text:p>131119,14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8:040004:1934</text:p>
          </table:table-cell>
          <table:covered-table-cell/>
          <table:table-cell office:value-type="float" office:value="131119.14000000001" table:style-name="ce11">
            <text:p>131119,14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8:040004:1935</text:p>
          </table:table-cell>
          <table:covered-table-cell/>
          <table:table-cell office:value-type="float" office:value="131119.14000000001" table:style-name="ce11">
            <text:p>131119,14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8:040004:1936</text:p>
          </table:table-cell>
          <table:covered-table-cell/>
          <table:table-cell office:value-type="float" office:value="147235.20000000001" table:style-name="ce11">
            <text:p>147235,2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8:040004:1937</text:p>
          </table:table-cell>
          <table:covered-table-cell/>
          <table:table-cell office:value-type="float" office:value="159089.25" table:style-name="ce11">
            <text:p>159089,25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8:040004:1938</text:p>
          </table:table-cell>
          <table:covered-table-cell/>
          <table:table-cell office:value-type="float" office:value="164120.91" table:style-name="ce11">
            <text:p>164120,91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8:040004:1939</text:p>
          </table:table-cell>
          <table:covered-table-cell/>
          <table:table-cell office:value-type="float" office:value="131119.14000000001" table:style-name="ce11">
            <text:p>131119,14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8:040004:1940</text:p>
          </table:table-cell>
          <table:covered-table-cell/>
          <table:table-cell office:value-type="float" office:value="130527.18" table:style-name="ce11">
            <text:p>130527,18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8:040004:1941</text:p>
          </table:table-cell>
          <table:covered-table-cell/>
          <table:table-cell office:value-type="float" office:value="120167.88" table:style-name="ce11">
            <text:p>120167,88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8:040004:1942</text:p>
          </table:table-cell>
          <table:covered-table-cell/>
          <table:table-cell office:value-type="float" office:value="119440.8" table:style-name="ce11">
            <text:p>119440,8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8:040004:1943</text:p>
          </table:table-cell>
          <table:covered-table-cell/>
          <table:table-cell office:value-type="float" office:value="118539.99" table:style-name="ce11">
            <text:p>118539,99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8:040005:205</text:p>
          </table:table-cell>
          <table:covered-table-cell/>
          <table:table-cell office:value-type="float" office:value="285489405.48000002" table:style-name="ce11">
            <text:p>285489405,48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8:040005:974</text:p>
          </table:table-cell>
          <table:covered-table-cell/>
          <table:table-cell office:value-type="float" office:value="333077.96999999997" table:style-name="ce11">
            <text:p>333077,97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8:080004:4039</text:p>
          </table:table-cell>
          <table:covered-table-cell/>
          <table:table-cell office:value-type="float" office:value="156819.6" table:style-name="ce11">
            <text:p>156819,6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8:080004:4040</text:p>
          </table:table-cell>
          <table:covered-table-cell/>
          <table:table-cell office:value-type="float" office:value="120015" table:style-name="ce11">
            <text:p>120015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8:100016:1231</text:p>
          </table:table-cell>
          <table:covered-table-cell/>
          <table:table-cell office:value-type="float" office:value="237996" table:style-name="ce11">
            <text:p>237996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8:100016:1232</text:p>
          </table:table-cell>
          <table:covered-table-cell/>
          <table:table-cell office:value-type="float" office:value="539655.93000000005" table:style-name="ce11">
            <text:p>539655,93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8:110023:2801</text:p>
          </table:table-cell>
          <table:covered-table-cell/>
          <table:table-cell office:value-type="float" office:value="127123.56" table:style-name="ce11">
            <text:p>127123,56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8:120007:76</text:p>
          </table:table-cell>
          <table:covered-table-cell/>
          <table:table-cell office:value-type="float" office:value="151654.14000000001" table:style-name="ce11">
            <text:p>151654,14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8:160003:1795</text:p>
          </table:table-cell>
          <table:covered-table-cell/>
          <table:table-cell office:value-type="float" office:value="276840" table:style-name="ce11">
            <text:p>27684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9:000000:176</text:p>
          </table:table-cell>
          <table:covered-table-cell/>
          <table:table-cell office:value-type="float" office:value="25433676" table:style-name="ce11">
            <text:p>25433676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9:000000:2855</text:p>
          </table:table-cell>
          <table:covered-table-cell/>
          <table:table-cell office:value-type="float" office:value="127360" table:style-name="ce11">
            <text:p>12736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29:170011:369</text:p>
          </table:table-cell>
          <table:covered-table-cell/>
          <table:table-cell office:value-type="float" office:value="3215000" table:style-name="ce11">
            <text:p>321500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0:130004:395</text:p>
          </table:table-cell>
          <table:covered-table-cell/>
          <table:table-cell office:value-type="float" office:value="663000" table:style-name="ce11">
            <text:p>66300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0:130005:124</text:p>
          </table:table-cell>
          <table:covered-table-cell/>
          <table:table-cell office:value-type="float" office:value="35433120" table:style-name="ce11">
            <text:p>3543312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0:160005:10537</text:p>
          </table:table-cell>
          <table:covered-table-cell/>
          <table:table-cell office:value-type="float" office:value="266250.57" table:style-name="ce11">
            <text:p>266250,57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0:160008:2</text:p>
          </table:table-cell>
          <table:covered-table-cell/>
          <table:table-cell office:value-type="float" office:value="54413.31" table:style-name="ce11">
            <text:p>54413,31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1:110005:1424</text:p>
          </table:table-cell>
          <table:covered-table-cell/>
          <table:table-cell office:value-type="float" office:value="348950" table:style-name="ce11">
            <text:p>34895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1:130006:22</text:p>
          </table:table-cell>
          <table:covered-table-cell/>
          <table:table-cell office:value-type="float" office:value="3928320" table:style-name="ce11">
            <text:p>392832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1:130006:365</text:p>
          </table:table-cell>
          <table:covered-table-cell/>
          <table:table-cell office:value-type="float" office:value="1004400" table:style-name="ce11">
            <text:p>100440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2:050001:949</text:p>
          </table:table-cell>
          <table:covered-table-cell/>
          <table:table-cell office:value-type="float" office:value="233998.2" table:style-name="ce11">
            <text:p>233998,2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4:010002:104</text:p>
          </table:table-cell>
          <table:covered-table-cell/>
          <table:table-cell office:value-type="float" office:value="185670.64" table:style-name="ce11">
            <text:p>185670,64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4:010002:117</text:p>
          </table:table-cell>
          <table:covered-table-cell/>
          <table:table-cell office:value-type="float" office:value="188008.22" table:style-name="ce11">
            <text:p>188008,22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4:010002:954</text:p>
          </table:table-cell>
          <table:covered-table-cell/>
          <table:table-cell office:value-type="float" office:value="279333.15999999997" table:style-name="ce11">
            <text:p>279333,16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4:020014:2685</text:p>
          </table:table-cell>
          <table:covered-table-cell/>
          <table:table-cell office:value-type="float" office:value="511851.62" table:style-name="ce11">
            <text:p>511851,62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4:020036:120</text:p>
          </table:table-cell>
          <table:covered-table-cell/>
          <table:table-cell office:value-type="float" office:value="17220125.100000001" table:style-name="ce11">
            <text:p>17220125,1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4:020036:923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4:020041:100</text:p>
          </table:table-cell>
          <table:covered-table-cell/>
          <table:table-cell office:value-type="float" office:value="1004538.26" table:style-name="ce11">
            <text:p>1004538,26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4:020061:1183</text:p>
          </table:table-cell>
          <table:covered-table-cell/>
          <table:table-cell office:value-type="float" office:value="23775.25" table:style-name="ce11">
            <text:p>23775,25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4:020061:1184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4:020061:1185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4:020061:53</text:p>
          </table:table-cell>
          <table:covered-table-cell/>
          <table:table-cell office:value-type="float" office:value="10991214.08" table:style-name="ce11">
            <text:p>10991214,08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4:020086:20</text:p>
          </table:table-cell>
          <table:covered-table-cell/>
          <table:table-cell office:value-type="float" office:value="11557870.49" table:style-name="ce11">
            <text:p>11557870,49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4:020086:3140</text:p>
          </table:table-cell>
          <table:covered-table-cell/>
          <table:table-cell office:value-type="float" office:value="28053.63" table:style-name="ce11">
            <text:p>28053,63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4:020096:3904</text:p>
          </table:table-cell>
          <table:covered-table-cell/>
          <table:table-cell office:value-type="float" office:value="1041034.2" table:style-name="ce11">
            <text:p>1041034,2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4:030003:14</text:p>
          </table:table-cell>
          <table:covered-table-cell/>
          <table:table-cell office:value-type="float" office:value="14606029.220000001" table:style-name="ce11">
            <text:p>14606029,22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4:030003:1414</text:p>
          </table:table-cell>
          <table:covered-table-cell/>
          <table:table-cell office:value-type="float" office:value="18315.990000000002" table:style-name="ce11">
            <text:p>18315,99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4:030039:119</text:p>
          </table:table-cell>
          <table:covered-table-cell/>
          <table:table-cell office:value-type="float" office:value="1048813.26" table:style-name="ce11">
            <text:p>1048813,26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4:030090:417</text:p>
          </table:table-cell>
          <table:covered-table-cell/>
          <table:table-cell office:value-type="float" office:value="1592530.32" table:style-name="ce11">
            <text:p>1592530,32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4:030104:282</text:p>
          </table:table-cell>
          <table:covered-table-cell/>
          <table:table-cell office:value-type="float" office:value="19578415.050000001" table:style-name="ce11">
            <text:p>19578415,05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4:030104:3041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4:030104:3042</text:p>
          </table:table-cell>
          <table:covered-table-cell/>
          <table:table-cell office:value-type="float" office:value="15732.57" table:style-name="ce11">
            <text:p>15732,57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4:030104:75</text:p>
          </table:table-cell>
          <table:covered-table-cell/>
          <table:table-cell office:value-type="float" office:value="58129193.299999997" table:style-name="ce11">
            <text:p>58129193,3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4:040038:1500</text:p>
          </table:table-cell>
          <table:covered-table-cell/>
          <table:table-cell office:value-type="float" office:value="32988.6" table:style-name="ce11">
            <text:p>32988,6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4:040038:1501</text:p>
          </table:table-cell>
          <table:covered-table-cell/>
          <table:table-cell office:value-type="float" office:value="30239.55" table:style-name="ce11">
            <text:p>30239,55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4:040038:43</text:p>
          </table:table-cell>
          <table:covered-table-cell/>
          <table:table-cell office:value-type="float" office:value="10833334.98" table:style-name="ce11">
            <text:p>10833334,98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4:050022:1</text:p>
          </table:table-cell>
          <table:covered-table-cell/>
          <table:table-cell office:value-type="float" office:value="434280" table:style-name="ce11">
            <text:p>43428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4:050022:167</text:p>
          </table:table-cell>
          <table:covered-table-cell/>
          <table:table-cell office:value-type="float" office:value="25951073.82" table:style-name="ce11">
            <text:p>25951073,82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4:050022:1898</text:p>
          </table:table-cell>
          <table:covered-table-cell/>
          <table:table-cell office:value-type="float" office:value="19202.7" table:style-name="ce11">
            <text:p>19202,7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4:050042:1398</text:p>
          </table:table-cell>
          <table:covered-table-cell/>
          <table:table-cell office:value-type="float" office:value="1225629.75" table:style-name="ce11">
            <text:p>1225629,75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4:060014:1</text:p>
          </table:table-cell>
          <table:covered-table-cell/>
          <table:table-cell office:value-type="float" office:value="24943386.260000002" table:style-name="ce11">
            <text:p>24943386,26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4:060014:14590</text:p>
          </table:table-cell>
          <table:covered-table-cell/>
          <table:table-cell office:value-type="float" office:value="340213.05" table:style-name="ce11">
            <text:p>340213,05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4:060016:52</text:p>
          </table:table-cell>
          <table:covered-table-cell/>
          <table:table-cell office:value-type="float" office:value="3098555.94" table:style-name="ce11">
            <text:p>3098555,94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34:060016:7881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34:060016:7882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34:060047:23</text:p>
          </table:table-cell>
          <table:covered-table-cell/>
          <table:table-cell office:value-type="float" office:value="212762.57" table:style-name="ce11">
            <text:p>212762,57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34:060047:854</text:p>
          </table:table-cell>
          <table:covered-table-cell/>
          <table:table-cell office:value-type="float" office:value="11605992.68" table:style-name="ce11">
            <text:p>11605992,68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34:060051:233</text:p>
          </table:table-cell>
          <table:covered-table-cell/>
          <table:table-cell office:value-type="float" office:value="205502.4" table:style-name="ce11">
            <text:p>205502,4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34:060052:1315</text:p>
          </table:table-cell>
          <table:covered-table-cell/>
          <table:table-cell office:value-type="float" office:value="1054091.56" table:style-name="ce11">
            <text:p>1054091,56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34:060056:530</text:p>
          </table:table-cell>
          <table:covered-table-cell/>
          <table:table-cell office:value-type="float" office:value="4010383.52" table:style-name="ce11">
            <text:p>4010383,52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34:060056:531</text:p>
          </table:table-cell>
          <table:covered-table-cell/>
          <table:table-cell office:value-type="float" office:value="367858.92" table:style-name="ce11">
            <text:p>367858,92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34:060057:48</text:p>
          </table:table-cell>
          <table:covered-table-cell/>
          <table:table-cell office:value-type="float" office:value="1901841.11" table:style-name="ce11">
            <text:p>1901841,11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34:070034:952</text:p>
          </table:table-cell>
          <table:covered-table-cell/>
          <table:table-cell office:value-type="float" office:value="525759" table:style-name="ce11">
            <text:p>525759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34:070034:953</text:p>
          </table:table-cell>
          <table:covered-table-cell/>
          <table:table-cell office:value-type="float" office:value="546789.36" table:style-name="ce11">
            <text:p>546789,36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34:070107:788</text:p>
          </table:table-cell>
          <table:covered-table-cell/>
          <table:table-cell office:value-type="float" office:value="594442" table:style-name="ce11">
            <text:p>594442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34:080008:645</text:p>
          </table:table-cell>
          <table:covered-table-cell/>
          <table:table-cell office:value-type="float" office:value="873257.41" table:style-name="ce11">
            <text:p>873257,41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34:080023:40</text:p>
          </table:table-cell>
          <table:covered-table-cell/>
          <table:table-cell office:value-type="float" office:value="706257.86" table:style-name="ce11">
            <text:p>706257,86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34:080023:607</text:p>
          </table:table-cell>
          <table:covered-table-cell/>
          <table:table-cell office:value-type="float" office:value="16461.060000000001" table:style-name="ce11">
            <text:p>16461,06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34:080062:22</text:p>
          </table:table-cell>
          <table:covered-table-cell/>
          <table:table-cell office:value-type="float" office:value="4156378.15" table:style-name="ce11">
            <text:p>4156378,15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34:080062:2868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34:080147:4</text:p>
          </table:table-cell>
          <table:covered-table-cell/>
          <table:table-cell office:value-type="float" office:value="33942865.009999998" table:style-name="ce11">
            <text:p>33942865,01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4:080147:4373</text:p>
          </table:table-cell>
          <table:covered-table-cell/>
          <table:table-cell office:value-type="float" office:value="173873.18" table:style-name="ce11">
            <text:p>173873,18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4:080150:1276</text:p>
          </table:table-cell>
          <table:covered-table-cell/>
          <table:table-cell office:value-type="float" office:value="8259781.1600000001" table:style-name="ce11">
            <text:p>8259781,16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4:080150:1305</text:p>
          </table:table-cell>
          <table:covered-table-cell/>
          <table:table-cell office:value-type="float" office:value="29214450.420000002" table:style-name="ce11">
            <text:p>29214450,42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4:080150:5080</text:p>
          </table:table-cell>
          <table:covered-table-cell/>
          <table:table-cell office:value-type="float" office:value="157707.26" table:style-name="ce11">
            <text:p>157707,26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4:080150:5082</text:p>
          </table:table-cell>
          <table:covered-table-cell/>
          <table:table-cell office:value-type="float" office:value="266500" table:style-name="ce11">
            <text:p>26650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4:080150:5083</text:p>
          </table:table-cell>
          <table:covered-table-cell/>
          <table:table-cell office:value-type="float" office:value="159900" table:style-name="ce11">
            <text:p>159900,0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4:080150:5084</text:p>
          </table:table-cell>
          <table:covered-table-cell/>
          <table:table-cell office:value-type="float" office:value="209608.61" table:style-name="ce11">
            <text:p>209608,61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5:010103:526</text:p>
          </table:table-cell>
          <table:covered-table-cell/>
          <table:table-cell office:value-type="float" office:value="197824.8" table:style-name="ce11">
            <text:p>197824,8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5:020105:2365</text:p>
          </table:table-cell>
          <table:covered-table-cell/>
          <table:table-cell office:value-type="float" office:value="9268493.9199999999" table:style-name="ce11">
            <text:p>9268493,92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5:020201:338</text:p>
          </table:table-cell>
          <table:covered-table-cell/>
          <table:table-cell office:value-type="float" office:value="358504.2" table:style-name="ce11">
            <text:p>358504,2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5:020204:2</text:p>
          </table:table-cell>
          <table:covered-table-cell/>
          <table:table-cell office:value-type="float" office:value="4673227.13" table:style-name="ce11">
            <text:p>4673227,13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5:030107:2614</text:p>
          </table:table-cell>
          <table:covered-table-cell/>
          <table:table-cell office:value-type="float" office:value="415266.39" table:style-name="ce11">
            <text:p>415266,39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5:030124:152</text:p>
          </table:table-cell>
          <table:covered-table-cell/>
          <table:table-cell office:value-type="float" office:value="18643595.57" table:style-name="ce11">
            <text:p>18643595,57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5:030124:8428</text:p>
          </table:table-cell>
          <table:covered-table-cell/>
          <table:table-cell office:value-type="float" office:value="17828.72" table:style-name="ce11">
            <text:p>17828,72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8:030109:70</text:p>
          </table:table-cell>
          <table:covered-table-cell/>
          <table:table-cell office:value-type="float" office:value="305383.2" table:style-name="ce11">
            <text:p>305383,2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9:000047:3508</text:p>
          </table:table-cell>
          <table:covered-table-cell/>
          <table:table-cell office:value-type="float" office:value="588839.30000000005" table:style-name="ce11">
            <text:p>588839,3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number-columns-spanned="2" table:number-rows-spanned="1" table:style-name="ce21">
            <text:p>34:39:000047:3509</text:p>
          </table:table-cell>
          <table:covered-table-cell/>
          <table:table-cell office:value-type="float" office:value="1080928.8" table:style-name="ce13">
            <text:p>1080928,80</text:p>
          </table:table-cell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7">
            <text:p>28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698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9:6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50003: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100005:8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2:000000:27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2:000000:40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2:12000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2:120003:9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2:120003:9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2:120003:99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2:120004:8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00000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000000:176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000000:220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000000:5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01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020006:5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12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120003:19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120006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20006:9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20006:9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300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30004:419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30004:42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30004:42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30004:42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30004:42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30004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30007:7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40101:42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40107:57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40109:145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40109:33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40109:48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40109:53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40109:54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40112:7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40114:111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40114:120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40114:13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40114:19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40114:49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40114:8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4020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60002:10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60002:10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70001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70004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70004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8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80001:9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80004:14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80004:15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80005:29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80005:29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80005:29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21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210002:19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210002:5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220005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230001:17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2300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230002:34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230004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230004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230004:5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230004:6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230004: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230007:10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230007:79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4:000000:12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4:000000:12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4:030006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4:030006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4:030006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4:050005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4:050005:5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4:050005:5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4:050005:5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4:050006:8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4:060005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4:070004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4:110005:3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5:000000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5:000000:31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5:000000: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5:000000:40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5:000000: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5:010104: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5:010108: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5:02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5:02000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5:0200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5:020003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5:02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5:02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5:0200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5:020003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5:02000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5:020003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5:02000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5:020003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5:02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5:02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5:020003: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5:020003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5:04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5:100004: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5:100006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5:1501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5:150107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5:150107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5:150107: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5:150107: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5:150107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5:150107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5:150107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5:150107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5:150107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5:150107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5:150107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5:150107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5:150107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5:150107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5:150107: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5:150107:5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5:150107:59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5:150107:6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5:150107: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5:150211:4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6:110004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6:250013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7:08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7:080001:18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8:000000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8:0801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8:090102:7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8:120202:142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8:12020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8:120203:8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8:120203:8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8:120203:8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8:1301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9:020634:11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9:020634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9:021028:8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9:021028:8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9:021084: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9:0406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9:0901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10:07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10:080002:5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10:080005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10:14000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10:140005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10:190001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10:190002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10:200007:3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11:030002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11:070001:30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11:070002:4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11:110001:9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12:06001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12:060011: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12:060011: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12:060011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12:060014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12:060014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12:070007:12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12:090007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12:090007: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12:100004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13:060003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13:06000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13:060003:5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13:060003:5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13:100002:6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14:010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14:010003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14:010003:11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14:020001:20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14:090001:4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15:060205:3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15:08030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16:000000: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16:030002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16:0700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16:0700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16:0700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16:07000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16:0700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16:0700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16:0700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16:07000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16:07000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16:07000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16:07000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16:0700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16:070002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16:07000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16:0700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16:07000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16:070002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16:070002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16:0700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16:07000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16:070002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16:07000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16:07000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16:070002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16:0700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16:0700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16:07000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16:07000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16:07000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16:0700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16:0700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16:0700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16:070002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16:07000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16:070002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16:070002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16:070002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16:070002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16:07000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16:070002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16:07000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16:07000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16:07000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16:07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16:0700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16:0700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16:07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16:070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16:07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16:0700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16:070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16:07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16:070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16:0700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16:070002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16:070002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16:070002:4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16:070002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16:070002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16:070002:4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16:070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16:070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16:070002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16:070002:4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16:070002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16:070002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16:070002:4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16:070002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16:070002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16:070002:4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16:070002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16:070002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16:070002:4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16:070002:4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16:070002:4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16:070002:4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16:070002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16:070002:4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16:070002:4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16:070002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16:070002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16:070002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16:070002:4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16:070002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16:070002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16:070002:4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16:070002:4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16:070002:4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16:070002:4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16:070002:4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16:0700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16:070002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16:070002:4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16:070002:4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16:070002:4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16:070002:4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16:070002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16:070002:4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16:070002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16:070002:4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16:070002:4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16:070002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16:070002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16:07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16:070002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6:070002:5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6:070002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6:070002:5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6:070002:5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6:070002:5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6:070002:5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6:0700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6:070002:5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6:070002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6:070002:5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6:070002:5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6:070002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6:070002:5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6:070002:5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6:070002:5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6:070002:5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6:070002:5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6:0700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6:070002:5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6:070002:5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6:070002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6:070002:5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6:070002:5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6:070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6:070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6:0700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6:0700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6:0700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6:070002: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6:0700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6:070002:6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6:070002:6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6:0700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6:070002:6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6:070002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6:070002:6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6:070002:6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6:070002:6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6:070002:6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6:070002:6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6:070002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6:0700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6:070002:6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6:0700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6:0700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6:0700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6:0700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6:07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6:0700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6:070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6:0700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6:070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6:0700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6:070002: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6:07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6:0700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6:0700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6:0700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6:0700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6:0700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6:0700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6:0700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6:0700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6:0700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6:070002: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6:0700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6:070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6:0700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6:0700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6:070002:9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6:110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6:110001:7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6:110001:7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6:120005:5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7:120001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9:100144:4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9:100144:4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9:100261: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20:000000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20:000000:12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20:000000:12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20:000000:23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20:000000:23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20:000000:23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20:000000: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20:020001:14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20:0301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20:0301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20:030101:26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20:030101:26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20:030101:26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20:030101:26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20:030101:26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20:030101:26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20:030101:26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20:030101:26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20:030101:26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20:030101:26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20:030101:26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20:030101:26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20:030101:26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20:030101:26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20:030101:26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20:030101:26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20:030101:26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20:030101:26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20:030101:26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20:030101:26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20:030101:27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20:030101:27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20:030101:27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20:030101:27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20:030101:27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20:0301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20:030101:3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20:0301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20:030101:3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20:030101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20:0301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20:030101:5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20:0301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20:0301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20:030101:6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20:030101:7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20:0301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20:030101:8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20:0301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20:030102:7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20:0301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20:030104:14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20:030104:14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20:030104:14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20:030104:14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20:030104:14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20:030104: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20:0301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20:0301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20:030105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20:030105:24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20:030105: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20:030105: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20:0400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21:070016:6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21:070016: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22:000000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22:000000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22:040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22:040002: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22:0400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22:04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22:0400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22:040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22:1202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22:1202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22:1202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22:1202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22:1202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22:1202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22:1202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22:14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22:14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22:140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22:140001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22:14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22:14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22:140001:11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22:14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22:14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22:14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22:14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22:140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22:14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22:14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22:14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22:14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22:14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22:140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22:1400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22:14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22:14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22:1400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22:1400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22:14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22:14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22:14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22:1400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22:140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22:14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22:140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22:140001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22:14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22:1400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2:14000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2:140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2:1400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2:14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2:14000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2:14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2:140001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2:14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2:14000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2:1400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2:14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2:14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2:14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2:1400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2:14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2:14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4:000000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4:070251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4:070251:6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4:1304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5:030102:13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5:100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6:0211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6:0306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6:050701:3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6:050702:23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6:050702:43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6:050702:43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6:061201:5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6:070101:25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6:070101:25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6:100101:16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6:110401:10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6:1305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7:080009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7:080009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7:080009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7:080009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7:080009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7:080009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7:080009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7:080009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7:080009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7:080009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7:080009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7:080009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7:080009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7:080009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7:080009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7:080009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7:080009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7:080009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7:080009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7:080009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27:080009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27:080009:4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27:080009:5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27:080009:5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27:080009:5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27:080009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7:080009:5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7:080009:5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7:080009:5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7:080009:5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7:080009:5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7:080009:5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7:080009:5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7:080009:5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7:080009:5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7:080009: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7:080009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7:080009:6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7:080009:6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7:080009:6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7:080009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7:080009:6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7:080009:6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7:080009:6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7:080009:6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7:080009:6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7:080009:6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7:080009:6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7:080009:6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7:080009:6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7:080009:6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7:080009:6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7:080009:6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7:080009:6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7:080009:6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7:080009:6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7:080009:6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7:080009:6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7:080009:6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7:080009:6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7:080009:6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7:080009:6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7:080009: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7:080009:6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7:080009:6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7:080009:6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7:080009:6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7:080009: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7:080009:7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7:080009:7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7:080009:7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7:080009:7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7:080009:7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7:080009:7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7:080009:7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7:080009:7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7:080009: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7:080009:7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7:080009:7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7:080009:7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7:080009:7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7:080009:7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7:080009:7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7:080009:7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7:080009:7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7:080009:7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7:080009:7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7:080009:7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7:080009:7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7:080009:7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7:080009:7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7:080009:7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7:080009:7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7:080009:7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7:080009:7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7:080009:7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7:080009:7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7:080009:7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7:080009:7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7:080009:7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7:080009:7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7:080009:7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7:080009:7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7:080009:7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7:080009:7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7:080009:8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7:080009:8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7:080009:8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7:080009:8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7:080009:8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7:080009:8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7:080009:8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7:080009:8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7:080009:8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7:080009:8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7:080009:8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7:080009:8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7:080009:8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7:080009:8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7:080009:8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7:080009:8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7:080009:8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7:080009:8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7:080009:8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7:080009:8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7:080009:8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7:080009:8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7:080009:8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7:080009:9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7:080009:9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7:080009:9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7:080009:9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7:080009:9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7:080009:9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7:080009:9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7:080009:9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7:080009:9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7:080009:9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7:080009:9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7:080009:9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7:080009:9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7:080009:9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7:080009:9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7:080009:9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7:080009:9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7:080009:9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7:080009:9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7:080009:9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7:080009:9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7:080009:9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7:160102:14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7:160102:45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7:160102:51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7:160200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7:17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7:17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7:17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7:170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8:000000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8:000000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8:000000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8:000000:47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8:000000:52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8:010001:24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8:01000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8:010001:4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8:0100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8:010001:7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8:01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8:080002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8:080005:31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8:100011:11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8:100028:46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8:11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8:11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8:11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8:11000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28:1100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28:110001:33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28:1100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28:110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28:110001:5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28:1100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28:110005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28:110005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28:110006: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28:110006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28:110006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28:110006: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28:110006: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28:110006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28:110006: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28:110006: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28:110006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28:110006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28:110006: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28:110006: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28:110006: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28:110006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28:110006: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28:110006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8:110006: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8:110006: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8:110006: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8:110006: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8:110006: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8:110006: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8:110006: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8:110006: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8:110006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8:110006: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28:110006: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28:110006: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28:110006: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28:11001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28:110012: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28:110023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28:110023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28:110023:12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28:110023:17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28:110023:17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28:11002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28:110023:27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28:110023:36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28:110023:45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28:110023:47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28:110023:7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28:110023:7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28:110023:8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28:110023:8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28:110023:9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28:110023:9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28:130003:13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29:00000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29:12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29:120004: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0:000000:27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0:03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0:100005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0:140005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30:15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30:160005:1043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30:160005:104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30:160005:21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30:160005:22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30:160005:43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31:100010: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1:170004: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1:19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1:19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1:220010: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2:070001:6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2:100003:6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2:11000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2:120007:7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34:000000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34:000000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34:000000: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34:000000: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34:000000:480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34:000000:483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34:000000:559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34:000000: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34:000000: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34:010002:12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34:010002:3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4:010005:11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4:010008: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4:010017:14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4:010017:8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4:010037: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4:010037: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4:010037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4:010037: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4:010037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4:010037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4:010037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4:010037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4:010037: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4:010037: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4:010038:12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4:010038:14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4:010038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4:010038: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4:010038: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4:010040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4:01004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4:01004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4:01004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4:010042:14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4:01004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4:010042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4:01004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4:01004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4:01004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4:010042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4:010042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4:01004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4:010042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4:010042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4:01004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4:010042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4:010042: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4:010042: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4:010042: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4:010042: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4:010050:27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4:010053: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4:010053: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4:010057: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4:010058: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4:010066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4:020001:12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4:020001:13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4:020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4:020001:15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4:020001:17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4:020001:29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4:020001:30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4:02000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4:020001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4:020001:36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4:020001:36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4:020001:38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4:020001:43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4:020001:46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4:020001:46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4:020001:46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4:020001:48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4:020001:6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4:020001:8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4:020005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4:020005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4:020005: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4:020006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4:020006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4:020006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4:020006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4:020006: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4:020006: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4:020006: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4:020006: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4:020006:5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4:020006: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4:020007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4:020007: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4:020007: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4:020007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4:0200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4:020007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4:020007: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4:020007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4:020007: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4:020007: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4:020014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4:020014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4:020014:16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4:020014:17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4:020014:18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4:020014:21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4:020014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4:020014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4:020014:22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4:020014:22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4:020014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4:020014:23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4:020014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4:020014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4:020014:26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4:020014:26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4:020014:26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4:020014:26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4:020014:26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4:020014: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4:020014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4:020014: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4:020014:3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4:020014:4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4:020014: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4:020014: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4:020014: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4:020014: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4:020014: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4:020015: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4:020022: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4:02002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4:020022: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4:020022: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4:02002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4:02002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4:02002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4:020022: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4:020022: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4:020022: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4:020022: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4:020022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4:020022: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4:020022: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4:020022: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4:020022: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4:02002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4:02002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4:020023:19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4:020023:19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4:020023:21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4:020023:21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4:020024: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4:02002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4:020024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4:020024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4:02002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4:02002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4:020024: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4:020024: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4:020024: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4:020024:7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4:020024:7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4:020024:8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4:020024: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4:020024:9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4:020024: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4:020025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4:02002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4:020025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4:020025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4:020025: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4:020031: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4:02003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4:02003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4:020031: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4:020031: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4:020032: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4:020032:5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4:020035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4:020035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4:020035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4:020035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4:020035: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4:020035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4:020035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4:020035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4:020035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4:020035: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4:020035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4:020035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4:020035: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4:020035: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4:020035: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4:020035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4:020035: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4:020035: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4:020035: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4:020035: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4:020035: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4:020035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4:020035: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4:020035: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4:020035: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4:020035: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4:020052:30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4:020055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4:020055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4:02005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4:020055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4:020055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4:020055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4:020055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4:020055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4:020055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4:020055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4:020055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4:020055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4:020055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4:020055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4:020055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4:020055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4:020055: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4:020055: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4:020055: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4:020055: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4:020055: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4:020055: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4:020055: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4:020055: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4:020055: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4:020055:3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4:020055: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4:020055: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4:020055: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4:020055:9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4:020059: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4:020059: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4:020059: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4:020059: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4:020059: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4:020059: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4:020059: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4:020059: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4:020059: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4:020059: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4:020059: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4:020059:3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4:020059: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4:020059: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4:020059: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4:020059: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4:020059: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4:020059: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4:020059: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4:020059: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4:020059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4:020059: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4:020060: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4:020060: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4:020060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4:020060: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4:020060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34:020060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34:020060:3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34:020060: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34:020060: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34:020060: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34:020060: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34:020060: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34:020060: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34:020060: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34:020060: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34:020060: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34:020060: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34:020060: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34:020060: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34:020060: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34:020060: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34:020060: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34:020060: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34:020060: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34:020060: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34:020060: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34:020060: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34:020064:69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34:020084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34:02008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34:020084: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34:020084: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34:020084: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34:020084:3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34:020084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34:020084:7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34:020084:7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34:020087: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34:020087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34:020087: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34:020087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34:020087: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34:020087: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34:020087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34:020087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34:020087: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34:020087: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34:020087: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34:020087:8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34:020087:8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34:020087:8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34:020087:8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34:020087:8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34:020087:8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34:020087:8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34:020087:8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34:020087:8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34:020087:8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34:020087:8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34:020087:89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34:020087:8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34:030003:14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34:030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34:030004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34:030043: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34:030047: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34:030052: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34:030052:40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34:030070: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34:030070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34:030070:54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34:030074: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34:030074: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34:030074:39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34:030074:39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34:030074:39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34:030074:39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34:030074:39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34:030074:39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34:030074:39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34:030074:39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34:030074:39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34:030074:39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34:030074: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34:030074: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34:030074: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34:030090: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34:030104:30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34:030137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34:030140: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34:040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34:050018: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34:050018: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34:050042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34:050052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34:050062: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34:050076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34:050077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34:060014:111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34:060014:58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34:060022:62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34:06004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34:060056: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34:060058:7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34:060060:23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34:060060:7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34:070018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34:070034: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34:070072:7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34:070107:7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34:080026: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34:080039:6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34:080080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34:08008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34:080086:47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34:080086: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34:080086:66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34:080086: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34:080137:21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34:080145:5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34:080145:5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34:080145:5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34:080145:5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34:080145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34:080145:5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34:080145:5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34:080145:5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34:080145:6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34:080145:6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34:080145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34:080150:32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34:080150:483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35:000000:673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35:020103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35:020106:57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35:020106:57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35:020106:62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35:020106:62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35:020106:65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35:020106:65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35:030106:51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35:030115:43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35:030124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35:030124:84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35:0302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35:030213:150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35:030213:158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36:000001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36:000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36:000001:5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36:000001:7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36:000001:9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36:000008:111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36:000023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37:000000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37:0102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37:010256: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37:010278: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37:01028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37:010312: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37:010341: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37:010347: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38:010006:7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38:020109: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38:050309: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38:060201:10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39:000008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2">
            <text:p>1207</text:p>
          </table:table-cell>
          <table:table-cell office:value-type="string" table:number-columns-spanned="3" table:number-rows-spanned="1" table:style-name="ce21">
            <text:p>34:39:000020: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BF81D8040DFEFC5DE6032A20F9BAE5E52F3E03272EF25C15C323F60C5D5382D7F4B92B57FA5751396EACFF07E9D0D9743003FE5ACD6A7CE9328AF1DC11F0AC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1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1-16T05:10:25Z</meta:creation-date>
    <dc:date>2025-01-16T05:27:57Z</dc:date>
  </office:meta>
</office:document-meta>
</file>