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011</text:p>
          </table:table-cell>
          <table:table-cell table:number-columns-repeated="4" table:style-name="ce9"/>
          <table:table-cell office:value-type="string" table:style-name="ce11">
            <text:p>21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6" table:style-name="ce15">
            <text:p>16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29" table:style-name="ce16">
            <text:p>82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52717</text:p>
          </table:table-cell>
          <table:covered-table-cell/>
          <table:table-cell office:value-type="float" office:value="1577680.02" table:style-name="ce19">
            <text:p>1577680,02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52730</text:p>
          </table:table-cell>
          <table:covered-table-cell/>
          <table:table-cell office:value-type="float" office:value="2480830.67" table:style-name="ce19">
            <text:p>2480830,67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52731</text:p>
          </table:table-cell>
          <table:covered-table-cell/>
          <table:table-cell office:value-type="float" office:value="2847403.88" table:style-name="ce19">
            <text:p>2847403,88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52732</text:p>
          </table:table-cell>
          <table:covered-table-cell/>
          <table:table-cell office:value-type="float" office:value="1572671.51" table:style-name="ce19">
            <text:p>1572671,51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52733</text:p>
          </table:table-cell>
          <table:covered-table-cell/>
          <table:table-cell office:value-type="float" office:value="2861906.78" table:style-name="ce19">
            <text:p>2861906,78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52749</text:p>
          </table:table-cell>
          <table:covered-table-cell/>
          <table:table-cell office:value-type="float" office:value="2563644.4700000002" table:style-name="ce19">
            <text:p>2563644,47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52757</text:p>
          </table:table-cell>
          <table:covered-table-cell/>
          <table:table-cell office:value-type="float" office:value="2321099.12" table:style-name="ce19">
            <text:p>2321099,12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52758</text:p>
          </table:table-cell>
          <table:covered-table-cell/>
          <table:table-cell office:value-type="float" office:value="2291149.4500000002" table:style-name="ce19">
            <text:p>2291149,45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52771</text:p>
          </table:table-cell>
          <table:covered-table-cell/>
          <table:table-cell office:value-type="float" office:value="2485822.2799999998" table:style-name="ce19">
            <text:p>2485822,28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52783</text:p>
          </table:table-cell>
          <table:covered-table-cell/>
          <table:table-cell office:value-type="float" office:value="3098787.58" table:style-name="ce19">
            <text:p>3098787,58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0:000000:52784</text:p>
          </table:table-cell>
          <table:covered-table-cell/>
          <table:table-cell office:value-type="float" office:value="1547628.97" table:style-name="ce19">
            <text:p>1547628,97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0:000000:52785</text:p>
          </table:table-cell>
          <table:covered-table-cell/>
          <table:table-cell office:value-type="float" office:value="2281166.23" table:style-name="ce19">
            <text:p>2281166,23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0:000000:52797</text:p>
          </table:table-cell>
          <table:covered-table-cell/>
          <table:table-cell office:value-type="float" office:value="247681.41" table:style-name="ce19">
            <text:p>247681,41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0:000000:52798</text:p>
          </table:table-cell>
          <table:covered-table-cell/>
          <table:table-cell office:value-type="float" office:value="535994.93000000005" table:style-name="ce19">
            <text:p>535994,93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0:000000:52799</text:p>
          </table:table-cell>
          <table:covered-table-cell/>
          <table:table-cell office:value-type="float" office:value="535994.93000000005" table:style-name="ce19">
            <text:p>535994,93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0:000000:70391</text:p>
          </table:table-cell>
          <table:covered-table-cell/>
          <table:table-cell office:value-type="float" office:value="54923671.600000001" table:style-name="ce19">
            <text:p>54923671,60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070001:570</text:p>
          </table:table-cell>
          <table:covered-table-cell/>
          <table:table-cell office:value-type="float" office:value="1055816.02" table:style-name="ce19">
            <text:p>1055816,02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070001:700</text:p>
          </table:table-cell>
          <table:covered-table-cell/>
          <table:table-cell office:value-type="float" office:value="546569.32999999996" table:style-name="ce19">
            <text:p>546569,33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070001:725</text:p>
          </table:table-cell>
          <table:covered-table-cell/>
          <table:table-cell office:value-type="float" office:value="434601.41" table:style-name="ce19">
            <text:p>434601,41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090001:1228</text:p>
          </table:table-cell>
          <table:covered-table-cell/>
          <table:table-cell office:value-type="float" office:value="846099.38" table:style-name="ce19">
            <text:p>846099,38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20006:7134</text:p>
          </table:table-cell>
          <table:covered-table-cell/>
          <table:table-cell office:value-type="float" office:value="1582658.36" table:style-name="ce19">
            <text:p>1582658,36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30006:1739</text:p>
          </table:table-cell>
          <table:covered-table-cell/>
          <table:table-cell office:value-type="float" office:value="484071.26" table:style-name="ce19">
            <text:p>484071,26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130007:5243</text:p>
          </table:table-cell>
          <table:covered-table-cell/>
          <table:table-cell office:value-type="float" office:value="339139.75" table:style-name="ce19">
            <text:p>339139,75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140101:4289</text:p>
          </table:table-cell>
          <table:covered-table-cell/>
          <table:table-cell office:value-type="float" office:value="103221.47" table:style-name="ce19">
            <text:p>103221,47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140107:5808</text:p>
          </table:table-cell>
          <table:covered-table-cell/>
          <table:table-cell office:value-type="float" office:value="260543.69" table:style-name="ce19">
            <text:p>260543,69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140109:10475</text:p>
          </table:table-cell>
          <table:covered-table-cell/>
          <table:table-cell office:value-type="float" office:value="90055.49" table:style-name="ce19">
            <text:p>90055,49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140109:11381</text:p>
          </table:table-cell>
          <table:covered-table-cell/>
          <table:table-cell office:value-type="float" office:value="205996.26" table:style-name="ce19">
            <text:p>205996,26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3:140109:11915</text:p>
          </table:table-cell>
          <table:covered-table-cell/>
          <table:table-cell office:value-type="float" office:value="140581" table:style-name="ce19">
            <text:p>140581,00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3:140109:12344</text:p>
          </table:table-cell>
          <table:covered-table-cell/>
          <table:table-cell office:value-type="float" office:value="206001.49" table:style-name="ce19">
            <text:p>206001,49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3:140109:6845</text:p>
          </table:table-cell>
          <table:covered-table-cell/>
          <table:table-cell office:value-type="float" office:value="91319.3" table:style-name="ce19">
            <text:p>91319,30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3:140109:6990</text:p>
          </table:table-cell>
          <table:covered-table-cell/>
          <table:table-cell office:value-type="float" office:value="61637.82" table:style-name="ce19">
            <text:p>61637,82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3:140109:8965</text:p>
          </table:table-cell>
          <table:covered-table-cell/>
          <table:table-cell office:value-type="float" office:value="116992.69" table:style-name="ce19">
            <text:p>116992,69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3:140114:14174</text:p>
          </table:table-cell>
          <table:covered-table-cell/>
          <table:table-cell office:value-type="float" office:value="1698262.86" table:style-name="ce19">
            <text:p>1698262,86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3:140114:14175</text:p>
          </table:table-cell>
          <table:covered-table-cell/>
          <table:table-cell office:value-type="float" office:value="269591.40999999997" table:style-name="ce19">
            <text:p>269591,41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3:140114:7791</text:p>
          </table:table-cell>
          <table:covered-table-cell/>
          <table:table-cell office:value-type="float" office:value="366606" table:style-name="ce19">
            <text:p>366606,00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3:140114:8976</text:p>
          </table:table-cell>
          <table:covered-table-cell/>
          <table:table-cell office:value-type="float" office:value="96497.8" table:style-name="ce19">
            <text:p>96497,80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3:150001:1694</text:p>
          </table:table-cell>
          <table:covered-table-cell/>
          <table:table-cell office:value-type="float" office:value="3769748.57" table:style-name="ce19">
            <text:p>3769748,57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3:150005:1109</text:p>
          </table:table-cell>
          <table:covered-table-cell/>
          <table:table-cell office:value-type="float" office:value="1312570.1100000001" table:style-name="ce19">
            <text:p>1312570,11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3:160002:1153</text:p>
          </table:table-cell>
          <table:covered-table-cell/>
          <table:table-cell office:value-type="float" office:value="6198439.3399999999" table:style-name="ce19">
            <text:p>6198439,34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3:210002:1022</text:p>
          </table:table-cell>
          <table:covered-table-cell/>
          <table:table-cell office:value-type="float" office:value="610602.51" table:style-name="ce19">
            <text:p>610602,51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3:210002:1102</text:p>
          </table:table-cell>
          <table:covered-table-cell/>
          <table:table-cell office:value-type="float" office:value="876827.84" table:style-name="ce19">
            <text:p>876827,84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3:220005:6256</text:p>
          </table:table-cell>
          <table:covered-table-cell/>
          <table:table-cell office:value-type="float" office:value="999864.35" table:style-name="ce19">
            <text:p>999864,35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3:220006:6502</text:p>
          </table:table-cell>
          <table:covered-table-cell/>
          <table:table-cell office:value-type="float" office:value="674616.08" table:style-name="ce19">
            <text:p>674616,08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3:230001:1975</text:p>
          </table:table-cell>
          <table:covered-table-cell/>
          <table:table-cell office:value-type="float" office:value="212134.84" table:style-name="ce19">
            <text:p>212134,84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3:230001:1976</text:p>
          </table:table-cell>
          <table:covered-table-cell/>
          <table:table-cell office:value-type="float" office:value="660154.26" table:style-name="ce19">
            <text:p>660154,26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3:230001:3863</text:p>
          </table:table-cell>
          <table:covered-table-cell/>
          <table:table-cell office:value-type="float" office:value="1774864.89" table:style-name="ce19">
            <text:p>1774864,89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3:230004:1616</text:p>
          </table:table-cell>
          <table:covered-table-cell/>
          <table:table-cell office:value-type="float" office:value="1149076.1100000001" table:style-name="ce19">
            <text:p>1149076,11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3:230005:6481</text:p>
          </table:table-cell>
          <table:covered-table-cell/>
          <table:table-cell office:value-type="float" office:value="1752275.01" table:style-name="ce19">
            <text:p>1752275,01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4:010008:474</text:p>
          </table:table-cell>
          <table:covered-table-cell/>
          <table:table-cell office:value-type="float" office:value="5420612.2699999996" table:style-name="ce19">
            <text:p>5420612,27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4:050003:7932</text:p>
          </table:table-cell>
          <table:covered-table-cell/>
          <table:table-cell office:value-type="float" office:value="108630.55" table:style-name="ce19">
            <text:p>108630,55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5:010144:430</text:p>
          </table:table-cell>
          <table:covered-table-cell/>
          <table:table-cell office:value-type="float" office:value="1941852.25" table:style-name="ce19">
            <text:p>1941852,25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5:010166:144</text:p>
          </table:table-cell>
          <table:covered-table-cell/>
          <table:table-cell office:value-type="float" office:value="1353174.37" table:style-name="ce19">
            <text:p>1353174,37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6:250009:1293</text:p>
          </table:table-cell>
          <table:covered-table-cell/>
          <table:table-cell office:value-type="float" office:value="722078.28" table:style-name="ce19">
            <text:p>722078,28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6:250014:966</text:p>
          </table:table-cell>
          <table:covered-table-cell/>
          <table:table-cell office:value-type="float" office:value="718621.04" table:style-name="ce19">
            <text:p>718621,04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7:080002:23385</text:p>
          </table:table-cell>
          <table:covered-table-cell/>
          <table:table-cell office:value-type="float" office:value="36044.410000000003" table:style-name="ce19">
            <text:p>36044,41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9:021033:172</text:p>
          </table:table-cell>
          <table:covered-table-cell/>
          <table:table-cell office:value-type="float" office:value="651958.25" table:style-name="ce19">
            <text:p>651958,25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9:021048:125</text:p>
          </table:table-cell>
          <table:covered-table-cell/>
          <table:table-cell office:value-type="float" office:value="854875.8" table:style-name="ce19">
            <text:p>854875,80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0:140004:328</text:p>
          </table:table-cell>
          <table:covered-table-cell/>
          <table:table-cell office:value-type="float" office:value="799743.36" table:style-name="ce19">
            <text:p>799743,36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1:080008:550</text:p>
          </table:table-cell>
          <table:covered-table-cell/>
          <table:table-cell office:value-type="float" office:value="756148.24" table:style-name="ce19">
            <text:p>756148,24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3:040001:1349</text:p>
          </table:table-cell>
          <table:covered-table-cell/>
          <table:table-cell office:value-type="float" office:value="340940.6" table:style-name="ce19">
            <text:p>340940,60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4:000000:4542</text:p>
          </table:table-cell>
          <table:covered-table-cell/>
          <table:table-cell office:value-type="float" office:value="849280.99" table:style-name="ce19">
            <text:p>849280,99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4:050003:1421</text:p>
          </table:table-cell>
          <table:covered-table-cell/>
          <table:table-cell office:value-type="float" office:value="399995.4" table:style-name="ce19">
            <text:p>399995,40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4:090001:13052</text:p>
          </table:table-cell>
          <table:covered-table-cell/>
          <table:table-cell office:value-type="float" office:value="906196.57" table:style-name="ce19">
            <text:p>906196,57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4:090004:14164</text:p>
          </table:table-cell>
          <table:covered-table-cell/>
          <table:table-cell office:value-type="float" office:value="2102693.4" table:style-name="ce19">
            <text:p>2102693,40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6:100001:1472</text:p>
          </table:table-cell>
          <table:covered-table-cell/>
          <table:table-cell office:value-type="float" office:value="867726.05" table:style-name="ce19">
            <text:p>867726,05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7:060001:724</text:p>
          </table:table-cell>
          <table:covered-table-cell/>
          <table:table-cell office:value-type="float" office:value="376864.87" table:style-name="ce19">
            <text:p>376864,87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7:110001:910</text:p>
          </table:table-cell>
          <table:covered-table-cell/>
          <table:table-cell office:value-type="float" office:value="819922.92" table:style-name="ce19">
            <text:p>819922,92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8:100014:1456</text:p>
          </table:table-cell>
          <table:covered-table-cell/>
          <table:table-cell office:value-type="float" office:value="406615.37" table:style-name="ce19">
            <text:p>406615,37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0:020001:1795</text:p>
          </table:table-cell>
          <table:covered-table-cell/>
          <table:table-cell office:value-type="float" office:value="1732110.59" table:style-name="ce19">
            <text:p>1732110,59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0:070001:704</text:p>
          </table:table-cell>
          <table:covered-table-cell/>
          <table:table-cell office:value-type="float" office:value="550056.04" table:style-name="ce19">
            <text:p>550056,04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6:040801:397</text:p>
          </table:table-cell>
          <table:covered-table-cell/>
          <table:table-cell office:value-type="float" office:value="1090201.3600000001" table:style-name="ce19">
            <text:p>1090201,36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6:041801:602</text:p>
          </table:table-cell>
          <table:covered-table-cell/>
          <table:table-cell office:value-type="float" office:value="351517.07" table:style-name="ce19">
            <text:p>351517,07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6:100101:2480</text:p>
          </table:table-cell>
          <table:covered-table-cell/>
          <table:table-cell office:value-type="float" office:value="1643183.08" table:style-name="ce19">
            <text:p>1643183,08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7:160101:2206</text:p>
          </table:table-cell>
          <table:covered-table-cell/>
          <table:table-cell office:value-type="float" office:value="464731.67" table:style-name="ce19">
            <text:p>464731,67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000000:5321</text:p>
          </table:table-cell>
          <table:covered-table-cell/>
          <table:table-cell office:value-type="float" office:value="4123683.36" table:style-name="ce19">
            <text:p>4123683,36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070003:491</text:p>
          </table:table-cell>
          <table:covered-table-cell/>
          <table:table-cell office:value-type="float" office:value="5051106.24" table:style-name="ce19">
            <text:p>5051106,24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100002:1141</text:p>
          </table:table-cell>
          <table:covered-table-cell/>
          <table:table-cell office:value-type="float" office:value="28411.200000000001" table:style-name="ce19">
            <text:p>28411,20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100003:1147</text:p>
          </table:table-cell>
          <table:covered-table-cell/>
          <table:table-cell office:value-type="float" office:value="20293.72" table:style-name="ce19">
            <text:p>20293,72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100005:2768</text:p>
          </table:table-cell>
          <table:covered-table-cell/>
          <table:table-cell office:value-type="float" office:value="22323.09" table:style-name="ce19">
            <text:p>22323,09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28:100006:2726</text:p>
          </table:table-cell>
          <table:covered-table-cell/>
          <table:table-cell office:value-type="float" office:value="36528.69" table:style-name="ce19">
            <text:p>36528,69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28:120004:1270</text:p>
          </table:table-cell>
          <table:covered-table-cell/>
          <table:table-cell office:value-type="float" office:value="1028972.06" table:style-name="ce19">
            <text:p>1028972,06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28:140010:2395</text:p>
          </table:table-cell>
          <table:covered-table-cell/>
          <table:table-cell office:value-type="float" office:value="19051552.77" table:style-name="ce19">
            <text:p>19051552,77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29:000000:2856</text:p>
          </table:table-cell>
          <table:covered-table-cell/>
          <table:table-cell office:value-type="float" office:value="227943993.05000001" table:style-name="ce19">
            <text:p>227943993,05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00000:24015</text:p>
          </table:table-cell>
          <table:covered-table-cell/>
          <table:table-cell office:value-type="float" office:value="399328.94" table:style-name="ce19">
            <text:p>399328,94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00000:55679</text:p>
          </table:table-cell>
          <table:covered-table-cell/>
          <table:table-cell office:value-type="float" office:value="203511.63" table:style-name="ce19">
            <text:p>203511,63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10005:1532</text:p>
          </table:table-cell>
          <table:covered-table-cell/>
          <table:table-cell office:value-type="float" office:value="1107083.96" table:style-name="ce19">
            <text:p>1107083,96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10005:1533</text:p>
          </table:table-cell>
          <table:covered-table-cell/>
          <table:table-cell office:value-type="float" office:value="1929732.31" table:style-name="ce19">
            <text:p>1929732,31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10008:1946</text:p>
          </table:table-cell>
          <table:covered-table-cell/>
          <table:table-cell office:value-type="float" office:value="1132741.06" table:style-name="ce19">
            <text:p>1132741,06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10010:2035</text:p>
          </table:table-cell>
          <table:covered-table-cell/>
          <table:table-cell office:value-type="float" office:value="468764.28" table:style-name="ce19">
            <text:p>468764,28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10011:214</text:p>
          </table:table-cell>
          <table:covered-table-cell/>
          <table:table-cell office:value-type="float" office:value="52878657.240000002" table:style-name="ce19">
            <text:p>52878657,24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10014:909</text:p>
          </table:table-cell>
          <table:covered-table-cell/>
          <table:table-cell office:value-type="float" office:value="1427508.93" table:style-name="ce19">
            <text:p>1427508,93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10030:7774</text:p>
          </table:table-cell>
          <table:covered-table-cell/>
          <table:table-cell office:value-type="float" office:value="2472613.0699999998" table:style-name="ce19">
            <text:p>2472613,07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10042:595</text:p>
          </table:table-cell>
          <table:covered-table-cell/>
          <table:table-cell office:value-type="float" office:value="608015.19999999995" table:style-name="ce19">
            <text:p>608015,20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10053:443</text:p>
          </table:table-cell>
          <table:covered-table-cell/>
          <table:table-cell office:value-type="float" office:value="151461.20000000001" table:style-name="ce19">
            <text:p>151461,20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10063:305</text:p>
          </table:table-cell>
          <table:covered-table-cell/>
          <table:table-cell office:value-type="float" office:value="86437831.75" table:style-name="ce19">
            <text:p>86437831,75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10067:486</text:p>
          </table:table-cell>
          <table:covered-table-cell/>
          <table:table-cell office:value-type="float" office:value="1862542.43" table:style-name="ce19">
            <text:p>1862542,43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20055:769</text:p>
          </table:table-cell>
          <table:covered-table-cell/>
          <table:table-cell office:value-type="float" office:value="2297919.21" table:style-name="ce19">
            <text:p>2297919,21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20061:1189</text:p>
          </table:table-cell>
          <table:covered-table-cell/>
          <table:table-cell office:value-type="float" office:value="346561.9" table:style-name="ce19">
            <text:p>346561,90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20081:1101</text:p>
          </table:table-cell>
          <table:covered-table-cell/>
          <table:table-cell office:value-type="float" office:value="82867.23" table:style-name="ce19">
            <text:p>82867,23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20084:794</text:p>
          </table:table-cell>
          <table:covered-table-cell/>
          <table:table-cell office:value-type="float" office:value="313750.17" table:style-name="ce19">
            <text:p>313750,17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20096:1708</text:p>
          </table:table-cell>
          <table:covered-table-cell/>
          <table:table-cell office:value-type="float" office:value="1789550.06" table:style-name="ce19">
            <text:p>1789550,06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20096:3905</text:p>
          </table:table-cell>
          <table:covered-table-cell/>
          <table:table-cell office:value-type="float" office:value="165887.38" table:style-name="ce19">
            <text:p>165887,38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20096:3906</text:p>
          </table:table-cell>
          <table:covered-table-cell/>
          <table:table-cell office:value-type="float" office:value="450138.52" table:style-name="ce19">
            <text:p>450138,52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20099:911</text:p>
          </table:table-cell>
          <table:covered-table-cell/>
          <table:table-cell office:value-type="float" office:value="419487.15" table:style-name="ce19">
            <text:p>419487,15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30028:1324</text:p>
          </table:table-cell>
          <table:covered-table-cell/>
          <table:table-cell office:value-type="float" office:value="2228279.7799999998" table:style-name="ce19">
            <text:p>2228279,78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30028:1325</text:p>
          </table:table-cell>
          <table:covered-table-cell/>
          <table:table-cell office:value-type="float" office:value="1584125.38" table:style-name="ce19">
            <text:p>1584125,38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30028:1327</text:p>
          </table:table-cell>
          <table:covered-table-cell/>
          <table:table-cell office:value-type="float" office:value="2308218.0699999998" table:style-name="ce19">
            <text:p>2308218,07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30028:1350</text:p>
          </table:table-cell>
          <table:covered-table-cell/>
          <table:table-cell office:value-type="float" office:value="2456993.41" table:style-name="ce19">
            <text:p>2456993,41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30028:1356</text:p>
          </table:table-cell>
          <table:covered-table-cell/>
          <table:table-cell office:value-type="float" office:value="2879020.55" table:style-name="ce19">
            <text:p>2879020,55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30028:1375</text:p>
          </table:table-cell>
          <table:covered-table-cell/>
          <table:table-cell office:value-type="float" office:value="2413137.0699999998" table:style-name="ce19">
            <text:p>2413137,07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30028:1405</text:p>
          </table:table-cell>
          <table:covered-table-cell/>
          <table:table-cell office:value-type="float" office:value="2273245.0699999998" table:style-name="ce19">
            <text:p>2273245,07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30028:1658</text:p>
          </table:table-cell>
          <table:covered-table-cell/>
          <table:table-cell office:value-type="float" office:value="3212189.63" table:style-name="ce19">
            <text:p>3212189,63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30033:1232</text:p>
          </table:table-cell>
          <table:covered-table-cell/>
          <table:table-cell office:value-type="float" office:value="1827181.27" table:style-name="ce19">
            <text:p>1827181,27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30050:391</text:p>
          </table:table-cell>
          <table:covered-table-cell/>
          <table:table-cell office:value-type="float" office:value="3081195.4" table:style-name="ce19">
            <text:p>3081195,40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30051:891</text:p>
          </table:table-cell>
          <table:covered-table-cell/>
          <table:table-cell office:value-type="float" office:value="96808.67" table:style-name="ce19">
            <text:p>96808,67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30051:892</text:p>
          </table:table-cell>
          <table:covered-table-cell/>
          <table:table-cell office:value-type="float" office:value="111217.59" table:style-name="ce19">
            <text:p>111217,59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30070:1008</text:p>
          </table:table-cell>
          <table:covered-table-cell/>
          <table:table-cell office:value-type="float" office:value="348077232.70999998" table:style-name="ce19">
            <text:p>348077232,71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30081:874</text:p>
          </table:table-cell>
          <table:covered-table-cell/>
          <table:table-cell office:value-type="float" office:value="221624.17" table:style-name="ce19">
            <text:p>221624,17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30087:1872</text:p>
          </table:table-cell>
          <table:covered-table-cell/>
          <table:table-cell office:value-type="float" office:value="202169.95" table:style-name="ce19">
            <text:p>202169,95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30113:744</text:p>
          </table:table-cell>
          <table:covered-table-cell/>
          <table:table-cell office:value-type="float" office:value="4563423.4400000004" table:style-name="ce19">
            <text:p>4563423,44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30130:2506</text:p>
          </table:table-cell>
          <table:covered-table-cell/>
          <table:table-cell office:value-type="float" office:value="926094.07" table:style-name="ce19">
            <text:p>926094,07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30131:627</text:p>
          </table:table-cell>
          <table:covered-table-cell/>
          <table:table-cell office:value-type="float" office:value="112840.48" table:style-name="ce19">
            <text:p>112840,48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40023:7565</text:p>
          </table:table-cell>
          <table:covered-table-cell/>
          <table:table-cell office:value-type="float" office:value="3552013.77" table:style-name="ce19">
            <text:p>3552013,77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40023:8045</text:p>
          </table:table-cell>
          <table:covered-table-cell/>
          <table:table-cell office:value-type="float" office:value="8381916.0199999996" table:style-name="ce19">
            <text:p>8381916,02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40030:28</text:p>
          </table:table-cell>
          <table:covered-table-cell/>
          <table:table-cell office:value-type="float" office:value="857225.26" table:style-name="ce19">
            <text:p>857225,26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40030:29</text:p>
          </table:table-cell>
          <table:covered-table-cell/>
          <table:table-cell office:value-type="float" office:value="1804880.88" table:style-name="ce19">
            <text:p>1804880,88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40030:30</text:p>
          </table:table-cell>
          <table:covered-table-cell/>
          <table:table-cell office:value-type="float" office:value="1194746.06" table:style-name="ce19">
            <text:p>1194746,06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50007:648</text:p>
          </table:table-cell>
          <table:covered-table-cell/>
          <table:table-cell office:value-type="float" office:value="1649279.61" table:style-name="ce19">
            <text:p>1649279,61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50007:649</text:p>
          </table:table-cell>
          <table:covered-table-cell/>
          <table:table-cell office:value-type="float" office:value="437335.52" table:style-name="ce19">
            <text:p>437335,52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50007:650</text:p>
          </table:table-cell>
          <table:covered-table-cell/>
          <table:table-cell office:value-type="float" office:value="338427.12" table:style-name="ce19">
            <text:p>338427,12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50007:651</text:p>
          </table:table-cell>
          <table:covered-table-cell/>
          <table:table-cell office:value-type="float" office:value="3005211.44" table:style-name="ce19">
            <text:p>3005211,44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50007:652</text:p>
          </table:table-cell>
          <table:covered-table-cell/>
          <table:table-cell office:value-type="float" office:value="2993449.36" table:style-name="ce19">
            <text:p>2993449,36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50007:653</text:p>
          </table:table-cell>
          <table:covered-table-cell/>
          <table:table-cell office:value-type="float" office:value="2989706.88" table:style-name="ce19">
            <text:p>2989706,88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50007:654</text:p>
          </table:table-cell>
          <table:covered-table-cell/>
          <table:table-cell office:value-type="float" office:value="3583157.28" table:style-name="ce19">
            <text:p>3583157,28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50022:1899</text:p>
          </table:table-cell>
          <table:covered-table-cell/>
          <table:table-cell office:value-type="float" office:value="282874.18" table:style-name="ce19">
            <text:p>282874,18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50028:774</text:p>
          </table:table-cell>
          <table:covered-table-cell/>
          <table:table-cell office:value-type="float" office:value="2251887.38" table:style-name="ce19">
            <text:p>2251887,38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50040:1156</text:p>
          </table:table-cell>
          <table:covered-table-cell/>
          <table:table-cell office:value-type="float" office:value="3455327.77" table:style-name="ce19">
            <text:p>3455327,77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50057:607</text:p>
          </table:table-cell>
          <table:covered-table-cell/>
          <table:table-cell office:value-type="float" office:value="2523039.3199999998" table:style-name="ce19">
            <text:p>2523039,32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60001:2050</text:p>
          </table:table-cell>
          <table:covered-table-cell/>
          <table:table-cell office:value-type="float" office:value="292972.37" table:style-name="ce19">
            <text:p>292972,37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60028:3069</text:p>
          </table:table-cell>
          <table:covered-table-cell/>
          <table:table-cell office:value-type="float" office:value="2670617.1" table:style-name="ce19">
            <text:p>2670617,10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60036:1741</text:p>
          </table:table-cell>
          <table:covered-table-cell/>
          <table:table-cell office:value-type="float" office:value="3497561.38" table:style-name="ce19">
            <text:p>3497561,38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60058:827</text:p>
          </table:table-cell>
          <table:covered-table-cell/>
          <table:table-cell office:value-type="float" office:value="2574296.06" table:style-name="ce19">
            <text:p>2574296,06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70011:587</text:p>
          </table:table-cell>
          <table:covered-table-cell/>
          <table:table-cell office:value-type="float" office:value="187009.78" table:style-name="ce19">
            <text:p>187009,78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70031:1735</text:p>
          </table:table-cell>
          <table:covered-table-cell/>
          <table:table-cell office:value-type="float" office:value="2027197.68" table:style-name="ce19">
            <text:p>2027197,68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70048:921</text:p>
          </table:table-cell>
          <table:covered-table-cell/>
          <table:table-cell office:value-type="float" office:value="2459002.59" table:style-name="ce19">
            <text:p>2459002,59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70072:697</text:p>
          </table:table-cell>
          <table:covered-table-cell/>
          <table:table-cell office:value-type="float" office:value="2177096.67" table:style-name="ce19">
            <text:p>2177096,67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70097:683</text:p>
          </table:table-cell>
          <table:covered-table-cell/>
          <table:table-cell office:value-type="float" office:value="1948005.43" table:style-name="ce19">
            <text:p>1948005,43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80081:910</text:p>
          </table:table-cell>
          <table:covered-table-cell/>
          <table:table-cell office:value-type="float" office:value="2263205.86" table:style-name="ce19">
            <text:p>2263205,86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5:020104:1070</text:p>
          </table:table-cell>
          <table:covered-table-cell/>
          <table:table-cell office:value-type="float" office:value="1127775.5900000001" table:style-name="ce19">
            <text:p>1127775,59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5:020104:1415</text:p>
          </table:table-cell>
          <table:covered-table-cell/>
          <table:table-cell office:value-type="float" office:value="1275038.24" table:style-name="ce19">
            <text:p>1275038,24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20104:1713</text:p>
          </table:table-cell>
          <table:covered-table-cell/>
          <table:table-cell office:value-type="float" office:value="419170.66" table:style-name="ce19">
            <text:p>419170,66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20108:997</text:p>
          </table:table-cell>
          <table:covered-table-cell/>
          <table:table-cell office:value-type="float" office:value="18964333.84" table:style-name="ce19">
            <text:p>18964333,84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20108:998</text:p>
          </table:table-cell>
          <table:covered-table-cell/>
          <table:table-cell office:value-type="float" office:value="136273.04" table:style-name="ce19">
            <text:p>136273,04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20201:3462</text:p>
          </table:table-cell>
          <table:covered-table-cell/>
          <table:table-cell office:value-type="float" office:value="408745.17" table:style-name="ce19">
            <text:p>408745,17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30106:3209</text:p>
          </table:table-cell>
          <table:covered-table-cell/>
          <table:table-cell office:value-type="float" office:value="648604.86" table:style-name="ce19">
            <text:p>648604,86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30203:13439</text:p>
          </table:table-cell>
          <table:covered-table-cell/>
          <table:table-cell office:value-type="float" office:value="1972757.7" table:style-name="ce19">
            <text:p>1972757,70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6:000001:1425</text:p>
          </table:table-cell>
          <table:covered-table-cell/>
          <table:table-cell office:value-type="float" office:value="74692.289999999994" table:style-name="ce19">
            <text:p>74692,29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6:000004:2865</text:p>
          </table:table-cell>
          <table:covered-table-cell/>
          <table:table-cell office:value-type="float" office:value="58540.46" table:style-name="ce19">
            <text:p>58540,46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6:000010:15188</text:p>
          </table:table-cell>
          <table:covered-table-cell/>
          <table:table-cell office:value-type="float" office:value="3461544.11" table:style-name="ce19">
            <text:p>3461544,11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6:000013:4307</text:p>
          </table:table-cell>
          <table:covered-table-cell/>
          <table:table-cell office:value-type="float" office:value="755941.13" table:style-name="ce19">
            <text:p>755941,13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6:000013:841</text:p>
          </table:table-cell>
          <table:covered-table-cell/>
          <table:table-cell office:value-type="float" office:value="69993.710000000006" table:style-name="ce19">
            <text:p>69993,71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6:000020:3360</text:p>
          </table:table-cell>
          <table:covered-table-cell/>
          <table:table-cell office:value-type="float" office:value="2939507.43" table:style-name="ce19">
            <text:p>2939507,43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8:020201:405</text:p>
          </table:table-cell>
          <table:covered-table-cell/>
          <table:table-cell office:value-type="float" office:value="101034.6" table:style-name="ce19">
            <text:p>101034,60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8:020201:406</text:p>
          </table:table-cell>
          <table:covered-table-cell/>
          <table:table-cell office:value-type="float" office:value="85454.09" table:style-name="ce19">
            <text:p>85454,09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8:020206:469</text:p>
          </table:table-cell>
          <table:covered-table-cell/>
          <table:table-cell office:value-type="float" office:value="1809221.96" table:style-name="ce19">
            <text:p>1809221,96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09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number-columns-spanned="2" table:number-rows-spanned="1" table:style-name="ce1">
            <text:p>34:38:060201:1081</text:p>
          </table:table-cell>
          <table:covered-table-cell/>
          <table:table-cell office:value-type="float" office:value="496271.99" table:style-name="ce21">
            <text:p>496271,99</text:p>
          </table:table-cell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6">
            <text:p>09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17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35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51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50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50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50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50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50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50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50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50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50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50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50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50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50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50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50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50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50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50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50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50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50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50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50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50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50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50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50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450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450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450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450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450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450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450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450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450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450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450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450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450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450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450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450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450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450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450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450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450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450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450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450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450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450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450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450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450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27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27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527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527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527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527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527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527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527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527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527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527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527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527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527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527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527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527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527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527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527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527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527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527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527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527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527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527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527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527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527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527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527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527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527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527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527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527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527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527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527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527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527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0:000000:527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0:000000:527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0:000000:527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0:000000:527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0:000000:527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0:000000:527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0:000000:527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0:000000:527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0:000000:527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0:000000:527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0:000000:527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0:000000:527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0:000000:527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0:000000:527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0:000000:527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0:000000:547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0:000000:698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0:000000:705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0:000000:709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0:000000:709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0:000000:72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0:000000:88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0:000000:90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0:000000:90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1:000000:13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1:000000:15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1:000000:20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1:000000:22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1:000000:24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1:010003:2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1:010007:1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1:010007:1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1:020001:3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1:030002:1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1:030007:1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1:040001:30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1:040001:56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1:040004:5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1:040004:5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1:040011:4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1:050003:9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1:050003:9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1:050003:9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1:070001:29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1:070004:1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1:070004:1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1:070004:1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1:070004:1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1:070004:1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1:070004:1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1:090001:4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1:110001:9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1:120001:3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1:130001:7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1:130002:1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1:130006:6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2:000000:10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2:000000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2:000000:17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2:000000:20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2:000000:21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2:020002:31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2:020004:15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3:000000:109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3:000000:109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3:000000:109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3:000000:109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3:000000:109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3:000000:109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3:000000:109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3:000000:109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3:000000:109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3:000000:166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3:000000:166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3:000000:167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3:000000:167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3:000000:169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3:000000:169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3:000000:169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3:000000:169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3:000000:169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3:000000:169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3:000000:169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3:000000:169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3:000000:169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3:000000:169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3:000000:169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3:000000:169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3:000000:169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3:000000:169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3:000000:169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3:000000:169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3:000000:169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3:000000:169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3:000000:169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3:000000:17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3:000000:196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3:000000:201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3:000000:209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3:000000:209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3:000000:209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3:000000:210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3:000000:210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3:000000:211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3:000000:211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3:000000:22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3:000000:227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3:000000:29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3:000000:745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3:000000:76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3:000000:90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3:010001:5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3:030001:13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3:050001:11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3:050001:13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3:120006:36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3:120006:36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3:130004:42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3:130008:9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3:140107:25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3:140107:50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3:140107:51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3:140109:71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3:140109:72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3:140109:72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3:140109:72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3:140109:72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3:140109:81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3:140109:83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3:140109:84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3:140109:87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3:140109:87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3:140109:88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3:140109:88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3:140109:89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3:140109:90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3:140109:91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3:140109:92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3:140109:93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3:140109:97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3:140109:97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3:140109:98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3:140109:98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3:140114:121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3:140114:139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3:140114:139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3:140114:72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3:140114:72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3:140114:73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3:140114:73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3:140114:77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3:140114:77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3:140114:78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3:140114:78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3:140114:78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3:140114:78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3:140114:78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3:140114:78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3:140114:78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3:140114:79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3:140114:79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3:140114:79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3:140114:80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3:140114:81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3:140114:81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3:140114:81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3:140114:83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3:140114:84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3:140114:84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3:140114:84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3:140114:85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3:140114:85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3:140114:85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3:140114:86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3:140114:87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3:140114:87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3:140114:87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3:140114:87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3:140114:89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3:140114:89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3:140114:94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3:170006:15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3:170006:15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3:210003:8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3:230001:19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3:230001:19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3:230001:19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3:230002:31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3:230005:25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3:230005:28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3:230005:28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3:230005:29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3:230005:29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3:230005:60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5:120001:9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6:250003:9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7:020005:19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7:070003:67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7:070003:82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7:080002:105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7:080002:166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7:080002:166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7:080002:166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7:080002:166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7:080002:194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7:080002:230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9:021010:2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9:030801:1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9:040403:4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1:080003:42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1:080003:42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1:080004:13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1:080004:18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1:080008:5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1:100001:8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1:100001:8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1:100001:8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1:110001:8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1:110001:9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1:110002:1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1:110002:2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1:110003:1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2:000000:9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2:010502:25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2:050014:10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2:050014:10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3:030002:14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3:040004:3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3:080001:2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4:010001:6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4:010001:6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4:010001:6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4:010001:6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4:010001:6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4:010001:6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4:010001:6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4:010003:7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4:010003:7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4:010003:7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4:010003:7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4:010003:8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8:010002:12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9:070006:3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9:130004:11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1:070006:11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2:060140:5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2:080002:7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2:080002:9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3:000000:24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3:070001:17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4:130406: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5:010104:1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5:010138:1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6:050702:41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6:060601:21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6:100101:16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7:090008:4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7:090008:4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7:100001:2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7:160105:10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7:160105:8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8:100010:11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8:160004:14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8:160004:23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0:000000:15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0:060004:1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0:060004:1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0:060004:1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0:060004:1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0:060004:1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0:060004:1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0:060004:1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0:060004:1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0:060004:1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0:060004:1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0:060004:1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0:060004:1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0:060004:2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0:060004:2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0:060004:2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0:060004:2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0:060004: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0:060004: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0:060004: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0:060004: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0:060004: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0:060004: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0:060004: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0:060004: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0:060004: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0:060004: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0:060004: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0:060004: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0:060004: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0:060004: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1:200001:187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3:000000:13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00000:336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10007:11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10011:24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10011:24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10011:24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10011:24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10011:24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10011:24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10011:25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10011:25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10011:25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10011:25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10011:25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10011:25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10011:25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10011:25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10011:25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10011:25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10011:25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10011:25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10011:25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10011:25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10011:25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10011:25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10011:25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10011:29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10011:31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10011:36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10011:39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10011:40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10011:41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10011:41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10011:53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10011:54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10024:41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10030:2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10031:22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10051:10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10053:4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10061:13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10063:237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10063:23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10063:23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63:23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63:23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63:23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63:23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63:23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63:23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63:23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63:26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63:26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10063:26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10063:26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63:26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63:26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10063:26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10063:26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10063:26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10063:26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10063:26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10063:26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10063:26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10063:26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10063:26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10063:26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10063:26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10063:26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10063:26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63:26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63:26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63:26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10063:26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63:26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63:26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63:26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10063:26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10063:26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10063:54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63:56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10063:57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10063:59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10063:60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10063:60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10063:68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10065:6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20023:8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20044:9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20046:1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20053:30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20053:34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20079:9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20093:4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20096:16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20096:17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20096:19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20096:4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20096:5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20099:1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20099:1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20099:1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20099:1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20099:1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20099:1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20099:1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20099:1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20099:1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20099:1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20099:1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20099:1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20099:1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20099:1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20099:1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20099:1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20099:1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20099:1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20099:1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20099:1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20099:1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20099:2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20099:5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20099:5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20099:5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20099: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20099:9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20099:9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30028:13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30028:13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30028:13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30028:13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30028:13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30028:13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30028:13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30028:13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30028:13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30028:13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30028:13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30028:13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30028:13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30028:13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30028:14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30033: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30035:13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30036:3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30052:2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30070:101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30070:103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30070:103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30070:103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30070:106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30070:106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30070:24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30070:24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30070:24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30070:24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30070:24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30070:24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30070:24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30070:24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30070:24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30070:24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30070:24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30070:24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30070:24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30070:24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30070:24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30070:24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30070:24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30070:24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30070:24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30070:25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30070:25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30070:25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30070:25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30070:25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30070:25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30070:25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30070:25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30070:25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30070:25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30070:25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30070:25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30070:25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30070:25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30070:25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30070:25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30070:25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30070:25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30070:25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30070:25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30070:25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30070:25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30070:25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30070:25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30070:25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30070:25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30070:25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30070:25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30070:25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30070:25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30070:25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30070:25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30070:25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30070:25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30070:25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30070:25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30070:25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30070:253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30070:253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30070:25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30070:254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30070:25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30070:254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30070:25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30070:254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30070:25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30070:25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30070:254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30070:255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30070:25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30070:255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30070:255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30070:25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30070:25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30070:25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30070:255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30070:255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30070:256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30070:25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30070:25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30070:25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30070:25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30070:25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30070:25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30070:256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30070:25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30070:256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30070:25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30070:25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30070:30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30070:317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30070:31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30070:34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30070:379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30070:388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30070:39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30070:39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30070:39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30070:39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30070:39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30070:39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30070:39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30070:39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30070:39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30070:39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30070:39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30070:39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30070:39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30070:41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30070:6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30070:84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30070:9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30072:16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30074:18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30076:384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30077:23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087:13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30095:3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30098:37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30104:24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30105:1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30114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30117:24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30133:8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40019:1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40023:706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40023:8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40030:1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40030:1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40030:1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40030:1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40030:1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40030:1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40030:1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40030:1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40030:1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40030:19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40030:1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40030:1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40030:1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40030:19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40030:1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40030:1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40030:2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40030:20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40030:20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40030:2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40030:2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40030:20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40030:2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40030:20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40030:20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40030:2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40030:21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40030:2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40030:2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40030:2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40030:21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40030:2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40030:2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40030:2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40030:2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40030:22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40030:2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40030:2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40030:2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40030:2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40030:2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40030:2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40030:2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40030:2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40030:2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40030:2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40030:2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40030:2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40030:2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40030:2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40030:23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40030:2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40030: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40030: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50007: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50021:4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50028:210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50028:283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50030:1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50039:17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50040:1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50057:1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50064:247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50064:33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60004:441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60010:8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60010:8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60010:84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60014:1023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60014:141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60014:34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60014:559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60016:17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60022:5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60028:273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60029:14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60031:118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60031:11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60031:11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60032:31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60033:55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60036:6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60036:8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60036:90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60040:28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60040:2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60040:2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60040:3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60040:3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60040:34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60040:3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60040:3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60040:6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60040:6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60040:7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70014:12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70017:6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70026:15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70028:1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70028:2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70028:3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70028:3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70028:5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70028:6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70028:7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70028:8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70053:7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70057:28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70101: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80045:34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80075:148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80079:59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80096:10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80096:151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80096:49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80110:30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80150:352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5:000000:3166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5:000000:463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5:000000:5652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5:020202:34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5:020206:39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5:030110:408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5:030113:598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5:030119:124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5:030120:1000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5:030122:1289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5:030122:189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5:030124:677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5:030124:8429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5:030203:501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5:030210:437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5:030210:97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5:030212:1038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5:030213:1542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5:030221:18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5:030221:291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5:030222:55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6:000005:1590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6:000008:880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6:000012:580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6:000017:233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7:010147:136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7:010201:61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7:010201:617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7:010201:61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7:010201:624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7:010201:626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7:010201:635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7:010214:31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7:010214:783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7:010215:698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20">
            <text:p>829</text:p>
          </table:table-cell>
          <table:table-cell office:value-type="string" table:number-columns-spanned="3" table:number-rows-spanned="1" table:style-name="ce1">
            <text:p>34:38:000000:762</text:p>
          </table:table-cell>
          <table:covered-table-cell table:number-columns-repeated="2"/>
          <table:table-cell office:value-type="string" table:number-columns-spanned="2" table:number-rows-spanned="1" table:style-name="ce1">
            <text:p>13.0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EDBA168FD61E3A564A6D93118E9C172D78548683E1F6E3988837E46480AE630E5CF23EA1B23FCE5394C34E4FEDE49C156554F6E9C38D7B4E20342169E8013A7B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Екатерина Акинтикова</meta:initial-creator>
    <dc:creator>Екатерина Акинтикова</dc:creator>
    <meta:creation-date>2025-01-21T05:01:06Z</meta:creation-date>
    <dc:date>2025-01-21T05:01:06Z</dc:date>
  </office:meta>
</office:document-meta>
</file>