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fo:background-color="transparen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1275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5/000012</text:p>
          </table:table-cell>
          <table:table-cell table:number-columns-repeated="4" table:style-name="ce2"/>
          <table:table-cell office:value-type="string" table:style-name="ce4">
            <text:p>21.01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9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0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2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07" table:style-name="ce6">
            <text:p>207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42" table:style-name="ce7">
            <text:p>104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20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1">
            <text:p>34:01:000000:3466</text:p>
          </table:table-cell>
          <table:covered-table-cell/>
          <table:table-cell office:value-type="float" office:value="244641.28" table:style-name="ce11">
            <text:p>244641,28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1">
            <text:p>34:02:080001:761</text:p>
          </table:table-cell>
          <table:covered-table-cell/>
          <table:table-cell office:value-type="float" office:value="244653" table:style-name="ce11">
            <text:p>244653,00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1">
            <text:p>34:03:000000:23036</text:p>
          </table:table-cell>
          <table:covered-table-cell/>
          <table:table-cell office:value-type="float" office:value="401397.15" table:style-name="ce11">
            <text:p>401397,15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1">
            <text:p>34:03:000000:23037</text:p>
          </table:table-cell>
          <table:covered-table-cell/>
          <table:table-cell office:value-type="float" office:value="555972.44999999995" table:style-name="ce11">
            <text:p>555972,45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1">
            <text:p>34:03:000000:23038</text:p>
          </table:table-cell>
          <table:covered-table-cell/>
          <table:table-cell office:value-type="float" office:value="5286734.3600000003" table:style-name="ce11">
            <text:p>5286734,36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1">
            <text:p>34:03:020006:275</text:p>
          </table:table-cell>
          <table:covered-table-cell/>
          <table:table-cell office:value-type="float" office:value="101219.02" table:style-name="ce11">
            <text:p>101219,02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1">
            <text:p>34:03:030001:1980</text:p>
          </table:table-cell>
          <table:covered-table-cell/>
          <table:table-cell office:value-type="float" office:value="119410.06" table:style-name="ce11">
            <text:p>119410,06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1">
            <text:p>34:03:030001:1981</text:p>
          </table:table-cell>
          <table:covered-table-cell/>
          <table:table-cell office:value-type="float" office:value="251508.18" table:style-name="ce11">
            <text:p>251508,18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1">
            <text:p>34:03:120001:653</text:p>
          </table:table-cell>
          <table:covered-table-cell/>
          <table:table-cell office:value-type="float" office:value="978577.53" table:style-name="ce11">
            <text:p>978577,53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1">
            <text:p>34:03:120006:7131</text:p>
          </table:table-cell>
          <table:covered-table-cell/>
          <table:table-cell office:value-type="float" office:value="174175.48" table:style-name="ce11">
            <text:p>174175,48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1">
            <text:p>34:03:120006:7132</text:p>
          </table:table-cell>
          <table:covered-table-cell/>
          <table:table-cell office:value-type="float" office:value="174175.48" table:style-name="ce11">
            <text:p>174175,48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1">
            <text:p>34:03:120006:7133</text:p>
          </table:table-cell>
          <table:covered-table-cell/>
          <table:table-cell office:value-type="float" office:value="174175.48" table:style-name="ce11">
            <text:p>174175,48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1">
            <text:p>34:03:130007:5028</text:p>
          </table:table-cell>
          <table:covered-table-cell/>
          <table:table-cell office:value-type="float" office:value="302253.99" table:style-name="ce11">
            <text:p>302253,99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1">
            <text:p>34:03:140107:1495</text:p>
          </table:table-cell>
          <table:covered-table-cell/>
          <table:table-cell office:value-type="float" office:value="200119.59" table:style-name="ce11">
            <text:p>200119,59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1">
            <text:p>34:03:140107:1873</text:p>
          </table:table-cell>
          <table:covered-table-cell/>
          <table:table-cell office:value-type="float" office:value="60690.3" table:style-name="ce11">
            <text:p>60690,30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1">
            <text:p>34:03:140109:2635</text:p>
          </table:table-cell>
          <table:covered-table-cell/>
          <table:table-cell office:value-type="float" office:value="3656.44" table:style-name="ce11">
            <text:p>3656,44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1">
            <text:p>34:03:140114:1026</text:p>
          </table:table-cell>
          <table:covered-table-cell/>
          <table:table-cell office:value-type="float" office:value="65757.23" table:style-name="ce11">
            <text:p>65757,23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1">
            <text:p>34:03:140114:184</text:p>
          </table:table-cell>
          <table:covered-table-cell/>
          <table:table-cell office:value-type="float" office:value="75423.67" table:style-name="ce11">
            <text:p>75423,67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1">
            <text:p>34:03:140114:1857</text:p>
          </table:table-cell>
          <table:covered-table-cell/>
          <table:table-cell office:value-type="float" office:value="82291.929999999993" table:style-name="ce11">
            <text:p>82291,93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1">
            <text:p>34:03:140114:1880</text:p>
          </table:table-cell>
          <table:covered-table-cell/>
          <table:table-cell office:value-type="float" office:value="201099.42" table:style-name="ce11">
            <text:p>201099,42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1">
            <text:p>34:03:140114:1940</text:p>
          </table:table-cell>
          <table:covered-table-cell/>
          <table:table-cell office:value-type="float" office:value="81655.98" table:style-name="ce11">
            <text:p>81655,98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1">
            <text:p>34:03:140114:250</text:p>
          </table:table-cell>
          <table:covered-table-cell/>
          <table:table-cell office:value-type="float" office:value="86362.01" table:style-name="ce11">
            <text:p>86362,01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1">
            <text:p>34:03:140114:2678</text:p>
          </table:table-cell>
          <table:covered-table-cell/>
          <table:table-cell office:value-type="float" office:value="74024.58" table:style-name="ce11">
            <text:p>74024,58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1">
            <text:p>34:03:140114:2722</text:p>
          </table:table-cell>
          <table:covered-table-cell/>
          <table:table-cell office:value-type="float" office:value="80892.84" table:style-name="ce11">
            <text:p>80892,84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1">
            <text:p>34:03:140114:3074</text:p>
          </table:table-cell>
          <table:covered-table-cell/>
          <table:table-cell office:value-type="float" office:value="75932.429999999993" table:style-name="ce11">
            <text:p>75932,43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1">
            <text:p>34:03:140114:3200</text:p>
          </table:table-cell>
          <table:covered-table-cell/>
          <table:table-cell office:value-type="float" office:value="71735.16" table:style-name="ce11">
            <text:p>71735,16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1">
            <text:p>34:03:140114:3256</text:p>
          </table:table-cell>
          <table:covered-table-cell/>
          <table:table-cell office:value-type="float" office:value="75423.67" table:style-name="ce11">
            <text:p>75423,67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1">
            <text:p>34:03:140114:3382</text:p>
          </table:table-cell>
          <table:covered-table-cell/>
          <table:table-cell office:value-type="float" office:value="78221.850000000006" table:style-name="ce11">
            <text:p>78221,85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1">
            <text:p>34:03:140114:3403</text:p>
          </table:table-cell>
          <table:covered-table-cell/>
          <table:table-cell office:value-type="float" office:value="74024.58" table:style-name="ce11">
            <text:p>74024,58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1">
            <text:p>34:03:140114:3408</text:p>
          </table:table-cell>
          <table:covered-table-cell/>
          <table:table-cell office:value-type="float" office:value="80256.89" table:style-name="ce11">
            <text:p>80256,89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1">
            <text:p>34:03:140114:3930</text:p>
          </table:table-cell>
          <table:covered-table-cell/>
          <table:table-cell office:value-type="float" office:value="81147.22" table:style-name="ce11">
            <text:p>81147,22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1">
            <text:p>34:03:140114:3995</text:p>
          </table:table-cell>
          <table:covered-table-cell/>
          <table:table-cell office:value-type="float" office:value="75932.429999999993" table:style-name="ce11">
            <text:p>75932,43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1">
            <text:p>34:03:140114:4082</text:p>
          </table:table-cell>
          <table:covered-table-cell/>
          <table:table-cell office:value-type="float" office:value="77840.28" table:style-name="ce11">
            <text:p>77840,28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1">
            <text:p>34:03:140114:4334</text:p>
          </table:table-cell>
          <table:covered-table-cell/>
          <table:table-cell office:value-type="float" office:value="79493.75" table:style-name="ce11">
            <text:p>79493,75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1">
            <text:p>34:03:140114:4414</text:p>
          </table:table-cell>
          <table:covered-table-cell/>
          <table:table-cell office:value-type="float" office:value="81020.03" table:style-name="ce11">
            <text:p>81020,03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1">
            <text:p>34:03:140114:4445</text:p>
          </table:table-cell>
          <table:covered-table-cell/>
          <table:table-cell office:value-type="float" office:value="72879.87" table:style-name="ce11">
            <text:p>72879,87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1">
            <text:p>34:03:140114:4588</text:p>
          </table:table-cell>
          <table:covered-table-cell/>
          <table:table-cell office:value-type="float" office:value="77331.520000000004" table:style-name="ce11">
            <text:p>77331,52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1">
            <text:p>34:03:140114:4735</text:p>
          </table:table-cell>
          <table:covered-table-cell/>
          <table:table-cell office:value-type="float" office:value="77713.09" table:style-name="ce11">
            <text:p>77713,09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1">
            <text:p>34:03:140114:4777</text:p>
          </table:table-cell>
          <table:covered-table-cell/>
          <table:table-cell office:value-type="float" office:value="77077.14" table:style-name="ce11">
            <text:p>77077,14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1">
            <text:p>34:03:140114:4897</text:p>
          </table:table-cell>
          <table:covered-table-cell/>
          <table:table-cell office:value-type="float" office:value="76314" table:style-name="ce11">
            <text:p>76314,00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1">
            <text:p>34:03:140114:4910</text:p>
          </table:table-cell>
          <table:covered-table-cell/>
          <table:table-cell office:value-type="float" office:value="76059.62" table:style-name="ce11">
            <text:p>76059,62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1">
            <text:p>34:03:150001:1692</text:p>
          </table:table-cell>
          <table:covered-table-cell/>
          <table:table-cell office:value-type="float" office:value="588772.80000000005" table:style-name="ce11">
            <text:p>588772,80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1">
            <text:p>34:03:150001:1693</text:p>
          </table:table-cell>
          <table:covered-table-cell/>
          <table:table-cell office:value-type="float" office:value="342360.48" table:style-name="ce11">
            <text:p>342360,48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1">
            <text:p>34:03:150002:860</text:p>
          </table:table-cell>
          <table:covered-table-cell/>
          <table:table-cell office:value-type="float" office:value="133396.45000000001" table:style-name="ce11">
            <text:p>133396,45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1">
            <text:p>34:03:170002:1639</text:p>
          </table:table-cell>
          <table:covered-table-cell/>
          <table:table-cell office:value-type="float" office:value="620492.69999999995" table:style-name="ce11">
            <text:p>620492,70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1">
            <text:p>34:03:170002:1640</text:p>
          </table:table-cell>
          <table:covered-table-cell/>
          <table:table-cell office:value-type="float" office:value="379544.76" table:style-name="ce11">
            <text:p>379544,76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1">
            <text:p>34:03:170002:1641</text:p>
          </table:table-cell>
          <table:covered-table-cell/>
          <table:table-cell office:value-type="float" office:value="611992.80000000005" table:style-name="ce11">
            <text:p>611992,80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1">
            <text:p>34:03:180005:47</text:p>
          </table:table-cell>
          <table:covered-table-cell/>
          <table:table-cell office:value-type="float" office:value="831310.2" table:style-name="ce11">
            <text:p>831310,20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1">
            <text:p>34:03:220006:4507</text:p>
          </table:table-cell>
          <table:covered-table-cell/>
          <table:table-cell office:value-type="float" office:value="218497.6" table:style-name="ce11">
            <text:p>218497,60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1">
            <text:p>34:03:230003:637</text:p>
          </table:table-cell>
          <table:covered-table-cell/>
          <table:table-cell office:value-type="float" office:value="943176.42" table:style-name="ce11">
            <text:p>943176,42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1">
            <text:p>34:05:010121:25</text:p>
          </table:table-cell>
          <table:covered-table-cell/>
          <table:table-cell office:value-type="float" office:value="116507.16" table:style-name="ce11">
            <text:p>116507,16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1">
            <text:p>34:06:190003:708</text:p>
          </table:table-cell>
          <table:covered-table-cell/>
          <table:table-cell office:value-type="float" office:value="565313" table:style-name="ce11">
            <text:p>565313,00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1">
            <text:p>34:06:250007:834</text:p>
          </table:table-cell>
          <table:covered-table-cell/>
          <table:table-cell office:value-type="float" office:value="305347.57" table:style-name="ce11">
            <text:p>305347,57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1">
            <text:p>34:07:010005:119</text:p>
          </table:table-cell>
          <table:covered-table-cell/>
          <table:table-cell office:value-type="float" office:value="116337.60000000001" table:style-name="ce11">
            <text:p>116337,60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1">
            <text:p>34:07:070003:9636</text:p>
          </table:table-cell>
          <table:covered-table-cell/>
          <table:table-cell office:value-type="float" office:value="140322.76999999999" table:style-name="ce11">
            <text:p>140322,77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1">
            <text:p>34:08:070101:372</text:p>
          </table:table-cell>
          <table:covered-table-cell/>
          <table:table-cell office:value-type="float" office:value="1233311.6599999999" table:style-name="ce11">
            <text:p>1233311,66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1">
            <text:p>34:08:100105:37</text:p>
          </table:table-cell>
          <table:covered-table-cell/>
          <table:table-cell office:value-type="float" office:value="129244.5" table:style-name="ce11">
            <text:p>129244,50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1">
            <text:p>34:09:000000:11631</text:p>
          </table:table-cell>
          <table:covered-table-cell/>
          <table:table-cell office:value-type="float" office:value="54472339.619999997" table:style-name="ce11">
            <text:p>54472339,62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1">
            <text:p>34:09:000000:12674</text:p>
          </table:table-cell>
          <table:covered-table-cell/>
          <table:table-cell office:value-type="float" office:value="421860" table:style-name="ce11">
            <text:p>421860,00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1">
            <text:p>34:09:000000:12675</text:p>
          </table:table-cell>
          <table:covered-table-cell/>
          <table:table-cell office:value-type="float" office:value="260700" table:style-name="ce11">
            <text:p>260700,00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1">
            <text:p>34:09:000000:335</text:p>
          </table:table-cell>
          <table:covered-table-cell/>
          <table:table-cell office:value-type="float" office:value="24598230" table:style-name="ce11">
            <text:p>24598230,00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1">
            <text:p>34:09:020634:1817</text:p>
          </table:table-cell>
          <table:covered-table-cell/>
          <table:table-cell office:value-type="float" office:value="167278.56" table:style-name="ce11">
            <text:p>167278,56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1">
            <text:p>34:09:020634:1818</text:p>
          </table:table-cell>
          <table:covered-table-cell/>
          <table:table-cell office:value-type="float" office:value="164158.79999999999" table:style-name="ce11">
            <text:p>164158,80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1">
            <text:p>34:10:020008:130</text:p>
          </table:table-cell>
          <table:covered-table-cell/>
          <table:table-cell office:value-type="float" office:value="399223.36" table:style-name="ce11">
            <text:p>399223,36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1">
            <text:p>34:10:160006:328</text:p>
          </table:table-cell>
          <table:covered-table-cell/>
          <table:table-cell office:value-type="float" office:value="50502.48" table:style-name="ce11">
            <text:p>50502,48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1">
            <text:p>34:10:200007:384</text:p>
          </table:table-cell>
          <table:covered-table-cell/>
          <table:table-cell office:value-type="float" office:value="16609.22" table:style-name="ce11">
            <text:p>16609,22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1">
            <text:p>34:10:200007:385</text:p>
          </table:table-cell>
          <table:covered-table-cell/>
          <table:table-cell office:value-type="float" office:value="10109.959999999999" table:style-name="ce11">
            <text:p>10109,96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1">
            <text:p>34:10:200009:347</text:p>
          </table:table-cell>
          <table:covered-table-cell/>
          <table:table-cell office:value-type="float" office:value="747788.22" table:style-name="ce11">
            <text:p>747788,22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1">
            <text:p>34:13:000000:2075</text:p>
          </table:table-cell>
          <table:covered-table-cell/>
          <table:table-cell office:value-type="float" office:value="76000" table:style-name="ce11">
            <text:p>76000,00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1">
            <text:p>34:13:070001:113</text:p>
          </table:table-cell>
          <table:covered-table-cell/>
          <table:table-cell office:value-type="float" office:value="141462.29999999999" table:style-name="ce11">
            <text:p>141462,30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1">
            <text:p>34:13:070001:98</text:p>
          </table:table-cell>
          <table:covered-table-cell/>
          <table:table-cell office:value-type="float" office:value="255630.9" table:style-name="ce11">
            <text:p>255630,90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1">
            <text:p>34:14:010001:367</text:p>
          </table:table-cell>
          <table:covered-table-cell/>
          <table:table-cell office:value-type="float" office:value="2144711" table:style-name="ce11">
            <text:p>2144711,00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1">
            <text:p>34:14:010001:831</text:p>
          </table:table-cell>
          <table:covered-table-cell/>
          <table:table-cell office:value-type="float" office:value="220677.7" table:style-name="ce11">
            <text:p>220677,70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1">
            <text:p>34:14:090002:18593</text:p>
          </table:table-cell>
          <table:covered-table-cell/>
          <table:table-cell office:value-type="float" office:value="14112.82" table:style-name="ce11">
            <text:p>14112,82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1">
            <text:p>34:14:090002:645</text:p>
          </table:table-cell>
          <table:covered-table-cell/>
          <table:table-cell office:value-type="float" office:value="5603641.1200000001" table:style-name="ce11">
            <text:p>5603641,12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1">
            <text:p>34:14:110005:1353</text:p>
          </table:table-cell>
          <table:covered-table-cell/>
          <table:table-cell office:value-type="float" office:value="595237.86" table:style-name="ce11">
            <text:p>595237,86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1">
            <text:p>34:14:110005:752</text:p>
          </table:table-cell>
          <table:covered-table-cell/>
          <table:table-cell office:value-type="float" office:value="1439729.8" table:style-name="ce11">
            <text:p>1439729,80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1">
            <text:p>34:15:000000:179</text:p>
          </table:table-cell>
          <table:covered-table-cell/>
          <table:table-cell office:value-type="float" office:value="1670350.98" table:style-name="ce11">
            <text:p>1670350,98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1">
            <text:p>34:15:070101:163</text:p>
          </table:table-cell>
          <table:covered-table-cell/>
          <table:table-cell office:value-type="float" office:value="44390" table:style-name="ce11">
            <text:p>44390,00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1">
            <text:p>34:16:000000:2532</text:p>
          </table:table-cell>
          <table:covered-table-cell/>
          <table:table-cell office:value-type="float" office:value="118125" table:style-name="ce11">
            <text:p>118125,00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1">
            <text:p>34:17:050004:246</text:p>
          </table:table-cell>
          <table:covered-table-cell/>
          <table:table-cell office:value-type="float" office:value="242550" table:style-name="ce11">
            <text:p>242550,00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1">
            <text:p>34:17:050004:80</text:p>
          </table:table-cell>
          <table:covered-table-cell/>
          <table:table-cell office:value-type="float" office:value="485100" table:style-name="ce11">
            <text:p>485100,00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1">
            <text:p>34:17:070001:1763</text:p>
          </table:table-cell>
          <table:covered-table-cell/>
          <table:table-cell office:value-type="float" office:value="191394" table:style-name="ce11">
            <text:p>191394,00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1">
            <text:p>34:18:100014:458</text:p>
          </table:table-cell>
          <table:covered-table-cell/>
          <table:table-cell office:value-type="float" office:value="121454.54" table:style-name="ce11">
            <text:p>121454,54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1">
            <text:p>34:19:050006:121</text:p>
          </table:table-cell>
          <table:covered-table-cell/>
          <table:table-cell office:value-type="float" office:value="240128.91" table:style-name="ce11">
            <text:p>240128,91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1">
            <text:p>34:20:040004:847</text:p>
          </table:table-cell>
          <table:covered-table-cell/>
          <table:table-cell office:value-type="float" office:value="240075.37" table:style-name="ce11">
            <text:p>240075,37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1">
            <text:p>34:22:000000:155</text:p>
          </table:table-cell>
          <table:covered-table-cell/>
          <table:table-cell office:value-type="float" office:value="50148278.549999997" table:style-name="ce11">
            <text:p>50148278,55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1">
            <text:p>34:22:000000:1565</text:p>
          </table:table-cell>
          <table:covered-table-cell/>
          <table:table-cell office:value-type="float" office:value="1512480" table:style-name="ce11">
            <text:p>1512480,00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1">
            <text:p>34:22:010001:821</text:p>
          </table:table-cell>
          <table:covered-table-cell/>
          <table:table-cell office:value-type="float" office:value="406347.9" table:style-name="ce11">
            <text:p>406347,90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1">
            <text:p>34:22:060140:813</text:p>
          </table:table-cell>
          <table:covered-table-cell/>
          <table:table-cell office:value-type="float" office:value="52662.5" table:style-name="ce11">
            <text:p>52662,50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1">
            <text:p>34:22:080001:678</text:p>
          </table:table-cell>
          <table:covered-table-cell/>
          <table:table-cell office:value-type="float" office:value="338513.8" table:style-name="ce11">
            <text:p>338513,80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1">
            <text:p>34:22:080002:1656</text:p>
          </table:table-cell>
          <table:covered-table-cell/>
          <table:table-cell office:value-type="float" office:value="228854.39999999999" table:style-name="ce11">
            <text:p>228854,40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1">
            <text:p>34:22:080002:1657</text:p>
          </table:table-cell>
          <table:covered-table-cell/>
          <table:table-cell office:value-type="float" office:value="145648.6" table:style-name="ce11">
            <text:p>145648,60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1">
            <text:p>34:23:080003:552</text:p>
          </table:table-cell>
          <table:covered-table-cell/>
          <table:table-cell office:value-type="float" office:value="216215.23" table:style-name="ce11">
            <text:p>216215,23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1">
            <text:p>34:23:080003:553</text:p>
          </table:table-cell>
          <table:covered-table-cell/>
          <table:table-cell office:value-type="float" office:value="85464.33" table:style-name="ce11">
            <text:p>85464,33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1">
            <text:p>34:27:000000:11</text:p>
          </table:table-cell>
          <table:covered-table-cell/>
          <table:table-cell office:value-type="float" office:value="382319695.19999999" table:style-name="ce11">
            <text:p>382319695,20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1">
            <text:p>34:28:040004:1944</text:p>
          </table:table-cell>
          <table:covered-table-cell/>
          <table:table-cell office:value-type="float" office:value="133930.95000000001" table:style-name="ce11">
            <text:p>133930,95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1">
            <text:p>34:28:040004:1945</text:p>
          </table:table-cell>
          <table:covered-table-cell/>
          <table:table-cell office:value-type="float" office:value="151541.76000000001" table:style-name="ce11">
            <text:p>151541,76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1">
            <text:p>34:28:040004:1946</text:p>
          </table:table-cell>
          <table:covered-table-cell/>
          <table:table-cell office:value-type="float" office:value="146510.1" table:style-name="ce11">
            <text:p>146510,10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1">
            <text:p>34:28:040004:1947</text:p>
          </table:table-cell>
          <table:covered-table-cell/>
          <table:table-cell office:value-type="float" office:value="138962.60999999999" table:style-name="ce11">
            <text:p>138962,61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1">
            <text:p>34:28:070007:5115</text:p>
          </table:table-cell>
          <table:covered-table-cell/>
          <table:table-cell office:value-type="float" office:value="21321158.039999999" table:style-name="ce11">
            <text:p>21321158,04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1">
            <text:p>34:28:070007:5121</text:p>
          </table:table-cell>
          <table:covered-table-cell/>
          <table:table-cell office:value-type="float" office:value="360" table:style-name="ce11">
            <text:p>360,00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1">
            <text:p>34:28:070007:5122</text:p>
          </table:table-cell>
          <table:covered-table-cell/>
          <table:table-cell office:value-type="float" office:value="364.8" table:style-name="ce11">
            <text:p>364,80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1">
            <text:p>34:28:070007:5123</text:p>
          </table:table-cell>
          <table:covered-table-cell/>
          <table:table-cell office:value-type="float" office:value="334.4" table:style-name="ce11">
            <text:p>334,40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1">
            <text:p>34:28:070007:5124</text:p>
          </table:table-cell>
          <table:covered-table-cell/>
          <table:table-cell office:value-type="float" office:value="334.4" table:style-name="ce11">
            <text:p>334,40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1">
            <text:p>34:28:070007:5125</text:p>
          </table:table-cell>
          <table:covered-table-cell/>
          <table:table-cell office:value-type="float" office:value="95.9" table:style-name="ce11">
            <text:p>95,90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1">
            <text:p>34:28:070007:5126</text:p>
          </table:table-cell>
          <table:covered-table-cell/>
          <table:table-cell office:value-type="float" office:value="2596" table:style-name="ce11">
            <text:p>2596,00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1">
            <text:p>34:28:070007:5127</text:p>
          </table:table-cell>
          <table:covered-table-cell/>
          <table:table-cell office:value-type="float" office:value="2474.4" table:style-name="ce11">
            <text:p>2474,40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1">
            <text:p>34:28:070007:5128</text:p>
          </table:table-cell>
          <table:covered-table-cell/>
          <table:table-cell office:value-type="float" office:value="360" table:style-name="ce11">
            <text:p>360,00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1">
            <text:p>34:28:070007:5129</text:p>
          </table:table-cell>
          <table:covered-table-cell/>
          <table:table-cell office:value-type="float" office:value="360" table:style-name="ce11">
            <text:p>360,00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1">
            <text:p>34:28:070007:5130</text:p>
          </table:table-cell>
          <table:covered-table-cell/>
          <table:table-cell office:value-type="float" office:value="360" table:style-name="ce11">
            <text:p>360,00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1">
            <text:p>34:28:070007:5131</text:p>
          </table:table-cell>
          <table:covered-table-cell/>
          <table:table-cell office:value-type="float" office:value="360" table:style-name="ce11">
            <text:p>360,00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1">
            <text:p>34:28:070007:5132</text:p>
          </table:table-cell>
          <table:covered-table-cell/>
          <table:table-cell office:value-type="float" office:value="360" table:style-name="ce11">
            <text:p>360,00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1">
            <text:p>34:28:070007:5133</text:p>
          </table:table-cell>
          <table:covered-table-cell/>
          <table:table-cell office:value-type="float" office:value="360.8" table:style-name="ce11">
            <text:p>360,80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1">
            <text:p>34:28:070007:5134</text:p>
          </table:table-cell>
          <table:covered-table-cell/>
          <table:table-cell office:value-type="float" office:value="360" table:style-name="ce11">
            <text:p>360,00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1">
            <text:p>34:28:070007:5135</text:p>
          </table:table-cell>
          <table:covered-table-cell/>
          <table:table-cell office:value-type="float" office:value="360" table:style-name="ce11">
            <text:p>360,00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1">
            <text:p>34:28:140004:17</text:p>
          </table:table-cell>
          <table:covered-table-cell/>
          <table:table-cell office:value-type="float" office:value="182546.88" table:style-name="ce11">
            <text:p>182546,88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1">
            <text:p>34:30:000000:2425</text:p>
          </table:table-cell>
          <table:covered-table-cell/>
          <table:table-cell office:value-type="float" office:value="152811.1" table:style-name="ce11">
            <text:p>152811,10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1">
            <text:p>34:30:060004:1</text:p>
          </table:table-cell>
          <table:covered-table-cell/>
          <table:table-cell office:value-type="float" office:value="286642.65999999997" table:style-name="ce11">
            <text:p>286642,66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1">
            <text:p>34:30:060004:10</text:p>
          </table:table-cell>
          <table:covered-table-cell/>
          <table:table-cell office:value-type="float" office:value="86182.02" table:style-name="ce11">
            <text:p>86182,02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1">
            <text:p>34:30:060004:113</text:p>
          </table:table-cell>
          <table:covered-table-cell/>
          <table:table-cell office:value-type="float" office:value="273741.15999999997" table:style-name="ce11">
            <text:p>273741,16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1">
            <text:p>34:30:060004:114</text:p>
          </table:table-cell>
          <table:covered-table-cell/>
          <table:table-cell office:value-type="float" office:value="87730.2" table:style-name="ce11">
            <text:p>87730,20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1">
            <text:p>34:30:060004:115</text:p>
          </table:table-cell>
          <table:covered-table-cell/>
          <table:table-cell office:value-type="float" office:value="60723.06" table:style-name="ce11">
            <text:p>60723,06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1">
            <text:p>34:30:060004:116</text:p>
          </table:table-cell>
          <table:covered-table-cell/>
          <table:table-cell office:value-type="float" office:value="87902.22" table:style-name="ce11">
            <text:p>87902,22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1">
            <text:p>34:30:060004:119</text:p>
          </table:table-cell>
          <table:covered-table-cell/>
          <table:table-cell office:value-type="float" office:value="242376.18" table:style-name="ce11">
            <text:p>242376,18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1">
            <text:p>34:30:060004:121</text:p>
          </table:table-cell>
          <table:covered-table-cell/>
          <table:table-cell office:value-type="float" office:value="101090.42" table:style-name="ce11">
            <text:p>101090,42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1">
            <text:p>34:30:060004:17</text:p>
          </table:table-cell>
          <table:covered-table-cell/>
          <table:table-cell office:value-type="float" office:value="177696.66" table:style-name="ce11">
            <text:p>177696,66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1">
            <text:p>34:30:060004:19</text:p>
          </table:table-cell>
          <table:covered-table-cell/>
          <table:table-cell office:value-type="float" office:value="200690" table:style-name="ce11">
            <text:p>200690,00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1">
            <text:p>34:30:060004:2</text:p>
          </table:table-cell>
          <table:covered-table-cell/>
          <table:table-cell office:value-type="float" office:value="79702.600000000006" table:style-name="ce11">
            <text:p>79702,60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1">
            <text:p>34:30:060004:20</text:p>
          </table:table-cell>
          <table:covered-table-cell/>
          <table:table-cell office:value-type="float" office:value="86010" table:style-name="ce11">
            <text:p>86010,00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1">
            <text:p>34:30:060004:21</text:p>
          </table:table-cell>
          <table:covered-table-cell/>
          <table:table-cell office:value-type="float" office:value="176033.8" table:style-name="ce11">
            <text:p>176033,80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1">
            <text:p>34:30:060004:233</text:p>
          </table:table-cell>
          <table:covered-table-cell/>
          <table:table-cell office:value-type="float" office:value="174829.66" table:style-name="ce11">
            <text:p>174829,66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1">
            <text:p>34:30:060004:24</text:p>
          </table:table-cell>
          <table:covered-table-cell/>
          <table:table-cell office:value-type="float" office:value="106365.7" table:style-name="ce11">
            <text:p>106365,70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1">
            <text:p>34:30:060004:25</text:p>
          </table:table-cell>
          <table:covered-table-cell/>
          <table:table-cell office:value-type="float" office:value="437389.52" table:style-name="ce11">
            <text:p>437389,52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1">
            <text:p>34:30:060004:26</text:p>
          </table:table-cell>
          <table:covered-table-cell/>
          <table:table-cell office:value-type="float" office:value="79473.240000000005" table:style-name="ce11">
            <text:p>79473,24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1">
            <text:p>34:30:060004:3</text:p>
          </table:table-cell>
          <table:covered-table-cell/>
          <table:table-cell office:value-type="float" office:value="248282.2" table:style-name="ce11">
            <text:p>248282,20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1">
            <text:p>34:30:060004:31</text:p>
          </table:table-cell>
          <table:covered-table-cell/>
          <table:table-cell office:value-type="float" office:value="72076.38" table:style-name="ce11">
            <text:p>72076,38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1">
            <text:p>34:30:060004:32</text:p>
          </table:table-cell>
          <table:covered-table-cell/>
          <table:table-cell office:value-type="float" office:value="252296" table:style-name="ce11">
            <text:p>252296,00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1">
            <text:p>34:30:060004:35</text:p>
          </table:table-cell>
          <table:covered-table-cell/>
          <table:table-cell office:value-type="float" office:value="104416.14" table:style-name="ce11">
            <text:p>104416,14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1">
            <text:p>34:30:060004:36</text:p>
          </table:table-cell>
          <table:covered-table-cell/>
          <table:table-cell office:value-type="float" office:value="221389.74" table:style-name="ce11">
            <text:p>221389,74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1">
            <text:p>34:30:060004:37</text:p>
          </table:table-cell>
          <table:covered-table-cell/>
          <table:table-cell office:value-type="float" office:value="193809.2" table:style-name="ce11">
            <text:p>193809,20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1">
            <text:p>34:30:060004:40</text:p>
          </table:table-cell>
          <table:covered-table-cell/>
          <table:table-cell office:value-type="float" office:value="140483" table:style-name="ce11">
            <text:p>140483,00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1">
            <text:p>34:30:060004:49</text:p>
          </table:table-cell>
          <table:covered-table-cell/>
          <table:table-cell office:value-type="float" office:value="49484.42" table:style-name="ce11">
            <text:p>49484,42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1">
            <text:p>34:30:150005:67</text:p>
          </table:table-cell>
          <table:covered-table-cell/>
          <table:table-cell office:value-type="float" office:value="226160" table:style-name="ce11">
            <text:p>226160,00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1">
            <text:p>34:30:160005:3221</text:p>
          </table:table-cell>
          <table:covered-table-cell/>
          <table:table-cell office:value-type="float" office:value="234582" table:style-name="ce11">
            <text:p>234582,00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1">
            <text:p>34:31:120010:257</text:p>
          </table:table-cell>
          <table:covered-table-cell/>
          <table:table-cell office:value-type="float" office:value="649440" table:style-name="ce11">
            <text:p>649440,00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1">
            <text:p>34:31:200001:3957</text:p>
          </table:table-cell>
          <table:covered-table-cell/>
          <table:table-cell office:value-type="float" office:value="217780.8" table:style-name="ce11">
            <text:p>217780,80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1">
            <text:p>34:31:200001:3958</text:p>
          </table:table-cell>
          <table:covered-table-cell/>
          <table:table-cell office:value-type="float" office:value="193634.2" table:style-name="ce11">
            <text:p>193634,20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1">
            <text:p>34:34:010007:137</text:p>
          </table:table-cell>
          <table:covered-table-cell/>
          <table:table-cell office:value-type="float" office:value="227591.38" table:style-name="ce11">
            <text:p>227591,38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1">
            <text:p>34:34:010012:406</text:p>
          </table:table-cell>
          <table:covered-table-cell/>
          <table:table-cell office:value-type="float" office:value="217176.71" table:style-name="ce11">
            <text:p>217176,71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1">
            <text:p>34:34:010012:407</text:p>
          </table:table-cell>
          <table:covered-table-cell/>
          <table:table-cell office:value-type="float" office:value="189693.55" table:style-name="ce11">
            <text:p>189693,55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1">
            <text:p>34:34:010014:15</text:p>
          </table:table-cell>
          <table:covered-table-cell/>
          <table:table-cell office:value-type="float" office:value="16294438.800000001" table:style-name="ce11">
            <text:p>16294438,80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1">
            <text:p>34:34:010014:1797</text:p>
          </table:table-cell>
          <table:covered-table-cell/>
          <table:table-cell office:value-type="float" office:value="319464" table:style-name="ce11">
            <text:p>319464,00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1">
            <text:p>34:34:010018:626</text:p>
          </table:table-cell>
          <table:covered-table-cell/>
          <table:table-cell office:value-type="float" office:value="215754.49" table:style-name="ce11">
            <text:p>215754,49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1">
            <text:p>34:34:020001:4892</text:p>
          </table:table-cell>
          <table:covered-table-cell/>
          <table:table-cell office:value-type="float" office:value="505859.74" table:style-name="ce11">
            <text:p>505859,74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1">
            <text:p>34:34:020001:4893</text:p>
          </table:table-cell>
          <table:covered-table-cell/>
          <table:table-cell office:value-type="float" office:value="134418" table:style-name="ce11">
            <text:p>134418,00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1">
            <text:p>34:34:020012:14</text:p>
          </table:table-cell>
          <table:covered-table-cell/>
          <table:table-cell office:value-type="float" office:value="5834515.9400000004" table:style-name="ce11">
            <text:p>5834515,94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1">
            <text:p>34:34:020012:302</text:p>
          </table:table-cell>
          <table:covered-table-cell/>
          <table:table-cell office:value-type="float" office:value="14794" table:style-name="ce11">
            <text:p>14794,00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1">
            <text:p>34:34:020061:1186</text:p>
          </table:table-cell>
          <table:covered-table-cell/>
          <table:table-cell office:value-type="float" office:value="34236.36" table:style-name="ce11">
            <text:p>34236,36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1">
            <text:p>34:34:020061:1187</text:p>
          </table:table-cell>
          <table:covered-table-cell/>
          <table:table-cell office:value-type="float" office:value="21873.23" table:style-name="ce11">
            <text:p>21873,23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1">
            <text:p>34:34:020061:1188</text:p>
          </table:table-cell>
          <table:covered-table-cell/>
          <table:table-cell office:value-type="float" office:value="24726.26" table:style-name="ce11">
            <text:p>24726,26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1">
            <text:p>34:34:020061:53</text:p>
          </table:table-cell>
          <table:covered-table-cell/>
          <table:table-cell office:value-type="float" office:value="10945137.279999999" table:style-name="ce11">
            <text:p>10945137,28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1">
            <text:p>34:34:020084:795</text:p>
          </table:table-cell>
          <table:covered-table-cell/>
          <table:table-cell office:value-type="float" office:value="967500" table:style-name="ce11">
            <text:p>967500,00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1">
            <text:p>34:34:020086:20</text:p>
          </table:table-cell>
          <table:covered-table-cell/>
          <table:table-cell office:value-type="float" office:value="11527827.77" table:style-name="ce11">
            <text:p>11527827,77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1">
            <text:p>34:34:020086:3141</text:p>
          </table:table-cell>
          <table:covered-table-cell/>
          <table:table-cell office:value-type="float" office:value="25503.3" table:style-name="ce11">
            <text:p>25503,30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1">
            <text:p>34:34:020086:3142</text:p>
          </table:table-cell>
          <table:covered-table-cell/>
          <table:table-cell office:value-type="float" office:value="27203.52" table:style-name="ce11">
            <text:p>27203,52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1">
            <text:p>34:34:030095:355</text:p>
          </table:table-cell>
          <table:covered-table-cell/>
          <table:table-cell office:value-type="float" office:value="536985" table:style-name="ce11">
            <text:p>536985,00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1">
            <text:p>34:34:030095:356</text:p>
          </table:table-cell>
          <table:covered-table-cell/>
          <table:table-cell office:value-type="float" office:value="639012.15" table:style-name="ce11">
            <text:p>639012,15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1">
            <text:p>34:34:030113:33</text:p>
          </table:table-cell>
          <table:covered-table-cell/>
          <table:table-cell office:value-type="float" office:value="1497399.95" table:style-name="ce11">
            <text:p>1497399,95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1">
            <text:p>34:34:030133:1066</text:p>
          </table:table-cell>
          <table:covered-table-cell/>
          <table:table-cell office:value-type="float" office:value="1798759.96" table:style-name="ce11">
            <text:p>1798759,96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1">
            <text:p>34:34:050001:57</text:p>
          </table:table-cell>
          <table:covered-table-cell/>
          <table:table-cell office:value-type="float" office:value="1287963.54" table:style-name="ce11">
            <text:p>1287963,54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1">
            <text:p>34:34:050001:58</text:p>
          </table:table-cell>
          <table:covered-table-cell/>
          <table:table-cell office:value-type="float" office:value="1347306.57" table:style-name="ce11">
            <text:p>1347306,57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1">
            <text:p>34:34:050022:1870</text:p>
          </table:table-cell>
          <table:covered-table-cell/>
          <table:table-cell office:value-type="float" office:value="392563.32" table:style-name="ce11">
            <text:p>392563,32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1">
            <text:p>34:34:050022:1871</text:p>
          </table:table-cell>
          <table:covered-table-cell/>
          <table:table-cell office:value-type="float" office:value="656910" table:style-name="ce11">
            <text:p>656910,00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1">
            <text:p>34:34:060010:1157</text:p>
          </table:table-cell>
          <table:covered-table-cell/>
          <table:table-cell office:value-type="float" office:value="402343.05" table:style-name="ce11">
            <text:p>402343,05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1">
            <text:p>34:34:060014:278</text:p>
          </table:table-cell>
          <table:covered-table-cell/>
          <table:table-cell office:value-type="float" office:value="233386.88" table:style-name="ce11">
            <text:p>233386,88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21">
            <text:p>34:34:060016:52</text:p>
          </table:table-cell>
          <table:covered-table-cell/>
          <table:table-cell office:value-type="float" office:value="3084282.6" table:style-name="ce11">
            <text:p>3084282,60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21">
            <text:p>34:34:060016:7883</text:p>
          </table:table-cell>
          <table:covered-table-cell/>
          <table:table-cell office:value-type="float" office:value="19552.53" table:style-name="ce11">
            <text:p>19552,53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21">
            <text:p>34:34:060037:754</text:p>
          </table:table-cell>
          <table:covered-table-cell/>
          <table:table-cell office:value-type="float" office:value="275569" table:style-name="ce11">
            <text:p>275569,00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21">
            <text:p>34:34:060037:755</text:p>
          </table:table-cell>
          <table:covered-table-cell/>
          <table:table-cell office:value-type="float" office:value="275569" table:style-name="ce11">
            <text:p>275569,00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21">
            <text:p>34:34:060037:756</text:p>
          </table:table-cell>
          <table:covered-table-cell/>
          <table:table-cell office:value-type="float" office:value="302338.56" table:style-name="ce11">
            <text:p>302338,56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21">
            <text:p>34:34:060037:757</text:p>
          </table:table-cell>
          <table:covered-table-cell/>
          <table:table-cell office:value-type="float" office:value="629872" table:style-name="ce11">
            <text:p>629872,00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21">
            <text:p>34:34:060046:664</text:p>
          </table:table-cell>
          <table:covered-table-cell/>
          <table:table-cell office:value-type="float" office:value="521764.19" table:style-name="ce11">
            <text:p>521764,19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21">
            <text:p>34:34:070011:3</text:p>
          </table:table-cell>
          <table:covered-table-cell/>
          <table:table-cell office:value-type="float" office:value="25455015.18" table:style-name="ce11">
            <text:p>25455015,18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21">
            <text:p>34:34:070011:588</text:p>
          </table:table-cell>
          <table:covered-table-cell/>
          <table:table-cell office:value-type="float" office:value="17222.88" table:style-name="ce11">
            <text:p>17222,88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21">
            <text:p>34:34:070026:109</text:p>
          </table:table-cell>
          <table:covered-table-cell/>
          <table:table-cell office:value-type="float" office:value="854526.96" table:style-name="ce11">
            <text:p>854526,96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21">
            <text:p>34:34:070026:315</text:p>
          </table:table-cell>
          <table:covered-table-cell/>
          <table:table-cell office:value-type="float" office:value="52993.919999999998" table:style-name="ce11">
            <text:p>52993,92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21">
            <text:p>34:34:080062:22</text:p>
          </table:table-cell>
          <table:covered-table-cell/>
          <table:table-cell office:value-type="float" office:value="4148197.35" table:style-name="ce11">
            <text:p>4148197,35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21">
            <text:p>34:34:080062:25</text:p>
          </table:table-cell>
          <table:covered-table-cell/>
          <table:table-cell office:value-type="float" office:value="1769127.61" table:style-name="ce11">
            <text:p>1769127,61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2" table:number-rows-spanned="1" table:style-name="ce21">
            <text:p>34:34:080062:2869</text:p>
          </table:table-cell>
          <table:covered-table-cell/>
          <table:table-cell office:value-type="float" office:value="15787.64" table:style-name="ce11">
            <text:p>15787,64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2" table:number-rows-spanned="1" table:style-name="ce21">
            <text:p>34:34:080062:2870</text:p>
          </table:table-cell>
          <table:covered-table-cell/>
          <table:table-cell office:value-type="float" office:value="14352.4" table:style-name="ce11">
            <text:p>14352,40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2" table:number-rows-spanned="1" table:style-name="ce21">
            <text:p>34:35:020102:354</text:p>
          </table:table-cell>
          <table:covered-table-cell/>
          <table:table-cell office:value-type="float" office:value="390166" table:style-name="ce11">
            <text:p>390166,00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2" table:number-rows-spanned="1" table:style-name="ce21">
            <text:p>34:35:020103:7399</text:p>
          </table:table-cell>
          <table:covered-table-cell/>
          <table:table-cell office:value-type="float" office:value="243094.41" table:style-name="ce11">
            <text:p>243094,41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2" table:number-rows-spanned="1" table:style-name="ce21">
            <text:p>34:35:020103:90</text:p>
          </table:table-cell>
          <table:covered-table-cell/>
          <table:table-cell office:value-type="float" office:value="232398161.36000001" table:style-name="ce11">
            <text:p>232398161,36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2" table:number-rows-spanned="1" table:style-name="ce21">
            <text:p>34:35:020104:1</text:p>
          </table:table-cell>
          <table:covered-table-cell/>
          <table:table-cell office:value-type="float" office:value="72607494.5" table:style-name="ce11">
            <text:p>72607494,50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2" table:number-rows-spanned="1" table:style-name="ce21">
            <text:p>34:35:020104:1712</text:p>
          </table:table-cell>
          <table:covered-table-cell/>
          <table:table-cell office:value-type="float" office:value="254665" table:style-name="ce11">
            <text:p>254665,00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2" table:number-rows-spanned="1" table:style-name="ce21">
            <text:p>34:35:020201:296</text:p>
          </table:table-cell>
          <table:covered-table-cell/>
          <table:table-cell office:value-type="float" office:value="367407.45" table:style-name="ce11">
            <text:p>367407,45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2" table:number-rows-spanned="1" table:style-name="ce21">
            <text:p>34:35:020202:40</text:p>
          </table:table-cell>
          <table:covered-table-cell/>
          <table:table-cell office:value-type="float" office:value="1176247.83" table:style-name="ce11">
            <text:p>1176247,83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2" table:number-rows-spanned="1" table:style-name="ce21">
            <text:p>34:35:030101:138</text:p>
          </table:table-cell>
          <table:covered-table-cell/>
          <table:table-cell office:value-type="float" office:value="403014501.18000001" table:style-name="ce11">
            <text:p>403014501,18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2" table:number-rows-spanned="1" table:style-name="ce21">
            <text:p>34:35:030101:7619</text:p>
          </table:table-cell>
          <table:covered-table-cell/>
          <table:table-cell office:value-type="float" office:value="333084.15999999997" table:style-name="ce11">
            <text:p>333084,16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2" table:number-rows-spanned="1" table:style-name="ce21">
            <text:p>34:35:030106:663</text:p>
          </table:table-cell>
          <table:covered-table-cell/>
          <table:table-cell office:value-type="float" office:value="289080.40000000002" table:style-name="ce11">
            <text:p>289080,40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2" table:number-rows-spanned="1" table:style-name="ce21">
            <text:p>34:36:000005:2726</text:p>
          </table:table-cell>
          <table:covered-table-cell/>
          <table:table-cell office:value-type="float" office:value="111563.68" table:style-name="ce11">
            <text:p>111563,68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2" table:number-rows-spanned="1" table:style-name="ce21">
            <text:p>34:36:000005:2727</text:p>
          </table:table-cell>
          <table:covered-table-cell/>
          <table:table-cell office:value-type="float" office:value="55014.2" table:style-name="ce11">
            <text:p>55014,20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2" table:number-rows-spanned="1" table:style-name="ce21">
            <text:p>34:36:000005:2728</text:p>
          </table:table-cell>
          <table:covered-table-cell/>
          <table:table-cell office:value-type="float" office:value="45546.64" table:style-name="ce11">
            <text:p>45546,64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2" table:number-rows-spanned="1" table:style-name="ce21">
            <text:p>34:36:000005:2729</text:p>
          </table:table-cell>
          <table:covered-table-cell/>
          <table:table-cell office:value-type="float" office:value="81625.72" table:style-name="ce11">
            <text:p>81625,72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2" table:number-rows-spanned="1" table:style-name="ce21">
            <text:p>34:36:000005:2730</text:p>
          </table:table-cell>
          <table:covered-table-cell/>
          <table:table-cell office:value-type="float" office:value="593897.48" table:style-name="ce11">
            <text:p>593897,48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2">
            <text:p>207</text:p>
          </table:table-cell>
          <table:table-cell office:value-type="string" table:number-columns-spanned="2" table:number-rows-spanned="1" table:style-name="ce21">
            <text:p>34:36:000023:6504</text:p>
          </table:table-cell>
          <table:covered-table-cell/>
          <table:table-cell office:value-type="float" office:value="10209.93" table:style-name="ce13">
            <text:p>10209,93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7">
            <text:p>09.01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20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1">
            <text:p>34:00:000000:12645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1">
            <text:p>34:00:000000:12653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1">
            <text:p>34:01:050008:44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1">
            <text:p>34:02:000000:279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1">
            <text:p>34:02:020004:52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1">
            <text:p>34:02:100001:3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1">
            <text:p>34:03:000000:2060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1">
            <text:p>34:03:000000:2093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1">
            <text:p>34:03:000000:2096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1">
            <text:p>34:03:000000:2096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1">
            <text:p>34:03:000000:2097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1">
            <text:p>34:03:000000:2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1">
            <text:p>34:03:000000:2225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1">
            <text:p>34:03:000000:2253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1">
            <text:p>34:03:000000:2290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1">
            <text:p>34:03:000000:48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1">
            <text:p>34:03:000000:59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1">
            <text:p>34:03:000000:60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1">
            <text:p>34:03:020006:6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1">
            <text:p>34:03:050001:52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1">
            <text:p>34:03:050001:6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1">
            <text:p>34:03:070001:36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1">
            <text:p>34:03:070001:36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1">
            <text:p>34:03:070001:44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1">
            <text:p>34:03:070006:77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1">
            <text:p>34:03:090001:16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1">
            <text:p>34:03:120001:10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1">
            <text:p>34:03:120001:2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1">
            <text:p>34:03:120001:58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1">
            <text:p>34:03:120006:19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1">
            <text:p>34:03:130001:2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1">
            <text:p>34:03:130004:300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1">
            <text:p>34:03:130006:45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1">
            <text:p>34:03:130007:177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1">
            <text:p>34:03:130007:190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1">
            <text:p>34:03:130007:219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1">
            <text:p>34:03:130007:221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1">
            <text:p>34:03:130007:221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1">
            <text:p>34:03:130007:221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1">
            <text:p>34:03:130007:221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1">
            <text:p>34:03:130007:230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1">
            <text:p>34:03:130007:231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1">
            <text:p>34:03:130007:231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1">
            <text:p>34:03:130007:231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1">
            <text:p>34:03:130007:322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1">
            <text:p>34:03:130007:322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1">
            <text:p>34:03:130007:349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1">
            <text:p>34:03:130007:384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1">
            <text:p>34:03:130007:479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1">
            <text:p>34:03:130007:488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1">
            <text:p>34:03:130007:491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1">
            <text:p>34:03:130007:520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1">
            <text:p>34:03:130007:68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1">
            <text:p>34:03:130008:109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1">
            <text:p>34:03:140101:121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1">
            <text:p>34:03:140101:421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1">
            <text:p>34:03:140101:421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1">
            <text:p>34:03:140101:427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1">
            <text:p>34:03:140101:93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1">
            <text:p>34:03:140109:611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1">
            <text:p>34:03:140111:33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1">
            <text:p>34:03:140114:1115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1">
            <text:p>34:03:140114:1155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1">
            <text:p>34:03:140114:1377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1">
            <text:p>34:03:140114:465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1">
            <text:p>34:03:140114:466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1">
            <text:p>34:03:140114:543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1">
            <text:p>34:03:140202:1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1">
            <text:p>34:03:140202:2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1">
            <text:p>34:03:140202:3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1">
            <text:p>34:03:140202:61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1">
            <text:p>34:03:150001:150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1">
            <text:p>34:03:150001:41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1">
            <text:p>34:03:150001:47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1">
            <text:p>34:03:150005:61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1">
            <text:p>34:03:160002:106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1">
            <text:p>34:03:160002:107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1">
            <text:p>34:03:160002:107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1">
            <text:p>34:03:180005:26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1">
            <text:p>34:03:190001:124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1">
            <text:p>34:03:200004:11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1">
            <text:p>34:03:200004:15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1">
            <text:p>34:03:200004:15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1">
            <text:p>34:03:200004:16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1">
            <text:p>34:03:200005:1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1">
            <text:p>34:03:210002:9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1">
            <text:p>34:03:220005:623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1">
            <text:p>34:03:220006:21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1">
            <text:p>34:03:220006:8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1">
            <text:p>34:03:230001:52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1">
            <text:p>34:03:230004:59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1">
            <text:p>34:03:230005:112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1">
            <text:p>34:03:230005:113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1">
            <text:p>34:03:230005:115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1">
            <text:p>34:03:230005:21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1">
            <text:p>34:03:230005:214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1">
            <text:p>34:03:230005:576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1">
            <text:p>34:04:010008:47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1">
            <text:p>34:04:050003:785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1">
            <text:p>34:04:090001:6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1">
            <text:p>34:05:000000:11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1">
            <text:p>34:05:000000:19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1">
            <text:p>34:05:000000:20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1">
            <text:p>34:05:000000:312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1">
            <text:p>34:05:000000:326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1">
            <text:p>34:05:000000:331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1">
            <text:p>34:05:000000:332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1">
            <text:p>34:05:000000:34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1">
            <text:p>34:05:000000:35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1">
            <text:p>34:05:000000:392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1">
            <text:p>34:05:000000:394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1">
            <text:p>34:05:000000:406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1">
            <text:p>34:05:000000:406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1">
            <text:p>34:05:000000:420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1">
            <text:p>34:05:030003:11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1">
            <text:p>34:05:030004:5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1">
            <text:p>34:05:060001:120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1">
            <text:p>34:05:110003:1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1">
            <text:p>34:05:110003:30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1">
            <text:p>34:05:110003:31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1">
            <text:p>34:05:120001:31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1">
            <text:p>34:05:120003:26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1">
            <text:p>34:05:120005:105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1">
            <text:p>34:05:120005:125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1">
            <text:p>34:05:120005:129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1">
            <text:p>34:05:120005:129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1">
            <text:p>34:05:120005:129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1">
            <text:p>34:05:120005:151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1">
            <text:p>34:05:120005:152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1">
            <text:p>34:05:120005:38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1">
            <text:p>34:05:120005:39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1">
            <text:p>34:05:120005:96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1">
            <text:p>34:05:120007:15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1">
            <text:p>34:05:120008:19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1">
            <text:p>34:05:120008:49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1">
            <text:p>34:05:120008:49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1">
            <text:p>34:05:120009: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1">
            <text:p>34:05:120009: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1">
            <text:p>34:05:120009: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1">
            <text:p>34:06:030001:27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1">
            <text:p>34:07:010005:12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1">
            <text:p>34:07:080002:16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1">
            <text:p>34:07:080002:2292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1">
            <text:p>34:07:080002:2335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1">
            <text:p>34:07:080002:611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1">
            <text:p>34:07:140001:103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1">
            <text:p>34:07:140001:104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1">
            <text:p>34:07:140001:104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1">
            <text:p>34:07:140001:104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1">
            <text:p>34:07:140001:115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1">
            <text:p>34:07:140001:115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1">
            <text:p>34:07:140001:117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1">
            <text:p>34:07:140001:41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1">
            <text:p>34:07:140001:55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1">
            <text:p>34:07:140001:95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1">
            <text:p>34:07:150003:107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1">
            <text:p>34:07:150003:107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1">
            <text:p>34:07:150003:108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1">
            <text:p>34:07:150003:67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1">
            <text:p>34:07:150003:80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1">
            <text:p>34:07:150003:86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1">
            <text:p>34:08:010103:19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1">
            <text:p>34:09:000000: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1">
            <text:p>34:09:000000:1154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1">
            <text:p>34:09:000000:1243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1">
            <text:p>34:09:000000:22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1">
            <text:p>34:09:000000:22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1">
            <text:p>34:09:000000:24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1">
            <text:p>34:09:000000:24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1">
            <text:p>34:09:000000:27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1">
            <text:p>34:09:000000:29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1">
            <text:p>34:09:000000:31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1">
            <text:p>34:09:000000:32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1">
            <text:p>34:09:000000:33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1">
            <text:p>34:09:000000:34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1">
            <text:p>34:09:000000:34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1">
            <text:p>34:09:000000:9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1">
            <text:p>34:09:021010:13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1">
            <text:p>34:09:021033:1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1">
            <text:p>34:09:021043:45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1">
            <text:p>34:09:040403:18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1">
            <text:p>34:09:050501:28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1">
            <text:p>34:09:050501:28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1">
            <text:p>34:09:050501:30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1">
            <text:p>34:09:050701:8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1">
            <text:p>34:09:050701:8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1">
            <text:p>34:09:050701:9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1">
            <text:p>34:09:050819:1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1">
            <text:p>34:09:070301:19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1">
            <text:p>34:09:070301:8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1">
            <text:p>34:09:080307:3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1">
            <text:p>34:10:080003:19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1">
            <text:p>34:13:000000:11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1">
            <text:p>34:13:000000:15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1">
            <text:p>34:13:000000:167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1">
            <text:p>34:13:000000:186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1">
            <text:p>34:13:000000:188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1">
            <text:p>34:13:000000:189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1">
            <text:p>34:13:000000:193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1">
            <text:p>34:13:000000:24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1">
            <text:p>34:13:000000:3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1">
            <text:p>34:13:000000:6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1">
            <text:p>34:13:010004:12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1">
            <text:p>34:13:020005:36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1">
            <text:p>34:13:040001:11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1">
            <text:p>34:13:040003:12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1">
            <text:p>34:13:040003:20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1">
            <text:p>34:13:040003:21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1">
            <text:p>34:13:040003:36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1">
            <text:p>34:13:040003:54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1">
            <text:p>34:13:040003:56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1">
            <text:p>34:13:040003:57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1">
            <text:p>34:13:040003:6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1">
            <text:p>34:13:040003:7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1">
            <text:p>34:13:040003:7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1">
            <text:p>34:13:040003:89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1">
            <text:p>34:13:040003:9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1">
            <text:p>34:13:040005:10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1">
            <text:p>34:13:040005:17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1">
            <text:p>34:13:040005:18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1">
            <text:p>34:13:040005:2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1">
            <text:p>34:13:040005:2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1">
            <text:p>34:13:040005:35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1">
            <text:p>34:13:040005:3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1">
            <text:p>34:13:040005:6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1">
            <text:p>34:13:040005:99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1">
            <text:p>34:13:050004: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1">
            <text:p>34:13:100006:1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1">
            <text:p>34:13:100006:1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1">
            <text:p>34:13:100006:21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1">
            <text:p>34:13:100006:30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1">
            <text:p>34:13:100006:31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1">
            <text:p>34:13:100006:32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1">
            <text:p>34:13:100006:32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1">
            <text:p>34:13:100006:34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1">
            <text:p>34:13:100006:54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1">
            <text:p>34:13:100006:55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1">
            <text:p>34:13:100006:56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1">
            <text:p>34:13:100006:56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1">
            <text:p>34:13:100006:57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1">
            <text:p>34:13:100006:57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1">
            <text:p>34:13:100006:58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1">
            <text:p>34:13:100006:58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1">
            <text:p>34:13:100006:59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1">
            <text:p>34:13:100006:59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1">
            <text:p>34:13:100006:59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1">
            <text:p>34:13:100006:62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1">
            <text:p>34:13:100006:63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1">
            <text:p>34:13:100006:64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1">
            <text:p>34:13:100006:6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1">
            <text:p>34:13:100006:7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1">
            <text:p>34:13:100006:8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1">
            <text:p>34:13:130026:36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1">
            <text:p>34:13:140003:108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1">
            <text:p>34:13:140003:108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1">
            <text:p>34:13:140003:108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1">
            <text:p>34:13:140003:110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1">
            <text:p>34:13:140003:110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1">
            <text:p>34:13:140003:113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1">
            <text:p>34:13:140003:11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1">
            <text:p>34:13:140003:12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1">
            <text:p>34:13:140003:12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1">
            <text:p>34:13:140003:152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1">
            <text:p>34:13:140003:15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1">
            <text:p>34:13:140003:16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1">
            <text:p>34:13:140003:16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1">
            <text:p>34:13:140003:17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1">
            <text:p>34:13:140003:17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1">
            <text:p>34:13:140003:17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1">
            <text:p>34:13:140003:1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1">
            <text:p>34:13:140003:18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1">
            <text:p>34:13:140003:1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1">
            <text:p>34:13:140003:19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1">
            <text:p>34:13:140003:2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1">
            <text:p>34:13:140003:3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1">
            <text:p>34:13:140003:33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1">
            <text:p>34:13:140003:3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1">
            <text:p>34:13:140003:4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1">
            <text:p>34:13:140003:48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1">
            <text:p>34:13:140003:48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1">
            <text:p>34:13:140003:5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1">
            <text:p>34:13:140003:5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1">
            <text:p>34:13:140003:6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1">
            <text:p>34:13:140003:6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1">
            <text:p>34:13:140004:24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1">
            <text:p>34:13:140005:41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1">
            <text:p>34:13:150002:67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1">
            <text:p>34:14:000000:11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1">
            <text:p>34:14:000000:13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1">
            <text:p>34:14:000000:14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1">
            <text:p>34:14:000000:14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1">
            <text:p>34:14:000000:16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1">
            <text:p>34:14:000000:16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1">
            <text:p>34:14:000000:179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1">
            <text:p>34:14:000000:340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1">
            <text:p>34:14:000000:346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1">
            <text:p>34:14:000000:348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1">
            <text:p>34:14:000000:348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1">
            <text:p>34:14:000000:349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1">
            <text:p>34:14:000000: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1">
            <text:p>34:14:000000:434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1">
            <text:p>34:14:000000:434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1">
            <text:p>34:14:000000:436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1">
            <text:p>34:14:000000:436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1">
            <text:p>34:14:000000:437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1">
            <text:p>34:14:000000:438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1">
            <text:p>34:14:000000:438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1">
            <text:p>34:14:000000:439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1">
            <text:p>34:14:000000:441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1">
            <text:p>34:14:000000:446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1">
            <text:p>34:14:000000:449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1">
            <text:p>34:14:000000:7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1">
            <text:p>34:14:000000:9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1">
            <text:p>34:14:010001:34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1">
            <text:p>34:14:010001:34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1">
            <text:p>34:14:010003:61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1">
            <text:p>34:14:020001:169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1">
            <text:p>34:14:020004:23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1">
            <text:p>34:14:030006:59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1">
            <text:p>34:14:030007:16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1">
            <text:p>34:14:030007:16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1">
            <text:p>34:14:050002:111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1">
            <text:p>34:14:050002:122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1">
            <text:p>34:14:050002:122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1">
            <text:p>34:14:050003:12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1">
            <text:p>34:14:060001:46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1">
            <text:p>34:14:060001:49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1">
            <text:p>34:14:060001:50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1">
            <text:p>34:14:080001:540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1">
            <text:p>34:14:080001:609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1">
            <text:p>34:14:080001:645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1">
            <text:p>34:14:080001:645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1">
            <text:p>34:14:080001:656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1">
            <text:p>34:14:080001:687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1">
            <text:p>34:14:110005:110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1">
            <text:p>34:14:110005:111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1">
            <text:p>34:14:110005:111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1">
            <text:p>34:14:110005:127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1">
            <text:p>34:14:110005:127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1">
            <text:p>34:14:110005:130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1">
            <text:p>34:14:110005:134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1">
            <text:p>34:14:110005:75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1">
            <text:p>34:14:120001:33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1">
            <text:p>34:14:120001:33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1">
            <text:p>34:14:120001:47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1">
            <text:p>34:14:120001:61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1">
            <text:p>34:14:120003:69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1">
            <text:p>34:14:120003:74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1">
            <text:p>34:14:120003:74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1">
            <text:p>34:14:120003:86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1">
            <text:p>34:14:120003:87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1">
            <text:p>34:14:120003:87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1">
            <text:p>34:14:120003:89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1">
            <text:p>34:14:120003:89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1">
            <text:p>34:14:120003:90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1">
            <text:p>34:14:120006:46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1">
            <text:p>34:14:120006:51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1">
            <text:p>34:14:120006:51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1">
            <text:p>34:14:120006:63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1">
            <text:p>34:14:120006:63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1">
            <text:p>34:14:120006:63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1">
            <text:p>34:14:130002:38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1">
            <text:p>34:15:060102:96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1">
            <text:p>34:16:000000: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1">
            <text:p>34:16:000000:245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1">
            <text:p>34:16:000000: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1">
            <text:p>34:18:010002:5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1">
            <text:p>34:18:140219:4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1">
            <text:p>34:19:100144:7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1">
            <text:p>34:19:100223:12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1">
            <text:p>34:20:050001:60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1">
            <text:p>34:20:050001:66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1">
            <text:p>34:21:070001:31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1">
            <text:p>34:21:070013:84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1">
            <text:p>34:22:000000:12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1">
            <text:p>34:22:000000:125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1">
            <text:p>34:22:000000:125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1">
            <text:p>34:22:000000:125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1">
            <text:p>34:22:000000:1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1">
            <text:p>34:22:000000:141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1">
            <text:p>34:22:000000:143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1">
            <text:p>34:22:000000:152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1">
            <text:p>34:22:000000:155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1">
            <text:p>34:22:000000:3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1">
            <text:p>34:22:000000:5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1">
            <text:p>34:22:000000:64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1">
            <text:p>34:22:000000:6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1">
            <text:p>34:22:000000:7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1">
            <text:p>34:22:000000:8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1">
            <text:p>34:22:000000:9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1">
            <text:p>34:22:000000:9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1">
            <text:p>34:22:020004:15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1">
            <text:p>34:22:020004:16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1">
            <text:p>34:22:020004:17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1">
            <text:p>34:22:020004:27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1">
            <text:p>34:22:020004:5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1">
            <text:p>34:22:020004:5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1">
            <text:p>34:22:020004:8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1">
            <text:p>34:22:020004:8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1">
            <text:p>34:22:020004:8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1">
            <text:p>34:22:020004:89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1">
            <text:p>34:22:020004:89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1">
            <text:p>34:22:020004:90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1">
            <text:p>34:22:020004:90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1">
            <text:p>34:22:020004:95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1">
            <text:p>34:22:020004:97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1">
            <text:p>34:22:040005:100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1">
            <text:p>34:22:040005:100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1">
            <text:p>34:22:040005:68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1">
            <text:p>34:22:040005:93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1">
            <text:p>34:22:060135:28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1">
            <text:p>34:22:060201:102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1">
            <text:p>34:22:060201:131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1">
            <text:p>34:22:060201:135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1">
            <text:p>34:22:060201:139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1">
            <text:p>34:22:060201:139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1">
            <text:p>34:22:060201:140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1">
            <text:p>34:22:060204:94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1">
            <text:p>34:22:080001:16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1">
            <text:p>34:22:080004:13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1">
            <text:p>34:22:080004:145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1">
            <text:p>34:22:080004:145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1">
            <text:p>34:22:080004:145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1">
            <text:p>34:22:080004:145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1">
            <text:p>34:22:080004:166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1">
            <text:p>34:22:080004:167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1">
            <text:p>34:22:080004:167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1">
            <text:p>34:22:080004:169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1">
            <text:p>34:22:080004:170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1">
            <text:p>34:22:080004:171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1">
            <text:p>34:22:080004:35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1">
            <text:p>34:22:140002:11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1">
            <text:p>34:22:140002:45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1">
            <text:p>34:22:140002:45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1">
            <text:p>34:22:140002:46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1">
            <text:p>34:22:140002:59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1">
            <text:p>34:22:140002:60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1">
            <text:p>34:23:060002:2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1">
            <text:p>34:23:190032:27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1">
            <text:p>34:23:190046:13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1">
            <text:p>34:23:200001:57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1">
            <text:p>34:24:110100:21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1">
            <text:p>34:24:120307: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1">
            <text:p>34:24:130406: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1">
            <text:p>34:26:000000:147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1">
            <text:p>34:26:000000:18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1">
            <text:p>34:26:000000:221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1">
            <text:p>34:26:000000:221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1">
            <text:p>34:26:000000:229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1">
            <text:p>34:26:000000:239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1">
            <text:p>34:26:000000:239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1">
            <text:p>34:26:000000:245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1">
            <text:p>34:26:000000:24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1">
            <text:p>34:26:000000:250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1">
            <text:p>34:26:000000:255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1">
            <text:p>34:26:000000:256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1">
            <text:p>34:26:000000:2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1">
            <text:p>34:26:000000:424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1">
            <text:p>34:26:000000:430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1">
            <text:p>34:26:020501:15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1">
            <text:p>34:26:020501:36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1">
            <text:p>34:26:021101:52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1">
            <text:p>34:26:021101:56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1">
            <text:p>34:26:021101:57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1">
            <text:p>34:26:021101:6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1">
            <text:p>34:26:021101:81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1">
            <text:p>34:26:021101:82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1">
            <text:p>34:26:030102:27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1">
            <text:p>34:26:030102:34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1">
            <text:p>34:26:030102:58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1">
            <text:p>34:26:030102:58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1">
            <text:p>34:26:030102:59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1">
            <text:p>34:26:030102:66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1">
            <text:p>34:26:030102:67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1">
            <text:p>34:26:040801:2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1">
            <text:p>34:26:041801:59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1">
            <text:p>34:26:060601:248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1">
            <text:p>34:26:070101:194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1">
            <text:p>34:26:070101:199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1">
            <text:p>34:26:070101:249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1">
            <text:p>34:26:070101:251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1">
            <text:p>34:26:070101:253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1">
            <text:p>34:26:090402:11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1">
            <text:p>34:26:130103:29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1">
            <text:p>34:26:130103:8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1">
            <text:p>34:26:130201:2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1">
            <text:p>34:27:000000:144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1">
            <text:p>34:27:000000:50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1">
            <text:p>34:27:050001:101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1">
            <text:p>34:27:050001:160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1">
            <text:p>34:27:050001:194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1">
            <text:p>34:27:050001:196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1">
            <text:p>34:27:050001:19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1">
            <text:p>34:27:050001:20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1">
            <text:p>34:27:050001:2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1">
            <text:p>34:27:050001:56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1">
            <text:p>34:27:050001:64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1">
            <text:p>34:27:050001:65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1">
            <text:p>34:27:050001:65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1">
            <text:p>34:27:050001:66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1">
            <text:p>34:27:050001:67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1">
            <text:p>34:27:050001:7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1">
            <text:p>34:27:050001:7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1">
            <text:p>34:27:050001:77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1">
            <text:p>34:27:050001:89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1">
            <text:p>34:27:050001:89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1">
            <text:p>34:27:050001:90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1">
            <text:p>34:27:050001:93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1">
            <text:p>34:27:050001:97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1">
            <text:p>34:27:080009:101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1">
            <text:p>34:27:080009:104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1">
            <text:p>34:27:080009:2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1">
            <text:p>34:27:080009:2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1">
            <text:p>34:27:080009:2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1">
            <text:p>34:27:080009:35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1">
            <text:p>34:27:080009:45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1">
            <text:p>34:27:080009:48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1">
            <text:p>34:27:080009:49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1">
            <text:p>34:27:080009:51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1">
            <text:p>34:27:080009:56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1">
            <text:p>34:27:080009:64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1">
            <text:p>34:27:080009:64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1">
            <text:p>34:27:080009:65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1">
            <text:p>34:27:080009:69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1">
            <text:p>34:27:080009:75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1">
            <text:p>34:27:080009:78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1">
            <text:p>34:27:080009:78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1">
            <text:p>34:27:080009:79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1">
            <text:p>34:27:080009:81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1">
            <text:p>34:27:080009:85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1">
            <text:p>34:27:080009:90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1">
            <text:p>34:27:080009:92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1">
            <text:p>34:27:080009:93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1">
            <text:p>34:27:080009:96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1">
            <text:p>34:27:090008: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1">
            <text:p>34:27:090008:93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1">
            <text:p>34:27:170001:15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1">
            <text:p>34:28:000000:1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1">
            <text:p>34:28:000000:295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1">
            <text:p>34:28:000000:48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1">
            <text:p>34:28:000000:49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1">
            <text:p>34:28:070003:47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1">
            <text:p>34:28:070003:9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1">
            <text:p>34:28:070007:507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1">
            <text:p>34:28:080001:166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1">
            <text:p>34:28:080001:166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1">
            <text:p>34:28:080001:180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1">
            <text:p>34:28:080004:10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1">
            <text:p>34:28:080004:104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1">
            <text:p>34:28:080004:109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1">
            <text:p>34:28:080004:194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1">
            <text:p>34:28:080004:269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1">
            <text:p>34:28:080004:366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1">
            <text:p>34:28:080004:87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1">
            <text:p>34:28:080004:97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1">
            <text:p>34:28:100001:90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1">
            <text:p>34:28:100001:98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1">
            <text:p>34:28:100005:13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1">
            <text:p>34:28:100006:160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1">
            <text:p>34:28:100006:257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1">
            <text:p>34:28:100006:257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1">
            <text:p>34:28:100006:257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1">
            <text:p>34:28:100006:257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1">
            <text:p>34:28:100007:83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1">
            <text:p>34:28:100007:84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1">
            <text:p>34:28:100010:18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1">
            <text:p>34:28:100013:13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1">
            <text:p>34:28:100013:16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1">
            <text:p>34:28:100013:1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1">
            <text:p>34:28:100013:24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1">
            <text:p>34:28:100013:91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1">
            <text:p>34:28:100027:12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1">
            <text:p>34:28:100028:177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1">
            <text:p>34:28:100028:205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1">
            <text:p>34:28:100028:206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1">
            <text:p>34:28:100028:397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1">
            <text:p>34:28:100028:397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1">
            <text:p>34:28:100028:45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1">
            <text:p>34:28:100028:47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1">
            <text:p>34:28:100028:608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1">
            <text:p>34:28:100028:612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1">
            <text:p>34:28:100028:62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1">
            <text:p>34:28:100028:631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1">
            <text:p>34:28:100028:632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1">
            <text:p>34:28:100028:632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1">
            <text:p>34:28:100028:632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1">
            <text:p>34:28:100028:632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1">
            <text:p>34:28:100028:671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1">
            <text:p>34:28:100028:694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1">
            <text:p>34:28:100028:705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1">
            <text:p>34:28:100028:744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1">
            <text:p>34:28:100028:753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1">
            <text:p>34:28:100028:98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1">
            <text:p>34:28:110008:1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1">
            <text:p>34:28:110008:1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1">
            <text:p>34:28:110008:1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1">
            <text:p>34:28:110008:1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1">
            <text:p>34:28:110008:1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1">
            <text:p>34:28:110008:2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1">
            <text:p>34:28:110008:2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1">
            <text:p>34:28:110008:3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1">
            <text:p>34:28:110008:4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1">
            <text:p>34:28:110008:6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1">
            <text:p>34:28:110008:6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1">
            <text:p>34:28:110008: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1">
            <text:p>34:28:110008: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1">
            <text:p>34:28:140004:66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1">
            <text:p>34:28:140010:16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1">
            <text:p>34:28:140010:17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1">
            <text:p>34:28:140010:186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1">
            <text:p>34:28:140010:190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1">
            <text:p>34:28:140010:235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1">
            <text:p>34:28:140010:239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1">
            <text:p>34:28:140010:239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1">
            <text:p>34:28:140010:239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1">
            <text:p>34:28:140010:48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1">
            <text:p>34:28:140010:4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1">
            <text:p>34:28:140010:5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1">
            <text:p>34:28:140010:7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1">
            <text:p>34:28:140010:7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1">
            <text:p>34:28:140010:7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1">
            <text:p>34:28:140014:169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1">
            <text:p>34:28:160004:9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1">
            <text:p>34:29:000000:273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1">
            <text:p>34:29:000000:276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1">
            <text:p>34:29:000000:277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1">
            <text:p>34:29:120001:104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1">
            <text:p>34:29:120003:15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1">
            <text:p>34:29:120004:26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1">
            <text:p>34:29:120004:26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1">
            <text:p>34:29:120004:26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1">
            <text:p>34:29:120004:26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1">
            <text:p>34:29:120004:27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1">
            <text:p>34:30:030005:3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1">
            <text:p>34:30:060004:1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1">
            <text:p>34:30:060004:11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1">
            <text:p>34:30:060004:11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1">
            <text:p>34:30:060004:1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1">
            <text:p>34:30:060004:1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1">
            <text:p>34:30:060004:1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1">
            <text:p>34:30:060004:2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1">
            <text:p>34:30:060004:2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1">
            <text:p>34:30:060004:23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1">
            <text:p>34:30:060004:23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1">
            <text:p>34:30:060004:2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1">
            <text:p>34:30:060004:2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1">
            <text:p>34:30:060004:3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1">
            <text:p>34:30:060004:3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1">
            <text:p>34:30:060004:3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1">
            <text:p>34:30:060004: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1">
            <text:p>34:30:060004:4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1">
            <text:p>34:30:060004:4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1">
            <text:p>34:30:060004:4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1">
            <text:p>34:30:060004:4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1">
            <text:p>34:30:060004:4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1">
            <text:p>34:30:060004:5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1">
            <text:p>34:30:060004: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1">
            <text:p>34:30:060004: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1">
            <text:p>34:30:060004:9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1">
            <text:p>34:30:060004:9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1">
            <text:p>34:30:060004:9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1">
            <text:p>34:30:160005:348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1">
            <text:p>34:31:220010: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1">
            <text:p>34:32:060001:72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1">
            <text:p>34:32:070003:46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1">
            <text:p>34:32:070003:46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1">
            <text:p>34:32:110002:1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1">
            <text:p>34:33:000000:161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1">
            <text:p>34:33:000000:7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1">
            <text:p>34:33:010001:443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1">
            <text:p>34:33:010002:31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1">
            <text:p>34:34:000000: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1">
            <text:p>34:34:000000:10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1">
            <text:p>34:34:000000:17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1">
            <text:p>34:34:000000:19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1">
            <text:p>34:34:000000:20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1">
            <text:p>34:34:000000:3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1">
            <text:p>34:34:000000:4800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1">
            <text:p>34:34:000000:4800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1">
            <text:p>34:34:000000:4800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1">
            <text:p>34:34:000000:4801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1">
            <text:p>34:34:000000:5743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1">
            <text:p>34:34:000000:5790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1">
            <text:p>34:34:000000:5790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1">
            <text:p>34:34:010005:145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1">
            <text:p>34:34:010005:147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1">
            <text:p>34:34:010008:194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1">
            <text:p>34:34:010010:2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1">
            <text:p>34:34:010014:175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1">
            <text:p>34:34:010015:8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1">
            <text:p>34:34:010018:165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1">
            <text:p>34:34:010018:165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1">
            <text:p>34:34:010026:1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1">
            <text:p>34:34:010026:3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1">
            <text:p>34:34:010026:3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1">
            <text:p>34:34:010026:5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1">
            <text:p>34:34:010027:3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1">
            <text:p>34:34:010029:1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1">
            <text:p>34:34:010029:38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1">
            <text:p>34:34:010030:15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1">
            <text:p>34:34:010030: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1">
            <text:p>34:34:010032:17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1">
            <text:p>34:34:010033: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1">
            <text:p>34:34:010034:1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1">
            <text:p>34:34:010034:1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1">
            <text:p>34:34:010034:1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1">
            <text:p>34:34:010034: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1">
            <text:p>34:34:010034: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1">
            <text:p>34:34:010035:11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1">
            <text:p>34:34:010035:12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1">
            <text:p>34:34:010035:12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1">
            <text:p>34:34:010035:2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1">
            <text:p>34:34:010035:2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1">
            <text:p>34:34:010035:3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1">
            <text:p>34:34:010035:4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1">
            <text:p>34:34:010035:4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1">
            <text:p>34:34:010035:5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1">
            <text:p>34:34:010035:5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1">
            <text:p>34:34:010035:56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1">
            <text:p>34:34:010035:5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1">
            <text:p>34:34:010035:80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1">
            <text:p>34:34:010037:1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1">
            <text:p>34:34:010037:1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1">
            <text:p>34:34:010037:13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1">
            <text:p>34:34:010037:1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1">
            <text:p>34:34:010037:14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1">
            <text:p>34:34:010037:14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1">
            <text:p>34:34:010037:14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1">
            <text:p>34:34:010037:17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1">
            <text:p>34:34:010037:22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1">
            <text:p>34:34:010037: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1">
            <text:p>34:34:010037: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1">
            <text:p>34:34:010038:121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1">
            <text:p>34:34:010038:144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1">
            <text:p>34:34:010038:64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1">
            <text:p>34:34:010038:6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1">
            <text:p>34:34:010042:1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1">
            <text:p>34:34:010042:1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1">
            <text:p>34:34:010042:1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1">
            <text:p>34:34:010042:148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1">
            <text:p>34:34:010042:17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1">
            <text:p>34:34:010042:17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1">
            <text:p>34:34:010042:17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1">
            <text:p>34:34:010042:17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1">
            <text:p>34:34:010042:1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1">
            <text:p>34:34:010042:20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1">
            <text:p>34:34:010042:22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1">
            <text:p>34:34:010042:2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1">
            <text:p>34:34:010042:24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1">
            <text:p>34:34:010042:24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1">
            <text:p>34:34:010042:2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1">
            <text:p>34:34:010042:25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1">
            <text:p>34:34:010042:25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1">
            <text:p>34:34:010042:4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1">
            <text:p>34:34:010042:4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1">
            <text:p>34:34:010042: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1">
            <text:p>34:34:010042: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1">
            <text:p>34:34:010045:29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1">
            <text:p>34:34:010045:47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1">
            <text:p>34:34:010045:47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1">
            <text:p>34:34:010045: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1">
            <text:p>34:34:010052: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1">
            <text:p>34:34:010053:7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1">
            <text:p>34:34:010053:7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1">
            <text:p>34:34:010054:5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1">
            <text:p>34:34:010057:44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1">
            <text:p>34:34:010057:5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1">
            <text:p>34:34:010058:2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1">
            <text:p>34:34:010067:35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1">
            <text:p>34:34:020001:153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1">
            <text:p>34:34:020003:75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1">
            <text:p>34:34:020005:10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1">
            <text:p>34:34:020005:26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1">
            <text:p>34:34:020005:3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1">
            <text:p>34:34:020006:12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1">
            <text:p>34:34:020006:12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1">
            <text:p>34:34:020006:13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1">
            <text:p>34:34:020006:13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1">
            <text:p>34:34:020006:26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1">
            <text:p>34:34:020006:3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1">
            <text:p>34:34:020006:4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1">
            <text:p>34:34:020006:4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1">
            <text:p>34:34:020006:4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1">
            <text:p>34:34:020006:4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1">
            <text:p>34:34:020006:54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1">
            <text:p>34:34:020006:8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1">
            <text:p>34:34:020007:11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1">
            <text:p>34:34:020007:1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1">
            <text:p>34:34:020007:1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1">
            <text:p>34:34:020007:26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1">
            <text:p>34:34:020007:2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1">
            <text:p>34:34:020007:29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1">
            <text:p>34:34:020007:3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1">
            <text:p>34:34:020007:51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1">
            <text:p>34:34:020007:7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1">
            <text:p>34:34:020007:8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1">
            <text:p>34:34:020022: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1">
            <text:p>34:34:020022:1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1">
            <text:p>34:34:020022:1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1">
            <text:p>34:34:020022:1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1">
            <text:p>34:34:020022:2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1">
            <text:p>34:34:020022:21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1">
            <text:p>34:34:020022:2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1">
            <text:p>34:34:020022: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1">
            <text:p>34:34:020022:3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1">
            <text:p>34:34:020022:6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1">
            <text:p>34:34:020022:6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1">
            <text:p>34:34:020022: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1">
            <text:p>34:34:020022:7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1">
            <text:p>34:34:020022:7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1">
            <text:p>34:34:020022:7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1">
            <text:p>34:34:020022:8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1">
            <text:p>34:34:020023:10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1">
            <text:p>34:34:020023:10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1">
            <text:p>34:34:020023:10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1">
            <text:p>34:34:020023:1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1">
            <text:p>34:34:020023:12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1">
            <text:p>34:34:020023:14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1">
            <text:p>34:34:020023:1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1">
            <text:p>34:34:020023:190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1">
            <text:p>34:34:020023:191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1">
            <text:p>34:34:020023:218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1">
            <text:p>34:34:020023:218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1">
            <text:p>34:34:020023:2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1">
            <text:p>34:34:020023:6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1">
            <text:p>34:34:020023: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1">
            <text:p>34:34:020023:9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1">
            <text:p>34:34:020023:9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1">
            <text:p>34:34:020024: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1">
            <text:p>34:34:020024:10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1">
            <text:p>34:34:020024:10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1">
            <text:p>34:34:020024:10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1">
            <text:p>34:34:020024:10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1">
            <text:p>34:34:020024:1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1">
            <text:p>34:34:020024:2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1">
            <text:p>34:34:020024:2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1">
            <text:p>34:34:020024:3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1">
            <text:p>34:34:020024:4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1">
            <text:p>34:34:020024:74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1">
            <text:p>34:34:020024:74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1">
            <text:p>34:34:020024:82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1">
            <text:p>34:34:020024:82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1">
            <text:p>34:34:020024:9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1">
            <text:p>34:34:020024:9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1">
            <text:p>34:34:020024:9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1">
            <text:p>34:34:020024:9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1">
            <text:p>34:34:020025:10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1">
            <text:p>34:34:020025:10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1">
            <text:p>34:34:020025:106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1">
            <text:p>34:34:020025:106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1">
            <text:p>34:34:020025:12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1">
            <text:p>34:34:020025:13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1">
            <text:p>34:34:020025:133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1">
            <text:p>34:34:020025:133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1">
            <text:p>34:34:020025:13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1">
            <text:p>34:34:020025:3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1">
            <text:p>34:34:020025:4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1">
            <text:p>34:34:020025:5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1">
            <text:p>34:34:020025:5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1">
            <text:p>34:34:020027:2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1">
            <text:p>34:34:020033:241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1">
            <text:p>34:34:020048:1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1">
            <text:p>34:34:020048:1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1">
            <text:p>34:34:020048:2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1">
            <text:p>34:34:020048:2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1">
            <text:p>34:34:020048:2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1">
            <text:p>34:34:020048:239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1">
            <text:p>34:34:020048:2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1">
            <text:p>34:34:020048:2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1">
            <text:p>34:34:020048:307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1">
            <text:p>34:34:020048:3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1">
            <text:p>34:34:020048:4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1">
            <text:p>34:34:020049:314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1">
            <text:p>34:34:020049:3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1">
            <text:p>34:34:020049:4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1">
            <text:p>34:34:020049:4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1">
            <text:p>34:34:020049:4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1">
            <text:p>34:34:020049: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1">
            <text:p>34:34:020052:307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1">
            <text:p>34:34:020061:116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1">
            <text:p>34:34:020064:565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1">
            <text:p>34:34:020064:565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1">
            <text:p>34:34:020065:2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1">
            <text:p>34:34:020065:2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1">
            <text:p>34:34:020065:2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1">
            <text:p>34:34:020065:2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1">
            <text:p>34:34:020065:2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1">
            <text:p>34:34:020067: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1">
            <text:p>34:34:020072: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1">
            <text:p>34:34:020078:163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1">
            <text:p>34:34:020084:79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1">
            <text:p>34:34:020096:17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1">
            <text:p>34:34:020096:20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1">
            <text:p>34:34:020096:23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1">
            <text:p>34:34:020096:356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1">
            <text:p>34:34:020096:357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1">
            <text:p>34:34:020096:360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1">
            <text:p>34:34:020096:36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1">
            <text:p>34:34:020096:379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1">
            <text:p>34:34:020096:38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1">
            <text:p>34:34:020096:40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1">
            <text:p>34:34:020096: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1">
            <text:p>34:34:030004:2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1">
            <text:p>34:34:030005:1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1">
            <text:p>34:34:030005:2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1">
            <text:p>34:34:030005:2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1">
            <text:p>34:34:030005:2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1">
            <text:p>34:34:030051:13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1">
            <text:p>34:34:030065: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1">
            <text:p>34:34:030066:31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1">
            <text:p>34:34:030081:86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1">
            <text:p>34:34:030104:239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1">
            <text:p>34:34:030114:63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21">
            <text:p>34:34:030116:20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21">
            <text:p>34:34:030130:13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21">
            <text:p>34:34:050021: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21">
            <text:p>34:34:050022:16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21">
            <text:p>34:34:060010:1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21">
            <text:p>34:34:060058:69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21">
            <text:p>34:34:070011: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21">
            <text:p>34:34:070011:58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21">
            <text:p>34:34:070014:302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21">
            <text:p>34:34:070022:59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21">
            <text:p>34:34:070041:20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21">
            <text:p>34:34:070043:9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21">
            <text:p>34:34:070069:48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21">
            <text:p>34:34:070072:10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21">
            <text:p>34:34:080086:6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21">
            <text:p>34:34:080150:346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21">
            <text:p>34:34:080150:505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21">
            <text:p>34:34:080150:8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21">
            <text:p>34:34:080150:87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21">
            <text:p>34:35:000000:16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21">
            <text:p>34:35:000000:6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21">
            <text:p>34:35:000000:6650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21">
            <text:p>34:35:010102:167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21">
            <text:p>34:35:010102:168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21">
            <text:p>34:35:010107:72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21">
            <text:p>34:35:020102:113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21">
            <text:p>34:35:020102:113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21">
            <text:p>34:35:020102:45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21">
            <text:p>34:35:020102:45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21">
            <text:p>34:35:020102:600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21">
            <text:p>34:35:020102:665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21">
            <text:p>34:35:020102:730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21">
            <text:p>34:35:020102:794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21">
            <text:p>34:35:020102:82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21">
            <text:p>34:35:020104:21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21">
            <text:p>34:35:020106:543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21">
            <text:p>34:35:020106:566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21">
            <text:p>34:35:020106:606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21">
            <text:p>34:35:020106:667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21">
            <text:p>34:35:020106:671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21">
            <text:p>34:35:020108:43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21">
            <text:p>34:35:020201:341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21">
            <text:p>34:35:020202:3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21">
            <text:p>34:35:020202:3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21">
            <text:p>34:35:030105:175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21">
            <text:p>34:35:030105:175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21">
            <text:p>34:35:030106:109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21">
            <text:p>34:35:030106:29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21">
            <text:p>34:35:030106:458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21">
            <text:p>34:35:030106:469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21">
            <text:p>34:35:030106:55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21">
            <text:p>34:35:030106:562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21">
            <text:p>34:35:030106:76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21">
            <text:p>34:35:030118:100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21">
            <text:p>34:35:030118:10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21">
            <text:p>34:35:030118:134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21">
            <text:p>34:35:030118:141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21">
            <text:p>34:35:030118:142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21">
            <text:p>34:35:030123:1498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21">
            <text:p>34:35:030123:1498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21">
            <text:p>34:35:030123:1498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21">
            <text:p>34:35:030123:1499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21">
            <text:p>34:35:030123:21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21">
            <text:p>34:35:030123:21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21">
            <text:p>34:35:030123:21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21">
            <text:p>34:35:030124:4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21">
            <text:p>34:35:030208: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21">
            <text:p>34:35:030214:849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21">
            <text:p>34:36:000001:16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21">
            <text:p>34:36:000010:48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21">
            <text:p>34:36:000013:21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21">
            <text:p>34:37:000000:1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21">
            <text:p>34:37:000000:245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21">
            <text:p>34:37:000000:296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21">
            <text:p>34:37:000000:4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21">
            <text:p>34:37:000000:5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21">
            <text:p>34:37:000000:9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21">
            <text:p>34:37:010103:14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21">
            <text:p>34:37:010103:6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21">
            <text:p>34:37:010104:1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21">
            <text:p>34:37:010104:1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21">
            <text:p>34:37:010104: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21">
            <text:p>34:37:010104: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21">
            <text:p>34:37:010104: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21">
            <text:p>34:37:010201:13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21">
            <text:p>34:37:010201:16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21">
            <text:p>34:37:010201:16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21">
            <text:p>34:37:010201:17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21">
            <text:p>34:37:010201:3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21">
            <text:p>34:37:010203:26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21">
            <text:p>34:37:010203:5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21">
            <text:p>34:37:010208:10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21">
            <text:p>34:37:010208:1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21">
            <text:p>34:37:010208:110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21">
            <text:p>34:37:010208:114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21">
            <text:p>34:37:010208:115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21">
            <text:p>34:37:010208: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21">
            <text:p>34:37:010208: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21">
            <text:p>34:37:010208:9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21">
            <text:p>34:37:010208:9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21">
            <text:p>34:37:010208:9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21">
            <text:p>34:37:010210:1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21">
            <text:p>34:37:010210:2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21">
            <text:p>34:37:010210:3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21">
            <text:p>34:37:010210:3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21">
            <text:p>34:37:010210:5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21">
            <text:p>34:37:010210:7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21">
            <text:p>34:37:010210:7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21">
            <text:p>34:37:010210:8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21">
            <text:p>34:37:010213:260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21">
            <text:p>34:37:010213:261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21">
            <text:p>34:37:010213:261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21">
            <text:p>34:37:010213:261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21">
            <text:p>34:37:010213:262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21">
            <text:p>34:37:010213:297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21">
            <text:p>34:37:010213:7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21">
            <text:p>34:37:010214:1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21">
            <text:p>34:37:010218:6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21">
            <text:p>34:37:010218: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21">
            <text:p>34:37:010257:11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21">
            <text:p>34:37:010301: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21">
            <text:p>34:38:000000:288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21">
            <text:p>34:38:000000:288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21">
            <text:p>34:38:020201: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21">
            <text:p>34:38:020206:4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21">
            <text:p>34:38:060201:106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21">
            <text:p>34:39:000044:132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21">
            <text:p>34:39:000044:133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2">
            <text:p>1042</text:p>
          </table:table-cell>
          <table:table-cell office:value-type="string" table:number-columns-spanned="3" table:number-rows-spanned="1" table:style-name="ce21">
            <text:p>34:39:000044:29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1DE1A15CD6169D0CAE956C082E42166D25DD94F5722F1D86DEE92AB796F74DDA3D0F1E44980CC72A9AFE2B3A36CB54250199889625E8CCAFDF9AFBE85CACDEEC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3">
            <text:p>Начальник отдела</text:p>
          </table:table-cell>
          <table:covered-table-cell/>
          <table:table-cell table:style-name="ce15"/>
          <table:table-cell table:number-columns-spanned="2" table:number-rows-spanned="1" table:style-name="ce24"/>
          <table:covered-table-cell/>
          <table:table-cell table:content-validation-name="val1" table:style-name="ce15"/>
          <table:table-cell office:value-type="string" table:style-name="ce14">
            <text:p>Леонтьева Ольга Пет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9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9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9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9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29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Юлия А. Кряжева</meta:initial-creator>
    <dc:creator>Алексей А. Бакулин</dc:creator>
    <meta:creation-date>2025-01-21T05:24:09Z</meta:creation-date>
    <dc:date>2025-01-21T05:47:11Z</dc:date>
  </office:meta>
</office:document-meta>
</file>