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13</text:p>
          </table:table-cell>
          <table:table-cell table:number-columns-repeated="4" table:style-name="ce9"/>
          <table:table-cell office:value-type="string" table:style-name="ce11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5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8" table:style-name="ce16">
            <text:p>8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22122</text:p>
          </table:table-cell>
          <table:covered-table-cell/>
          <table:table-cell office:value-type="float" office:value="12437441.279999999" table:style-name="ce19">
            <text:p>12437441,2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70001:632</text:p>
          </table:table-cell>
          <table:covered-table-cell/>
          <table:table-cell office:value-type="float" office:value="862983.36" table:style-name="ce19">
            <text:p>862983,3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70001:749</text:p>
          </table:table-cell>
          <table:covered-table-cell/>
          <table:table-cell office:value-type="float" office:value="863893.68" table:style-name="ce19">
            <text:p>863893,6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70001:759</text:p>
          </table:table-cell>
          <table:covered-table-cell/>
          <table:table-cell office:value-type="float" office:value="883010.4" table:style-name="ce19">
            <text:p>883010,4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70001:895</text:p>
          </table:table-cell>
          <table:covered-table-cell/>
          <table:table-cell office:value-type="float" office:value="870032.21" table:style-name="ce19">
            <text:p>870032,2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70001:896</text:p>
          </table:table-cell>
          <table:covered-table-cell/>
          <table:table-cell office:value-type="float" office:value="885741.36" table:style-name="ce19">
            <text:p>885741,3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70001:902</text:p>
          </table:table-cell>
          <table:covered-table-cell/>
          <table:table-cell office:value-type="float" office:value="842956.32" table:style-name="ce19">
            <text:p>842956,3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3:2445</text:p>
          </table:table-cell>
          <table:covered-table-cell/>
          <table:table-cell office:value-type="float" office:value="1054876.3400000001" table:style-name="ce19">
            <text:p>1054876,3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6:7136</text:p>
          </table:table-cell>
          <table:covered-table-cell/>
          <table:table-cell office:value-type="float" office:value="4615313.17" table:style-name="ce19">
            <text:p>4615313,1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3449</text:p>
          </table:table-cell>
          <table:covered-table-cell/>
          <table:table-cell office:value-type="float" office:value="105958.9" table:style-name="ce19">
            <text:p>105958,9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4290</text:p>
          </table:table-cell>
          <table:covered-table-cell/>
          <table:table-cell office:value-type="float" office:value="86342.48" table:style-name="ce19">
            <text:p>86342,4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7:5809</text:p>
          </table:table-cell>
          <table:covered-table-cell/>
          <table:table-cell office:value-type="float" office:value="217263.06" table:style-name="ce19">
            <text:p>217263,0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9:15774</text:p>
          </table:table-cell>
          <table:covered-table-cell/>
          <table:table-cell office:value-type="float" office:value="417271.44" table:style-name="ce19">
            <text:p>417271,4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12:3158</text:p>
          </table:table-cell>
          <table:covered-table-cell/>
          <table:table-cell office:value-type="float" office:value="701147.57" table:style-name="ce19">
            <text:p>701147,5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70001:2645</text:p>
          </table:table-cell>
          <table:covered-table-cell/>
          <table:table-cell office:value-type="float" office:value="1188033.94" table:style-name="ce19">
            <text:p>1188033,9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5:1675</text:p>
          </table:table-cell>
          <table:covered-table-cell/>
          <table:table-cell office:value-type="float" office:value="259885.84" table:style-name="ce19">
            <text:p>259885,8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70006:1814</text:p>
          </table:table-cell>
          <table:covered-table-cell/>
          <table:table-cell office:value-type="float" office:value="538086.05000000005" table:style-name="ce19">
            <text:p>538086,0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4:1689</text:p>
          </table:table-cell>
          <table:covered-table-cell/>
          <table:table-cell office:value-type="float" office:value="105684317.61" table:style-name="ce19">
            <text:p>105684317,6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5:4014</text:p>
          </table:table-cell>
          <table:covered-table-cell/>
          <table:table-cell office:value-type="float" office:value="2592009.73" table:style-name="ce19">
            <text:p>2592009,7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30005:6482</text:p>
          </table:table-cell>
          <table:covered-table-cell/>
          <table:table-cell office:value-type="float" office:value="1938507.22" table:style-name="ce19">
            <text:p>1938507,2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30005:6483</text:p>
          </table:table-cell>
          <table:covered-table-cell/>
          <table:table-cell office:value-type="float" office:value="1172716.33" table:style-name="ce19">
            <text:p>1172716,3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5:010113:316</text:p>
          </table:table-cell>
          <table:covered-table-cell/>
          <table:table-cell office:value-type="float" office:value="56808.02" table:style-name="ce19">
            <text:p>56808,0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5:010115:403</text:p>
          </table:table-cell>
          <table:covered-table-cell/>
          <table:table-cell office:value-type="float" office:value="218005.81" table:style-name="ce19">
            <text:p>218005,8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5:010126:97</text:p>
          </table:table-cell>
          <table:covered-table-cell/>
          <table:table-cell office:value-type="float" office:value="922150.98" table:style-name="ce19">
            <text:p>922150,9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5:150209:1000</text:p>
          </table:table-cell>
          <table:covered-table-cell/>
          <table:table-cell office:value-type="float" office:value="769078.53" table:style-name="ce19">
            <text:p>769078,5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5:150209:1001</text:p>
          </table:table-cell>
          <table:covered-table-cell/>
          <table:table-cell office:value-type="float" office:value="196949.92" table:style-name="ce19">
            <text:p>196949,9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6:250013:1765</text:p>
          </table:table-cell>
          <table:covered-table-cell/>
          <table:table-cell office:value-type="float" office:value="776586.4" table:style-name="ce19">
            <text:p>776586,4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050102:972</text:p>
          </table:table-cell>
          <table:covered-table-cell/>
          <table:table-cell office:value-type="float" office:value="508451.66" table:style-name="ce19">
            <text:p>508451,6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00000:8503</text:p>
          </table:table-cell>
          <table:covered-table-cell/>
          <table:table-cell office:value-type="float" office:value="644810.76" table:style-name="ce19">
            <text:p>644810,7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10:411</text:p>
          </table:table-cell>
          <table:covered-table-cell/>
          <table:table-cell office:value-type="float" office:value="1586706.83" table:style-name="ce19">
            <text:p>1586706,8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86:60</text:p>
          </table:table-cell>
          <table:covered-table-cell/>
          <table:table-cell office:value-type="float" office:value="1846915.2" table:style-name="ce19">
            <text:p>1846915,2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50812:555</text:p>
          </table:table-cell>
          <table:covered-table-cell/>
          <table:table-cell office:value-type="float" office:value="1041963.9" table:style-name="ce19">
            <text:p>1041963,9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80307:408</text:p>
          </table:table-cell>
          <table:covered-table-cell/>
          <table:table-cell office:value-type="float" office:value="681077.34" table:style-name="ce19">
            <text:p>681077,3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60003:2062</text:p>
          </table:table-cell>
          <table:covered-table-cell/>
          <table:table-cell office:value-type="float" office:value="508123.98" table:style-name="ce19">
            <text:p>508123,9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060003:2063</text:p>
          </table:table-cell>
          <table:covered-table-cell/>
          <table:table-cell office:value-type="float" office:value="483202.37" table:style-name="ce19">
            <text:p>483202,3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30003:2187</text:p>
          </table:table-cell>
          <table:covered-table-cell/>
          <table:table-cell office:value-type="float" office:value="72402.17" table:style-name="ce19">
            <text:p>72402,1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2:090006:215</text:p>
          </table:table-cell>
          <table:covered-table-cell/>
          <table:table-cell office:value-type="float" office:value="156233.97" table:style-name="ce19">
            <text:p>156233,9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2:090006:216</text:p>
          </table:table-cell>
          <table:covered-table-cell/>
          <table:table-cell office:value-type="float" office:value="156233.97" table:style-name="ce19">
            <text:p>156233,9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090001:1031</text:p>
          </table:table-cell>
          <table:covered-table-cell/>
          <table:table-cell office:value-type="float" office:value="975499.46" table:style-name="ce19">
            <text:p>975499,4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27:2451</text:p>
          </table:table-cell>
          <table:covered-table-cell/>
          <table:table-cell office:value-type="float" office:value="1903086.72" table:style-name="ce19">
            <text:p>1903086,7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4:090002:17417</text:p>
          </table:table-cell>
          <table:covered-table-cell/>
          <table:table-cell office:value-type="float" office:value="1011999.89" table:style-name="ce19">
            <text:p>1011999,8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70301:770</text:p>
          </table:table-cell>
          <table:covered-table-cell/>
          <table:table-cell office:value-type="float" office:value="50034.75" table:style-name="ce19">
            <text:p>50034,7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6:080006:856</text:p>
          </table:table-cell>
          <table:covered-table-cell/>
          <table:table-cell office:value-type="float" office:value="108045.83" table:style-name="ce19">
            <text:p>108045,8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110001:1541</text:p>
          </table:table-cell>
          <table:covered-table-cell/>
          <table:table-cell office:value-type="float" office:value="684177.84" table:style-name="ce19">
            <text:p>684177,8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6:110001:1783</text:p>
          </table:table-cell>
          <table:covered-table-cell/>
          <table:table-cell office:value-type="float" office:value="719186.94" table:style-name="ce19">
            <text:p>719186,9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128:878</text:p>
          </table:table-cell>
          <table:covered-table-cell/>
          <table:table-cell office:value-type="float" office:value="776357.55" table:style-name="ce19">
            <text:p>776357,5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0:080001:1638</text:p>
          </table:table-cell>
          <table:covered-table-cell/>
          <table:table-cell office:value-type="float" office:value="326683.34999999998" table:style-name="ce19">
            <text:p>326683,3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02:2272</text:p>
          </table:table-cell>
          <table:covered-table-cell/>
          <table:table-cell office:value-type="float" office:value="1013653.89" table:style-name="ce19">
            <text:p>1013653,8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2:120117:164</text:p>
          </table:table-cell>
          <table:covered-table-cell/>
          <table:table-cell office:value-type="float" office:value="902838.9" table:style-name="ce19">
            <text:p>902838,9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2:140001:1165</text:p>
          </table:table-cell>
          <table:covered-table-cell/>
          <table:table-cell office:value-type="float" office:value="1471785.8" table:style-name="ce19">
            <text:p>1471785,8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3:180002:296</text:p>
          </table:table-cell>
          <table:covered-table-cell/>
          <table:table-cell office:value-type="float" office:value="548566.59" table:style-name="ce19">
            <text:p>548566,5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3:190007:272</text:p>
          </table:table-cell>
          <table:covered-table-cell/>
          <table:table-cell office:value-type="float" office:value="1531168.56" table:style-name="ce19">
            <text:p>1531168,5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3:190032:255</text:p>
          </table:table-cell>
          <table:covered-table-cell/>
          <table:table-cell office:value-type="float" office:value="735683.03" table:style-name="ce19">
            <text:p>735683,0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10601:1187</text:p>
          </table:table-cell>
          <table:covered-table-cell/>
          <table:table-cell office:value-type="float" office:value="708722.5" table:style-name="ce19">
            <text:p>708722,5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21501:396</text:p>
          </table:table-cell>
          <table:covered-table-cell/>
          <table:table-cell office:value-type="float" office:value="5946123.6399999997" table:style-name="ce19">
            <text:p>5946123,6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43001:51</text:p>
          </table:table-cell>
          <table:covered-table-cell/>
          <table:table-cell office:value-type="float" office:value="353727.59" table:style-name="ce19">
            <text:p>353727,5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43002:227</text:p>
          </table:table-cell>
          <table:covered-table-cell/>
          <table:table-cell office:value-type="float" office:value="1477733.8" table:style-name="ce19">
            <text:p>1477733,8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50701:3431</text:p>
          </table:table-cell>
          <table:covered-table-cell/>
          <table:table-cell office:value-type="float" office:value="614558.98" table:style-name="ce19">
            <text:p>614558,9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110401:2610</text:p>
          </table:table-cell>
          <table:covered-table-cell/>
          <table:table-cell office:value-type="float" office:value="2448788.5699999998" table:style-name="ce19">
            <text:p>2448788,5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130201:310</text:p>
          </table:table-cell>
          <table:covered-table-cell/>
          <table:table-cell office:value-type="float" office:value="97620.479999999996" table:style-name="ce19">
            <text:p>97620,4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40004:1949</text:p>
          </table:table-cell>
          <table:covered-table-cell/>
          <table:table-cell office:value-type="float" office:value="851245.46" table:style-name="ce19">
            <text:p>851245,4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70007:5136</text:p>
          </table:table-cell>
          <table:covered-table-cell/>
          <table:table-cell office:value-type="float" office:value="1021115.66" table:style-name="ce19">
            <text:p>1021115,6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80001:7202</text:p>
          </table:table-cell>
          <table:covered-table-cell/>
          <table:table-cell office:value-type="float" office:value="992774.76" table:style-name="ce19">
            <text:p>992774,7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80005:3180</text:p>
          </table:table-cell>
          <table:covered-table-cell/>
          <table:table-cell office:value-type="float" office:value="909429.14" table:style-name="ce19">
            <text:p>909429,1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28:9030</text:p>
          </table:table-cell>
          <table:covered-table-cell/>
          <table:table-cell office:value-type="float" office:value="1032240.38" table:style-name="ce19">
            <text:p>1032240,3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8:9031</text:p>
          </table:table-cell>
          <table:covered-table-cell/>
          <table:table-cell office:value-type="float" office:value="2338389.54" table:style-name="ce19">
            <text:p>2338389,5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30003:2051</text:p>
          </table:table-cell>
          <table:covered-table-cell/>
          <table:table-cell office:value-type="float" office:value="883407.92" table:style-name="ce19">
            <text:p>883407,9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30003:2052</text:p>
          </table:table-cell>
          <table:covered-table-cell/>
          <table:table-cell office:value-type="float" office:value="724213.03" table:style-name="ce19">
            <text:p>724213,0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30003:2053</text:p>
          </table:table-cell>
          <table:covered-table-cell/>
          <table:table-cell office:value-type="float" office:value="731636.63" table:style-name="ce19">
            <text:p>731636,6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40001:2382</text:p>
          </table:table-cell>
          <table:covered-table-cell/>
          <table:table-cell office:value-type="float" office:value="771684.4" table:style-name="ce19">
            <text:p>771684,4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40014:1549</text:p>
          </table:table-cell>
          <table:covered-table-cell/>
          <table:table-cell office:value-type="float" office:value="1776568.08" table:style-name="ce19">
            <text:p>1776568,0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60004:993</text:p>
          </table:table-cell>
          <table:covered-table-cell/>
          <table:table-cell office:value-type="float" office:value="116707.19" table:style-name="ce19">
            <text:p>116707,1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0:150001:5089</text:p>
          </table:table-cell>
          <table:covered-table-cell/>
          <table:table-cell office:value-type="float" office:value="385367.03" table:style-name="ce19">
            <text:p>385367,0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0:160003:10791</text:p>
          </table:table-cell>
          <table:covered-table-cell/>
          <table:table-cell office:value-type="float" office:value="1799138.8" table:style-name="ce19">
            <text:p>1799138,8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60005:10539</text:p>
          </table:table-cell>
          <table:covered-table-cell/>
          <table:table-cell office:value-type="float" office:value="3883554.49" table:style-name="ce19">
            <text:p>3883554,4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58138</text:p>
          </table:table-cell>
          <table:covered-table-cell/>
          <table:table-cell office:value-type="float" office:value="461284.67" table:style-name="ce19">
            <text:p>461284,6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58139</text:p>
          </table:table-cell>
          <table:covered-table-cell/>
          <table:table-cell office:value-type="float" office:value="21374598.379999999" table:style-name="ce19">
            <text:p>21374598,3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07:1197</text:p>
          </table:table-cell>
          <table:covered-table-cell/>
          <table:table-cell office:value-type="float" office:value="1602877.77" table:style-name="ce19">
            <text:p>1602877,7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08:1947</text:p>
          </table:table-cell>
          <table:covered-table-cell/>
          <table:table-cell office:value-type="float" office:value="1640294.37" table:style-name="ce19">
            <text:p>1640294,3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14:1798</text:p>
          </table:table-cell>
          <table:covered-table-cell/>
          <table:table-cell office:value-type="float" office:value="610819.37" table:style-name="ce19">
            <text:p>610819,3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31:7146</text:p>
          </table:table-cell>
          <table:covered-table-cell/>
          <table:table-cell office:value-type="float" office:value="2243498.5" table:style-name="ce19">
            <text:p>2243498,5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31:7391</text:p>
          </table:table-cell>
          <table:covered-table-cell/>
          <table:table-cell office:value-type="float" office:value="2415354.12" table:style-name="ce19">
            <text:p>2415354,1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14:2686</text:p>
          </table:table-cell>
          <table:covered-table-cell/>
          <table:table-cell office:value-type="float" office:value="4458315.8899999997" table:style-name="ce19">
            <text:p>4458315,8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86:3143</text:p>
          </table:table-cell>
          <table:covered-table-cell/>
          <table:table-cell office:value-type="float" office:value="295995.13" table:style-name="ce19">
            <text:p>295995,1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86:3144</text:p>
          </table:table-cell>
          <table:covered-table-cell/>
          <table:table-cell office:value-type="float" office:value="331124.21999999997" table:style-name="ce19">
            <text:p>331124,2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96:3907</text:p>
          </table:table-cell>
          <table:covered-table-cell/>
          <table:table-cell office:value-type="float" office:value="158080.92000000001" table:style-name="ce19">
            <text:p>158080,9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101:620</text:p>
          </table:table-cell>
          <table:covered-table-cell/>
          <table:table-cell office:value-type="float" office:value="368544.99" table:style-name="ce19">
            <text:p>368544,9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101:621</text:p>
          </table:table-cell>
          <table:covered-table-cell/>
          <table:table-cell office:value-type="float" office:value="390438.11" table:style-name="ce19">
            <text:p>390438,1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02:555</text:p>
          </table:table-cell>
          <table:covered-table-cell/>
          <table:table-cell office:value-type="float" office:value="10926319.51" table:style-name="ce19">
            <text:p>10926319,5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51:192</text:p>
          </table:table-cell>
          <table:covered-table-cell/>
          <table:table-cell office:value-type="float" office:value="2203525.14" table:style-name="ce19">
            <text:p>2203525,1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51:850</text:p>
          </table:table-cell>
          <table:covered-table-cell/>
          <table:table-cell office:value-type="float" office:value="10432816.02" table:style-name="ce19">
            <text:p>10432816,0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67:1064</text:p>
          </table:table-cell>
          <table:covered-table-cell/>
          <table:table-cell office:value-type="float" office:value="370759.13" table:style-name="ce19">
            <text:p>370759,1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104:3044</text:p>
          </table:table-cell>
          <table:covered-table-cell/>
          <table:table-cell office:value-type="float" office:value="416587.13" table:style-name="ce19">
            <text:p>416587,1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04:3045</text:p>
          </table:table-cell>
          <table:covered-table-cell/>
          <table:table-cell office:value-type="float" office:value="142137.70000000001" table:style-name="ce19">
            <text:p>142137,7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30:436</text:p>
          </table:table-cell>
          <table:covered-table-cell/>
          <table:table-cell office:value-type="float" office:value="145917.82" table:style-name="ce19">
            <text:p>145917,8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30:437</text:p>
          </table:table-cell>
          <table:covered-table-cell/>
          <table:table-cell office:value-type="float" office:value="2969334.5" table:style-name="ce19">
            <text:p>2969334,5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30:438</text:p>
          </table:table-cell>
          <table:covered-table-cell/>
          <table:table-cell office:value-type="float" office:value="4619044.29" table:style-name="ce19">
            <text:p>4619044,2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02:577</text:p>
          </table:table-cell>
          <table:covered-table-cell/>
          <table:table-cell office:value-type="float" office:value="797420.6" table:style-name="ce19">
            <text:p>797420,6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35:219</text:p>
          </table:table-cell>
          <table:covered-table-cell/>
          <table:table-cell office:value-type="float" office:value="695587.18" table:style-name="ce19">
            <text:p>695587,1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43:1566</text:p>
          </table:table-cell>
          <table:covered-table-cell/>
          <table:table-cell office:value-type="float" office:value="1930161.69" table:style-name="ce19">
            <text:p>1930161,6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77:1024</text:p>
          </table:table-cell>
          <table:covered-table-cell/>
          <table:table-cell office:value-type="float" office:value="276806.62" table:style-name="ce19">
            <text:p>276806,6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4:14592</text:p>
          </table:table-cell>
          <table:covered-table-cell/>
          <table:table-cell office:value-type="float" office:value="3280354.66" table:style-name="ce19">
            <text:p>3280354,6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6:7884</text:p>
          </table:table-cell>
          <table:covered-table-cell/>
          <table:table-cell office:value-type="float" office:value="307709.59000000003" table:style-name="ce19">
            <text:p>307709,5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70022:600</text:p>
          </table:table-cell>
          <table:covered-table-cell/>
          <table:table-cell office:value-type="float" office:value="73799.350000000006" table:style-name="ce19">
            <text:p>73799,3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22:601</text:p>
          </table:table-cell>
          <table:covered-table-cell/>
          <table:table-cell office:value-type="float" office:value="5184679.8600000003" table:style-name="ce19">
            <text:p>5184679,8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40:573</text:p>
          </table:table-cell>
          <table:covered-table-cell/>
          <table:table-cell office:value-type="float" office:value="2082112.88" table:style-name="ce19">
            <text:p>2082112,8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70050:740</text:p>
          </table:table-cell>
          <table:covered-table-cell/>
          <table:table-cell office:value-type="float" office:value="3219382.16" table:style-name="ce19">
            <text:p>3219382,1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86:385</text:p>
          </table:table-cell>
          <table:covered-table-cell/>
          <table:table-cell office:value-type="float" office:value="974514.98" table:style-name="ce19">
            <text:p>974514,9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80014:254</text:p>
          </table:table-cell>
          <table:covered-table-cell/>
          <table:table-cell office:value-type="float" office:value="2863900.58" table:style-name="ce19">
            <text:p>2863900,5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80023:608</text:p>
          </table:table-cell>
          <table:covered-table-cell/>
          <table:table-cell office:value-type="float" office:value="40241.370000000003" table:style-name="ce19">
            <text:p>40241,3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80075:1647</text:p>
          </table:table-cell>
          <table:covered-table-cell/>
          <table:table-cell office:value-type="float" office:value="420359458.75" table:style-name="ce19">
            <text:p>420359458,7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80075:3887</text:p>
          </table:table-cell>
          <table:covered-table-cell/>
          <table:table-cell office:value-type="float" office:value="1341785.32" table:style-name="ce19">
            <text:p>1341785,3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80150:5085</text:p>
          </table:table-cell>
          <table:covered-table-cell/>
          <table:table-cell office:value-type="float" office:value="231798.12" table:style-name="ce19">
            <text:p>231798,1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10102:2021</text:p>
          </table:table-cell>
          <table:covered-table-cell/>
          <table:table-cell office:value-type="float" office:value="1735637.77" table:style-name="ce19">
            <text:p>1735637,7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20103:7400</text:p>
          </table:table-cell>
          <table:covered-table-cell/>
          <table:table-cell office:value-type="float" office:value="344962.96" table:style-name="ce19">
            <text:p>344962,9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20106:7094</text:p>
          </table:table-cell>
          <table:covered-table-cell/>
          <table:table-cell office:value-type="float" office:value="1435206.57" table:style-name="ce19">
            <text:p>1435206,5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20201:3464</text:p>
          </table:table-cell>
          <table:covered-table-cell/>
          <table:table-cell office:value-type="float" office:value="439785.22" table:style-name="ce19">
            <text:p>439785,2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101:7620</text:p>
          </table:table-cell>
          <table:covered-table-cell/>
          <table:table-cell office:value-type="float" office:value="1010694.01" table:style-name="ce19">
            <text:p>1010694,0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102:4527</text:p>
          </table:table-cell>
          <table:covered-table-cell/>
          <table:table-cell office:value-type="float" office:value="176332.78" table:style-name="ce19">
            <text:p>176332,7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104:4985</text:p>
          </table:table-cell>
          <table:covered-table-cell/>
          <table:table-cell office:value-type="float" office:value="340275.21" table:style-name="ce19">
            <text:p>340275,2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106:6129</text:p>
          </table:table-cell>
          <table:covered-table-cell/>
          <table:table-cell office:value-type="float" office:value="47032.639999999999" table:style-name="ce19">
            <text:p>47032,6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107:5788</text:p>
          </table:table-cell>
          <table:covered-table-cell/>
          <table:table-cell office:value-type="float" office:value="400884.69" table:style-name="ce19">
            <text:p>400884,6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107:5789</text:p>
          </table:table-cell>
          <table:covered-table-cell/>
          <table:table-cell office:value-type="float" office:value="612591.46" table:style-name="ce19">
            <text:p>612591,4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123:5157</text:p>
          </table:table-cell>
          <table:covered-table-cell/>
          <table:table-cell office:value-type="float" office:value="2553022.92" table:style-name="ce19">
            <text:p>2553022,9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04:15715</text:p>
          </table:table-cell>
          <table:covered-table-cell/>
          <table:table-cell office:value-type="float" office:value="1859778.08" table:style-name="ce19">
            <text:p>1859778,0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04:15716</text:p>
          </table:table-cell>
          <table:covered-table-cell/>
          <table:table-cell office:value-type="float" office:value="2604399.6" table:style-name="ce19">
            <text:p>2604399,6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22:6136</text:p>
          </table:table-cell>
          <table:covered-table-cell/>
          <table:table-cell office:value-type="float" office:value="685351.22" table:style-name="ce19">
            <text:p>685351,2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6:000009:7263</text:p>
          </table:table-cell>
          <table:covered-table-cell/>
          <table:table-cell office:value-type="float" office:value="64259.93" table:style-name="ce19">
            <text:p>64259,9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10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1">
            <text:p>34:36:000015:4061</text:p>
          </table:table-cell>
          <table:covered-table-cell/>
          <table:table-cell office:value-type="float" office:value="4188355.23" table:style-name="ce21">
            <text:p>4188355,2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6">
            <text:p>10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7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9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9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9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1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600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00000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0000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00000:2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00000:28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00000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00000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00000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00000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00000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00000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00000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00000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00000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00000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00000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00000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00000:2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00000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00000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00000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00000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00000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00000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00000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00000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00000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00000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00000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00000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00000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00000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00000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00000: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1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10003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10003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10003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10003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10003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1000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10007: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2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20002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20002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20002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20002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20002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020003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020003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02000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2:02000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02000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2:020005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2:02000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020005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2:020005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2:0200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2:03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2:030004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40003: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40003: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40004: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4000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40005: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2:040005: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05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50001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5000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700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8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8000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8000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9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2:0900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100001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10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2:110002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12000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12000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2:13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2:1400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2:140001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2:1400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7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7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7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4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7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00002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01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109:10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40109:10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9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9:11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09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40109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40109:12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9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09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09:6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40109:6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9:7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9:7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9:7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40109:7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40109:7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40109:8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40109:8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40109:8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40109:8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40109:8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40109:8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40109:8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40109:8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40109:8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40109:9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40109:9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40109:9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40114:10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40114:10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40114:10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40114:10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40114:10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40114:10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40114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40114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40114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40114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40114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40114:12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40114:12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40114:12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40114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40114:12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40114:7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40114:7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40114:7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40114:7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40114:7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40114:7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40114:7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40114:7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40114:7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40114:7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40114:7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40114:7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40114:7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40114:7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14:7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14:8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14:8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14:8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14:8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14:8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14:8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40114:8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40114:8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40114:8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114:8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14:8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114:8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114:8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114:8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114:8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40114:9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114:9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20006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4:080003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70003:9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120003:9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100104: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1001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100104: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100104: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1001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1202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00000:12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2090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209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21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210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21045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401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40103: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5070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50816: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13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130001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13000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13000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13000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13000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13000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13000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13000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13000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13000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13000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13000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13000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13000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0:13000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0:13000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130003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1300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130003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130003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13000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13000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130003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13000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13000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13000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13000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0:13000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13000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13000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13000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13000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13000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130003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13000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0:130003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0:130003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0:13000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0:130003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0:130003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0:13000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0:130003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0:130003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0:130003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0:13000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0:130003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0:130003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0:13000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0:130003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0:13000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0:13000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0:13000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0:13000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0:130003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0:13000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0:13000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0:130003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13000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13000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13000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130003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130003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13000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130003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130003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13000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130003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130003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13000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13000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130003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130003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130003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130003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130003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13000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130003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13000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130003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130003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130003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130003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130003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130003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130003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13000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13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130003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130003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130003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1300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13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13000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13000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13000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13000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13000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130003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130003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13000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13000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130003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13000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130003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13000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13000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13000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130003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13000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130003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130003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130003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130003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13000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130003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130003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13000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130003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130003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130003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13000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130003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130003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130003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130003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130003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13000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13000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13000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13000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13000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13000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13000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13000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13000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130003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130003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13000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13000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13000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13000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130003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13000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130003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130003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130003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13000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130003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130003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13000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130003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13000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13000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130003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13000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13000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13000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13000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13000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13000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13000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130003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130003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130003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130003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13000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130003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130003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130003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130003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130003:18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130003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130003:1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130003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130003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130003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130003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130003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130003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130003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130003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130003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130003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130003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13000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130003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130003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130003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130003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13000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13000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130003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130003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130003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130003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130003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130003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130003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130003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130003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130003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130003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130003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130003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13000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13000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13000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13000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13000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130003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130003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130003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13000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13000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13000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1300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13000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13000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13000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13000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1300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13000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130003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13000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13000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130003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130003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13000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130003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1300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130003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130003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130003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130003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130003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130003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130003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130003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130003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13000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130003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130003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13000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130003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130003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130003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130003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130003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130003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130003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130003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130003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130003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130003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13000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13000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130003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13000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13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130003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130003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130003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130003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130003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130003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13000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130003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130003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130003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0:130003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0:130003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0:130003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0:130003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0:130003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0:130003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0:130003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0:130003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0:130003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0:130003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0:130003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0:130003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0:130003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0:130003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0:130003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0:130003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0:130003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0:130003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0:130003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0:130003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0:130003:2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0:130003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0:130003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0:130003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0:130003:2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0:130003:2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0:13000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0:130003:2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0:130003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1:080003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1:10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1:11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3:04000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3:08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3:080002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3:100001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3:12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3:130014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3:130014: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3:130020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3:13002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3:130020: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3:130020: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3:130023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3:130024: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3:130027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3:130027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3:130027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3:130029: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3:130029: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3:13003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3:130032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3:130032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4:090001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4:090002:10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4:090003:11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4:090003:11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4:090003:11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5:0803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6:04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6:080006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6:080006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6:0800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6:080006: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6:080006: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6:0800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6:08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6:0800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6:0800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6:0800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6:0800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6:0800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6:0800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6:0800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6:080006: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6:080006: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6:0800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6:080006: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6:080006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6:080006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6:080006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6:0800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6:110001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6:110001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6:1100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6:11000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6:11000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6:11000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6:11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6:11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6:11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6:11000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6:11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6:110001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6:11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6:11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6:11000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6:11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6:1100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6:110001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6:11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6:1100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6:110001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6:11000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6:11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6:1100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6:11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6:11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6:110001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6:11000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6:11000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6:11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6:11000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6:110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6:1100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6:110001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6:1100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6:11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6:11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6:11000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6:11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6:11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6:11000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6:1100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6:11000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6:11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6:11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6:1100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6:1100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6:1100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6:1100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6:110001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6:110001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6:1100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6:11000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6:110001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6:11000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6:11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6:110001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6:1100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6:110001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6:11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6:11000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6:11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6:11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6:110001: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6:110006: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6:1100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8:02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9:09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9:100226: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9:100243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0:030102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0:030102:3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0:030105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2:0500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2:060139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3:03000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6:030201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6:03060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6:030601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6:0307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6:061102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6:090201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6:090201:8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6:0904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6:090405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080001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080002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10000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100006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100028:8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0:02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0:0600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0:06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0:060002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0:150001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0:160005:5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0:160005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1:100005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2:000000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32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46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54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56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1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30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30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3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31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3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3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31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3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3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31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31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31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31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31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3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31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31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31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31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3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3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31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3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31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3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3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31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31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31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3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31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3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31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31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31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31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31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31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31:5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31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31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31:6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31:7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5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59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63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63: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20043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20049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20053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20064:6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20073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20079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2008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20082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82: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96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96: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99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1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0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7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9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4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8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19: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19: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19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40012: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4002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40023:6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40027: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40030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4003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40030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40030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40030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40030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40030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40030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40030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40030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40030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40030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4003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40030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40030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40030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40030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40030: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40030: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40030: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40030: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40030: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40030: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40030: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40030: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40030: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40030: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1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28:1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0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14:7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14:7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16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2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28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60028: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6002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60028: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60029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60044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13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9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1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1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2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3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54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69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70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75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75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75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75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75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75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75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75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75:3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75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75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9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110: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123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00000:50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00000:50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00000:50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00000:52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00000:52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00000:52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00000:53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00000:53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00000:53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00000:54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00000:54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00000:54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00000:54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00000:54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00000:54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00000:54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00000:54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00000:54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00000:56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00000:56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00000:56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00000:56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00000:56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00000:56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00000:57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00000:57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00000:57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00000:57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00000:64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1010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1010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101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10101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101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10101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101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101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101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101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101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101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101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101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101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101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101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101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101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101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101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101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101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101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101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101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20102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20106: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11:6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11:7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14:6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20:15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07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10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10:6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10:6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10:6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12:4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14:7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6:000009:7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6:000010:8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6:000018:12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7:010217: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7:010294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1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20106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40110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9:000027: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number-columns-spanned="3" table:number-rows-spanned="1" table:style-name="ce1">
            <text:p>34:39:000047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0258129340FAE8A674CD18DEA0C4E32F6BB4657745F80C5A68B96960B64F207921453496D426356086AF413447EC808F7C5AD98ABC078191854B4D808955271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21T05:36:14Z</meta:creation-date>
    <dc:date>2025-01-21T05:36:14Z</dc:date>
  </office:meta>
</office:document-meta>
</file>