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2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4</text:p>
          </table:table-cell>
          <table:table-cell table:number-columns-repeated="4" table:style-name="ce2"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0" table:style-name="ce6">
            <text:p>5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3467</text:p>
          </table:table-cell>
          <table:covered-table-cell/>
          <table:table-cell office:value-type="float" office:value="686800" table:style-name="ce11">
            <text:p>6868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74</text:p>
          </table:table-cell>
          <table:covered-table-cell/>
          <table:table-cell office:value-type="float" office:value="15641330" table:style-name="ce11">
            <text:p>1564133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20001:6</text:p>
          </table:table-cell>
          <table:covered-table-cell/>
          <table:table-cell office:value-type="float" office:value="52836.1" table:style-name="ce11">
            <text:p>52836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30005:107</text:p>
          </table:table-cell>
          <table:covered-table-cell/>
          <table:table-cell office:value-type="float" office:value="122791.2" table:style-name="ce11">
            <text:p>122791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60002:889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22272</text:p>
          </table:table-cell>
          <table:covered-table-cell/>
          <table:table-cell office:value-type="float" office:value="463584592.89999998" table:style-name="ce11">
            <text:p>463584592,9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2686</text:p>
          </table:table-cell>
          <table:covered-table-cell/>
          <table:table-cell office:value-type="float" office:value="5679303.2800000003" table:style-name="ce11">
            <text:p>5679303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3039</text:p>
          </table:table-cell>
          <table:covered-table-cell/>
          <table:table-cell office:value-type="float" office:value="230646.13" table:style-name="ce11">
            <text:p>230646,1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467</text:p>
          </table:table-cell>
          <table:covered-table-cell/>
          <table:table-cell office:value-type="float" office:value="63251060.399999999" table:style-name="ce11">
            <text:p>63251060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40001:1244</text:p>
          </table:table-cell>
          <table:covered-table-cell/>
          <table:table-cell office:value-type="float" office:value="231569.1" table:style-name="ce11">
            <text:p>231569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50001:396</text:p>
          </table:table-cell>
          <table:covered-table-cell/>
          <table:table-cell office:value-type="float" office:value="94120.35" table:style-name="ce11">
            <text:p>94120,3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6:1836</text:p>
          </table:table-cell>
          <table:covered-table-cell/>
          <table:table-cell office:value-type="float" office:value="1055740" table:style-name="ce11">
            <text:p>105574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5:267</text:p>
          </table:table-cell>
          <table:covered-table-cell/>
          <table:table-cell office:value-type="float" office:value="44454344.420000002" table:style-name="ce11">
            <text:p>44454344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5:677</text:p>
          </table:table-cell>
          <table:covered-table-cell/>
          <table:table-cell office:value-type="float" office:value="53805.81" table:style-name="ce11">
            <text:p>53805,8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0872</text:p>
          </table:table-cell>
          <table:covered-table-cell/>
          <table:table-cell office:value-type="float" office:value="81020.03" table:style-name="ce11">
            <text:p>81020,0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090</text:p>
          </table:table-cell>
          <table:covered-table-cell/>
          <table:table-cell office:value-type="float" office:value="82164.740000000005" table:style-name="ce11">
            <text:p>82164,7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115</text:p>
          </table:table-cell>
          <table:covered-table-cell/>
          <table:table-cell office:value-type="float" office:value="117777.94" table:style-name="ce11">
            <text:p>117777,9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1233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1419</text:p>
          </table:table-cell>
          <table:covered-table-cell/>
          <table:table-cell office:value-type="float" office:value="83945.4" table:style-name="ce11">
            <text:p>83945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146</text:p>
          </table:table-cell>
          <table:covered-table-cell/>
          <table:table-cell office:value-type="float" office:value="87761.1" table:style-name="ce11">
            <text:p>87761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1499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11558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11598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11639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1861</text:p>
          </table:table-cell>
          <table:covered-table-cell/>
          <table:table-cell office:value-type="float" office:value="83945.4" table:style-name="ce11">
            <text:p>83945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142</text:p>
          </table:table-cell>
          <table:covered-table-cell/>
          <table:table-cell office:value-type="float" office:value="120957.69" table:style-name="ce11">
            <text:p>120957,6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1421</text:p>
          </table:table-cell>
          <table:covered-table-cell/>
          <table:table-cell office:value-type="float" office:value="109637.78" table:style-name="ce11">
            <text:p>109637,7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14257</text:p>
          </table:table-cell>
          <table:covered-table-cell/>
          <table:table-cell office:value-type="float" office:value="93866.22" table:style-name="ce11">
            <text:p>93866,2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1447</text:p>
          </table:table-cell>
          <table:covered-table-cell/>
          <table:table-cell office:value-type="float" office:value="121084.88" table:style-name="ce11">
            <text:p>121084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1449</text:p>
          </table:table-cell>
          <table:covered-table-cell/>
          <table:table-cell office:value-type="float" office:value="82673.5" table:style-name="ce11">
            <text:p>82673,5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14497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1461</text:p>
          </table:table-cell>
          <table:covered-table-cell/>
          <table:table-cell office:value-type="float" office:value="86234.82" table:style-name="ce11">
            <text:p>86234,8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1466</text:p>
          </table:table-cell>
          <table:covered-table-cell/>
          <table:table-cell office:value-type="float" office:value="81528.789999999994" table:style-name="ce11">
            <text:p>81528,7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1473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15098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9:15773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231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2656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2675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3056</text:p>
          </table:table-cell>
          <table:covered-table-cell/>
          <table:table-cell office:value-type="float" office:value="80256.89" table:style-name="ce11">
            <text:p>80256,8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3355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09:339</text:p>
          </table:table-cell>
          <table:covered-table-cell/>
          <table:table-cell office:value-type="float" office:value="81655.98" table:style-name="ce11">
            <text:p>81655,9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09:3896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09:3986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09:4066</text:p>
          </table:table-cell>
          <table:covered-table-cell/>
          <table:table-cell office:value-type="float" office:value="90304.9" table:style-name="ce11">
            <text:p>90304,9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09:4114</text:p>
          </table:table-cell>
          <table:covered-table-cell/>
          <table:table-cell office:value-type="float" office:value="67665.08" table:style-name="ce11">
            <text:p>67665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09:437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09:4618</text:p>
          </table:table-cell>
          <table:covered-table-cell/>
          <table:table-cell office:value-type="float" office:value="72371.11" table:style-name="ce11">
            <text:p>72371,1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09:464</text:p>
          </table:table-cell>
          <table:covered-table-cell/>
          <table:table-cell office:value-type="float" office:value="87761.1" table:style-name="ce11">
            <text:p>87761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09:4679</text:p>
          </table:table-cell>
          <table:covered-table-cell/>
          <table:table-cell office:value-type="float" office:value="91576.8" table:style-name="ce11">
            <text:p>91576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09:4892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09:5204</text:p>
          </table:table-cell>
          <table:covered-table-cell/>
          <table:table-cell office:value-type="float" office:value="86616.39" table:style-name="ce11">
            <text:p>86616,3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09:5215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09:5332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09:5707</text:p>
          </table:table-cell>
          <table:covered-table-cell/>
          <table:table-cell office:value-type="float" office:value="93230.27" table:style-name="ce11">
            <text:p>93230,2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09:5867</text:p>
          </table:table-cell>
          <table:covered-table-cell/>
          <table:table-cell office:value-type="float" office:value="93103.08" table:style-name="ce11">
            <text:p>93103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09:6176</text:p>
          </table:table-cell>
          <table:covered-table-cell/>
          <table:table-cell office:value-type="float" office:value="78221.850000000006" table:style-name="ce11">
            <text:p>78221,8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09:6576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09:9984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40114:10959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40114:11423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40114:14028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40114:14168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40114:14176</text:p>
          </table:table-cell>
          <table:covered-table-cell/>
          <table:table-cell office:value-type="float" office:value="149699.34" table:style-name="ce11">
            <text:p>149699,3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40114:2148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40114:2153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40114:2187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14:2342</text:p>
          </table:table-cell>
          <table:covered-table-cell/>
          <table:table-cell office:value-type="float" office:value="76822.759999999995" table:style-name="ce11">
            <text:p>76822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14:5441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14:708</text:p>
          </table:table-cell>
          <table:covered-table-cell/>
          <table:table-cell office:value-type="float" office:value="158346" table:style-name="ce11">
            <text:p>158346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40114:9600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40114:9640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40114:9782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40114:9783</text:p>
          </table:table-cell>
          <table:covered-table-cell/>
          <table:table-cell office:value-type="float" office:value="75042.100000000006" table:style-name="ce11">
            <text:p>75042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40114:9790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50002:10</text:p>
          </table:table-cell>
          <table:covered-table-cell/>
          <table:table-cell office:value-type="float" office:value="20347171.48" table:style-name="ce11">
            <text:p>20347171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50002:861</text:p>
          </table:table-cell>
          <table:covered-table-cell/>
          <table:table-cell office:value-type="float" office:value="65096.639999999999" table:style-name="ce11">
            <text:p>65096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150002:862</text:p>
          </table:table-cell>
          <table:covered-table-cell/>
          <table:table-cell office:value-type="float" office:value="114849.35" table:style-name="ce11">
            <text:p>114849,3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170002:1642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180005:241</text:p>
          </table:table-cell>
          <table:covered-table-cell/>
          <table:table-cell office:value-type="float" office:value="10404156.800000001" table:style-name="ce11">
            <text:p>10404156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180005:4013</text:p>
          </table:table-cell>
          <table:covered-table-cell/>
          <table:table-cell office:value-type="float" office:value="94817.85" table:style-name="ce11">
            <text:p>94817,8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220006:51</text:p>
          </table:table-cell>
          <table:covered-table-cell/>
          <table:table-cell office:value-type="float" office:value="37930370.670000002" table:style-name="ce11">
            <text:p>37930370,6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220006:6503</text:p>
          </table:table-cell>
          <table:covered-table-cell/>
          <table:table-cell office:value-type="float" office:value="159654.69" table:style-name="ce11">
            <text:p>159654,6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5:060001:1205</text:p>
          </table:table-cell>
          <table:covered-table-cell/>
          <table:table-cell office:value-type="float" office:value="34761" table:style-name="ce11">
            <text:p>34761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5:080001:3066</text:p>
          </table:table-cell>
          <table:covered-table-cell/>
          <table:table-cell office:value-type="float" office:value="91827" table:style-name="ce11">
            <text:p>91827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6:250004:564</text:p>
          </table:table-cell>
          <table:covered-table-cell/>
          <table:table-cell office:value-type="float" office:value="480705" table:style-name="ce11">
            <text:p>48070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6:250007:126</text:p>
          </table:table-cell>
          <table:covered-table-cell/>
          <table:table-cell office:value-type="float" office:value="510215.85" table:style-name="ce11">
            <text:p>510215,8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7:000000:7611</text:p>
          </table:table-cell>
          <table:covered-table-cell/>
          <table:table-cell office:value-type="float" office:value="21880852.109999999" table:style-name="ce11">
            <text:p>21880852,1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7:000000:7711</text:p>
          </table:table-cell>
          <table:covered-table-cell/>
          <table:table-cell office:value-type="float" office:value="17962.29" table:style-name="ce11">
            <text:p>17962,2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8:100104:921</text:p>
          </table:table-cell>
          <table:covered-table-cell/>
          <table:table-cell office:value-type="float" office:value="2674906.8199999998" table:style-name="ce11">
            <text:p>2674906,8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8:100104:922</text:p>
          </table:table-cell>
          <table:covered-table-cell/>
          <table:table-cell office:value-type="float" office:value="1970741.19" table:style-name="ce11">
            <text:p>1970741,1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8:120201:256</text:p>
          </table:table-cell>
          <table:covered-table-cell/>
          <table:table-cell office:value-type="float" office:value="1023950.43" table:style-name="ce11">
            <text:p>1023950,4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8:120202:2516</text:p>
          </table:table-cell>
          <table:covered-table-cell/>
          <table:table-cell office:value-type="float" office:value="350273.71" table:style-name="ce11">
            <text:p>350273,7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9:000000:116</text:p>
          </table:table-cell>
          <table:covered-table-cell/>
          <table:table-cell office:value-type="float" office:value="6828376.75" table:style-name="ce11">
            <text:p>6828376,7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9:000000:11631</text:p>
          </table:table-cell>
          <table:covered-table-cell/>
          <table:table-cell office:value-type="float" office:value="54088399.619999997" table:style-name="ce11">
            <text:p>54088399,6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9:000000:12676</text:p>
          </table:table-cell>
          <table:covered-table-cell/>
          <table:table-cell office:value-type="float" office:value="421860" table:style-name="ce11">
            <text:p>4218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9:000000:12677</text:p>
          </table:table-cell>
          <table:covered-table-cell/>
          <table:table-cell office:value-type="float" office:value="143242" table:style-name="ce11">
            <text:p>143242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9:020636:337</text:p>
          </table:table-cell>
          <table:covered-table-cell/>
          <table:table-cell office:value-type="float" office:value="220760.16" table:style-name="ce11">
            <text:p>220760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9:020901:11</text:p>
          </table:table-cell>
          <table:covered-table-cell/>
          <table:table-cell office:value-type="float" office:value="218990.31" table:style-name="ce11">
            <text:p>218990,3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9:020901:45</text:p>
          </table:table-cell>
          <table:covered-table-cell/>
          <table:table-cell office:value-type="float" office:value="590108.56000000006" table:style-name="ce11">
            <text:p>590108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9:021001:387</text:p>
          </table:table-cell>
          <table:covered-table-cell/>
          <table:table-cell office:value-type="float" office:value="308426.69" table:style-name="ce11">
            <text:p>308426,6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9:021045:240</text:p>
          </table:table-cell>
          <table:covered-table-cell/>
          <table:table-cell office:value-type="float" office:value="179705.24" table:style-name="ce11">
            <text:p>179705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9:021045:241</text:p>
          </table:table-cell>
          <table:covered-table-cell/>
          <table:table-cell office:value-type="float" office:value="225641.13" table:style-name="ce11">
            <text:p>225641,1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9:050601:174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9:050601:175</text:p>
          </table:table-cell>
          <table:covered-table-cell/>
          <table:table-cell office:value-type="float" office:value="45453" table:style-name="ce11">
            <text:p>45453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0:130001:915</text:p>
          </table:table-cell>
          <table:covered-table-cell/>
          <table:table-cell office:value-type="float" office:value="204027.12" table:style-name="ce11">
            <text:p>204027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0:130003:1011</text:p>
          </table:table-cell>
          <table:covered-table-cell/>
          <table:table-cell office:value-type="float" office:value="109379.16" table:style-name="ce11">
            <text:p>109379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0:130003:105</text:p>
          </table:table-cell>
          <table:covered-table-cell/>
          <table:table-cell office:value-type="float" office:value="137368.44" table:style-name="ce11">
            <text:p>137368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0:130003:106</text:p>
          </table:table-cell>
          <table:covered-table-cell/>
          <table:table-cell office:value-type="float" office:value="89860.32" table:style-name="ce11">
            <text:p>89860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0:130003:109</text:p>
          </table:table-cell>
          <table:covered-table-cell/>
          <table:table-cell office:value-type="float" office:value="46035" table:style-name="ce11">
            <text:p>4603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0:130003:110</text:p>
          </table:table-cell>
          <table:covered-table-cell/>
          <table:table-cell office:value-type="float" office:value="40756.32" table:style-name="ce11">
            <text:p>40756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0:130003:111</text:p>
          </table:table-cell>
          <table:covered-table-cell/>
          <table:table-cell office:value-type="float" office:value="121041.36" table:style-name="ce11">
            <text:p>121041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0:130003:114</text:p>
          </table:table-cell>
          <table:covered-table-cell/>
          <table:table-cell office:value-type="float" office:value="207218.88" table:style-name="ce11">
            <text:p>207218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0:130003:1140</text:p>
          </table:table-cell>
          <table:covered-table-cell/>
          <table:table-cell office:value-type="float" office:value="72673.919999999998" table:style-name="ce11">
            <text:p>72673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0:130003:116</text:p>
          </table:table-cell>
          <table:covered-table-cell/>
          <table:table-cell office:value-type="float" office:value="326664.36" table:style-name="ce11">
            <text:p>326664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0:130003:117</text:p>
          </table:table-cell>
          <table:covered-table-cell/>
          <table:table-cell office:value-type="float" office:value="178984.08" table:style-name="ce11">
            <text:p>178984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0:130003:118</text:p>
          </table:table-cell>
          <table:covered-table-cell/>
          <table:table-cell office:value-type="float" office:value="149521.68" table:style-name="ce11">
            <text:p>149521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0:130003:122</text:p>
          </table:table-cell>
          <table:covered-table-cell/>
          <table:table-cell office:value-type="float" office:value="81389.88" table:style-name="ce11">
            <text:p>81389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0:130003:128</text:p>
          </table:table-cell>
          <table:covered-table-cell/>
          <table:table-cell office:value-type="float" office:value="202799.52" table:style-name="ce11">
            <text:p>202799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0:130003:131</text:p>
          </table:table-cell>
          <table:covered-table-cell/>
          <table:table-cell office:value-type="float" office:value="213111.36" table:style-name="ce11">
            <text:p>213111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0:130003:133</text:p>
          </table:table-cell>
          <table:covered-table-cell/>
          <table:table-cell office:value-type="float" office:value="42843.24" table:style-name="ce11">
            <text:p>42843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0:130003:136</text:p>
          </table:table-cell>
          <table:covered-table-cell/>
          <table:table-cell office:value-type="float" office:value="222072.84" table:style-name="ce11">
            <text:p>222072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0:130003:14</text:p>
          </table:table-cell>
          <table:covered-table-cell/>
          <table:table-cell office:value-type="float" office:value="72182.880000000005" table:style-name="ce11">
            <text:p>72182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0:130003:140</text:p>
          </table:table-cell>
          <table:covered-table-cell/>
          <table:table-cell office:value-type="float" office:value="143874.72" table:style-name="ce11">
            <text:p>143874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0:130003:141</text:p>
          </table:table-cell>
          <table:covered-table-cell/>
          <table:table-cell office:value-type="float" office:value="107660.52" table:style-name="ce11">
            <text:p>107660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0:130003:143</text:p>
          </table:table-cell>
          <table:covered-table-cell/>
          <table:table-cell office:value-type="float" office:value="83354.039999999994" table:style-name="ce11">
            <text:p>83354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0:130003:144</text:p>
          </table:table-cell>
          <table:covered-table-cell/>
          <table:table-cell office:value-type="float" office:value="96734.88" table:style-name="ce11">
            <text:p>96734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0:130003:145</text:p>
          </table:table-cell>
          <table:covered-table-cell/>
          <table:table-cell office:value-type="float" office:value="106310.16" table:style-name="ce11">
            <text:p>106310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0:130003:150</text:p>
          </table:table-cell>
          <table:covered-table-cell/>
          <table:table-cell office:value-type="float" office:value="99190.080000000002" table:style-name="ce11">
            <text:p>99190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0:130003:153</text:p>
          </table:table-cell>
          <table:covered-table-cell/>
          <table:table-cell office:value-type="float" office:value="104468.76" table:style-name="ce11">
            <text:p>104468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0:130003:155</text:p>
          </table:table-cell>
          <table:covered-table-cell/>
          <table:table-cell office:value-type="float" office:value="53277.84" table:style-name="ce11">
            <text:p>53277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0:130003:156</text:p>
          </table:table-cell>
          <table:covered-table-cell/>
          <table:table-cell office:value-type="float" office:value="317089.08" table:style-name="ce11">
            <text:p>317089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0:130003:157</text:p>
          </table:table-cell>
          <table:covered-table-cell/>
          <table:table-cell office:value-type="float" office:value="85318.2" table:style-name="ce11">
            <text:p>85318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0:130003:167</text:p>
          </table:table-cell>
          <table:covered-table-cell/>
          <table:table-cell office:value-type="float" office:value="115394.4" table:style-name="ce11">
            <text:p>115394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0:130003:168</text:p>
          </table:table-cell>
          <table:covered-table-cell/>
          <table:table-cell office:value-type="float" office:value="103363.92" table:style-name="ce11">
            <text:p>103363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0:130003:173</text:p>
          </table:table-cell>
          <table:covered-table-cell/>
          <table:table-cell office:value-type="float" office:value="255340.79999999999" table:style-name="ce11">
            <text:p>255340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0:130003:174</text:p>
          </table:table-cell>
          <table:covered-table-cell/>
          <table:table-cell office:value-type="float" office:value="107169.48" table:style-name="ce11">
            <text:p>107169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0:130003:175</text:p>
          </table:table-cell>
          <table:covered-table-cell/>
          <table:table-cell office:value-type="float" office:value="170513.64" table:style-name="ce11">
            <text:p>170513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0:130003:1775</text:p>
          </table:table-cell>
          <table:covered-table-cell/>
          <table:table-cell office:value-type="float" office:value="256691.16" table:style-name="ce11">
            <text:p>256691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0:130003:178</text:p>
          </table:table-cell>
          <table:covered-table-cell/>
          <table:table-cell office:value-type="float" office:value="143997.48000000001" table:style-name="ce11">
            <text:p>143997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0:130003:18</text:p>
          </table:table-cell>
          <table:covered-table-cell/>
          <table:table-cell office:value-type="float" office:value="161920.44" table:style-name="ce11">
            <text:p>161920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0:130003:1808</text:p>
          </table:table-cell>
          <table:covered-table-cell/>
          <table:table-cell office:value-type="float" office:value="339799.68" table:style-name="ce11">
            <text:p>339799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0:130003:181</text:p>
          </table:table-cell>
          <table:covered-table-cell/>
          <table:table-cell office:value-type="float" office:value="220354.2" table:style-name="ce11">
            <text:p>220354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0:130003:182</text:p>
          </table:table-cell>
          <table:covered-table-cell/>
          <table:table-cell office:value-type="float" office:value="90228.6" table:style-name="ce11">
            <text:p>90228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0:130003:184</text:p>
          </table:table-cell>
          <table:covered-table-cell/>
          <table:table-cell office:value-type="float" office:value="215689.32" table:style-name="ce11">
            <text:p>215689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0:130003:188</text:p>
          </table:table-cell>
          <table:covered-table-cell/>
          <table:table-cell office:value-type="float" office:value="201940.2" table:style-name="ce11">
            <text:p>201940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0:130003:190</text:p>
          </table:table-cell>
          <table:covered-table-cell/>
          <table:table-cell office:value-type="float" office:value="125092.44" table:style-name="ce11">
            <text:p>125092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0:130003:191</text:p>
          </table:table-cell>
          <table:covered-table-cell/>
          <table:table-cell office:value-type="float" office:value="71691.839999999997" table:style-name="ce11">
            <text:p>71691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0:130003:192</text:p>
          </table:table-cell>
          <table:covered-table-cell/>
          <table:table-cell office:value-type="float" office:value="177633.72" table:style-name="ce11">
            <text:p>177633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0:130003:193</text:p>
          </table:table-cell>
          <table:covered-table-cell/>
          <table:table-cell office:value-type="float" office:value="371471.76" table:style-name="ce11">
            <text:p>371471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0:130003:194</text:p>
          </table:table-cell>
          <table:covered-table-cell/>
          <table:table-cell office:value-type="float" office:value="117972.36" table:style-name="ce11">
            <text:p>117972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10:130003:199</text:p>
          </table:table-cell>
          <table:covered-table-cell/>
          <table:table-cell office:value-type="float" office:value="110729.52" table:style-name="ce11">
            <text:p>110729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10:130003:200</text:p>
          </table:table-cell>
          <table:covered-table-cell/>
          <table:table-cell office:value-type="float" office:value="95875.56" table:style-name="ce11">
            <text:p>95875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10:130003:224</text:p>
          </table:table-cell>
          <table:covered-table-cell/>
          <table:table-cell office:value-type="float" office:value="141296.76" table:style-name="ce11">
            <text:p>141296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10:130003:225</text:p>
          </table:table-cell>
          <table:covered-table-cell/>
          <table:table-cell office:value-type="float" office:value="75988.44" table:style-name="ce11">
            <text:p>75988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10:130003:227</text:p>
          </table:table-cell>
          <table:covered-table-cell/>
          <table:table-cell office:value-type="float" office:value="117849.60000000001" table:style-name="ce11">
            <text:p>117849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10:130003:230</text:p>
          </table:table-cell>
          <table:covered-table-cell/>
          <table:table-cell office:value-type="float" office:value="88387.199999999997" table:style-name="ce11">
            <text:p>88387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10:130003:231</text:p>
          </table:table-cell>
          <table:covered-table-cell/>
          <table:table-cell office:value-type="float" office:value="74147.039999999994" table:style-name="ce11">
            <text:p>74147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10:130003:233</text:p>
          </table:table-cell>
          <table:covered-table-cell/>
          <table:table-cell office:value-type="float" office:value="97348.68" table:style-name="ce11">
            <text:p>97348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10:130003:234</text:p>
          </table:table-cell>
          <table:covered-table-cell/>
          <table:table-cell office:value-type="float" office:value="109501.92" table:style-name="ce11">
            <text:p>109501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10:130003:235</text:p>
          </table:table-cell>
          <table:covered-table-cell/>
          <table:table-cell office:value-type="float" office:value="185490.36" table:style-name="ce11">
            <text:p>185490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10:130003:242</text:p>
          </table:table-cell>
          <table:covered-table-cell/>
          <table:table-cell office:value-type="float" office:value="93911.4" table:style-name="ce11">
            <text:p>93911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10:130003:248</text:p>
          </table:table-cell>
          <table:covered-table-cell/>
          <table:table-cell office:value-type="float" office:value="113675.76" table:style-name="ce11">
            <text:p>113675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10:130003:249</text:p>
          </table:table-cell>
          <table:covered-table-cell/>
          <table:table-cell office:value-type="float" office:value="106310.16" table:style-name="ce11">
            <text:p>106310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10:130003:250</text:p>
          </table:table-cell>
          <table:covered-table-cell/>
          <table:table-cell office:value-type="float" office:value="79302.960000000006" table:style-name="ce11">
            <text:p>79302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10:130003:252</text:p>
          </table:table-cell>
          <table:covered-table-cell/>
          <table:table-cell office:value-type="float" office:value="159833.51999999999" table:style-name="ce11">
            <text:p>159833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10:130003:253</text:p>
          </table:table-cell>
          <table:covered-table-cell/>
          <table:table-cell office:value-type="float" office:value="210533.4" table:style-name="ce11">
            <text:p>210533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10:130003:254</text:p>
          </table:table-cell>
          <table:covered-table-cell/>
          <table:table-cell office:value-type="float" office:value="170390.88" table:style-name="ce11">
            <text:p>170390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10:130003:258</text:p>
          </table:table-cell>
          <table:covered-table-cell/>
          <table:table-cell office:value-type="float" office:value="200221.56" table:style-name="ce11">
            <text:p>200221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10:130003:268</text:p>
          </table:table-cell>
          <table:covered-table-cell/>
          <table:table-cell office:value-type="float" office:value="166462.56" table:style-name="ce11">
            <text:p>166462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10:130003:2681</text:p>
          </table:table-cell>
          <table:covered-table-cell/>
          <table:table-cell office:value-type="float" office:value="251166.96" table:style-name="ce11">
            <text:p>251166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10:130003:2685</text:p>
          </table:table-cell>
          <table:covered-table-cell/>
          <table:table-cell office:value-type="float" office:value="178738.56" table:style-name="ce11">
            <text:p>178738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10:130003:2689</text:p>
          </table:table-cell>
          <table:covered-table-cell/>
          <table:table-cell office:value-type="float" office:value="224037" table:style-name="ce11">
            <text:p>224037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10:130003:272</text:p>
          </table:table-cell>
          <table:covered-table-cell/>
          <table:table-cell office:value-type="float" office:value="116499.24" table:style-name="ce11">
            <text:p>116499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10:130003:2765</text:p>
          </table:table-cell>
          <table:covered-table-cell/>
          <table:table-cell office:value-type="float" office:value="137736.72" table:style-name="ce11">
            <text:p>137736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10:130003:281</text:p>
          </table:table-cell>
          <table:covered-table-cell/>
          <table:table-cell office:value-type="float" office:value="81021.600000000006" table:style-name="ce11">
            <text:p>81021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10:130003:289</text:p>
          </table:table-cell>
          <table:covered-table-cell/>
          <table:table-cell office:value-type="float" office:value="238277.16" table:style-name="ce11">
            <text:p>238277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10:130003:292</text:p>
          </table:table-cell>
          <table:covered-table-cell/>
          <table:table-cell office:value-type="float" office:value="109992.96000000001" table:style-name="ce11">
            <text:p>109992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10:130003:296</text:p>
          </table:table-cell>
          <table:covered-table-cell/>
          <table:table-cell office:value-type="float" office:value="112939.2" table:style-name="ce11">
            <text:p>112939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10:130003:302</text:p>
          </table:table-cell>
          <table:covered-table-cell/>
          <table:table-cell office:value-type="float" office:value="134053.92000000001" table:style-name="ce11">
            <text:p>134053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10:130003:307</text:p>
          </table:table-cell>
          <table:covered-table-cell/>
          <table:table-cell office:value-type="float" office:value="226591.65" table:style-name="ce11">
            <text:p>226591,6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10:130003:309</text:p>
          </table:table-cell>
          <table:covered-table-cell/>
          <table:table-cell office:value-type="float" office:value="160692.84" table:style-name="ce11">
            <text:p>160692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10:130003:310</text:p>
          </table:table-cell>
          <table:covered-table-cell/>
          <table:table-cell office:value-type="float" office:value="174810.23999999999" table:style-name="ce11">
            <text:p>174810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10:130003:311</text:p>
          </table:table-cell>
          <table:covered-table-cell/>
          <table:table-cell office:value-type="float" office:value="62975.88" table:style-name="ce11">
            <text:p>62975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10:130003:319</text:p>
          </table:table-cell>
          <table:covered-table-cell/>
          <table:table-cell office:value-type="float" office:value="179352.36" table:style-name="ce11">
            <text:p>179352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10:130003:322</text:p>
          </table:table-cell>
          <table:covered-table-cell/>
          <table:table-cell office:value-type="float" office:value="185490.36" table:style-name="ce11">
            <text:p>185490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10:130003:327</text:p>
          </table:table-cell>
          <table:covered-table-cell/>
          <table:table-cell office:value-type="float" office:value="72428.399999999994" table:style-name="ce11">
            <text:p>72428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10:130003:329</text:p>
          </table:table-cell>
          <table:covered-table-cell/>
          <table:table-cell office:value-type="float" office:value="283821.12" table:style-name="ce11">
            <text:p>283821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10:130003:33</text:p>
          </table:table-cell>
          <table:covered-table-cell/>
          <table:table-cell office:value-type="float" office:value="133685.64000000001" table:style-name="ce11">
            <text:p>133685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10:130003:330</text:p>
          </table:table-cell>
          <table:covered-table-cell/>
          <table:table-cell office:value-type="float" office:value="157746.6" table:style-name="ce11">
            <text:p>157746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10:130003:331</text:p>
          </table:table-cell>
          <table:covered-table-cell/>
          <table:table-cell office:value-type="float" office:value="76970.52" table:style-name="ce11">
            <text:p>76970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10:130003:333</text:p>
          </table:table-cell>
          <table:covered-table-cell/>
          <table:table-cell office:value-type="float" office:value="174564.72" table:style-name="ce11">
            <text:p>174564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10:130003:334</text:p>
          </table:table-cell>
          <table:covered-table-cell/>
          <table:table-cell office:value-type="float" office:value="136018.07999999999" table:style-name="ce11">
            <text:p>136018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10:130003:338</text:p>
          </table:table-cell>
          <table:covered-table-cell/>
          <table:table-cell office:value-type="float" office:value="260496.72" table:style-name="ce11">
            <text:p>260496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10:130003:339</text:p>
          </table:table-cell>
          <table:covered-table-cell/>
          <table:table-cell office:value-type="float" office:value="64326.239999999998" table:style-name="ce11">
            <text:p>64326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10:130003:342</text:p>
          </table:table-cell>
          <table:covered-table-cell/>
          <table:table-cell office:value-type="float" office:value="105573.6" table:style-name="ce11">
            <text:p>105573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10:130003:343</text:p>
          </table:table-cell>
          <table:covered-table-cell/>
          <table:table-cell office:value-type="float" office:value="104837.04" table:style-name="ce11">
            <text:p>104837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10:130003:353</text:p>
          </table:table-cell>
          <table:covered-table-cell/>
          <table:table-cell office:value-type="float" office:value="162779.76" table:style-name="ce11">
            <text:p>162779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10:130003:355</text:p>
          </table:table-cell>
          <table:covered-table-cell/>
          <table:table-cell office:value-type="float" office:value="96489.36" table:style-name="ce11">
            <text:p>96489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10:130003:360</text:p>
          </table:table-cell>
          <table:covered-table-cell/>
          <table:table-cell office:value-type="float" office:value="100663.2" table:style-name="ce11">
            <text:p>100663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10:130003:363</text:p>
          </table:table-cell>
          <table:covered-table-cell/>
          <table:table-cell office:value-type="float" office:value="115517.16" table:style-name="ce11">
            <text:p>115517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10:130003:372</text:p>
          </table:table-cell>
          <table:covered-table-cell/>
          <table:table-cell office:value-type="float" office:value="68500.08" table:style-name="ce11">
            <text:p>68500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10:130003:374</text:p>
          </table:table-cell>
          <table:covered-table-cell/>
          <table:table-cell office:value-type="float" office:value="40510.800000000003" table:style-name="ce11">
            <text:p>40510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10:130003:375</text:p>
          </table:table-cell>
          <table:covered-table-cell/>
          <table:table-cell office:value-type="float" office:value="106678.44" table:style-name="ce11">
            <text:p>106678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10:130003:388</text:p>
          </table:table-cell>
          <table:covered-table-cell/>
          <table:table-cell office:value-type="float" office:value="244660.68" table:style-name="ce11">
            <text:p>244660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10:130003:390</text:p>
          </table:table-cell>
          <table:covered-table-cell/>
          <table:table-cell office:value-type="float" office:value="202554" table:style-name="ce11">
            <text:p>202554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10:130003:393</text:p>
          </table:table-cell>
          <table:covered-table-cell/>
          <table:table-cell office:value-type="float" office:value="77338.8" table:style-name="ce11">
            <text:p>77338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10:130003:396</text:p>
          </table:table-cell>
          <table:covered-table-cell/>
          <table:table-cell office:value-type="float" office:value="144611.28" table:style-name="ce11">
            <text:p>144611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10:130003:397</text:p>
          </table:table-cell>
          <table:covered-table-cell/>
          <table:table-cell office:value-type="float" office:value="132826.32" table:style-name="ce11">
            <text:p>132826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10:130003:398</text:p>
          </table:table-cell>
          <table:covered-table-cell/>
          <table:table-cell office:value-type="float" office:value="177265.44" table:style-name="ce11">
            <text:p>177265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10:130003:418</text:p>
          </table:table-cell>
          <table:covered-table-cell/>
          <table:table-cell office:value-type="float" office:value="207218.88" table:style-name="ce11">
            <text:p>207218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10:130003:425</text:p>
          </table:table-cell>
          <table:covered-table-cell/>
          <table:table-cell office:value-type="float" office:value="64080.72" table:style-name="ce11">
            <text:p>64080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10:130003:426</text:p>
          </table:table-cell>
          <table:covered-table-cell/>
          <table:table-cell office:value-type="float" office:value="283207.32" table:style-name="ce11">
            <text:p>283207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10:130003:429</text:p>
          </table:table-cell>
          <table:covered-table-cell/>
          <table:table-cell office:value-type="float" office:value="110852.28" table:style-name="ce11">
            <text:p>110852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10:130003:433</text:p>
          </table:table-cell>
          <table:covered-table-cell/>
          <table:table-cell office:value-type="float" office:value="112325.4" table:style-name="ce11">
            <text:p>112325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10:130003:444</text:p>
          </table:table-cell>
          <table:covered-table-cell/>
          <table:table-cell office:value-type="float" office:value="111220.56" table:style-name="ce11">
            <text:p>111220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10:130003:448</text:p>
          </table:table-cell>
          <table:covered-table-cell/>
          <table:table-cell office:value-type="float" office:value="80653.320000000007" table:style-name="ce11">
            <text:p>80653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10:130003:457</text:p>
          </table:table-cell>
          <table:covered-table-cell/>
          <table:table-cell office:value-type="float" office:value="182544.12" table:style-name="ce11">
            <text:p>182544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10:130003:459</text:p>
          </table:table-cell>
          <table:covered-table-cell/>
          <table:table-cell office:value-type="float" office:value="87896.16" table:style-name="ce11">
            <text:p>87896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10:130003:46</text:p>
          </table:table-cell>
          <table:covered-table-cell/>
          <table:table-cell office:value-type="float" office:value="172355.04" table:style-name="ce11">
            <text:p>172355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10:130003:483</text:p>
          </table:table-cell>
          <table:covered-table-cell/>
          <table:table-cell office:value-type="float" office:value="217530.72" table:style-name="ce11">
            <text:p>217530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10:130003:486</text:p>
          </table:table-cell>
          <table:covered-table-cell/>
          <table:table-cell office:value-type="float" office:value="85932" table:style-name="ce11">
            <text:p>85932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10:130003:490</text:p>
          </table:table-cell>
          <table:covered-table-cell/>
          <table:table-cell office:value-type="float" office:value="127179.36" table:style-name="ce11">
            <text:p>127179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10:130003:493</text:p>
          </table:table-cell>
          <table:covered-table-cell/>
          <table:table-cell office:value-type="float" office:value="99681.12" table:style-name="ce11">
            <text:p>99681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10:130003:499</text:p>
          </table:table-cell>
          <table:covered-table-cell/>
          <table:table-cell office:value-type="float" office:value="67272.479999999996" table:style-name="ce11">
            <text:p>67272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10:130003:500</text:p>
          </table:table-cell>
          <table:covered-table-cell/>
          <table:table-cell office:value-type="float" office:value="89860.32" table:style-name="ce11">
            <text:p>89860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10:130003:503</text:p>
          </table:table-cell>
          <table:covered-table-cell/>
          <table:table-cell office:value-type="float" office:value="143629.20000000001" table:style-name="ce11">
            <text:p>143629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10:130003:504</text:p>
          </table:table-cell>
          <table:covered-table-cell/>
          <table:table-cell office:value-type="float" office:value="105941.88" table:style-name="ce11">
            <text:p>105941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10:130003:505</text:p>
          </table:table-cell>
          <table:covered-table-cell/>
          <table:table-cell office:value-type="float" office:value="148048.56" table:style-name="ce11">
            <text:p>148048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10:130003:507</text:p>
          </table:table-cell>
          <table:covered-table-cell/>
          <table:table-cell office:value-type="float" office:value="75374.64" table:style-name="ce11">
            <text:p>75374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10:130003:511</text:p>
          </table:table-cell>
          <table:covered-table-cell/>
          <table:table-cell office:value-type="float" office:value="132826.32" table:style-name="ce11">
            <text:p>132826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10:130003:513</text:p>
          </table:table-cell>
          <table:covered-table-cell/>
          <table:table-cell office:value-type="float" office:value="63835.199999999997" table:style-name="ce11">
            <text:p>63835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10:130003:514</text:p>
          </table:table-cell>
          <table:covered-table-cell/>
          <table:table-cell office:value-type="float" office:value="135404.28" table:style-name="ce11">
            <text:p>135404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10:130003:517</text:p>
          </table:table-cell>
          <table:covered-table-cell/>
          <table:table-cell office:value-type="float" office:value="143629.20000000001" table:style-name="ce11">
            <text:p>143629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10:130003:518</text:p>
          </table:table-cell>
          <table:covered-table-cell/>
          <table:table-cell office:value-type="float" office:value="149398.92000000001" table:style-name="ce11">
            <text:p>149398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10:130003:519</text:p>
          </table:table-cell>
          <table:covered-table-cell/>
          <table:table-cell office:value-type="float" office:value="87036.84" table:style-name="ce11">
            <text:p>87036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10:130003:520</text:p>
          </table:table-cell>
          <table:covered-table-cell/>
          <table:table-cell office:value-type="float" office:value="78075.360000000001" table:style-name="ce11">
            <text:p>78075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10:130003:522</text:p>
          </table:table-cell>
          <table:covered-table-cell/>
          <table:table-cell office:value-type="float" office:value="146820.96" table:style-name="ce11">
            <text:p>146820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10:130003:523</text:p>
          </table:table-cell>
          <table:covered-table-cell/>
          <table:table-cell office:value-type="float" office:value="137613.96" table:style-name="ce11">
            <text:p>137613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10:130003:525</text:p>
          </table:table-cell>
          <table:covered-table-cell/>
          <table:table-cell office:value-type="float" office:value="178247.52" table:style-name="ce11">
            <text:p>178247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10:130003:533</text:p>
          </table:table-cell>
          <table:covered-table-cell/>
          <table:table-cell office:value-type="float" office:value="51436.44" table:style-name="ce11">
            <text:p>51436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10:130003:538</text:p>
          </table:table-cell>
          <table:covered-table-cell/>
          <table:table-cell office:value-type="float" office:value="48121.919999999998" table:style-name="ce11">
            <text:p>48121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10:130003:539</text:p>
          </table:table-cell>
          <table:covered-table-cell/>
          <table:table-cell office:value-type="float" office:value="176897.16" table:style-name="ce11">
            <text:p>176897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10:130003:543</text:p>
          </table:table-cell>
          <table:covered-table-cell/>
          <table:table-cell office:value-type="float" office:value="127547.64" table:style-name="ce11">
            <text:p>127547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10:130003:544</text:p>
          </table:table-cell>
          <table:covered-table-cell/>
          <table:table-cell office:value-type="float" office:value="127179.36" table:style-name="ce11">
            <text:p>127179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10:130003:546</text:p>
          </table:table-cell>
          <table:covered-table-cell/>
          <table:table-cell office:value-type="float" office:value="175301.28" table:style-name="ce11">
            <text:p>175301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10:130003:55</text:p>
          </table:table-cell>
          <table:covered-table-cell/>
          <table:table-cell office:value-type="float" office:value="66658.679999999993" table:style-name="ce11">
            <text:p>66658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10:130003:552</text:p>
          </table:table-cell>
          <table:covered-table-cell/>
          <table:table-cell office:value-type="float" office:value="106064.64" table:style-name="ce11">
            <text:p>106064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10:130003:553</text:p>
          </table:table-cell>
          <table:covered-table-cell/>
          <table:table-cell office:value-type="float" office:value="313406.28000000003" table:style-name="ce11">
            <text:p>313406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10:130003:555</text:p>
          </table:table-cell>
          <table:covered-table-cell/>
          <table:table-cell office:value-type="float" office:value="93052.08" table:style-name="ce11">
            <text:p>93052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10:130003:557</text:p>
          </table:table-cell>
          <table:covered-table-cell/>
          <table:table-cell office:value-type="float" office:value="61748.28" table:style-name="ce11">
            <text:p>61748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10:130003:558</text:p>
          </table:table-cell>
          <table:covered-table-cell/>
          <table:table-cell office:value-type="float" office:value="131107.68" table:style-name="ce11">
            <text:p>131107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10:130003:56</text:p>
          </table:table-cell>
          <table:covered-table-cell/>
          <table:table-cell office:value-type="float" office:value="76479.48" table:style-name="ce11">
            <text:p>76479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10:130003:561</text:p>
          </table:table-cell>
          <table:covered-table-cell/>
          <table:table-cell office:value-type="float" office:value="89737.56" table:style-name="ce11">
            <text:p>89737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10:130003:562</text:p>
          </table:table-cell>
          <table:covered-table-cell/>
          <table:table-cell office:value-type="float" office:value="326541.59999999998" table:style-name="ce11">
            <text:p>326541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10:130003:565</text:p>
          </table:table-cell>
          <table:covered-table-cell/>
          <table:table-cell office:value-type="float" office:value="75865.679999999993" table:style-name="ce11">
            <text:p>75865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10:130003:567</text:p>
          </table:table-cell>
          <table:covered-table-cell/>
          <table:table-cell office:value-type="float" office:value="107292.24" table:style-name="ce11">
            <text:p>107292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10:130003:568</text:p>
          </table:table-cell>
          <table:covered-table-cell/>
          <table:table-cell office:value-type="float" office:value="123864.84" table:style-name="ce11">
            <text:p>123864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10:130003:569</text:p>
          </table:table-cell>
          <table:covered-table-cell/>
          <table:table-cell office:value-type="float" office:value="227965.32" table:style-name="ce11">
            <text:p>227965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10:130003:570</text:p>
          </table:table-cell>
          <table:covered-table-cell/>
          <table:table-cell office:value-type="float" office:value="155045.88" table:style-name="ce11">
            <text:p>155045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10:130003:571</text:p>
          </table:table-cell>
          <table:covered-table-cell/>
          <table:table-cell office:value-type="float" office:value="131721.48000000001" table:style-name="ce11">
            <text:p>131721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10:130003:572</text:p>
          </table:table-cell>
          <table:covered-table-cell/>
          <table:table-cell office:value-type="float" office:value="84581.64" table:style-name="ce11">
            <text:p>84581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10:130003:575</text:p>
          </table:table-cell>
          <table:covered-table-cell/>
          <table:table-cell office:value-type="float" office:value="54014.400000000001" table:style-name="ce11">
            <text:p>54014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10:130003:577</text:p>
          </table:table-cell>
          <table:covered-table-cell/>
          <table:table-cell office:value-type="float" office:value="128284.2" table:style-name="ce11">
            <text:p>128284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10:130003:578</text:p>
          </table:table-cell>
          <table:covered-table-cell/>
          <table:table-cell office:value-type="float" office:value="95139" table:style-name="ce11">
            <text:p>95139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10:130003:579</text:p>
          </table:table-cell>
          <table:covered-table-cell/>
          <table:table-cell office:value-type="float" office:value="82863" table:style-name="ce11">
            <text:p>82863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10:130003:58</text:p>
          </table:table-cell>
          <table:covered-table-cell/>
          <table:table-cell office:value-type="float" office:value="88878.24" table:style-name="ce11">
            <text:p>88878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10:130003:580</text:p>
          </table:table-cell>
          <table:covered-table-cell/>
          <table:table-cell office:value-type="float" office:value="200958.12" table:style-name="ce11">
            <text:p>200958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10:130003:582</text:p>
          </table:table-cell>
          <table:covered-table-cell/>
          <table:table-cell office:value-type="float" office:value="106310.16" table:style-name="ce11">
            <text:p>106310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10:130003:583</text:p>
          </table:table-cell>
          <table:covered-table-cell/>
          <table:table-cell office:value-type="float" office:value="127915.92" table:style-name="ce11">
            <text:p>127915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10:130003:585</text:p>
          </table:table-cell>
          <table:covered-table-cell/>
          <table:table-cell office:value-type="float" office:value="107537.76" table:style-name="ce11">
            <text:p>107537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10:130003:59</text:p>
          </table:table-cell>
          <table:covered-table-cell/>
          <table:table-cell office:value-type="float" office:value="131844.24" table:style-name="ce11">
            <text:p>131844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10:130003:590</text:p>
          </table:table-cell>
          <table:covered-table-cell/>
          <table:table-cell office:value-type="float" office:value="99926.64" table:style-name="ce11">
            <text:p>99926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10:130003:593</text:p>
          </table:table-cell>
          <table:covered-table-cell/>
          <table:table-cell office:value-type="float" office:value="41983.92" table:style-name="ce11">
            <text:p>41983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10:130003:597</text:p>
          </table:table-cell>
          <table:covered-table-cell/>
          <table:table-cell office:value-type="float" office:value="211883.76" table:style-name="ce11">
            <text:p>211883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10:130003:598</text:p>
          </table:table-cell>
          <table:covered-table-cell/>
          <table:table-cell office:value-type="float" office:value="54014.400000000001" table:style-name="ce11">
            <text:p>54014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10:130003:599</text:p>
          </table:table-cell>
          <table:covered-table-cell/>
          <table:table-cell office:value-type="float" office:value="118340.64" table:style-name="ce11">
            <text:p>118340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10:130003:601</text:p>
          </table:table-cell>
          <table:covered-table-cell/>
          <table:table-cell office:value-type="float" office:value="104100.48" table:style-name="ce11">
            <text:p>104100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10:130003:602</text:p>
          </table:table-cell>
          <table:covered-table-cell/>
          <table:table-cell office:value-type="float" office:value="117972.36" table:style-name="ce11">
            <text:p>117972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10:130003:603</text:p>
          </table:table-cell>
          <table:covered-table-cell/>
          <table:table-cell office:value-type="float" office:value="92315.520000000004" table:style-name="ce11">
            <text:p>92315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10:130003:604</text:p>
          </table:table-cell>
          <table:covered-table-cell/>
          <table:table-cell office:value-type="float" office:value="159096.95999999999" table:style-name="ce11">
            <text:p>159096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10:130003:605</text:p>
          </table:table-cell>
          <table:covered-table-cell/>
          <table:table-cell office:value-type="float" office:value="172600.56" table:style-name="ce11">
            <text:p>172600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10:130003:609</text:p>
          </table:table-cell>
          <table:covered-table-cell/>
          <table:table-cell office:value-type="float" office:value="201203.64" table:style-name="ce11">
            <text:p>201203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10:130003:613</text:p>
          </table:table-cell>
          <table:covered-table-cell/>
          <table:table-cell office:value-type="float" office:value="80039.520000000004" table:style-name="ce11">
            <text:p>80039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10:130003:616</text:p>
          </table:table-cell>
          <table:covered-table-cell/>
          <table:table-cell office:value-type="float" office:value="143874.72" table:style-name="ce11">
            <text:p>143874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10:130003:617</text:p>
          </table:table-cell>
          <table:covered-table-cell/>
          <table:table-cell office:value-type="float" office:value="93788.64" table:style-name="ce11">
            <text:p>93788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10:130003:622</text:p>
          </table:table-cell>
          <table:covered-table-cell/>
          <table:table-cell office:value-type="float" office:value="126811.08" table:style-name="ce11">
            <text:p>126811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10:130003:623</text:p>
          </table:table-cell>
          <table:covered-table-cell/>
          <table:table-cell office:value-type="float" office:value="181562.04" table:style-name="ce11">
            <text:p>181562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10:130003:624</text:p>
          </table:table-cell>
          <table:covered-table-cell/>
          <table:table-cell office:value-type="float" office:value="123251.04" table:style-name="ce11">
            <text:p>123251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10:130003:625</text:p>
          </table:table-cell>
          <table:covered-table-cell/>
          <table:table-cell office:value-type="float" office:value="103977.72" table:style-name="ce11">
            <text:p>103977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10:130003:627</text:p>
          </table:table-cell>
          <table:covered-table-cell/>
          <table:table-cell office:value-type="float" office:value="57083.4" table:style-name="ce11">
            <text:p>57083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10:130003:628</text:p>
          </table:table-cell>
          <table:covered-table-cell/>
          <table:table-cell office:value-type="float" office:value="83231.28" table:style-name="ce11">
            <text:p>83231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10:130003:63</text:p>
          </table:table-cell>
          <table:covered-table-cell/>
          <table:table-cell office:value-type="float" office:value="223668.72" table:style-name="ce11">
            <text:p>223668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10:130003:630</text:p>
          </table:table-cell>
          <table:covered-table-cell/>
          <table:table-cell office:value-type="float" office:value="105205.32" table:style-name="ce11">
            <text:p>105205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10:130003:631</text:p>
          </table:table-cell>
          <table:covered-table-cell/>
          <table:table-cell office:value-type="float" office:value="61011.72" table:style-name="ce11">
            <text:p>61011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10:130003:635</text:p>
          </table:table-cell>
          <table:covered-table-cell/>
          <table:table-cell office:value-type="float" office:value="129511.8" table:style-name="ce11">
            <text:p>129511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10:130003:637</text:p>
          </table:table-cell>
          <table:covered-table-cell/>
          <table:table-cell office:value-type="float" office:value="140069.16" table:style-name="ce11">
            <text:p>140069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10:130003:640</text:p>
          </table:table-cell>
          <table:covered-table-cell/>
          <table:table-cell office:value-type="float" office:value="198748.44" table:style-name="ce11">
            <text:p>198748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10:130003:641</text:p>
          </table:table-cell>
          <table:covered-table-cell/>
          <table:table-cell office:value-type="float" office:value="150135.48000000001" table:style-name="ce11">
            <text:p>150135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10:130003:649</text:p>
          </table:table-cell>
          <table:covered-table-cell/>
          <table:table-cell office:value-type="float" office:value="94525.2" table:style-name="ce11">
            <text:p>94525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10:130003:657</text:p>
          </table:table-cell>
          <table:covered-table-cell/>
          <table:table-cell office:value-type="float" office:value="139209.84" table:style-name="ce11">
            <text:p>139209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10:130003:658</text:p>
          </table:table-cell>
          <table:covered-table-cell/>
          <table:table-cell office:value-type="float" office:value="53646.12" table:style-name="ce11">
            <text:p>53646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10:130003:661</text:p>
          </table:table-cell>
          <table:covered-table-cell/>
          <table:table-cell office:value-type="float" office:value="119077.2" table:style-name="ce11">
            <text:p>119077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10:130003:662</text:p>
          </table:table-cell>
          <table:covered-table-cell/>
          <table:table-cell office:value-type="float" office:value="154186.56" table:style-name="ce11">
            <text:p>154186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10:130003:663</text:p>
          </table:table-cell>
          <table:covered-table-cell/>
          <table:table-cell office:value-type="float" office:value="81021.600000000006" table:style-name="ce11">
            <text:p>81021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10:130003:664</text:p>
          </table:table-cell>
          <table:covered-table-cell/>
          <table:table-cell office:value-type="float" office:value="128652.48" table:style-name="ce11">
            <text:p>128652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10:130003:666</text:p>
          </table:table-cell>
          <table:covered-table-cell/>
          <table:table-cell office:value-type="float" office:value="27007.200000000001" table:style-name="ce11">
            <text:p>27007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10:130003:667</text:p>
          </table:table-cell>
          <table:covered-table-cell/>
          <table:table-cell office:value-type="float" office:value="87896.16" table:style-name="ce11">
            <text:p>87896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10:130003:671</text:p>
          </table:table-cell>
          <table:covered-table-cell/>
          <table:table-cell office:value-type="float" office:value="219494.88" table:style-name="ce11">
            <text:p>219494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10:130003:674</text:p>
          </table:table-cell>
          <table:covered-table-cell/>
          <table:table-cell office:value-type="float" office:value="107415" table:style-name="ce11">
            <text:p>10741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10:130003:675</text:p>
          </table:table-cell>
          <table:covered-table-cell/>
          <table:table-cell office:value-type="float" office:value="266020.92" table:style-name="ce11">
            <text:p>266020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10:130003:676</text:p>
          </table:table-cell>
          <table:covered-table-cell/>
          <table:table-cell office:value-type="float" office:value="62975.88" table:style-name="ce11">
            <text:p>62975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10:130003:677</text:p>
          </table:table-cell>
          <table:covered-table-cell/>
          <table:table-cell office:value-type="float" office:value="66535.92" table:style-name="ce11">
            <text:p>66535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10:130003:678</text:p>
          </table:table-cell>
          <table:covered-table-cell/>
          <table:table-cell office:value-type="float" office:value="105450.84" table:style-name="ce11">
            <text:p>105450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10:130003:679</text:p>
          </table:table-cell>
          <table:covered-table-cell/>
          <table:table-cell office:value-type="float" office:value="139087.07999999999" table:style-name="ce11">
            <text:p>139087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10:130003:680</text:p>
          </table:table-cell>
          <table:covered-table-cell/>
          <table:table-cell office:value-type="float" office:value="141787.79999999999" table:style-name="ce11">
            <text:p>141787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10:130003:681</text:p>
          </table:table-cell>
          <table:covered-table-cell/>
          <table:table-cell office:value-type="float" office:value="73410.48" table:style-name="ce11">
            <text:p>73410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10:130003:683</text:p>
          </table:table-cell>
          <table:covered-table-cell/>
          <table:table-cell office:value-type="float" office:value="106432.92" table:style-name="ce11">
            <text:p>106432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10:130003:684</text:p>
          </table:table-cell>
          <table:covered-table-cell/>
          <table:table-cell office:value-type="float" office:value="118463.4" table:style-name="ce11">
            <text:p>118463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10:130003:685</text:p>
          </table:table-cell>
          <table:covered-table-cell/>
          <table:table-cell office:value-type="float" office:value="78443.64" table:style-name="ce11">
            <text:p>78443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10:130003:686</text:p>
          </table:table-cell>
          <table:covered-table-cell/>
          <table:table-cell office:value-type="float" office:value="133194.6" table:style-name="ce11">
            <text:p>133194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10:130003:688</text:p>
          </table:table-cell>
          <table:covered-table-cell/>
          <table:table-cell office:value-type="float" office:value="108151.56" table:style-name="ce11">
            <text:p>108151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10:130003:689</text:p>
          </table:table-cell>
          <table:covered-table-cell/>
          <table:table-cell office:value-type="float" office:value="171618.48" table:style-name="ce11">
            <text:p>171618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10:130003:690</text:p>
          </table:table-cell>
          <table:covered-table-cell/>
          <table:table-cell office:value-type="float" office:value="133071.84" table:style-name="ce11">
            <text:p>133071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10:130003:695</text:p>
          </table:table-cell>
          <table:covered-table-cell/>
          <table:table-cell office:value-type="float" office:value="150872.04" table:style-name="ce11">
            <text:p>150872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10:130003:697</text:p>
          </table:table-cell>
          <table:covered-table-cell/>
          <table:table-cell office:value-type="float" office:value="77338.8" table:style-name="ce11">
            <text:p>77338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10:130003:698</text:p>
          </table:table-cell>
          <table:covered-table-cell/>
          <table:table-cell office:value-type="float" office:value="97839.72" table:style-name="ce11">
            <text:p>97839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10:130003:699</text:p>
          </table:table-cell>
          <table:covered-table-cell/>
          <table:table-cell office:value-type="float" office:value="100908.72" table:style-name="ce11">
            <text:p>100908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10:130003:70</text:p>
          </table:table-cell>
          <table:covered-table-cell/>
          <table:table-cell office:value-type="float" office:value="97471.44" table:style-name="ce11">
            <text:p>97471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10:130003:701</text:p>
          </table:table-cell>
          <table:covered-table-cell/>
          <table:table-cell office:value-type="float" office:value="99803.88" table:style-name="ce11">
            <text:p>99803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10:130003:702</text:p>
          </table:table-cell>
          <table:covered-table-cell/>
          <table:table-cell office:value-type="float" office:value="152467.92000000001" table:style-name="ce11">
            <text:p>152467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10:130003:704</text:p>
          </table:table-cell>
          <table:covered-table-cell/>
          <table:table-cell office:value-type="float" office:value="63589.68" table:style-name="ce11">
            <text:p>63589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10:130003:705</text:p>
          </table:table-cell>
          <table:covered-table-cell/>
          <table:table-cell office:value-type="float" office:value="76725" table:style-name="ce11">
            <text:p>7672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10:130003:707</text:p>
          </table:table-cell>
          <table:covered-table-cell/>
          <table:table-cell office:value-type="float" office:value="162288.72" table:style-name="ce11">
            <text:p>162288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10:130003:708</text:p>
          </table:table-cell>
          <table:covered-table-cell/>
          <table:table-cell office:value-type="float" office:value="286644.59999999998" table:style-name="ce11">
            <text:p>286644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10:130003:711</text:p>
          </table:table-cell>
          <table:covered-table-cell/>
          <table:table-cell office:value-type="float" office:value="108765.36" table:style-name="ce11">
            <text:p>108765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10:130003:712</text:p>
          </table:table-cell>
          <table:covered-table-cell/>
          <table:table-cell office:value-type="float" office:value="126933.84" table:style-name="ce11">
            <text:p>126933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10:130003:715</text:p>
          </table:table-cell>
          <table:covered-table-cell/>
          <table:table-cell office:value-type="float" office:value="97103.16" table:style-name="ce11">
            <text:p>97103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10:130003:716</text:p>
          </table:table-cell>
          <table:covered-table-cell/>
          <table:table-cell office:value-type="float" office:value="239750.28" table:style-name="ce11">
            <text:p>239750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10:130003:718</text:p>
          </table:table-cell>
          <table:covered-table-cell/>
          <table:table-cell office:value-type="float" office:value="166830.84" table:style-name="ce11">
            <text:p>166830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10:130003:72</text:p>
          </table:table-cell>
          <table:covered-table-cell/>
          <table:table-cell office:value-type="float" office:value="111834.36" table:style-name="ce11">
            <text:p>111834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10:130003:721</text:p>
          </table:table-cell>
          <table:covered-table-cell/>
          <table:table-cell office:value-type="float" office:value="92561.04" table:style-name="ce11">
            <text:p>92561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10:130003:722</text:p>
          </table:table-cell>
          <table:covered-table-cell/>
          <table:table-cell office:value-type="float" office:value="108888.12" table:style-name="ce11">
            <text:p>108888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10:130003:725</text:p>
          </table:table-cell>
          <table:covered-table-cell/>
          <table:table-cell office:value-type="float" office:value="95016.24" table:style-name="ce11">
            <text:p>95016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10:130003:726</text:p>
          </table:table-cell>
          <table:covered-table-cell/>
          <table:table-cell office:value-type="float" office:value="64940.04" table:style-name="ce11">
            <text:p>64940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10:130003:728</text:p>
          </table:table-cell>
          <table:covered-table-cell/>
          <table:table-cell office:value-type="float" office:value="134544.95999999999" table:style-name="ce11">
            <text:p>134544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10:130003:729</text:p>
          </table:table-cell>
          <table:covered-table-cell/>
          <table:table-cell office:value-type="float" office:value="65676.600000000006" table:style-name="ce11">
            <text:p>65676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10:130003:73</text:p>
          </table:table-cell>
          <table:covered-table-cell/>
          <table:table-cell office:value-type="float" office:value="109010.88" table:style-name="ce11">
            <text:p>109010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10:130003:731</text:p>
          </table:table-cell>
          <table:covered-table-cell/>
          <table:table-cell office:value-type="float" office:value="84213.36" table:style-name="ce11">
            <text:p>84213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10:130003:733</text:p>
          </table:table-cell>
          <table:covered-table-cell/>
          <table:table-cell office:value-type="float" office:value="69482.16" table:style-name="ce11">
            <text:p>69482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10:130003:742</text:p>
          </table:table-cell>
          <table:covered-table-cell/>
          <table:table-cell office:value-type="float" office:value="124233.12" table:style-name="ce11">
            <text:p>124233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10:130003:744</text:p>
          </table:table-cell>
          <table:covered-table-cell/>
          <table:table-cell office:value-type="float" office:value="91824.48" table:style-name="ce11">
            <text:p>91824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10:130003:746</text:p>
          </table:table-cell>
          <table:covered-table-cell/>
          <table:table-cell office:value-type="float" office:value="125215.2" table:style-name="ce11">
            <text:p>125215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10:130003:748</text:p>
          </table:table-cell>
          <table:covered-table-cell/>
          <table:table-cell office:value-type="float" office:value="103486.68" table:style-name="ce11">
            <text:p>103486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10:130003:750</text:p>
          </table:table-cell>
          <table:covered-table-cell/>
          <table:table-cell office:value-type="float" office:value="159096.95999999999" table:style-name="ce11">
            <text:p>159096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10:130003:753</text:p>
          </table:table-cell>
          <table:covered-table-cell/>
          <table:table-cell office:value-type="float" office:value="86668.56" table:style-name="ce11">
            <text:p>86668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10:130003:758</text:p>
          </table:table-cell>
          <table:covered-table-cell/>
          <table:table-cell office:value-type="float" office:value="115026.12" table:style-name="ce11">
            <text:p>115026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10:130003:759</text:p>
          </table:table-cell>
          <table:covered-table-cell/>
          <table:table-cell office:value-type="float" office:value="229806.72" table:style-name="ce11">
            <text:p>229806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10:130003:76</text:p>
          </table:table-cell>
          <table:covered-table-cell/>
          <table:table-cell office:value-type="float" office:value="58065.48" table:style-name="ce11">
            <text:p>58065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10:130003:760</text:p>
          </table:table-cell>
          <table:covered-table-cell/>
          <table:table-cell office:value-type="float" office:value="101031.48" table:style-name="ce11">
            <text:p>101031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10:130003:762</text:p>
          </table:table-cell>
          <table:covered-table-cell/>
          <table:table-cell office:value-type="float" office:value="254481.48" table:style-name="ce11">
            <text:p>254481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10:130003:77</text:p>
          </table:table-cell>
          <table:covered-table-cell/>
          <table:table-cell office:value-type="float" office:value="62975.88" table:style-name="ce11">
            <text:p>62975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10:130003:770</text:p>
          </table:table-cell>
          <table:covered-table-cell/>
          <table:table-cell office:value-type="float" office:value="97962.48" table:style-name="ce11">
            <text:p>97962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10:130003:771</text:p>
          </table:table-cell>
          <table:covered-table-cell/>
          <table:table-cell office:value-type="float" office:value="116008.2" table:style-name="ce11">
            <text:p>116008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10:130003:773</text:p>
          </table:table-cell>
          <table:covered-table-cell/>
          <table:table-cell office:value-type="float" office:value="192487.67999999999" table:style-name="ce11">
            <text:p>192487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10:130003:778</text:p>
          </table:table-cell>
          <table:covered-table-cell/>
          <table:table-cell office:value-type="float" office:value="108151.56" table:style-name="ce11">
            <text:p>108151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10:130003:78</text:p>
          </table:table-cell>
          <table:covered-table-cell/>
          <table:table-cell office:value-type="float" office:value="302357.88" table:style-name="ce11">
            <text:p>302357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10:130003:781</text:p>
          </table:table-cell>
          <table:covered-table-cell/>
          <table:table-cell office:value-type="float" office:value="57819.96" table:style-name="ce11">
            <text:p>57819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10:130003:782</text:p>
          </table:table-cell>
          <table:covered-table-cell/>
          <table:table-cell office:value-type="float" office:value="36582.480000000003" table:style-name="ce11">
            <text:p>36582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10:130003:783</text:p>
          </table:table-cell>
          <table:covered-table-cell/>
          <table:table-cell office:value-type="float" office:value="134299.44" table:style-name="ce11">
            <text:p>134299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10:130003:788</text:p>
          </table:table-cell>
          <table:covered-table-cell/>
          <table:table-cell office:value-type="float" office:value="95384.52" table:style-name="ce11">
            <text:p>95384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10:130003:790</text:p>
          </table:table-cell>
          <table:covered-table-cell/>
          <table:table-cell office:value-type="float" office:value="79548.479999999996" table:style-name="ce11">
            <text:p>79548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10:130003:795</text:p>
          </table:table-cell>
          <table:covered-table-cell/>
          <table:table-cell office:value-type="float" office:value="144365.76000000001" table:style-name="ce11">
            <text:p>144365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10:130003:796</text:p>
          </table:table-cell>
          <table:covered-table-cell/>
          <table:table-cell office:value-type="float" office:value="205009.2" table:style-name="ce11">
            <text:p>205009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10:130003:797</text:p>
          </table:table-cell>
          <table:covered-table-cell/>
          <table:table-cell office:value-type="float" office:value="138841.56" table:style-name="ce11">
            <text:p>138841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10:130003:798</text:p>
          </table:table-cell>
          <table:covered-table-cell/>
          <table:table-cell office:value-type="float" office:value="260619.48" table:style-name="ce11">
            <text:p>260619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10:130003:802</text:p>
          </table:table-cell>
          <table:covered-table-cell/>
          <table:table-cell office:value-type="float" office:value="88878.24" table:style-name="ce11">
            <text:p>88878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10:130003:803</text:p>
          </table:table-cell>
          <table:covered-table-cell/>
          <table:table-cell office:value-type="float" office:value="178738.56" table:style-name="ce11">
            <text:p>178738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10:130003:807</text:p>
          </table:table-cell>
          <table:covered-table-cell/>
          <table:table-cell office:value-type="float" office:value="190769.04" table:style-name="ce11">
            <text:p>190769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10:130003:810</text:p>
          </table:table-cell>
          <table:covered-table-cell/>
          <table:table-cell office:value-type="float" office:value="255831.84" table:style-name="ce11">
            <text:p>255831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10:130003:811</text:p>
          </table:table-cell>
          <table:covered-table-cell/>
          <table:table-cell office:value-type="float" office:value="146329.92000000001" table:style-name="ce11">
            <text:p>146329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10:130003:85</text:p>
          </table:table-cell>
          <table:covered-table-cell/>
          <table:table-cell office:value-type="float" office:value="85686.48" table:style-name="ce11">
            <text:p>85686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10:130003:852</text:p>
          </table:table-cell>
          <table:covered-table-cell/>
          <table:table-cell office:value-type="float" office:value="163761.84" table:style-name="ce11">
            <text:p>163761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10:130003:853</text:p>
          </table:table-cell>
          <table:covered-table-cell/>
          <table:table-cell office:value-type="float" office:value="230788.8" table:style-name="ce11">
            <text:p>230788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10:130003:86</text:p>
          </table:table-cell>
          <table:covered-table-cell/>
          <table:table-cell office:value-type="float" office:value="144365.76000000001" table:style-name="ce11">
            <text:p>144365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10:130003:874</text:p>
          </table:table-cell>
          <table:covered-table-cell/>
          <table:table-cell office:value-type="float" office:value="71446.320000000007" table:style-name="ce11">
            <text:p>71446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10:130003:875</text:p>
          </table:table-cell>
          <table:covered-table-cell/>
          <table:table-cell office:value-type="float" office:value="110361.24" table:style-name="ce11">
            <text:p>110361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10:130003:88</text:p>
          </table:table-cell>
          <table:covered-table-cell/>
          <table:table-cell office:value-type="float" office:value="80039.520000000004" table:style-name="ce11">
            <text:p>80039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10:130003:91</text:p>
          </table:table-cell>
          <table:covered-table-cell/>
          <table:table-cell office:value-type="float" office:value="123496.56" table:style-name="ce11">
            <text:p>123496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10:130003:92</text:p>
          </table:table-cell>
          <table:covered-table-cell/>
          <table:table-cell office:value-type="float" office:value="82249.2" table:style-name="ce11">
            <text:p>82249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10:130003:98</text:p>
          </table:table-cell>
          <table:covered-table-cell/>
          <table:table-cell office:value-type="float" office:value="151731.35999999999" table:style-name="ce11">
            <text:p>151731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11:070001:1274</text:p>
          </table:table-cell>
          <table:covered-table-cell/>
          <table:table-cell office:value-type="float" office:value="1759996" table:style-name="ce11">
            <text:p>1759996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12:010201:103</text:p>
          </table:table-cell>
          <table:covered-table-cell/>
          <table:table-cell office:value-type="float" office:value="63553.49" table:style-name="ce11">
            <text:p>63553,4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12:010201:104</text:p>
          </table:table-cell>
          <table:covered-table-cell/>
          <table:table-cell office:value-type="float" office:value="72278.83" table:style-name="ce11">
            <text:p>72278,8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12:010201:106</text:p>
          </table:table-cell>
          <table:covered-table-cell/>
          <table:table-cell office:value-type="float" office:value="184764.97" table:style-name="ce11">
            <text:p>184764,9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12:010201:440</text:p>
          </table:table-cell>
          <table:covered-table-cell/>
          <table:table-cell office:value-type="float" office:value="3435.13" table:style-name="ce11">
            <text:p>3435,1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13:050005:994</text:p>
          </table:table-cell>
          <table:covered-table-cell/>
          <table:table-cell office:value-type="float" office:value="168168" table:style-name="ce11">
            <text:p>168168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13:130014:569</text:p>
          </table:table-cell>
          <table:covered-table-cell/>
          <table:table-cell office:value-type="float" office:value="750741.1" table:style-name="ce11">
            <text:p>750741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13:130014:570</text:p>
          </table:table-cell>
          <table:covered-table-cell/>
          <table:table-cell office:value-type="float" office:value="1193347.68" table:style-name="ce11">
            <text:p>1193347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13:130016:358</text:p>
          </table:table-cell>
          <table:covered-table-cell/>
          <table:table-cell office:value-type="float" office:value="10194.66" table:style-name="ce11">
            <text:p>10194,6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16:000000:213</text:p>
          </table:table-cell>
          <table:covered-table-cell/>
          <table:table-cell office:value-type="float" office:value="194090.04" table:style-name="ce11">
            <text:p>194090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16:000000:232</text:p>
          </table:table-cell>
          <table:covered-table-cell/>
          <table:table-cell office:value-type="float" office:value="136086.12" table:style-name="ce11">
            <text:p>136086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16:000000:2533</text:p>
          </table:table-cell>
          <table:covered-table-cell/>
          <table:table-cell office:value-type="float" office:value="85239" table:style-name="ce11">
            <text:p>85239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16:000000:285</text:p>
          </table:table-cell>
          <table:covered-table-cell/>
          <table:table-cell office:value-type="float" office:value="137325.51999999999" table:style-name="ce11">
            <text:p>137325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16:000000:328</text:p>
          </table:table-cell>
          <table:covered-table-cell/>
          <table:table-cell office:value-type="float" office:value="138688.85999999999" table:style-name="ce11">
            <text:p>138688,8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16:000000:51</text:p>
          </table:table-cell>
          <table:covered-table-cell/>
          <table:table-cell office:value-type="float" office:value="9472.32" table:style-name="ce11">
            <text:p>9472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16:020005:801</text:p>
          </table:table-cell>
          <table:covered-table-cell/>
          <table:table-cell office:value-type="float" office:value="187935" table:style-name="ce11">
            <text:p>18793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16:020005:802</text:p>
          </table:table-cell>
          <table:covered-table-cell/>
          <table:table-cell office:value-type="float" office:value="95313.9" table:style-name="ce11">
            <text:p>95313,9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16:020005:803</text:p>
          </table:table-cell>
          <table:covered-table-cell/>
          <table:table-cell office:value-type="float" office:value="142774.5" table:style-name="ce11">
            <text:p>142774,5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16:020005:804</text:p>
          </table:table-cell>
          <table:covered-table-cell/>
          <table:table-cell office:value-type="float" office:value="134060.29999999999" table:style-name="ce11">
            <text:p>134060,3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16:080006:147</text:p>
          </table:table-cell>
          <table:covered-table-cell/>
          <table:table-cell office:value-type="float" office:value="704764.8" table:style-name="ce11">
            <text:p>704764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16:080006:160</text:p>
          </table:table-cell>
          <table:covered-table-cell/>
          <table:table-cell office:value-type="float" office:value="257547.32" table:style-name="ce11">
            <text:p>257547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16:080006:171</text:p>
          </table:table-cell>
          <table:covered-table-cell/>
          <table:table-cell office:value-type="float" office:value="2368358.08" table:style-name="ce11">
            <text:p>2368358,0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16:080006:207</text:p>
          </table:table-cell>
          <table:covered-table-cell/>
          <table:table-cell office:value-type="float" office:value="201030.68" table:style-name="ce11">
            <text:p>201030,6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16:080006:210</text:p>
          </table:table-cell>
          <table:covered-table-cell/>
          <table:table-cell office:value-type="float" office:value="169673.86" table:style-name="ce11">
            <text:p>169673,8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16:080006:212</text:p>
          </table:table-cell>
          <table:covered-table-cell/>
          <table:table-cell office:value-type="float" office:value="129641.24" table:style-name="ce11">
            <text:p>129641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16:080006:213</text:p>
          </table:table-cell>
          <table:covered-table-cell/>
          <table:table-cell office:value-type="float" office:value="113033.28" table:style-name="ce11">
            <text:p>113033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16:080006:255</text:p>
          </table:table-cell>
          <table:covered-table-cell/>
          <table:table-cell office:value-type="float" office:value="124187.88" table:style-name="ce11">
            <text:p>124187,8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16:080006:256</text:p>
          </table:table-cell>
          <table:covered-table-cell/>
          <table:table-cell office:value-type="float" office:value="130013.06" table:style-name="ce11">
            <text:p>130013,0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16:080006:259</text:p>
          </table:table-cell>
          <table:covered-table-cell/>
          <table:table-cell office:value-type="float" office:value="133235.5" table:style-name="ce11">
            <text:p>133235,5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16:080006:273</text:p>
          </table:table-cell>
          <table:covered-table-cell/>
          <table:table-cell office:value-type="float" office:value="143646.46" table:style-name="ce11">
            <text:p>143646,4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16:080006:274</text:p>
          </table:table-cell>
          <table:covered-table-cell/>
          <table:table-cell office:value-type="float" office:value="195825.2" table:style-name="ce11">
            <text:p>195825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16:080006:275</text:p>
          </table:table-cell>
          <table:covered-table-cell/>
          <table:table-cell office:value-type="float" office:value="204005.24" table:style-name="ce11">
            <text:p>204005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16:080006:277</text:p>
          </table:table-cell>
          <table:covered-table-cell/>
          <table:table-cell office:value-type="float" office:value="155668.64000000001" table:style-name="ce11">
            <text:p>155668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16:080006:278</text:p>
          </table:table-cell>
          <table:covered-table-cell/>
          <table:table-cell office:value-type="float" office:value="128773.66" table:style-name="ce11">
            <text:p>128773,6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16:080006:283</text:p>
          </table:table-cell>
          <table:covered-table-cell/>
          <table:table-cell office:value-type="float" office:value="136210.06" table:style-name="ce11">
            <text:p>136210,0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16:080006:284</text:p>
          </table:table-cell>
          <table:covered-table-cell/>
          <table:table-cell office:value-type="float" office:value="136334" table:style-name="ce11">
            <text:p>136334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16:080006:286</text:p>
          </table:table-cell>
          <table:covered-table-cell/>
          <table:table-cell office:value-type="float" office:value="156040.46" table:style-name="ce11">
            <text:p>156040,4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16:080006:287</text:p>
          </table:table-cell>
          <table:covered-table-cell/>
          <table:table-cell office:value-type="float" office:value="124931.52" table:style-name="ce11">
            <text:p>124931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16:080006:290</text:p>
          </table:table-cell>
          <table:covered-table-cell/>
          <table:table-cell office:value-type="float" office:value="152198.32" table:style-name="ce11">
            <text:p>152198,3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16:080006:291</text:p>
          </table:table-cell>
          <table:covered-table-cell/>
          <table:table-cell office:value-type="float" office:value="136334" table:style-name="ce11">
            <text:p>136334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16:080006:293</text:p>
          </table:table-cell>
          <table:covered-table-cell/>
          <table:table-cell office:value-type="float" office:value="137821.28" table:style-name="ce11">
            <text:p>137821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16:080006:294</text:p>
          </table:table-cell>
          <table:covered-table-cell/>
          <table:table-cell office:value-type="float" office:value="130756.7" table:style-name="ce11">
            <text:p>130756,7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16:080006:295</text:p>
          </table:table-cell>
          <table:covered-table-cell/>
          <table:table-cell office:value-type="float" office:value="164716.26" table:style-name="ce11">
            <text:p>164716,2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16:080006:297</text:p>
          </table:table-cell>
          <table:covered-table-cell/>
          <table:table-cell office:value-type="float" office:value="163105.04" table:style-name="ce11">
            <text:p>163105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16:080006:298</text:p>
          </table:table-cell>
          <table:covered-table-cell/>
          <table:table-cell office:value-type="float" office:value="231891.74" table:style-name="ce11">
            <text:p>231891,7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16:080006:299</text:p>
          </table:table-cell>
          <table:covered-table-cell/>
          <table:table-cell office:value-type="float" office:value="191611.24" table:style-name="ce11">
            <text:p>191611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16:080006:300</text:p>
          </table:table-cell>
          <table:covered-table-cell/>
          <table:table-cell office:value-type="float" office:value="136457.94" table:style-name="ce11">
            <text:p>136457,9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16:080006:301</text:p>
          </table:table-cell>
          <table:covered-table-cell/>
          <table:table-cell office:value-type="float" office:value="152941.96" table:style-name="ce11">
            <text:p>152941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16:080006:302</text:p>
          </table:table-cell>
          <table:covered-table-cell/>
          <table:table-cell office:value-type="float" office:value="135838.24" table:style-name="ce11">
            <text:p>135838,2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16:080006:307</text:p>
          </table:table-cell>
          <table:covered-table-cell/>
          <table:table-cell office:value-type="float" office:value="162485.34" table:style-name="ce11">
            <text:p>162485,3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16:080006:308</text:p>
          </table:table-cell>
          <table:covered-table-cell/>
          <table:table-cell office:value-type="float" office:value="138564.92000000001" table:style-name="ce11">
            <text:p>138564,9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16:080006:309</text:p>
          </table:table-cell>
          <table:covered-table-cell/>
          <table:table-cell office:value-type="float" office:value="151082.85999999999" table:style-name="ce11">
            <text:p>151082,8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16:080006:314</text:p>
          </table:table-cell>
          <table:covered-table-cell/>
          <table:table-cell office:value-type="float" office:value="129269.42" table:style-name="ce11">
            <text:p>129269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16:080006:317</text:p>
          </table:table-cell>
          <table:covered-table-cell/>
          <table:table-cell office:value-type="float" office:value="131624.28" table:style-name="ce11">
            <text:p>131624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16:080006:321</text:p>
          </table:table-cell>
          <table:covered-table-cell/>
          <table:table-cell office:value-type="float" office:value="188388.8" table:style-name="ce11">
            <text:p>188388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16:080006:331</text:p>
          </table:table-cell>
          <table:covered-table-cell/>
          <table:table-cell office:value-type="float" office:value="227925.66" table:style-name="ce11">
            <text:p>227925,6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16:080006:335</text:p>
          </table:table-cell>
          <table:covered-table-cell/>
          <table:table-cell office:value-type="float" office:value="467240.4" table:style-name="ce11">
            <text:p>467240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16:080006:344</text:p>
          </table:table-cell>
          <table:covered-table-cell/>
          <table:table-cell office:value-type="float" office:value="973064.69" table:style-name="ce11">
            <text:p>973064,6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16:080006:345</text:p>
          </table:table-cell>
          <table:covered-table-cell/>
          <table:table-cell office:value-type="float" office:value="183926.96" table:style-name="ce11">
            <text:p>183926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16:080006:347</text:p>
          </table:table-cell>
          <table:covered-table-cell/>
          <table:table-cell office:value-type="float" office:value="116875.42" table:style-name="ce11">
            <text:p>116875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16:080006:425</text:p>
          </table:table-cell>
          <table:covered-table-cell/>
          <table:table-cell office:value-type="float" office:value="201870.75" table:style-name="ce11">
            <text:p>201870,7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16:080006:430</text:p>
          </table:table-cell>
          <table:covered-table-cell/>
          <table:table-cell office:value-type="float" office:value="136086.12" table:style-name="ce11">
            <text:p>136086,1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16:080006:466</text:p>
          </table:table-cell>
          <table:covered-table-cell/>
          <table:table-cell office:value-type="float" office:value="114024.8" table:style-name="ce11">
            <text:p>114024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16:080006:477</text:p>
          </table:table-cell>
          <table:covered-table-cell/>
          <table:table-cell office:value-type="float" office:value="111917.82" table:style-name="ce11">
            <text:p>111917,8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16:080006:478</text:p>
          </table:table-cell>
          <table:covered-table-cell/>
          <table:table-cell office:value-type="float" office:value="64324.86" table:style-name="ce11">
            <text:p>64324,8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16:080006:490</text:p>
          </table:table-cell>
          <table:covered-table-cell/>
          <table:table-cell office:value-type="float" office:value="136334" table:style-name="ce11">
            <text:p>136334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16:080006:503</text:p>
          </table:table-cell>
          <table:covered-table-cell/>
          <table:table-cell office:value-type="float" office:value="89856.5" table:style-name="ce11">
            <text:p>89856,5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16:080006:504</text:p>
          </table:table-cell>
          <table:covered-table-cell/>
          <table:table-cell office:value-type="float" office:value="103737.78" table:style-name="ce11">
            <text:p>103737,7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16:080006:559</text:p>
          </table:table-cell>
          <table:covered-table-cell/>
          <table:table-cell office:value-type="float" office:value="150339.22" table:style-name="ce11">
            <text:p>150339,2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16:080006:802</text:p>
          </table:table-cell>
          <table:covered-table-cell/>
          <table:table-cell office:value-type="float" office:value="18940.96" table:style-name="ce11">
            <text:p>18940,9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16:080006:843</text:p>
          </table:table-cell>
          <table:covered-table-cell/>
          <table:table-cell office:value-type="float" office:value="263496.44" table:style-name="ce11">
            <text:p>263496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16:080006:857</text:p>
          </table:table-cell>
          <table:covered-table-cell/>
          <table:table-cell office:value-type="float" office:value="2689.2" table:style-name="ce11">
            <text:p>2689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16:080006:858</text:p>
          </table:table-cell>
          <table:covered-table-cell/>
          <table:table-cell office:value-type="float" office:value="2673" table:style-name="ce11">
            <text:p>2673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16:080006:97</text:p>
          </table:table-cell>
          <table:covered-table-cell/>
          <table:table-cell office:value-type="float" office:value="136953.70000000001" table:style-name="ce11">
            <text:p>136953,7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16:110001:168</text:p>
          </table:table-cell>
          <table:covered-table-cell/>
          <table:table-cell office:value-type="float" office:value="143026.76" table:style-name="ce11">
            <text:p>143026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16:110001:20</text:p>
          </table:table-cell>
          <table:covered-table-cell/>
          <table:table-cell office:value-type="float" office:value="167442.94" table:style-name="ce11">
            <text:p>167442,9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16:110001:365</text:p>
          </table:table-cell>
          <table:covered-table-cell/>
          <table:table-cell office:value-type="float" office:value="186529.7" table:style-name="ce11">
            <text:p>186529,7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16:110001:394</text:p>
          </table:table-cell>
          <table:covered-table-cell/>
          <table:table-cell office:value-type="float" office:value="160998.06" table:style-name="ce11">
            <text:p>160998,0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16:110001:396</text:p>
          </table:table-cell>
          <table:covered-table-cell/>
          <table:table-cell office:value-type="float" office:value="192478.82" table:style-name="ce11">
            <text:p>192478,8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16:110001:398</text:p>
          </table:table-cell>
          <table:covered-table-cell/>
          <table:table-cell office:value-type="float" office:value="119478.16" table:style-name="ce11">
            <text:p>119478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16:110001:399</text:p>
          </table:table-cell>
          <table:covered-table-cell/>
          <table:table-cell office:value-type="float" office:value="129021.54" table:style-name="ce11">
            <text:p>129021,5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16:110001:401</text:p>
          </table:table-cell>
          <table:covered-table-cell/>
          <table:table-cell office:value-type="float" office:value="149099.82" table:style-name="ce11">
            <text:p>149099,8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16:110001:417</text:p>
          </table:table-cell>
          <table:covered-table-cell/>
          <table:table-cell office:value-type="float" office:value="230280.52" table:style-name="ce11">
            <text:p>230280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16:110001:418</text:p>
          </table:table-cell>
          <table:covered-table-cell/>
          <table:table-cell office:value-type="float" office:value="222100.48000000001" table:style-name="ce11">
            <text:p>222100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16:110001:459</text:p>
          </table:table-cell>
          <table:covered-table-cell/>
          <table:table-cell office:value-type="float" office:value="113281.16" table:style-name="ce11">
            <text:p>113281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16:110001:463</text:p>
          </table:table-cell>
          <table:covered-table-cell/>
          <table:table-cell office:value-type="float" office:value="145505.56" table:style-name="ce11">
            <text:p>145505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16:110001:467</text:p>
          </table:table-cell>
          <table:covered-table-cell/>
          <table:table-cell office:value-type="float" office:value="164344.44" table:style-name="ce11">
            <text:p>164344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16:110001:468</text:p>
          </table:table-cell>
          <table:covered-table-cell/>
          <table:table-cell office:value-type="float" office:value="203385.54" table:style-name="ce11">
            <text:p>203385,5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16:110001:471</text:p>
          </table:table-cell>
          <table:covered-table-cell/>
          <table:table-cell office:value-type="float" office:value="145753.44" table:style-name="ce11">
            <text:p>145753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16:110001:527</text:p>
          </table:table-cell>
          <table:covered-table-cell/>
          <table:table-cell office:value-type="float" office:value="290267.48" table:style-name="ce11">
            <text:p>290267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16:110001:528</text:p>
          </table:table-cell>
          <table:covered-table-cell/>
          <table:table-cell office:value-type="float" office:value="227677.78" table:style-name="ce11">
            <text:p>227677,7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16:110001:53</text:p>
          </table:table-cell>
          <table:covered-table-cell/>
          <table:table-cell office:value-type="float" office:value="204793.2" table:style-name="ce11">
            <text:p>204793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16:110001:556</text:p>
          </table:table-cell>
          <table:covered-table-cell/>
          <table:table-cell office:value-type="float" office:value="178101.78" table:style-name="ce11">
            <text:p>178101,7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16:110001:581</text:p>
          </table:table-cell>
          <table:covered-table-cell/>
          <table:table-cell office:value-type="float" office:value="149223.76" table:style-name="ce11">
            <text:p>149223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16:110001:685</text:p>
          </table:table-cell>
          <table:covered-table-cell/>
          <table:table-cell office:value-type="float" office:value="113900.86" table:style-name="ce11">
            <text:p>113900,8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16:110001:689</text:p>
          </table:table-cell>
          <table:covered-table-cell/>
          <table:table-cell office:value-type="float" office:value="147364.66" table:style-name="ce11">
            <text:p>147364,6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16:110001:690</text:p>
          </table:table-cell>
          <table:covered-table-cell/>
          <table:table-cell office:value-type="float" office:value="129269.42" table:style-name="ce11">
            <text:p>129269,4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16:110001:691</text:p>
          </table:table-cell>
          <table:covered-table-cell/>
          <table:table-cell office:value-type="float" office:value="162857.16" table:style-name="ce11">
            <text:p>162857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16:110001:693</text:p>
          </table:table-cell>
          <table:covered-table-cell/>
          <table:table-cell office:value-type="float" office:value="142902.82" table:style-name="ce11">
            <text:p>142902,8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16:110001:697</text:p>
          </table:table-cell>
          <table:covered-table-cell/>
          <table:table-cell office:value-type="float" office:value="168310.52" table:style-name="ce11">
            <text:p>168310,5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16:110001:879</text:p>
          </table:table-cell>
          <table:covered-table-cell/>
          <table:table-cell office:value-type="float" office:value="209706.48" table:style-name="ce11">
            <text:p>209706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16:150001:207</text:p>
          </table:table-cell>
          <table:covered-table-cell/>
          <table:table-cell office:value-type="float" office:value="148356.18" table:style-name="ce11">
            <text:p>148356,1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20:030102:3551</text:p>
          </table:table-cell>
          <table:covered-table-cell/>
          <table:table-cell office:value-type="float" office:value="129490.4" table:style-name="ce11">
            <text:p>129490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20:030102:3552</text:p>
          </table:table-cell>
          <table:covered-table-cell/>
          <table:table-cell office:value-type="float" office:value="62255" table:style-name="ce11">
            <text:p>6225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20:040004:848</text:p>
          </table:table-cell>
          <table:covered-table-cell/>
          <table:table-cell office:value-type="float" office:value="233385" table:style-name="ce11">
            <text:p>23338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20:070005:1935</text:p>
          </table:table-cell>
          <table:covered-table-cell/>
          <table:table-cell office:value-type="float" office:value="326920" table:style-name="ce11">
            <text:p>32692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20:100106:1580</text:p>
          </table:table-cell>
          <table:covered-table-cell/>
          <table:table-cell office:value-type="float" office:value="662885" table:style-name="ce11">
            <text:p>66288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20:100106:1581</text:p>
          </table:table-cell>
          <table:covered-table-cell/>
          <table:table-cell office:value-type="float" office:value="662885" table:style-name="ce11">
            <text:p>66288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21:070006:1114</text:p>
          </table:table-cell>
          <table:covered-table-cell/>
          <table:table-cell office:value-type="float" office:value="53165" table:style-name="ce11">
            <text:p>5316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21:070016:2339</text:p>
          </table:table-cell>
          <table:covered-table-cell/>
          <table:table-cell office:value-type="float" office:value="464070" table:style-name="ce11">
            <text:p>46407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21:100008:207</text:p>
          </table:table-cell>
          <table:covered-table-cell/>
          <table:table-cell office:value-type="float" office:value="948750" table:style-name="ce11">
            <text:p>94875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21:100008:29</text:p>
          </table:table-cell>
          <table:covered-table-cell/>
          <table:table-cell office:value-type="float" office:value="2408560" table:style-name="ce11">
            <text:p>24085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22:100001:5</text:p>
          </table:table-cell>
          <table:covered-table-cell/>
          <table:table-cell office:value-type="float" office:value="181071.76" table:style-name="ce11">
            <text:p>181071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22:120203:1020</text:p>
          </table:table-cell>
          <table:covered-table-cell/>
          <table:table-cell office:value-type="float" office:value="43246.54" table:style-name="ce11">
            <text:p>43246,5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22:120203:1021</text:p>
          </table:table-cell>
          <table:covered-table-cell/>
          <table:table-cell office:value-type="float" office:value="35722.769999999997" table:style-name="ce11">
            <text:p>35722,7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23:020001:2094</text:p>
          </table:table-cell>
          <table:covered-table-cell/>
          <table:table-cell office:value-type="float" office:value="69980.160000000003" table:style-name="ce11">
            <text:p>69980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23:020001:2097</text:p>
          </table:table-cell>
          <table:covered-table-cell/>
          <table:table-cell office:value-type="float" office:value="26112" table:style-name="ce11">
            <text:p>26112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23:030004:259</text:p>
          </table:table-cell>
          <table:covered-table-cell/>
          <table:table-cell office:value-type="float" office:value="192180" table:style-name="ce11">
            <text:p>19218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23:050002:5</text:p>
          </table:table-cell>
          <table:covered-table-cell/>
          <table:table-cell office:value-type="float" office:value="79210.89" table:style-name="ce11">
            <text:p>79210,8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24:000000:1886</text:p>
          </table:table-cell>
          <table:covered-table-cell/>
          <table:table-cell office:value-type="float" office:value="54213265.799999997" table:style-name="ce11">
            <text:p>54213265,8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24:000000:7</text:p>
          </table:table-cell>
          <table:covered-table-cell/>
          <table:table-cell office:value-type="float" office:value="4063715.04" table:style-name="ce11">
            <text:p>4063715,0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26:020601:2170</text:p>
          </table:table-cell>
          <table:covered-table-cell/>
          <table:table-cell office:value-type="float" office:value="143112" table:style-name="ce11">
            <text:p>143112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26:031301:220</text:p>
          </table:table-cell>
          <table:covered-table-cell/>
          <table:table-cell office:value-type="float" office:value="10823574.48" table:style-name="ce11">
            <text:p>10823574,4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26:041201:15</text:p>
          </table:table-cell>
          <table:covered-table-cell/>
          <table:table-cell office:value-type="float" office:value="9900867" table:style-name="ce11">
            <text:p>9900867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26:044101:758</text:p>
          </table:table-cell>
          <table:covered-table-cell/>
          <table:table-cell office:value-type="float" office:value="238932.72" table:style-name="ce11">
            <text:p>238932,72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26:090401:748</text:p>
          </table:table-cell>
          <table:covered-table-cell/>
          <table:table-cell office:value-type="float" office:value="2587006" table:style-name="ce11">
            <text:p>2587006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26:130103:356</text:p>
          </table:table-cell>
          <table:covered-table-cell/>
          <table:table-cell office:value-type="float" office:value="164640" table:style-name="ce11">
            <text:p>16464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26:130103:72</text:p>
          </table:table-cell>
          <table:covered-table-cell/>
          <table:table-cell office:value-type="float" office:value="1690500" table:style-name="ce11">
            <text:p>16905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26:130202:336</text:p>
          </table:table-cell>
          <table:covered-table-cell/>
          <table:table-cell office:value-type="float" office:value="303800" table:style-name="ce11">
            <text:p>3038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26:130202:85</text:p>
          </table:table-cell>
          <table:covered-table-cell/>
          <table:table-cell office:value-type="float" office:value="3732960" table:style-name="ce11">
            <text:p>373296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27:100003:188</text:p>
          </table:table-cell>
          <table:covered-table-cell/>
          <table:table-cell office:value-type="float" office:value="461489.61" table:style-name="ce11">
            <text:p>461489,6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41482485.88999999" table:style-name="ce11">
            <text:p>141482485,8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28:040004:1948</text:p>
          </table:table-cell>
          <table:covered-table-cell/>
          <table:table-cell office:value-type="float" office:value="130638.69" table:style-name="ce11">
            <text:p>130638,6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28:040004:1950</text:p>
          </table:table-cell>
          <table:covered-table-cell/>
          <table:table-cell office:value-type="float" office:value="108716.36" table:style-name="ce11">
            <text:p>108716,3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284741811.32999998" table:style-name="ce11">
            <text:p>284741811,3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28:040005:975</text:p>
          </table:table-cell>
          <table:covered-table-cell/>
          <table:table-cell office:value-type="float" office:value="747594.15" table:style-name="ce11">
            <text:p>747594,1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28:100016:1230</text:p>
          </table:table-cell>
          <table:covered-table-cell/>
          <table:table-cell office:value-type="float" office:value="8500" table:style-name="ce11">
            <text:p>850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28:130008:550</text:p>
          </table:table-cell>
          <table:covered-table-cell/>
          <table:table-cell office:value-type="float" office:value="293323.03000000003" table:style-name="ce11">
            <text:p>293323,03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28:130012:2124</text:p>
          </table:table-cell>
          <table:covered-table-cell/>
          <table:table-cell office:value-type="float" office:value="142020.20000000001" table:style-name="ce11">
            <text:p>142020,2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28:130012:2125</text:p>
          </table:table-cell>
          <table:covered-table-cell/>
          <table:table-cell office:value-type="float" office:value="116410" table:style-name="ce11">
            <text:p>116410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34:020001:4894</text:p>
          </table:table-cell>
          <table:covered-table-cell/>
          <table:table-cell office:value-type="float" office:value="134418" table:style-name="ce11">
            <text:p>134418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34:020099:23</text:p>
          </table:table-cell>
          <table:covered-table-cell/>
          <table:table-cell office:value-type="float" office:value="300168.44" table:style-name="ce11">
            <text:p>300168,4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34:020099:55</text:p>
          </table:table-cell>
          <table:covered-table-cell/>
          <table:table-cell office:value-type="float" office:value="20165976" table:style-name="ce11">
            <text:p>20165976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34:020099:912</text:p>
          </table:table-cell>
          <table:covered-table-cell/>
          <table:table-cell office:value-type="float" office:value="23733947.16" table:style-name="ce11">
            <text:p>23733947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34:030001:788</text:p>
          </table:table-cell>
          <table:covered-table-cell/>
          <table:table-cell office:value-type="float" office:value="36262051" table:style-name="ce11">
            <text:p>36262051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34:030108:180</text:p>
          </table:table-cell>
          <table:covered-table-cell/>
          <table:table-cell office:value-type="float" office:value="1137104.1599999999" table:style-name="ce11">
            <text:p>1137104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34:050018:1045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34:050018:114</text:p>
          </table:table-cell>
          <table:covered-table-cell/>
          <table:table-cell office:value-type="float" office:value="7852164.8899999997" table:style-name="ce11">
            <text:p>7852164,8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34:060016:56</text:p>
          </table:table-cell>
          <table:covered-table-cell/>
          <table:table-cell office:value-type="float" office:value="1496396.41" table:style-name="ce11">
            <text:p>1496396,4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34:060016:7885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34:070027:76</text:p>
          </table:table-cell>
          <table:covered-table-cell/>
          <table:table-cell office:value-type="float" office:value="629916.75" table:style-name="ce11">
            <text:p>629916,7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34:070037:99</text:p>
          </table:table-cell>
          <table:covered-table-cell/>
          <table:table-cell office:value-type="float" office:value="300251.09999999998" table:style-name="ce11">
            <text:p>300251,1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34:070048:953</text:p>
          </table:table-cell>
          <table:covered-table-cell/>
          <table:table-cell office:value-type="float" office:value="783411.91" table:style-name="ce11">
            <text:p>783411,91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34:070107:801</text:p>
          </table:table-cell>
          <table:covered-table-cell/>
          <table:table-cell office:value-type="float" office:value="772563.56" table:style-name="ce11">
            <text:p>772563,5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34:070107:802</text:p>
          </table:table-cell>
          <table:covered-table-cell/>
          <table:table-cell office:value-type="float" office:value="630204.28" table:style-name="ce11">
            <text:p>630204,28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115474.15" table:style-name="ce11">
            <text:p>4115474,15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34:080062:2871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34:080062:2872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34:080062:2873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34:080062:2874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8106808.7599999998" table:style-name="ce11">
            <text:p>8106808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34:080150:5086</text:p>
          </table:table-cell>
          <table:covered-table-cell/>
          <table:table-cell office:value-type="float" office:value="152972.4" table:style-name="ce11">
            <text:p>152972,4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35:010101:1894</text:p>
          </table:table-cell>
          <table:covered-table-cell/>
          <table:table-cell office:value-type="float" office:value="178646.84" table:style-name="ce11">
            <text:p>178646,84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35:010101:1895</text:p>
          </table:table-cell>
          <table:covered-table-cell/>
          <table:table-cell office:value-type="float" office:value="178487.76" table:style-name="ce11">
            <text:p>178487,76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35:010104:186</text:p>
          </table:table-cell>
          <table:covered-table-cell/>
          <table:table-cell office:value-type="float" office:value="435855" table:style-name="ce11">
            <text:p>435855,0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35:020102:8458</text:p>
          </table:table-cell>
          <table:covered-table-cell/>
          <table:table-cell office:value-type="float" office:value="217731.3" table:style-name="ce11">
            <text:p>217731,3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35:020104:1714</text:p>
          </table:table-cell>
          <table:covered-table-cell/>
          <table:table-cell office:value-type="float" office:value="316001.78999999998" table:style-name="ce11">
            <text:p>316001,79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35:020201:297</text:p>
          </table:table-cell>
          <table:covered-table-cell/>
          <table:table-cell office:value-type="float" office:value="350194.5" table:style-name="ce11">
            <text:p>350194,5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number-columns-spanned="2" table:number-rows-spanned="1" table:style-name="ce21">
            <text:p>34:35:020201:3463</text:p>
          </table:table-cell>
          <table:covered-table-cell/>
          <table:table-cell office:value-type="float" office:value="347034.6" table:style-name="ce13">
            <text:p>347034,60</text:p>
          </table:table-cell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7">
            <text:p>1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10003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174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175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207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2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210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212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212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22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22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224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228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00000:228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00000:228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00000:229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00000:229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00000:229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00000:229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0000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000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00000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00000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00000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00000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20006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7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70001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7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7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7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7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07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07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07000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07000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8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1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1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1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10002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10003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10003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10003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10003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10003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10003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10003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20003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20006:48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3000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30007:5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30009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401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40101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40101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1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40101:3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40101:3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40101:3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401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40101:40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40101:40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40101:40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40101:40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40101:40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40101:40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40101:40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40101:40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40101:40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40101:40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40101:4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40101:4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40101:4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40101:41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40101:4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40101:41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40101:41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40101:4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40101:4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40101:4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40101:41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40101:42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40101:4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40101:42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40101:4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40101:42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40101:42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40101:4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40101:42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40101:4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40101:42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40101:4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401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401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40101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40101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40107:40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4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401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401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40108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40108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40108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40109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40109:1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40109:115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40109:137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40109:140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40109:146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40109:149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40109:156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40109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40109:26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40109:26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40109:26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40109:30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40109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40109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40109:50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40109:5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40109:5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40109:5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40109:55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40109:55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40109:58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40109:65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40109:6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4011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401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40111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40112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40112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40112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40112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40112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40112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40112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4011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40112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40112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40112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40112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40112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40112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40112:24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40112:2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40112:24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40112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40112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40112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40112:25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40112:25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40112:25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40112:25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4011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40112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4011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401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4011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40112:27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40112:27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4011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40112:27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401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40112:28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40112:28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40112:28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40112:28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40112:29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40112:29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40112:29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40112:29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40112:29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40112:29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4011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40112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4011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4011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40112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4011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4011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4011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40112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4011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4011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40112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4011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40112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40112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40112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40112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40112:9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4011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40114:14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4011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40114:47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402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402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402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402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402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402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40202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402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70001:20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700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7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70006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80004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80004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80004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80004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80004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80004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80004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80004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80004:15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80004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80004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80004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80004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80004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80004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180005:39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220005:46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230001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230005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230005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230005:6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4:08000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5:000000:33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5:01011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5:05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5:150209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6:140003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6:23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6:25001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7:000000:77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7:07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7:070003:14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7:070003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7:07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7:08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7:080002:229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7:080002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7:080003:3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7:120003:3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8:000000:55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8:040101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8:040101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8:07010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8:120202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8:120202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8:120202:135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8:120202:135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8:120202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8:120202:25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8:120203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8:140108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0000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020617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0209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0209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02104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021041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9:0404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9:05081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9:05081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9:0702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9:0702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9:0702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9:0702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9:0702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9:0702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9:0702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9:0702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9:0702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9:0702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9:0702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9:0702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9:0702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9:0702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9:0702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9:0702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9:0702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9:07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9:0702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9:0702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9:0702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9:0702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9:0702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9:0702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9:0702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9:0803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0:01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0:06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0:06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0:080001:3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0:11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0:130003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0:13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0:130003:26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0:130003:26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0:130003:27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0:130003:27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0:1300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0:13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0:13000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0:13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0:130003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0:13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0:13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0:13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0:13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0:13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0:13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0:130003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0:13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0:13000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0:13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0:130003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0:130003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0:130003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0:13000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0:13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0:130003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0:130003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0:13000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0:130003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0:13000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13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130003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0:130003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0:130003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0:13000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0:13000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0:13000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13000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130003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130003:7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0:130003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0:13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0:13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0:130003:7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0:130003:9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1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1:0800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1:080004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1:11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2:0102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2:0102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2:010501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2:090006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2:10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3:000000:20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3:000000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3:130027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3:14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3:14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3:140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3:14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3:14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3:14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3:14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3:14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3:14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3:14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3:1400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3:140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3:14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3:14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3:14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3:14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3:14000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3:14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3:1400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3:14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3:14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3:1400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3:14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3:14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3:14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3:14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3:14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3:14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3:14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3:14000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3:14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3:14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3:14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3:14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3:14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3:14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3:14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3:14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5:0101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5:0301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5:060203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5:0602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5:0703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5:0902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6:00000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6:08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6:08000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6:0800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6:08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6:080006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6:08000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6:08000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6:08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6:08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6:08000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6:0800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6:08000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6:08000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6:08000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6:08000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6:08000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6:080006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6:08000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6:08000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6:080006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6:080006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6:080006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6:080006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6:080006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6:080006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6:080006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6:080006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6:080006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6:080006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6:080006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6:08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6:080006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6:080006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6:080006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6:08000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6:080006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6:080006:8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6:08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6:080006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6:110001:18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6:11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6:11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6:13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7:000000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7:100006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8:02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8:040004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8:140128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9:080009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9:080009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9:09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9:09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9:10014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9:10014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0:000000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0:010102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0:030101:22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0:030101:26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0:0301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0:0301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0:0301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0:0301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0:030102:29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0:030102:30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0:030102:32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0:030102:35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0:030102:35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0:0301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0:030102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0:03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0:0301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0:030102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0:030102:8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0:030103:26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0:0301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0:0301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0:030105:30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0:0301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0:030105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0:030105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0:030105:8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0:030206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0:040004:8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0:05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0:05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0:05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0:05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0:050001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0:050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0:08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0:08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0:090202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1:07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1:070016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2:05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2:06012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2:08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2:09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2:12011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2:1400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3:050001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3:07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3:13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3:19003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3:19006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3:20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4:0702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4:0702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4:07020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4:070203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4:07020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4:0702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4:070203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4:070203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4:070203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5:100001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6:0302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6:0313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6:0412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6:042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6:0430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6:0506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6:050701:30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6:061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6:061001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6:0611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6:0801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6:1001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6:1104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7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7:01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7:080009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7:110003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7:1601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7:1601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7:1602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8:000000:52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8:01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8:040003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8:040003:28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8:040003:38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8:040003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8:040003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8:040004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8:070007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8:080005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8:100006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100025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100028:6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100028:62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100028:8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100028:83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100028:85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100028:85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11001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110023:66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120004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120004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130003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130003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130003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8:130008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8:13000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8:130008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8:13001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8:13001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8:14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8:14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9:00000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9:000000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9:110001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9:110001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9:1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9:11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9:11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9:110007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9:110009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9:110009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9:15000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9:17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9:17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9:17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9:17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9:17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9:17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9:170010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9:17001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9:17001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9:17001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9:17001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9:17001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0:01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0:02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0:160005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0:160005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1:10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1:120009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3:030009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3:07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4:000000:480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4:000000:480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4:000000:48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4:000000:574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4:01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4:01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4:01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4:01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4:01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4:01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4:010002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4:010002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4:010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4:010002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4:01000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4:01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4:010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4:010007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4:010007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4:010007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4:010007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4:010007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4:010007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4:010007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4:010007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4:010007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4:010007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4:010007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4:01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4:01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4:01000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4:0100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4:01000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4:01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4:01000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4:01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4:010007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4:01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4:010007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4:01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4:01000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4:01000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4:010007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4:010007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4:010007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4:010007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4:010007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4:010007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4:010007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4:01000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4:010007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4:010007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4:01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4:010007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4:010007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4:010007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4:010007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4:010007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4:010007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4:010007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4:010007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4:010007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4:010007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4:010007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4:010007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4:010007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4:010007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4:010007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4:010007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4:010007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4:010007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4:010007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4:010007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4:010007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4:010007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4:010007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4:010007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4:010007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4:010007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4:010007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4:010007:6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10007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10007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10007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10007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10007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10007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10007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10007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10007:7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10007:7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10007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10007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10007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10007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10007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10007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10007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10007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10007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10007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10007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1000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10008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1001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1001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1001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1001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10012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4:01001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4:01001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4:010014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4:010014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4:010014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4:010014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4:010014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4:010014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4:010014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4:010014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4:010014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4:010014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4:010014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4:010014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4:010014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4:010014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4:010014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4:010014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4:010014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4:010014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4:010014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4:010014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4:010014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4:01001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4:010014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4:010014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4:010014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4:010014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4:010014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4:010015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4:010018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4:010018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4:010018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4:010018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10018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10018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10018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10018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10018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10018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10018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10018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10018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10018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10018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10018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10018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1001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10018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4:010018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4:010018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4:010018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4:010018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4:010018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4:010018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4:010018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10018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10018:9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10018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1001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10019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10019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10026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1002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1002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4:010027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4:010029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4:01002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4:010029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4:010029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4:010034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4:010034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4:010044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4:010050:27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4:020003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4:020014:26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4:02004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4:020084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4:020086:30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4:020086:30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4:020096:36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4:020096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4:02009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4:03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4:03006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4:03007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4:030085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4:03009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4:030104:29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4:030104:30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4:030114:7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4:030131:9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40007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5004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50077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6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60014:144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60014:20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60016:78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6002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70002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4:070022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4:070022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7004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8001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80017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4:080018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4:08002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4:080062:28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4:080123:27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4:080150:44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5:010102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5:020102:84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5:020103:7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5:020103:7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5:020103:7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5:020103:73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5:020103:73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5:020106:53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5:020106:65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5:020106:65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5:020106:69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5:020201:34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5:020204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5:030101:7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5:0301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5:030102:36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5:030104:46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5:030107:49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5:030107:54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5:030118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5:03012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5:03012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5:03012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5:03012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5:030222:58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5:030222:58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6:00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6:000009:72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6:00002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7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7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7:010118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7:010118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7:01014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7:010201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7:010201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7:010201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7:0102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7:0102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7:0102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7:0102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7:0102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7:0102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7:0102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7:0102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7:010201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7:010213:28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7:01022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7:010225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7:01022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7:010225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7:01022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7:010225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7:010225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7:010225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7:010225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7:010226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7:010226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7:010226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7:010226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7:01024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7:010294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7:0103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7:0103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8:0404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8:05021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8:0602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9:000013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9:000022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9:000024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9:000046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number-columns-spanned="3" table:number-rows-spanned="1" table:style-name="ce21">
            <text:p>34:39:000047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4C6CFBB32A00D62054E5B7B98A99A3F8BD31AF355EED32D62767309F0762058A29550A3A47C37C949DD655CFEBF74C09E708785414DB0C5A6D39983AF5EDE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1T05:26:11Z</meta:creation-date>
    <dc:date>2025-01-21T05:49:17Z</dc:date>
  </office:meta>
</office:document-meta>
</file>