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6</text:p>
          </table:table-cell>
          <table:table-cell table:number-columns-repeated="4" table:style-name="ce2"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100104:9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8:100104:9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EF730397EB6F6B082B42345DBA177F4C6046F29F0C7724DD230B969CEF43AE0C190DE929446E68348A76B2BFBD3D11FD9FB85ADA9916AF3868E5096618469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1T05:27:43Z</meta:creation-date>
    <dc:date>2025-01-21T05:53:10Z</dc:date>
  </office:meta>
</office:document-meta>
</file>