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7</text:p>
          </table:table-cell>
          <table:table-cell table:number-columns-repeated="4" table:style-name="ce9"/>
          <table:table-cell office:value-type="string" table:style-name="ce11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7" table:style-name="ce16">
            <text:p>9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33</text:p>
          </table:table-cell>
          <table:covered-table-cell/>
          <table:table-cell office:value-type="float" office:value="2359740.75" table:style-name="ce19">
            <text:p>2359740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43</text:p>
          </table:table-cell>
          <table:covered-table-cell/>
          <table:table-cell office:value-type="float" office:value="290970365.37" table:style-name="ce19">
            <text:p>290970365,3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8057</text:p>
          </table:table-cell>
          <table:covered-table-cell/>
          <table:table-cell office:value-type="float" office:value="9705344.0500000007" table:style-name="ce19">
            <text:p>9705344,0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714</text:p>
          </table:table-cell>
          <table:covered-table-cell/>
          <table:table-cell office:value-type="float" office:value="1311298.6000000001" table:style-name="ce19">
            <text:p>1311298,6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639</text:p>
          </table:table-cell>
          <table:covered-table-cell/>
          <table:table-cell office:value-type="float" office:value="2439595.92" table:style-name="ce19">
            <text:p>2439595,9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1:937</text:p>
          </table:table-cell>
          <table:covered-table-cell/>
          <table:table-cell office:value-type="float" office:value="860908.9" table:style-name="ce19">
            <text:p>860908,9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2:316</text:p>
          </table:table-cell>
          <table:covered-table-cell/>
          <table:table-cell office:value-type="float" office:value="685929.92" table:style-name="ce19">
            <text:p>685929,9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3:2446</text:p>
          </table:table-cell>
          <table:covered-table-cell/>
          <table:table-cell office:value-type="float" office:value="1686014.22" table:style-name="ce19">
            <text:p>1686014,2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3:2447</text:p>
          </table:table-cell>
          <table:covered-table-cell/>
          <table:table-cell office:value-type="float" office:value="1727136.52" table:style-name="ce19">
            <text:p>1727136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7151</text:p>
          </table:table-cell>
          <table:covered-table-cell/>
          <table:table-cell office:value-type="float" office:value="7540988.4299999997" table:style-name="ce19">
            <text:p>7540988,4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4211</text:p>
          </table:table-cell>
          <table:covered-table-cell/>
          <table:table-cell office:value-type="float" office:value="991053.06" table:style-name="ce19">
            <text:p>991053,0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4212</text:p>
          </table:table-cell>
          <table:covered-table-cell/>
          <table:table-cell office:value-type="float" office:value="501731.72" table:style-name="ce19">
            <text:p>501731,7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4213</text:p>
          </table:table-cell>
          <table:covered-table-cell/>
          <table:table-cell office:value-type="float" office:value="2439605.9" table:style-name="ce19">
            <text:p>2439605,9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7:5244</text:p>
          </table:table-cell>
          <table:covered-table-cell/>
          <table:table-cell office:value-type="float" office:value="2071739.83" table:style-name="ce19">
            <text:p>2071739,8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4292</text:p>
          </table:table-cell>
          <table:covered-table-cell/>
          <table:table-cell office:value-type="float" office:value="176041.7" table:style-name="ce19">
            <text:p>176041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4293</text:p>
          </table:table-cell>
          <table:covered-table-cell/>
          <table:table-cell office:value-type="float" office:value="91860.61" table:style-name="ce19">
            <text:p>91860,6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1:4294</text:p>
          </table:table-cell>
          <table:covered-table-cell/>
          <table:table-cell office:value-type="float" office:value="86991.679999999993" table:style-name="ce19">
            <text:p>86991,6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6:2101</text:p>
          </table:table-cell>
          <table:covered-table-cell/>
          <table:table-cell office:value-type="float" office:value="1379185.1" table:style-name="ce19">
            <text:p>1379185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14177</text:p>
          </table:table-cell>
          <table:covered-table-cell/>
          <table:table-cell office:value-type="float" office:value="1036634.9" table:style-name="ce19">
            <text:p>1036634,9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70006:1815</text:p>
          </table:table-cell>
          <table:covered-table-cell/>
          <table:table-cell office:value-type="float" office:value="1009264.35" table:style-name="ce19">
            <text:p>1009264,3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4015</text:p>
          </table:table-cell>
          <table:covered-table-cell/>
          <table:table-cell office:value-type="float" office:value="2659116.7799999998" table:style-name="ce19">
            <text:p>2659116,7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5:4016</text:p>
          </table:table-cell>
          <table:covered-table-cell/>
          <table:table-cell office:value-type="float" office:value="2063168.4" table:style-name="ce19">
            <text:p>2063168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6:609</text:p>
          </table:table-cell>
          <table:covered-table-cell/>
          <table:table-cell office:value-type="float" office:value="2146009.06" table:style-name="ce19">
            <text:p>2146009,0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00001:3703</text:p>
          </table:table-cell>
          <table:covered-table-cell/>
          <table:table-cell office:value-type="float" office:value="28411.200000000001" table:style-name="ce19">
            <text:p>28411,2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10002:2021</text:p>
          </table:table-cell>
          <table:covered-table-cell/>
          <table:table-cell office:value-type="float" office:value="923997.45" table:style-name="ce19">
            <text:p>923997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10002:2022</text:p>
          </table:table-cell>
          <table:covered-table-cell/>
          <table:table-cell office:value-type="float" office:value="1754989.8" table:style-name="ce19">
            <text:p>1754989,8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20006:6504</text:p>
          </table:table-cell>
          <table:covered-table-cell/>
          <table:table-cell office:value-type="float" office:value="1225491.6299999999" table:style-name="ce19">
            <text:p>1225491,6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20006:6505</text:p>
          </table:table-cell>
          <table:covered-table-cell/>
          <table:table-cell office:value-type="float" office:value="432817.94" table:style-name="ce19">
            <text:p>432817,9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1:3864</text:p>
          </table:table-cell>
          <table:covered-table-cell/>
          <table:table-cell office:value-type="float" office:value="2144273.2200000002" table:style-name="ce19">
            <text:p>2144273,2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5:6484</text:p>
          </table:table-cell>
          <table:covered-table-cell/>
          <table:table-cell office:value-type="float" office:value="79443.66" table:style-name="ce19">
            <text:p>79443,6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15:404</text:p>
          </table:table-cell>
          <table:covered-table-cell/>
          <table:table-cell office:value-type="float" office:value="174038.92" table:style-name="ce19">
            <text:p>174038,9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57:432</text:p>
          </table:table-cell>
          <table:covered-table-cell/>
          <table:table-cell office:value-type="float" office:value="600325.21" table:style-name="ce19">
            <text:p>600325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0:2391</text:p>
          </table:table-cell>
          <table:covered-table-cell/>
          <table:table-cell office:value-type="float" office:value="823469.09" table:style-name="ce19">
            <text:p>823469,0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1:2196</text:p>
          </table:table-cell>
          <table:covered-table-cell/>
          <table:table-cell office:value-type="float" office:value="230141.66" table:style-name="ce19">
            <text:p>230141,6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1:2197</text:p>
          </table:table-cell>
          <table:covered-table-cell/>
          <table:table-cell office:value-type="float" office:value="68089.25" table:style-name="ce19">
            <text:p>68089,2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30002:3487</text:p>
          </table:table-cell>
          <table:covered-table-cell/>
          <table:table-cell office:value-type="float" office:value="446206.56" table:style-name="ce19">
            <text:p>446206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70003:9637</text:p>
          </table:table-cell>
          <table:covered-table-cell/>
          <table:table-cell office:value-type="float" office:value="507292.17" table:style-name="ce19">
            <text:p>507292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4258</text:p>
          </table:table-cell>
          <table:covered-table-cell/>
          <table:table-cell office:value-type="float" office:value="405815.91" table:style-name="ce19">
            <text:p>405815,9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4259</text:p>
          </table:table-cell>
          <table:covered-table-cell/>
          <table:table-cell office:value-type="float" office:value="65611.72" table:style-name="ce19">
            <text:p>65611,7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4260</text:p>
          </table:table-cell>
          <table:covered-table-cell/>
          <table:table-cell office:value-type="float" office:value="212689.5" table:style-name="ce19">
            <text:p>212689,5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50802:565</text:p>
          </table:table-cell>
          <table:covered-table-cell/>
          <table:table-cell office:value-type="float" office:value="589367.44999999995" table:style-name="ce19">
            <text:p>589367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50817:582</text:p>
          </table:table-cell>
          <table:covered-table-cell/>
          <table:table-cell office:value-type="float" office:value="98865" table:style-name="ce19">
            <text:p>98865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00000:382</text:p>
          </table:table-cell>
          <table:covered-table-cell/>
          <table:table-cell office:value-type="float" office:value="746614.31" table:style-name="ce19">
            <text:p>746614,3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7:618</text:p>
          </table:table-cell>
          <table:covered-table-cell/>
          <table:table-cell office:value-type="float" office:value="457988.67" table:style-name="ce19">
            <text:p>457988,6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3:12261</text:p>
          </table:table-cell>
          <table:covered-table-cell/>
          <table:table-cell office:value-type="float" office:value="2071101.6" table:style-name="ce19">
            <text:p>2071101,6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120304:191</text:p>
          </table:table-cell>
          <table:covered-table-cell/>
          <table:table-cell office:value-type="float" office:value="24568539.93" table:style-name="ce19">
            <text:p>24568539,9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000000:3492</text:p>
          </table:table-cell>
          <table:covered-table-cell/>
          <table:table-cell office:value-type="float" office:value="80708.11" table:style-name="ce19">
            <text:p>80708,1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06:433</text:p>
          </table:table-cell>
          <table:covered-table-cell/>
          <table:table-cell office:value-type="float" office:value="12798666.869999999" table:style-name="ce19">
            <text:p>12798666,8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49:170</text:p>
          </table:table-cell>
          <table:covered-table-cell/>
          <table:table-cell office:value-type="float" office:value="1406820.31" table:style-name="ce19">
            <text:p>1406820,3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249:316</text:p>
          </table:table-cell>
          <table:covered-table-cell/>
          <table:table-cell office:value-type="float" office:value="1088063.6399999999" table:style-name="ce19">
            <text:p>1088063,6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57:124</text:p>
          </table:table-cell>
          <table:covered-table-cell/>
          <table:table-cell office:value-type="float" office:value="1234363.3899999999" table:style-name="ce19">
            <text:p>1234363,3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257:141</text:p>
          </table:table-cell>
          <table:covered-table-cell/>
          <table:table-cell office:value-type="float" office:value="649326.57999999996" table:style-name="ce19">
            <text:p>649326,5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16:1283</text:p>
          </table:table-cell>
          <table:covered-table-cell/>
          <table:table-cell office:value-type="float" office:value="1353061.17" table:style-name="ce19">
            <text:p>1353061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3:000000:1720</text:p>
          </table:table-cell>
          <table:covered-table-cell/>
          <table:table-cell office:value-type="float" office:value="1379949.42" table:style-name="ce19">
            <text:p>1379949,4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30002:192</text:p>
          </table:table-cell>
          <table:covered-table-cell/>
          <table:table-cell office:value-type="float" office:value="307488.09999999998" table:style-name="ce19">
            <text:p>307488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30001:550</text:p>
          </table:table-cell>
          <table:covered-table-cell/>
          <table:table-cell office:value-type="float" office:value="416444.33" table:style-name="ce19">
            <text:p>416444,3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190018:342</text:p>
          </table:table-cell>
          <table:covered-table-cell/>
          <table:table-cell office:value-type="float" office:value="1132870.46" table:style-name="ce19">
            <text:p>1132870,4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190064:210</text:p>
          </table:table-cell>
          <table:covered-table-cell/>
          <table:table-cell office:value-type="float" office:value="1033814.74" table:style-name="ce19">
            <text:p>1033814,7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200001:4017</text:p>
          </table:table-cell>
          <table:covered-table-cell/>
          <table:table-cell office:value-type="float" office:value="678429.19" table:style-name="ce19">
            <text:p>678429,1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10120:116</text:p>
          </table:table-cell>
          <table:covered-table-cell/>
          <table:table-cell office:value-type="float" office:value="910283.38" table:style-name="ce19">
            <text:p>910283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00000:4642</text:p>
          </table:table-cell>
          <table:covered-table-cell/>
          <table:table-cell office:value-type="float" office:value="89285512.430000007" table:style-name="ce19">
            <text:p>89285512,4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10401:720</text:p>
          </table:table-cell>
          <table:covered-table-cell/>
          <table:table-cell office:value-type="float" office:value="418857.08" table:style-name="ce19">
            <text:p>418857,0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50702:4990</text:p>
          </table:table-cell>
          <table:covered-table-cell/>
          <table:table-cell office:value-type="float" office:value="1465469.21" table:style-name="ce19">
            <text:p>1465469,2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100601:521</text:p>
          </table:table-cell>
          <table:covered-table-cell/>
          <table:table-cell office:value-type="float" office:value="4881532.91" table:style-name="ce19">
            <text:p>4881532,9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160103:1569</text:p>
          </table:table-cell>
          <table:covered-table-cell/>
          <table:table-cell office:value-type="float" office:value="777691.3" table:style-name="ce19">
            <text:p>777691,3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4:1951</text:p>
          </table:table-cell>
          <table:covered-table-cell/>
          <table:table-cell office:value-type="float" office:value="705295.7" table:style-name="ce19">
            <text:p>705295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2:3082</text:p>
          </table:table-cell>
          <table:covered-table-cell/>
          <table:table-cell office:value-type="float" office:value="1004655.68" table:style-name="ce19">
            <text:p>1004655,6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06:2727</text:p>
          </table:table-cell>
          <table:covered-table-cell/>
          <table:table-cell office:value-type="float" office:value="3943422.08" table:style-name="ce19">
            <text:p>3943422,0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6:2728</text:p>
          </table:table-cell>
          <table:covered-table-cell/>
          <table:table-cell office:value-type="float" office:value="1456086.45" table:style-name="ce19">
            <text:p>1456086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7:3531</text:p>
          </table:table-cell>
          <table:covered-table-cell/>
          <table:table-cell office:value-type="float" office:value="485019.84" table:style-name="ce19">
            <text:p>485019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7:3532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6:959</text:p>
          </table:table-cell>
          <table:covered-table-cell/>
          <table:table-cell office:value-type="float" office:value="577388.44999999995" table:style-name="ce19">
            <text:p>577388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30011:1842</text:p>
          </table:table-cell>
          <table:covered-table-cell/>
          <table:table-cell office:value-type="float" office:value="657244.54" table:style-name="ce19">
            <text:p>657244,5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01:4072</text:p>
          </table:table-cell>
          <table:covered-table-cell/>
          <table:table-cell office:value-type="float" office:value="2418347.7000000002" table:style-name="ce19">
            <text:p>2418347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10002:1191</text:p>
          </table:table-cell>
          <table:covered-table-cell/>
          <table:table-cell office:value-type="float" office:value="192117.44" table:style-name="ce19">
            <text:p>192117,4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2:100001:1466</text:p>
          </table:table-cell>
          <table:covered-table-cell/>
          <table:table-cell office:value-type="float" office:value="843871.41" table:style-name="ce19">
            <text:p>843871,4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3:010001:5007</text:p>
          </table:table-cell>
          <table:covered-table-cell/>
          <table:table-cell office:value-type="float" office:value="1678865.85" table:style-name="ce19">
            <text:p>1678865,8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3:030002:81</text:p>
          </table:table-cell>
          <table:covered-table-cell/>
          <table:table-cell office:value-type="float" office:value="182410.61" table:style-name="ce19">
            <text:p>182410,6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8140</text:p>
          </table:table-cell>
          <table:covered-table-cell/>
          <table:table-cell office:value-type="float" office:value="742120.95" table:style-name="ce19">
            <text:p>742120,9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01:627</text:p>
          </table:table-cell>
          <table:covered-table-cell/>
          <table:table-cell office:value-type="float" office:value="1287714.1200000001" table:style-name="ce19">
            <text:p>1287714,1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05:1534</text:p>
          </table:table-cell>
          <table:covered-table-cell/>
          <table:table-cell office:value-type="float" office:value="232832.32" table:style-name="ce19">
            <text:p>232832,3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10:2036</text:p>
          </table:table-cell>
          <table:covered-table-cell/>
          <table:table-cell office:value-type="float" office:value="980595.52" table:style-name="ce19">
            <text:p>980595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10:2037</text:p>
          </table:table-cell>
          <table:covered-table-cell/>
          <table:table-cell office:value-type="float" office:value="727737.56" table:style-name="ce19">
            <text:p>727737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4:1799</text:p>
          </table:table-cell>
          <table:covered-table-cell/>
          <table:table-cell office:value-type="float" office:value="569203.1" table:style-name="ce19">
            <text:p>569203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17:1968</text:p>
          </table:table-cell>
          <table:covered-table-cell/>
          <table:table-cell office:value-type="float" office:value="1548137.63" table:style-name="ce19">
            <text:p>1548137,6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17:1969</text:p>
          </table:table-cell>
          <table:covered-table-cell/>
          <table:table-cell office:value-type="float" office:value="2078206.53" table:style-name="ce19">
            <text:p>2078206,5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31:7389</text:p>
          </table:table-cell>
          <table:covered-table-cell/>
          <table:table-cell office:value-type="float" office:value="2678849.0299999998" table:style-name="ce19">
            <text:p>2678849,0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31:7398</text:p>
          </table:table-cell>
          <table:covered-table-cell/>
          <table:table-cell office:value-type="float" office:value="2358439.92" table:style-name="ce19">
            <text:p>2358439,9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31:7401</text:p>
          </table:table-cell>
          <table:covered-table-cell/>
          <table:table-cell office:value-type="float" office:value="2424734.14" table:style-name="ce19">
            <text:p>2424734,1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9:206</text:p>
          </table:table-cell>
          <table:covered-table-cell/>
          <table:table-cell office:value-type="float" office:value="142619770.38" table:style-name="ce19">
            <text:p>142619770,3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9:4164</text:p>
          </table:table-cell>
          <table:covered-table-cell/>
          <table:table-cell office:value-type="float" office:value="6694123.79" table:style-name="ce19">
            <text:p>6694123,7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9:5950</text:p>
          </table:table-cell>
          <table:covered-table-cell/>
          <table:table-cell office:value-type="float" office:value="2388372.84" table:style-name="ce19">
            <text:p>2388372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63:6019</text:p>
          </table:table-cell>
          <table:covered-table-cell/>
          <table:table-cell office:value-type="float" office:value="1945592.29" table:style-name="ce19">
            <text:p>1945592,2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01:4895</text:p>
          </table:table-cell>
          <table:covered-table-cell/>
          <table:table-cell office:value-type="float" office:value="1415052.97" table:style-name="ce19">
            <text:p>1415052,9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09:1217</text:p>
          </table:table-cell>
          <table:covered-table-cell/>
          <table:table-cell office:value-type="float" office:value="4632086.45" table:style-name="ce19">
            <text:p>4632086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48:3411</text:p>
          </table:table-cell>
          <table:covered-table-cell/>
          <table:table-cell office:value-type="float" office:value="660981.17000000004" table:style-name="ce19">
            <text:p>660981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48:3412</text:p>
          </table:table-cell>
          <table:covered-table-cell/>
          <table:table-cell office:value-type="float" office:value="347399.4" table:style-name="ce19">
            <text:p>347399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51:3038</text:p>
          </table:table-cell>
          <table:covered-table-cell/>
          <table:table-cell office:value-type="float" office:value="345758.01" table:style-name="ce19">
            <text:p>345758,0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61:1190</text:p>
          </table:table-cell>
          <table:covered-table-cell/>
          <table:table-cell office:value-type="float" office:value="236023.65" table:style-name="ce19">
            <text:p>236023,6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62:2792</text:p>
          </table:table-cell>
          <table:covered-table-cell/>
          <table:table-cell office:value-type="float" office:value="2145681.9700000002" table:style-name="ce19">
            <text:p>2145681,9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62:2810</text:p>
          </table:table-cell>
          <table:covered-table-cell/>
          <table:table-cell office:value-type="float" office:value="2249088.33" table:style-name="ce19">
            <text:p>2249088,3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62:2872</text:p>
          </table:table-cell>
          <table:covered-table-cell/>
          <table:table-cell office:value-type="float" office:value="2115501.34" table:style-name="ce19">
            <text:p>2115501,3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62:2878</text:p>
          </table:table-cell>
          <table:covered-table-cell/>
          <table:table-cell office:value-type="float" office:value="1653377.26" table:style-name="ce19">
            <text:p>1653377,2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62:2915</text:p>
          </table:table-cell>
          <table:covered-table-cell/>
          <table:table-cell office:value-type="float" office:value="3430450.15" table:style-name="ce19">
            <text:p>3430450,1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9:1492</text:p>
          </table:table-cell>
          <table:covered-table-cell/>
          <table:table-cell office:value-type="float" office:value="232227.37" table:style-name="ce19">
            <text:p>232227,3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9:2433</text:p>
          </table:table-cell>
          <table:covered-table-cell/>
          <table:table-cell office:value-type="float" office:value="230063.76" table:style-name="ce19">
            <text:p>230063,7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9:2446</text:p>
          </table:table-cell>
          <table:covered-table-cell/>
          <table:table-cell office:value-type="float" office:value="204821.66" table:style-name="ce19">
            <text:p>204821,6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9:2447</text:p>
          </table:table-cell>
          <table:covered-table-cell/>
          <table:table-cell office:value-type="float" office:value="240881.81" table:style-name="ce19">
            <text:p>240881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9:2617</text:p>
          </table:table-cell>
          <table:covered-table-cell/>
          <table:table-cell office:value-type="float" office:value="203379.25" table:style-name="ce19">
            <text:p>203379,2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9:666</text:p>
          </table:table-cell>
          <table:covered-table-cell/>
          <table:table-cell office:value-type="float" office:value="76644391.739999995" table:style-name="ce19">
            <text:p>76644391,7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9:901</text:p>
          </table:table-cell>
          <table:covered-table-cell/>
          <table:table-cell office:value-type="float" office:value="1660329.57" table:style-name="ce19">
            <text:p>1660329,5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79:903</text:p>
          </table:table-cell>
          <table:covered-table-cell/>
          <table:table-cell office:value-type="float" office:value="2090297.56" table:style-name="ce19">
            <text:p>2090297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9:904</text:p>
          </table:table-cell>
          <table:covered-table-cell/>
          <table:table-cell office:value-type="float" office:value="2198906.7799999998" table:style-name="ce19">
            <text:p>2198906,7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79:913</text:p>
          </table:table-cell>
          <table:covered-table-cell/>
          <table:table-cell office:value-type="float" office:value="2107975.9500000002" table:style-name="ce19">
            <text:p>2107975,9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1:1251</text:p>
          </table:table-cell>
          <table:covered-table-cell/>
          <table:table-cell office:value-type="float" office:value="1855904.48" table:style-name="ce19">
            <text:p>1855904,4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6:3145</text:p>
          </table:table-cell>
          <table:covered-table-cell/>
          <table:table-cell office:value-type="float" office:value="122143.17" table:style-name="ce19">
            <text:p>122143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5:3926</text:p>
          </table:table-cell>
          <table:covered-table-cell/>
          <table:table-cell office:value-type="float" office:value="3877031.8" table:style-name="ce19">
            <text:p>3877031,8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6:3908</text:p>
          </table:table-cell>
          <table:covered-table-cell/>
          <table:table-cell office:value-type="float" office:value="2658983.2400000002" table:style-name="ce19">
            <text:p>2658983,2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08:1335</text:p>
          </table:table-cell>
          <table:covered-table-cell/>
          <table:table-cell office:value-type="float" office:value="558471.80000000005" table:style-name="ce19">
            <text:p>558471,8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60:1364</text:p>
          </table:table-cell>
          <table:covered-table-cell/>
          <table:table-cell office:value-type="float" office:value="1058161.93" table:style-name="ce19">
            <text:p>1058161,9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60:1365</text:p>
          </table:table-cell>
          <table:covered-table-cell/>
          <table:table-cell office:value-type="float" office:value="731595.89" table:style-name="ce19">
            <text:p>731595,8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11376</text:p>
          </table:table-cell>
          <table:covered-table-cell/>
          <table:table-cell office:value-type="float" office:value="449522.74" table:style-name="ce19">
            <text:p>449522,7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82:1586</text:p>
          </table:table-cell>
          <table:covered-table-cell/>
          <table:table-cell office:value-type="float" office:value="143695.29999999999" table:style-name="ce19">
            <text:p>143695,3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82:2032</text:p>
          </table:table-cell>
          <table:covered-table-cell/>
          <table:table-cell office:value-type="float" office:value="212457.47" table:style-name="ce19">
            <text:p>212457,4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3:8046</text:p>
          </table:table-cell>
          <table:covered-table-cell/>
          <table:table-cell office:value-type="float" office:value="3194073.36" table:style-name="ce19">
            <text:p>3194073,3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3:8047</text:p>
          </table:table-cell>
          <table:covered-table-cell/>
          <table:table-cell office:value-type="float" office:value="6819862.29" table:style-name="ce19">
            <text:p>6819862,2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30:549</text:p>
          </table:table-cell>
          <table:covered-table-cell/>
          <table:table-cell office:value-type="float" office:value="692690.34" table:style-name="ce19">
            <text:p>692690,3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39:1389</text:p>
          </table:table-cell>
          <table:covered-table-cell/>
          <table:table-cell office:value-type="float" office:value="3329574.4" table:style-name="ce19">
            <text:p>3329574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41:1425</text:p>
          </table:table-cell>
          <table:covered-table-cell/>
          <table:table-cell office:value-type="float" office:value="5731497.4900000002" table:style-name="ce19">
            <text:p>5731497,4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07:655</text:p>
          </table:table-cell>
          <table:covered-table-cell/>
          <table:table-cell office:value-type="float" office:value="348908.9" table:style-name="ce19">
            <text:p>348908,9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07:656</text:p>
          </table:table-cell>
          <table:covered-table-cell/>
          <table:table-cell office:value-type="float" office:value="315946.03000000003" table:style-name="ce19">
            <text:p>315946,0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14:470</text:p>
          </table:table-cell>
          <table:covered-table-cell/>
          <table:table-cell office:value-type="float" office:value="2506721.4300000002" table:style-name="ce19">
            <text:p>2506721,4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16:2184</text:p>
          </table:table-cell>
          <table:covered-table-cell/>
          <table:table-cell office:value-type="float" office:value="389232.81" table:style-name="ce19">
            <text:p>389232,8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34:1405</text:p>
          </table:table-cell>
          <table:covered-table-cell/>
          <table:table-cell office:value-type="float" office:value="1149559.1299999999" table:style-name="ce19">
            <text:p>1149559,1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64:2918</text:p>
          </table:table-cell>
          <table:covered-table-cell/>
          <table:table-cell office:value-type="float" office:value="3028114.17" table:style-name="ce19">
            <text:p>3028114,1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44:3753</text:p>
          </table:table-cell>
          <table:covered-table-cell/>
          <table:table-cell office:value-type="float" office:value="282894" table:style-name="ce19">
            <text:p>282894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58:828</text:p>
          </table:table-cell>
          <table:covered-table-cell/>
          <table:table-cell office:value-type="float" office:value="3522056.72" table:style-name="ce19">
            <text:p>3522056,7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01:11576</text:p>
          </table:table-cell>
          <table:covered-table-cell/>
          <table:table-cell office:value-type="float" office:value="6379072.6399999997" table:style-name="ce19">
            <text:p>6379072,6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13530</text:p>
          </table:table-cell>
          <table:covered-table-cell/>
          <table:table-cell office:value-type="float" office:value="2667403.87" table:style-name="ce19">
            <text:p>2667403,87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21:1172</text:p>
          </table:table-cell>
          <table:covered-table-cell/>
          <table:table-cell office:value-type="float" office:value="4022724.19" table:style-name="ce19">
            <text:p>4022724,1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21:1173</text:p>
          </table:table-cell>
          <table:covered-table-cell/>
          <table:table-cell office:value-type="float" office:value="3101335.3" table:style-name="ce19">
            <text:p>3101335,3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37:1361</text:p>
          </table:table-cell>
          <table:covered-table-cell/>
          <table:table-cell office:value-type="float" office:value="2761155.16" table:style-name="ce19">
            <text:p>2761155,1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43:4073</text:p>
          </table:table-cell>
          <table:covered-table-cell/>
          <table:table-cell office:value-type="float" office:value="2265317.89" table:style-name="ce19">
            <text:p>2265317,8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83:537</text:p>
          </table:table-cell>
          <table:covered-table-cell/>
          <table:table-cell office:value-type="float" office:value="1308038.76" table:style-name="ce19">
            <text:p>1308038,7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13:346</text:p>
          </table:table-cell>
          <table:covered-table-cell/>
          <table:table-cell office:value-type="float" office:value="3477149.52" table:style-name="ce19">
            <text:p>3477149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62:2875</text:p>
          </table:table-cell>
          <table:covered-table-cell/>
          <table:table-cell office:value-type="float" office:value="134736.53" table:style-name="ce19">
            <text:p>134736,5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62:2876</text:p>
          </table:table-cell>
          <table:covered-table-cell/>
          <table:table-cell office:value-type="float" office:value="135568.24" table:style-name="ce19">
            <text:p>135568,2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62:2879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93:662</text:p>
          </table:table-cell>
          <table:covered-table-cell/>
          <table:table-cell office:value-type="float" office:value="610771.31999999995" table:style-name="ce19">
            <text:p>610771,3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12:1828</text:p>
          </table:table-cell>
          <table:covered-table-cell/>
          <table:table-cell office:value-type="float" office:value="618065.44999999995" table:style-name="ce19">
            <text:p>618065,4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18:461</text:p>
          </table:table-cell>
          <table:covered-table-cell/>
          <table:table-cell office:value-type="float" office:value="216019.61" table:style-name="ce19">
            <text:p>216019,6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50:5087</text:p>
          </table:table-cell>
          <table:covered-table-cell/>
          <table:table-cell office:value-type="float" office:value="207875.15" table:style-name="ce19">
            <text:p>207875,1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50:5088</text:p>
          </table:table-cell>
          <table:covered-table-cell/>
          <table:table-cell office:value-type="float" office:value="128323.4" table:style-name="ce19">
            <text:p>128323,4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2:8459</text:p>
          </table:table-cell>
          <table:covered-table-cell/>
          <table:table-cell office:value-type="float" office:value="1962741.56" table:style-name="ce19">
            <text:p>1962741,5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102:8460</text:p>
          </table:table-cell>
          <table:covered-table-cell/>
          <table:table-cell office:value-type="float" office:value="278023.93" table:style-name="ce19">
            <text:p>278023,93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103:7401</text:p>
          </table:table-cell>
          <table:covered-table-cell/>
          <table:table-cell office:value-type="float" office:value="207244.91" table:style-name="ce19">
            <text:p>207244,91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103:7402</text:p>
          </table:table-cell>
          <table:covered-table-cell/>
          <table:table-cell office:value-type="float" office:value="425399.94" table:style-name="ce19">
            <text:p>425399,9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6:3343</text:p>
          </table:table-cell>
          <table:covered-table-cell/>
          <table:table-cell office:value-type="float" office:value="821109.98" table:style-name="ce19">
            <text:p>821109,9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6:7095</text:p>
          </table:table-cell>
          <table:covered-table-cell/>
          <table:table-cell office:value-type="float" office:value="573042.86" table:style-name="ce19">
            <text:p>573042,8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6:7096</text:p>
          </table:table-cell>
          <table:covered-table-cell/>
          <table:table-cell office:value-type="float" office:value="1081824.1499999999" table:style-name="ce19">
            <text:p>1081824,1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201:1749</text:p>
          </table:table-cell>
          <table:covered-table-cell/>
          <table:table-cell office:value-type="float" office:value="787674.1" table:style-name="ce19">
            <text:p>787674,1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205:799</text:p>
          </table:table-cell>
          <table:covered-table-cell/>
          <table:table-cell office:value-type="float" office:value="45760.75" table:style-name="ce19">
            <text:p>45760,7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1:7621</text:p>
          </table:table-cell>
          <table:covered-table-cell/>
          <table:table-cell office:value-type="float" office:value="1216898.2" table:style-name="ce19">
            <text:p>1216898,2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1:7622</text:p>
          </table:table-cell>
          <table:covered-table-cell/>
          <table:table-cell office:value-type="float" office:value="62345.59" table:style-name="ce19">
            <text:p>62345,5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4:8431</text:p>
          </table:table-cell>
          <table:covered-table-cell/>
          <table:table-cell office:value-type="float" office:value="222015.19" table:style-name="ce19">
            <text:p>222015,1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5:3872</text:p>
          </table:table-cell>
          <table:covered-table-cell/>
          <table:table-cell office:value-type="float" office:value="94630.18" table:style-name="ce19">
            <text:p>94630,1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5:3873</text:p>
          </table:table-cell>
          <table:covered-table-cell/>
          <table:table-cell office:value-type="float" office:value="71698.05" table:style-name="ce19">
            <text:p>71698,0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2442</text:p>
          </table:table-cell>
          <table:covered-table-cell/>
          <table:table-cell office:value-type="float" office:value="1988483.84" table:style-name="ce19">
            <text:p>1988483,84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08:11303</text:p>
          </table:table-cell>
          <table:covered-table-cell/>
          <table:table-cell office:value-type="float" office:value="218881.42" table:style-name="ce19">
            <text:p>218881,4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08:11304</text:p>
          </table:table-cell>
          <table:covered-table-cell/>
          <table:table-cell office:value-type="float" office:value="114590.86" table:style-name="ce19">
            <text:p>114590,86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5:5027</text:p>
          </table:table-cell>
          <table:covered-table-cell/>
          <table:table-cell office:value-type="float" office:value="1800381.7" table:style-name="ce19">
            <text:p>1800381,7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20304:212</text:p>
          </table:table-cell>
          <table:covered-table-cell/>
          <table:table-cell office:value-type="float" office:value="1036722" table:style-name="ce19">
            <text:p>1036722,0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20307:440</text:p>
          </table:table-cell>
          <table:covered-table-cell/>
          <table:table-cell office:value-type="float" office:value="1115270.55" table:style-name="ce19">
            <text:p>1115270,55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50307:180</text:p>
          </table:table-cell>
          <table:covered-table-cell/>
          <table:table-cell office:value-type="float" office:value="599168.30000000005" table:style-name="ce19">
            <text:p>599168,30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50307:181</text:p>
          </table:table-cell>
          <table:covered-table-cell/>
          <table:table-cell office:value-type="float" office:value="574079.98" table:style-name="ce19">
            <text:p>574079,98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60201:1082</text:p>
          </table:table-cell>
          <table:covered-table-cell/>
          <table:table-cell office:value-type="float" office:value="3704443.42" table:style-name="ce19">
            <text:p>3704443,42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1">
            <text:p>34:39:000045:995</text:p>
          </table:table-cell>
          <table:covered-table-cell/>
          <table:table-cell office:value-type="float" office:value="880033.09" table:style-name="ce21">
            <text:p>880033,09</text:p>
          </table:table-cell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5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9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9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9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9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9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9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9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9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9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9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9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9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9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9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9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9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9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9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9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9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9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9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9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9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9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9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9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9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9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9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9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9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9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9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9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9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9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9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9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9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9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9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9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9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9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9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9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9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9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9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9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9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9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9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9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4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4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1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63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8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8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8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8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8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8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9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20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20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20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20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20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20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20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20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20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20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20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20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20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20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20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20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20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2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2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2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3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3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3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3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3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3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3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4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4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40004: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40004: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40004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4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5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5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5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5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5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6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7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7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7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70005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8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8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8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8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8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8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8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2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2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7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7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9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9:9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14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14:8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14:8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14:8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14:8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14:8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14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14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14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14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14:9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14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14:9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14:9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14:9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14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14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14:9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14:9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14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14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14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14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7000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8000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8000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0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0000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100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1502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6:0300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6:04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6:23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7000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2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22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8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0501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0501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8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109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5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68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401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4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9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17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3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9000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3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3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10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10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13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14000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0000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1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102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1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10206: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10207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10207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10207: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402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40205: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5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502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502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502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502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602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602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702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2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2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10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0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1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2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02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08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08000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2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8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2:1202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2:1202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02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4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19001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190049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0702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07020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07020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1011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509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509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606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90201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90201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40003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8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08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1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16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16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8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3001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5000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6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6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9:000000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00000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06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0600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5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500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5000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5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3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3:8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5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2:05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2:05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3:010001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3:08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3:14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21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33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56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6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6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6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6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6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6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6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6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6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6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6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4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9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9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9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9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9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9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9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9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9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9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9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9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9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9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9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9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9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9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9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9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9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9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9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9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9:4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9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9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9: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9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9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9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9: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9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9: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9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9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9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9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9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9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9: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9: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9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9: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9: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3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5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2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8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5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5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5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5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53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2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2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2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2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3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9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9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9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9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9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9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9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9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9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9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9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9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8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9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9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9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1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3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35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3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4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5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7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87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9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9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5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7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3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3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4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7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7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30: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30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30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30: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30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30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30: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3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30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30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30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30: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30: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30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30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30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30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30: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3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3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3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39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8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8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38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40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4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6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6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6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0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5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6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9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9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6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6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2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2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8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9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3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36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6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6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6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5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1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4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4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8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5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6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6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70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7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79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79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8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6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86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7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7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8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6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1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12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13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00000:30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00000:35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00000:42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101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0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9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22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23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3:14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7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7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10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10:6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12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2:6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16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17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6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2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5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9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1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2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4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4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4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49: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4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49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4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4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49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4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49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4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4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49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4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4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4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4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4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4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4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4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4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4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7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7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7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3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201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203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40102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502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601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9:00000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9:00000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9:00002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number-columns-spanned="3" table:number-rows-spanned="1" table:style-name="ce1">
            <text:p>34:39:00004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01DDB6609BEB51A15C71D2867FF2FF83803578E92464F5A25454634E8FA6B2D4A268584F0AD60179ED0E706C11885AE6E04BA469137FD376815FB1DCB83331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1T10:46:16Z</meta:creation-date>
    <dc:date>2025-01-21T10:46:16Z</dc:date>
  </office:meta>
</office:document-meta>
</file>