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5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8</text:p>
          </table:table-cell>
          <table:table-cell table:number-columns-repeated="4" table:style-name="ce2"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7" table:style-name="ce6">
            <text:p>2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4" table:style-name="ce7">
            <text:p>12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542</text:p>
          </table:table-cell>
          <table:covered-table-cell/>
          <table:table-cell office:value-type="float" office:value="590400" table:style-name="ce11">
            <text:p>5904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47</text:p>
          </table:table-cell>
          <table:covered-table-cell/>
          <table:table-cell office:value-type="float" office:value="22059190.93" table:style-name="ce11">
            <text:p>22059190,9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30001:769</text:p>
          </table:table-cell>
          <table:covered-table-cell/>
          <table:table-cell office:value-type="float" office:value="1118535.46" table:style-name="ce11">
            <text:p>1118535,4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30001:770</text:p>
          </table:table-cell>
          <table:covered-table-cell/>
          <table:table-cell office:value-type="float" office:value="1118647.28" table:style-name="ce11">
            <text:p>1118647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40005:617</text:p>
          </table:table-cell>
          <table:covered-table-cell/>
          <table:table-cell office:value-type="float" office:value="9960120" table:style-name="ce11">
            <text:p>996012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20006:1034</text:p>
          </table:table-cell>
          <table:covered-table-cell/>
          <table:table-cell office:value-type="float" office:value="50148.28" table:style-name="ce11">
            <text:p>50148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20001:1820</text:p>
          </table:table-cell>
          <table:covered-table-cell/>
          <table:table-cell office:value-type="float" office:value="964908" table:style-name="ce11">
            <text:p>964908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20001:1821</text:p>
          </table:table-cell>
          <table:covered-table-cell/>
          <table:table-cell office:value-type="float" office:value="241227" table:style-name="ce11">
            <text:p>241227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30004:2944</text:p>
          </table:table-cell>
          <table:covered-table-cell/>
          <table:table-cell office:value-type="float" office:value="572722.92000000004" table:style-name="ce11">
            <text:p>572722,9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30004:3005</text:p>
          </table:table-cell>
          <table:covered-table-cell/>
          <table:table-cell office:value-type="float" office:value="112015.4" table:style-name="ce11">
            <text:p>112015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1:4291</text:p>
          </table:table-cell>
          <table:covered-table-cell/>
          <table:table-cell office:value-type="float" office:value="13369.92" table:style-name="ce11">
            <text:p>13369,9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7:4025</text:p>
          </table:table-cell>
          <table:covered-table-cell/>
          <table:table-cell office:value-type="float" office:value="56492.7" table:style-name="ce11">
            <text:p>56492,7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6563</text:p>
          </table:table-cell>
          <table:covered-table-cell/>
          <table:table-cell office:value-type="float" office:value="164965.43" table:style-name="ce11">
            <text:p>164965,4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9878</text:p>
          </table:table-cell>
          <table:covered-table-cell/>
          <table:table-cell office:value-type="float" office:value="148463.72" table:style-name="ce11">
            <text:p>148463,7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4:4537</text:p>
          </table:table-cell>
          <table:covered-table-cell/>
          <table:table-cell office:value-type="float" office:value="190622.44" table:style-name="ce11">
            <text:p>190622,4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5127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5486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5562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5594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5664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643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744</text:p>
          </table:table-cell>
          <table:covered-table-cell/>
          <table:table-cell office:value-type="float" office:value="88524.24" table:style-name="ce11">
            <text:p>88524,2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4:766</text:p>
          </table:table-cell>
          <table:covered-table-cell/>
          <table:table-cell office:value-type="float" office:value="74787.72" table:style-name="ce11">
            <text:p>74787,7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839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14:9101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14:922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14:937</text:p>
          </table:table-cell>
          <table:covered-table-cell/>
          <table:table-cell office:value-type="float" office:value="83436.639999999999" table:style-name="ce11">
            <text:p>83436,6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4:9463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9776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9778</text:p>
          </table:table-cell>
          <table:covered-table-cell/>
          <table:table-cell office:value-type="float" office:value="82927.88" table:style-name="ce11">
            <text:p>82927,8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9792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9801</text:p>
          </table:table-cell>
          <table:covered-table-cell/>
          <table:table-cell office:value-type="float" office:value="97173.16" table:style-name="ce11">
            <text:p>97173,1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9811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70002:164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70006:1224</text:p>
          </table:table-cell>
          <table:covered-table-cell/>
          <table:table-cell office:value-type="float" office:value="701241.75" table:style-name="ce11">
            <text:p>701241,7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3:940</text:p>
          </table:table-cell>
          <table:covered-table-cell/>
          <table:table-cell office:value-type="float" office:value="317520.42" table:style-name="ce11">
            <text:p>317520,4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5:150204:5</text:p>
          </table:table-cell>
          <table:covered-table-cell/>
          <table:table-cell office:value-type="float" office:value="165786.72" table:style-name="ce11">
            <text:p>165786,7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6:190003:690</text:p>
          </table:table-cell>
          <table:covered-table-cell/>
          <table:table-cell office:value-type="float" office:value="408523.78" table:style-name="ce11">
            <text:p>408523,7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7:120003:1893</text:p>
          </table:table-cell>
          <table:covered-table-cell/>
          <table:table-cell office:value-type="float" office:value="623820.96" table:style-name="ce11">
            <text:p>623820,9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8:050102:973</text:p>
          </table:table-cell>
          <table:covered-table-cell/>
          <table:table-cell office:value-type="float" office:value="95056.24" table:style-name="ce11">
            <text:p>95056,2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8:050102:974</text:p>
          </table:table-cell>
          <table:covered-table-cell/>
          <table:table-cell office:value-type="float" office:value="69280.12" table:style-name="ce11">
            <text:p>69280,1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9:000000:116</text:p>
          </table:table-cell>
          <table:covered-table-cell/>
          <table:table-cell office:value-type="float" office:value="6709436.75" table:style-name="ce11">
            <text:p>6709436,7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9:021062:108</text:p>
          </table:table-cell>
          <table:covered-table-cell/>
          <table:table-cell office:value-type="float" office:value="278874.23999999999" table:style-name="ce11">
            <text:p>278874,2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9:050601:176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9:050601:177</text:p>
          </table:table-cell>
          <table:covered-table-cell/>
          <table:table-cell office:value-type="float" office:value="45453" table:style-name="ce11">
            <text:p>45453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2:080004:360</text:p>
          </table:table-cell>
          <table:covered-table-cell/>
          <table:table-cell office:value-type="float" office:value="113225.60000000001" table:style-name="ce11">
            <text:p>113225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3:050005:993</text:p>
          </table:table-cell>
          <table:covered-table-cell/>
          <table:table-cell office:value-type="float" office:value="168168" table:style-name="ce11">
            <text:p>168168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3:090001:1303</text:p>
          </table:table-cell>
          <table:covered-table-cell/>
          <table:table-cell office:value-type="float" office:value="156799.73000000001" table:style-name="ce11">
            <text:p>156799,7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3:130021:2206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3:130021:2207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3:130030:2050</text:p>
          </table:table-cell>
          <table:covered-table-cell/>
          <table:table-cell office:value-type="float" office:value="151437" table:style-name="ce11">
            <text:p>151437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3:130030:2051</text:p>
          </table:table-cell>
          <table:covered-table-cell/>
          <table:table-cell office:value-type="float" office:value="151941.79" table:style-name="ce11">
            <text:p>151941,7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5:020101:208</text:p>
          </table:table-cell>
          <table:covered-table-cell/>
          <table:table-cell office:value-type="float" office:value="1232000" table:style-name="ce11">
            <text:p>12320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5:060102:1000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5:060102:997</text:p>
          </table:table-cell>
          <table:covered-table-cell/>
          <table:table-cell office:value-type="float" office:value="86302.02" table:style-name="ce11">
            <text:p>86302,0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5:060102:998</text:p>
          </table:table-cell>
          <table:covered-table-cell/>
          <table:table-cell office:value-type="float" office:value="86302.02" table:style-name="ce11">
            <text:p>86302,0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5:060102:999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5:070303:882</text:p>
          </table:table-cell>
          <table:covered-table-cell/>
          <table:table-cell office:value-type="float" office:value="120920" table:style-name="ce11">
            <text:p>12092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5:070303:883</text:p>
          </table:table-cell>
          <table:covered-table-cell/>
          <table:table-cell office:value-type="float" office:value="120920" table:style-name="ce11">
            <text:p>12092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6:000000:2534</text:p>
          </table:table-cell>
          <table:covered-table-cell/>
          <table:table-cell office:value-type="float" office:value="423460" table:style-name="ce11">
            <text:p>42346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6:020004:372</text:p>
          </table:table-cell>
          <table:covered-table-cell/>
          <table:table-cell office:value-type="float" office:value="183916.2" table:style-name="ce11">
            <text:p>183916,2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6:020005:436</text:p>
          </table:table-cell>
          <table:covered-table-cell/>
          <table:table-cell office:value-type="float" office:value="3575651.36" table:style-name="ce11">
            <text:p>3575651,3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6:020005:805</text:p>
          </table:table-cell>
          <table:covered-table-cell/>
          <table:table-cell office:value-type="float" office:value="329922.46000000002" table:style-name="ce11">
            <text:p>329922,4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6:030001:2208</text:p>
          </table:table-cell>
          <table:covered-table-cell/>
          <table:table-cell office:value-type="float" office:value="8999.59" table:style-name="ce11">
            <text:p>8999,5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6:030001:2209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6:030001:2210</text:p>
          </table:table-cell>
          <table:covered-table-cell/>
          <table:table-cell office:value-type="float" office:value="9000.0400000000009" table:style-name="ce11">
            <text:p>9000,0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6:030001:2211</text:p>
          </table:table-cell>
          <table:covered-table-cell/>
          <table:table-cell office:value-type="float" office:value="8998.08" table:style-name="ce11">
            <text:p>8998,0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6:030001:2212</text:p>
          </table:table-cell>
          <table:covered-table-cell/>
          <table:table-cell office:value-type="float" office:value="8999.91" table:style-name="ce11">
            <text:p>8999,9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6:080006:859</text:p>
          </table:table-cell>
          <table:covered-table-cell/>
          <table:table-cell office:value-type="float" office:value="137275" table:style-name="ce11">
            <text:p>13727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6:170002:487</text:p>
          </table:table-cell>
          <table:covered-table-cell/>
          <table:table-cell office:value-type="float" office:value="8999.98" table:style-name="ce11">
            <text:p>8999,9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9:160002:753</text:p>
          </table:table-cell>
          <table:covered-table-cell/>
          <table:table-cell office:value-type="float" office:value="1837112.89" table:style-name="ce11">
            <text:p>1837112,8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0:000000:1803</text:p>
          </table:table-cell>
          <table:covered-table-cell/>
          <table:table-cell office:value-type="float" office:value="6006.28" table:style-name="ce11">
            <text:p>6006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0:000000:2410</text:p>
          </table:table-cell>
          <table:covered-table-cell/>
          <table:table-cell office:value-type="float" office:value="948.36" table:style-name="ce11">
            <text:p>948,3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0:010102:1136</text:p>
          </table:table-cell>
          <table:covered-table-cell/>
          <table:table-cell office:value-type="float" office:value="10207925" table:style-name="ce11">
            <text:p>1020792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0:010102:1137</text:p>
          </table:table-cell>
          <table:covered-table-cell/>
          <table:table-cell office:value-type="float" office:value="228840.78" table:style-name="ce11">
            <text:p>228840,7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0:010102:1138</text:p>
          </table:table-cell>
          <table:covered-table-cell/>
          <table:table-cell office:value-type="float" office:value="909792" table:style-name="ce11">
            <text:p>909792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0:010102:47</text:p>
          </table:table-cell>
          <table:covered-table-cell/>
          <table:table-cell office:value-type="float" office:value="5637366.7000000002" table:style-name="ce11">
            <text:p>5637366,7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0:030102:3553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0:030102:473</text:p>
          </table:table-cell>
          <table:covered-table-cell/>
          <table:table-cell office:value-type="float" office:value="35437820" table:style-name="ce11">
            <text:p>3543782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0:030209:1808</text:p>
          </table:table-cell>
          <table:covered-table-cell/>
          <table:table-cell office:value-type="float" office:value="104000" table:style-name="ce11">
            <text:p>1040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0:040004:849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0:110202:529</text:p>
          </table:table-cell>
          <table:covered-table-cell/>
          <table:table-cell office:value-type="float" office:value="181651.47" table:style-name="ce11">
            <text:p>181651,4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1:050001:949</text:p>
          </table:table-cell>
          <table:covered-table-cell/>
          <table:table-cell office:value-type="float" office:value="28060" table:style-name="ce11">
            <text:p>2806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2:030002:1204</text:p>
          </table:table-cell>
          <table:covered-table-cell/>
          <table:table-cell office:value-type="float" office:value="21169.05" table:style-name="ce11">
            <text:p>21169,0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2:030002:1205</text:p>
          </table:table-cell>
          <table:covered-table-cell/>
          <table:table-cell office:value-type="float" office:value="265099.64" table:style-name="ce11">
            <text:p>265099,6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2:030002:693</text:p>
          </table:table-cell>
          <table:covered-table-cell/>
          <table:table-cell office:value-type="float" office:value="2798282.58" table:style-name="ce11">
            <text:p>2798282,5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2:120201:258</text:p>
          </table:table-cell>
          <table:covered-table-cell/>
          <table:table-cell office:value-type="float" office:value="412806.24" table:style-name="ce11">
            <text:p>412806,2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2:120203:1022</text:p>
          </table:table-cell>
          <table:covered-table-cell/>
          <table:table-cell office:value-type="float" office:value="34600" table:style-name="ce11">
            <text:p>346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3:160005:405</text:p>
          </table:table-cell>
          <table:covered-table-cell/>
          <table:table-cell office:value-type="float" office:value="244800" table:style-name="ce11">
            <text:p>2448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3:160005:406</text:p>
          </table:table-cell>
          <table:covered-table-cell/>
          <table:table-cell office:value-type="float" office:value="489600" table:style-name="ce11">
            <text:p>4896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4:000000:1947</text:p>
          </table:table-cell>
          <table:covered-table-cell/>
          <table:table-cell office:value-type="float" office:value="119169.60000000001" table:style-name="ce11">
            <text:p>119169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4:020205:166</text:p>
          </table:table-cell>
          <table:covered-table-cell/>
          <table:table-cell office:value-type="float" office:value="166010.31" table:style-name="ce11">
            <text:p>166010,3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4:070100:402</text:p>
          </table:table-cell>
          <table:covered-table-cell/>
          <table:table-cell office:value-type="float" office:value="401103.35999999999" table:style-name="ce11">
            <text:p>401103,3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4:070251:636</text:p>
          </table:table-cell>
          <table:covered-table-cell/>
          <table:table-cell office:value-type="float" office:value="135302.94" table:style-name="ce11">
            <text:p>135302,9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5:010117:48</text:p>
          </table:table-cell>
          <table:covered-table-cell/>
          <table:table-cell office:value-type="float" office:value="63646.1" table:style-name="ce11">
            <text:p>63646,1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5:010126:6</text:p>
          </table:table-cell>
          <table:covered-table-cell/>
          <table:table-cell office:value-type="float" office:value="293318.90000000002" table:style-name="ce11">
            <text:p>293318,9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5:030202:454</text:p>
          </table:table-cell>
          <table:covered-table-cell/>
          <table:table-cell office:value-type="float" office:value="412547.48" table:style-name="ce11">
            <text:p>412547,4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5:050002:485</text:p>
          </table:table-cell>
          <table:covered-table-cell/>
          <table:table-cell office:value-type="float" office:value="1500993.61" table:style-name="ce11">
            <text:p>1500993,6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5:110001:963</text:p>
          </table:table-cell>
          <table:covered-table-cell/>
          <table:table-cell office:value-type="float" office:value="765873.09" table:style-name="ce11">
            <text:p>765873,0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6:050901:1083</text:p>
          </table:table-cell>
          <table:covered-table-cell/>
          <table:table-cell office:value-type="float" office:value="75777.539999999994" table:style-name="ce11">
            <text:p>75777,5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7:110003:713</text:p>
          </table:table-cell>
          <table:covered-table-cell/>
          <table:table-cell office:value-type="float" office:value="133635.44" table:style-name="ce11">
            <text:p>133635,4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7:160103:447</text:p>
          </table:table-cell>
          <table:covered-table-cell/>
          <table:table-cell office:value-type="float" office:value="107825.66" table:style-name="ce11">
            <text:p>107825,6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000000:5322</text:p>
          </table:table-cell>
          <table:covered-table-cell/>
          <table:table-cell office:value-type="float" office:value="151485.6" table:style-name="ce11">
            <text:p>151485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000000:5323</text:p>
          </table:table-cell>
          <table:covered-table-cell/>
          <table:table-cell office:value-type="float" office:value="145895.06" table:style-name="ce11">
            <text:p>145895,0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000000:5324</text:p>
          </table:table-cell>
          <table:covered-table-cell/>
          <table:table-cell office:value-type="float" office:value="151485.6" table:style-name="ce11">
            <text:p>151485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040003:3965</text:p>
          </table:table-cell>
          <table:covered-table-cell/>
          <table:table-cell office:value-type="float" office:value="180204.9" table:style-name="ce11">
            <text:p>180204,9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040003:3966</text:p>
          </table:table-cell>
          <table:covered-table-cell/>
          <table:table-cell office:value-type="float" office:value="288875.09999999998" table:style-name="ce11">
            <text:p>288875,1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41254838.21000001" table:style-name="ce11">
            <text:p>141254838,2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040004:1952</text:p>
          </table:table-cell>
          <table:covered-table-cell/>
          <table:table-cell office:value-type="float" office:value="127863.36" table:style-name="ce11">
            <text:p>127863,3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040004:1953</text:p>
          </table:table-cell>
          <table:covered-table-cell/>
          <table:table-cell office:value-type="float" office:value="122979.69" table:style-name="ce11">
            <text:p>122979,6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040004:1954</text:p>
          </table:table-cell>
          <table:covered-table-cell/>
          <table:table-cell office:value-type="float" office:value="125939.49" table:style-name="ce11">
            <text:p>125939,4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040004:1955</text:p>
          </table:table-cell>
          <table:covered-table-cell/>
          <table:table-cell office:value-type="float" office:value="122239.74" table:style-name="ce11">
            <text:p>122239,7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040004:1956</text:p>
          </table:table-cell>
          <table:covered-table-cell/>
          <table:table-cell office:value-type="float" office:value="148877.94" table:style-name="ce11">
            <text:p>148877,9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040004:1957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040004:1958</text:p>
          </table:table-cell>
          <table:covered-table-cell/>
          <table:table-cell office:value-type="float" office:value="132747.03" table:style-name="ce11">
            <text:p>132747,0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040004:1959</text:p>
          </table:table-cell>
          <table:covered-table-cell/>
          <table:table-cell office:value-type="float" office:value="153613.62" table:style-name="ce11">
            <text:p>153613,6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040004:1960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8:040004:1961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040004:1962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040004:1963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040004:1964</text:p>
          </table:table-cell>
          <table:covered-table-cell/>
          <table:table-cell office:value-type="float" office:value="124903.56" table:style-name="ce11">
            <text:p>124903,5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040004:1965</text:p>
          </table:table-cell>
          <table:covered-table-cell/>
          <table:table-cell office:value-type="float" office:value="127567.38" table:style-name="ce11">
            <text:p>127567,3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040004:1966</text:p>
          </table:table-cell>
          <table:covered-table-cell/>
          <table:table-cell office:value-type="float" office:value="124163.61" table:style-name="ce11">
            <text:p>124163,6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040004:1967</text:p>
          </table:table-cell>
          <table:covered-table-cell/>
          <table:table-cell office:value-type="float" office:value="141922.41" table:style-name="ce11">
            <text:p>141922,4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040004:1968</text:p>
          </table:table-cell>
          <table:covered-table-cell/>
          <table:table-cell office:value-type="float" office:value="146658.09" table:style-name="ce11">
            <text:p>146658,0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040004:1969</text:p>
          </table:table-cell>
          <table:covered-table-cell/>
          <table:table-cell office:value-type="float" office:value="227647.68" table:style-name="ce11">
            <text:p>227647,6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040004:1970</text:p>
          </table:table-cell>
          <table:covered-table-cell/>
          <table:table-cell office:value-type="float" office:value="148433.97" table:style-name="ce11">
            <text:p>148433,9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040004:1971</text:p>
          </table:table-cell>
          <table:covered-table-cell/>
          <table:table-cell office:value-type="float" office:value="119279.94" table:style-name="ce11">
            <text:p>119279,9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040004:1972</text:p>
          </table:table-cell>
          <table:covered-table-cell/>
          <table:table-cell office:value-type="float" office:value="120611.85" table:style-name="ce11">
            <text:p>120611,8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040004:1973</text:p>
          </table:table-cell>
          <table:covered-table-cell/>
          <table:table-cell office:value-type="float" office:value="128603.31" table:style-name="ce11">
            <text:p>128603,3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070007:137</text:p>
          </table:table-cell>
          <table:covered-table-cell/>
          <table:table-cell office:value-type="float" office:value="255190891.19999999" table:style-name="ce11">
            <text:p>255190891,2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070007:1396</text:p>
          </table:table-cell>
          <table:covered-table-cell/>
          <table:table-cell office:value-type="float" office:value="52170.75" table:style-name="ce11">
            <text:p>52170,7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100005:2769</text:p>
          </table:table-cell>
          <table:covered-table-cell/>
          <table:table-cell office:value-type="float" office:value="426510.27" table:style-name="ce11">
            <text:p>426510,2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100008:232</text:p>
          </table:table-cell>
          <table:covered-table-cell/>
          <table:table-cell office:value-type="float" office:value="427365" table:style-name="ce11">
            <text:p>42736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100016:8</text:p>
          </table:table-cell>
          <table:covered-table-cell/>
          <table:table-cell office:value-type="float" office:value="823466.16" table:style-name="ce11">
            <text:p>823466,1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120004:2322</text:p>
          </table:table-cell>
          <table:covered-table-cell/>
          <table:table-cell office:value-type="float" office:value="403950" table:style-name="ce11">
            <text:p>40395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8:120004:2323</text:p>
          </table:table-cell>
          <table:covered-table-cell/>
          <table:table-cell office:value-type="float" office:value="207091.7" table:style-name="ce11">
            <text:p>207091,7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8:130003:2054</text:p>
          </table:table-cell>
          <table:covered-table-cell/>
          <table:table-cell office:value-type="float" office:value="647622" table:style-name="ce11">
            <text:p>647622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8:130003:2055</text:p>
          </table:table-cell>
          <table:covered-table-cell/>
          <table:table-cell office:value-type="float" office:value="575664" table:style-name="ce11">
            <text:p>575664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8:130003:2056</text:p>
          </table:table-cell>
          <table:covered-table-cell/>
          <table:table-cell office:value-type="float" office:value="575664" table:style-name="ce11">
            <text:p>575664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8:130009:89</text:p>
          </table:table-cell>
          <table:covered-table-cell/>
          <table:table-cell office:value-type="float" office:value="171373.4" table:style-name="ce11">
            <text:p>171373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8:130012:172</text:p>
          </table:table-cell>
          <table:covered-table-cell/>
          <table:table-cell office:value-type="float" office:value="17086.099999999999" table:style-name="ce11">
            <text:p>17086,1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8:130012:473</text:p>
          </table:table-cell>
          <table:covered-table-cell/>
          <table:table-cell office:value-type="float" office:value="23115" table:style-name="ce11">
            <text:p>2311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8:130012:480</text:p>
          </table:table-cell>
          <table:covered-table-cell/>
          <table:table-cell office:value-type="float" office:value="20093.3" table:style-name="ce11">
            <text:p>20093,3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8:140011:1006</text:p>
          </table:table-cell>
          <table:covered-table-cell/>
          <table:table-cell office:value-type="float" office:value="151485.6" table:style-name="ce11">
            <text:p>151485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8:140011:1007</text:p>
          </table:table-cell>
          <table:covered-table-cell/>
          <table:table-cell office:value-type="float" office:value="151485.6" table:style-name="ce11">
            <text:p>151485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8:140011:1008</text:p>
          </table:table-cell>
          <table:covered-table-cell/>
          <table:table-cell office:value-type="float" office:value="220465.65" table:style-name="ce11">
            <text:p>220465,6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8:140011:1009</text:p>
          </table:table-cell>
          <table:covered-table-cell/>
          <table:table-cell office:value-type="float" office:value="135255" table:style-name="ce11">
            <text:p>13525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8:140011:1010</text:p>
          </table:table-cell>
          <table:covered-table-cell/>
          <table:table-cell office:value-type="float" office:value="215416.13" table:style-name="ce11">
            <text:p>215416,1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8:140011:1011</text:p>
          </table:table-cell>
          <table:covered-table-cell/>
          <table:table-cell office:value-type="float" office:value="183315.61" table:style-name="ce11">
            <text:p>183315,6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8:140011:1012</text:p>
          </table:table-cell>
          <table:covered-table-cell/>
          <table:table-cell office:value-type="float" office:value="170060.62" table:style-name="ce11">
            <text:p>170060,6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8:140011:1013</text:p>
          </table:table-cell>
          <table:covered-table-cell/>
          <table:table-cell office:value-type="float" office:value="135255" table:style-name="ce11">
            <text:p>13525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8:140011:1014</text:p>
          </table:table-cell>
          <table:covered-table-cell/>
          <table:table-cell office:value-type="float" office:value="135255" table:style-name="ce11">
            <text:p>13525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8:140011:1015</text:p>
          </table:table-cell>
          <table:covered-table-cell/>
          <table:table-cell office:value-type="float" office:value="124614.94" table:style-name="ce11">
            <text:p>124614,9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8:140011:1016</text:p>
          </table:table-cell>
          <table:covered-table-cell/>
          <table:table-cell office:value-type="float" office:value="84579.46" table:style-name="ce11">
            <text:p>84579,4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8:140011:1017</text:p>
          </table:table-cell>
          <table:covered-table-cell/>
          <table:table-cell office:value-type="float" office:value="135255" table:style-name="ce11">
            <text:p>13525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8:160002:1508</text:p>
          </table:table-cell>
          <table:covered-table-cell/>
          <table:table-cell office:value-type="float" office:value="133708.89000000001" table:style-name="ce11">
            <text:p>133708,8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1:180007:113</text:p>
          </table:table-cell>
          <table:covered-table-cell/>
          <table:table-cell office:value-type="float" office:value="1179360" table:style-name="ce11">
            <text:p>117936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1:180007:305</text:p>
          </table:table-cell>
          <table:covered-table-cell/>
          <table:table-cell office:value-type="float" office:value="1179360" table:style-name="ce11">
            <text:p>117936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2:010001:1325</text:p>
          </table:table-cell>
          <table:covered-table-cell/>
          <table:table-cell office:value-type="float" office:value="130763.76" table:style-name="ce11">
            <text:p>130763,7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2:050003:1784</text:p>
          </table:table-cell>
          <table:covered-table-cell/>
          <table:table-cell office:value-type="float" office:value="118508.5" table:style-name="ce11">
            <text:p>118508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2:050003:1785</text:p>
          </table:table-cell>
          <table:covered-table-cell/>
          <table:table-cell office:value-type="float" office:value="46255" table:style-name="ce11">
            <text:p>4625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3:000000:289</text:p>
          </table:table-cell>
          <table:covered-table-cell/>
          <table:table-cell office:value-type="float" office:value="31084641.25" table:style-name="ce11">
            <text:p>31084641,2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3:080007:1083</text:p>
          </table:table-cell>
          <table:covered-table-cell/>
          <table:table-cell office:value-type="float" office:value="494440" table:style-name="ce11">
            <text:p>49444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3:080007:1084</text:p>
          </table:table-cell>
          <table:covered-table-cell/>
          <table:table-cell office:value-type="float" office:value="2425200" table:style-name="ce11">
            <text:p>24252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00000:57983</text:p>
          </table:table-cell>
          <table:covered-table-cell/>
          <table:table-cell office:value-type="float" office:value="326597676.08999997" table:style-name="ce11">
            <text:p>326597676,0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10005:244</text:p>
          </table:table-cell>
          <table:covered-table-cell/>
          <table:table-cell office:value-type="float" office:value="206530.45" table:style-name="ce11">
            <text:p>206530,4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10010:2038</text:p>
          </table:table-cell>
          <table:covered-table-cell/>
          <table:table-cell office:value-type="float" office:value="438209.94" table:style-name="ce11">
            <text:p>438209,9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10012:15</text:p>
          </table:table-cell>
          <table:covered-table-cell/>
          <table:table-cell office:value-type="float" office:value="1881581.37" table:style-name="ce11">
            <text:p>1881581,3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10018:1663</text:p>
          </table:table-cell>
          <table:covered-table-cell/>
          <table:table-cell office:value-type="float" office:value="220090.6" table:style-name="ce11">
            <text:p>220090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10018:1664</text:p>
          </table:table-cell>
          <table:covered-table-cell/>
          <table:table-cell office:value-type="float" office:value="191148.05" table:style-name="ce11">
            <text:p>191148,0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10038:367</text:p>
          </table:table-cell>
          <table:covered-table-cell/>
          <table:table-cell office:value-type="float" office:value="477870.12" table:style-name="ce11">
            <text:p>477870,1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20014:2650</text:p>
          </table:table-cell>
          <table:covered-table-cell/>
          <table:table-cell office:value-type="float" office:value="344240.82" table:style-name="ce11">
            <text:p>344240,8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20014:2687</text:p>
          </table:table-cell>
          <table:covered-table-cell/>
          <table:table-cell office:value-type="float" office:value="4734272.4000000004" table:style-name="ce11">
            <text:p>4734272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20036:108</text:p>
          </table:table-cell>
          <table:covered-table-cell/>
          <table:table-cell office:value-type="float" office:value="844250" table:style-name="ce11">
            <text:p>84425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20051:3039</text:p>
          </table:table-cell>
          <table:covered-table-cell/>
          <table:table-cell office:value-type="float" office:value="16182092.52" table:style-name="ce11">
            <text:p>16182092,5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514744.65" table:style-name="ce11">
            <text:p>11514744,6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20086:3146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30063:74</text:p>
          </table:table-cell>
          <table:covered-table-cell/>
          <table:table-cell office:value-type="float" office:value="5317402.8" table:style-name="ce11">
            <text:p>5317402,8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30136:1512</text:p>
          </table:table-cell>
          <table:covered-table-cell/>
          <table:table-cell office:value-type="float" office:value="1231963.5" table:style-name="ce11">
            <text:p>1231963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40036:1612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40036:1613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7693251.2800000003" table:style-name="ce11">
            <text:p>7693251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50017:1243</text:p>
          </table:table-cell>
          <table:covered-table-cell/>
          <table:table-cell office:value-type="float" office:value="916071.17" table:style-name="ce11">
            <text:p>916071,1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50068:35</text:p>
          </table:table-cell>
          <table:covered-table-cell/>
          <table:table-cell office:value-type="float" office:value="2453859.9" table:style-name="ce11">
            <text:p>2453859,9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60050:489</text:p>
          </table:table-cell>
          <table:covered-table-cell/>
          <table:table-cell office:value-type="float" office:value="213560" table:style-name="ce11">
            <text:p>21356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70011:3</text:p>
          </table:table-cell>
          <table:covered-table-cell/>
          <table:table-cell office:value-type="float" office:value="25445887.02" table:style-name="ce11">
            <text:p>25445887,0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70011:589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70018:104</text:p>
          </table:table-cell>
          <table:covered-table-cell/>
          <table:table-cell office:value-type="float" office:value="630439.31999999995" table:style-name="ce11">
            <text:p>630439,3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70018:14</text:p>
          </table:table-cell>
          <table:covered-table-cell/>
          <table:table-cell office:value-type="float" office:value="586361.72" table:style-name="ce11">
            <text:p>586361,7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70018:153</text:p>
          </table:table-cell>
          <table:covered-table-cell/>
          <table:table-cell office:value-type="float" office:value="571855" table:style-name="ce11">
            <text:p>57185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70018:154</text:p>
          </table:table-cell>
          <table:covered-table-cell/>
          <table:table-cell office:value-type="float" office:value="678820.97" table:style-name="ce11">
            <text:p>678820,9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70018:160</text:p>
          </table:table-cell>
          <table:covered-table-cell/>
          <table:table-cell office:value-type="float" office:value="653968.98" table:style-name="ce11">
            <text:p>653968,9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4:070018:161</text:p>
          </table:table-cell>
          <table:covered-table-cell/>
          <table:table-cell office:value-type="float" office:value="616174.06999999995" table:style-name="ce11">
            <text:p>616174,0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4:070018:170</text:p>
          </table:table-cell>
          <table:covered-table-cell/>
          <table:table-cell office:value-type="float" office:value="639800.44999999995" table:style-name="ce11">
            <text:p>639800,4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4:070018:171</text:p>
          </table:table-cell>
          <table:covered-table-cell/>
          <table:table-cell office:value-type="float" office:value="630726.81999999995" table:style-name="ce11">
            <text:p>630726,8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4:070018:181</text:p>
          </table:table-cell>
          <table:covered-table-cell/>
          <table:table-cell office:value-type="float" office:value="609596.32999999996" table:style-name="ce11">
            <text:p>609596,3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70018:67</text:p>
          </table:table-cell>
          <table:covered-table-cell/>
          <table:table-cell office:value-type="float" office:value="645296.12" table:style-name="ce11">
            <text:p>645296,1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4:070018:68</text:p>
          </table:table-cell>
          <table:covered-table-cell/>
          <table:table-cell office:value-type="float" office:value="643803.15" table:style-name="ce11">
            <text:p>643803,1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4:070018:7</text:p>
          </table:table-cell>
          <table:covered-table-cell/>
          <table:table-cell office:value-type="float" office:value="572256.6" table:style-name="ce11">
            <text:p>572256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4:070031:2148</text:p>
          </table:table-cell>
          <table:covered-table-cell/>
          <table:table-cell office:value-type="float" office:value="399750" table:style-name="ce11">
            <text:p>39975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4:070086:268</text:p>
          </table:table-cell>
          <table:covered-table-cell/>
          <table:table-cell office:value-type="float" office:value="623121.47" table:style-name="ce11">
            <text:p>623121,4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098703.51" table:style-name="ce11">
            <text:p>4098703,5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4:080062:2877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4:080062:2878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4:080062:2880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4:080087:1264</text:p>
          </table:table-cell>
          <table:covered-table-cell/>
          <table:table-cell office:value-type="float" office:value="548865.19999999995" table:style-name="ce11">
            <text:p>548865,2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4:080087:1265</text:p>
          </table:table-cell>
          <table:covered-table-cell/>
          <table:table-cell office:value-type="float" office:value="628028.44999999995" table:style-name="ce11">
            <text:p>628028,4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5:030106:142</text:p>
          </table:table-cell>
          <table:covered-table-cell/>
          <table:table-cell office:value-type="float" office:value="28852722.52" table:style-name="ce11">
            <text:p>28852722,5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5:030106:6130</text:p>
          </table:table-cell>
          <table:covered-table-cell/>
          <table:table-cell office:value-type="float" office:value="333908.65999999997" table:style-name="ce11">
            <text:p>333908,6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5:030220:823</text:p>
          </table:table-cell>
          <table:covered-table-cell/>
          <table:table-cell office:value-type="float" office:value="287229905.64999998" table:style-name="ce11">
            <text:p>287229905,6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5:030221:2443</text:p>
          </table:table-cell>
          <table:covered-table-cell/>
          <table:table-cell office:value-type="float" office:value="4583728.5" table:style-name="ce11">
            <text:p>4583728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6:000000:2</text:p>
          </table:table-cell>
          <table:covered-table-cell/>
          <table:table-cell office:value-type="float" office:value="51660326.469999999" table:style-name="ce11">
            <text:p>51660326,4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6:000012:6928</text:p>
          </table:table-cell>
          <table:covered-table-cell/>
          <table:table-cell office:value-type="float" office:value="686867.97" table:style-name="ce11">
            <text:p>686867,9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8:010002:1321</text:p>
          </table:table-cell>
          <table:covered-table-cell/>
          <table:table-cell office:value-type="float" office:value="208057.86" table:style-name="ce11">
            <text:p>208057,8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8:020204:2</text:p>
          </table:table-cell>
          <table:covered-table-cell/>
          <table:table-cell office:value-type="float" office:value="320524.08" table:style-name="ce11">
            <text:p>320524,0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number-columns-spanned="2" table:number-rows-spanned="1" table:style-name="ce21">
            <text:p>34:38:070201:129</text:p>
          </table:table-cell>
          <table:covered-table-cell/>
          <table:table-cell office:value-type="float" office:value="694477.5" table:style-name="ce13">
            <text:p>694477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7">
            <text:p>1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2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6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7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174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175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207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00000:2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210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222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223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224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228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228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228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229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229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00000:229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0000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00000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7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7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7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7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20003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20003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3000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30004:39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30004:40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30004:40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30004:40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30004:41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30007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01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01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01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01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01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01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01:29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01:29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40101:36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401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401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40101:40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40101:40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40101:40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40101:40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40101:40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40101:40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40101:40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40101:40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40101:41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40101:41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1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101:41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40101:41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40101:41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40101:41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40101:41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40101:41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40101:41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40101:41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40101:41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40101:41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40101:42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40101:42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40101:42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40101:42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40101:42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40101:42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40101:42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40101:42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40101:42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40101:428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401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40106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40107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4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401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401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40108: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40108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40109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40109:1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40109:149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40109:26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40109:26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40109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40109:44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40109:47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40109:51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4011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4011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40110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401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40111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4011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40112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40112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40112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40112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40112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40112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40112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4011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40112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40112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40112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40112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40112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40112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40112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40112:24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40112:24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40112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40112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40112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40112:25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40112:25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40112:25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40112:25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4011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40112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4011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401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4011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40112:27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40112:27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4011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40112:27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401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40112:28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40112:28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40112:28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40112:28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40112:29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40112:29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40112:29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40112:29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40112:29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40112:29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4011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40112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401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4011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40112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4011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4011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4011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40112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4011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4011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40112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4011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4011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40112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40112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40112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40112:9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4011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4011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40114:108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4011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40114:34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40114:41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40114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40114:96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402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402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402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402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70002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70006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70006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80005:27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80005:39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80005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8000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200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200006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21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210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21000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220006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220006:45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220006:64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230001:36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230005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4:03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4:11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5:010110: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5:01011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5:010157: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5:08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5:11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5:120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5:120001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5:1200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5:120005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5:150205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6:040003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12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23000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250011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7:03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7:120003:76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7:120003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8:00000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8:1202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8:120202:127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8:120202:142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8:120202:28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9:000000:122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9:000000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9:0206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9:0206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9:0206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9:0206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9:0206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9:0206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9:0206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9:0206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0206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02060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0206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0206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9:0206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9:020605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9:0206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9:020607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9:020607: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9:02061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9:02061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9:02061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9:02061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9:0206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9:0206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9:02061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9:020610: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9:020610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9:02061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9:020610: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9:020610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9:0206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9:02061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9:020611: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9:020611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9:02063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9:020633: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9:02063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9:02063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9:02106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9:021068: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9:03051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9:0508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9:1002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9:1002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9:1002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9:1002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9:1002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9:10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1002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1002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1002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1002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1002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1002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9:1002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9:1002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9:1002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9:1002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9:1002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9:1002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9:1002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9:1002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9:1002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9:1002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9:1002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9:1002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9:1002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9:1002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9:1002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9:1002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9:1002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9:10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9:1002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9:1002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9:1002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9:1002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9:1002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9:1002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9:1002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9:1002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9:1002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9:1002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9:1002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9:1002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9:1002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9:1002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9:1002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9:1002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9:1002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9:100204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9:1002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9:1002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9:1404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0:000000:24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0:04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0:08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0:14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0:160004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3:040003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3:13002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4:090003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5:000000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5:000000:21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5:000000:21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5:000000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5:080303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5:1203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5:1203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5:1203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5:1203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5:1203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5:1203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5:1203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5:1203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5:1203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5:1203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5:12030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5:1203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6:100001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6:10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6:110001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7:0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7:070001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8:04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8:040004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8:140206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8:140206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8:1402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8:1405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9:000000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9:020006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9:100118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9:10020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9:10024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9:10025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9:10025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9:10026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0:00000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0:00000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0:000000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0:000000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0:000000:21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0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0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0:000000: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0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0:000000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0:000000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0:000000:9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0:01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0:010101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0:0101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0:0101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0:010101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0:010101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0:0101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0:0101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0:010101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0:010101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0:010101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0:010101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0:010101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0:010101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0:010101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0:010101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0:010101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0:010101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0:010101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0:010101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0:010101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0:010101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0:010101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0:010101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0:010101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0:010101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0:010101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0:010101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0:010101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0:010101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0:010101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0:010101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0:010101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0:010101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0:010101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0:0101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0:0101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0:010101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0:0101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0:010101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0:010101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0:0101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0:0101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0:010101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0:010101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0:010101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0:010101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0:0101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0:0101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0:0101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0:010101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0:010101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0:0101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0:010101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0:010101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0:0101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0:010101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0:010101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0:010101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0:010101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0:010101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0:010101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0:010101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0:010101:16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0:010101:16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0:010101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0:010101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0:010101:17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0:010101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0:010101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0:010101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0:010101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0:010101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0:0101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0:0101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0:010101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0:010101:19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0:010101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0:010101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0:010101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0:010101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0:0101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0:0101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0:0101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0:0101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0:0101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0:0101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0:0101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0:0101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0:0101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0:0101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0:0101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0:0101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0:0101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0:0101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0:0101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0:0101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0:0101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0:0101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0:0101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0:0101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0:01010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0:010101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0:010101:8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0:0101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0:0101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0:010101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0:010101:8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0:0101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0:0101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0:01010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0:0101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0:010101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0:0101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0:010101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0:0101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0:010101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0:0101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0:0101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0:0101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0:0101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0:010101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0:0101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0:0101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0:010101:9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0:010101:9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0:0101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0:0101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0:0101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0:010101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0:010101:9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0:0101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0:010101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0:010101:9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0:0101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0:010101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0:010101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0:010101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0:01010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0:010101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0:0101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0:01010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0:010102:9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0:0301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0:030103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0:030103:26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0:030103:26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0:030103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0:03010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0:03010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0:030105:30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0:04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0:04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0:04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0:04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0:0400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0:04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0:040001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0:0400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0:04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0:040001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0:040001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0:04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0:04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0:04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0:04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0:04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0:04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0:0400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0:040001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0:040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0:04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0:040001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0:040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0:04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0:040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0:04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0:0400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0:040001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0:04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0:0400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0:0400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0:040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0:04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0:04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0:04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0:040001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0:04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0:04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0:040001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0:040001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0:040001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0:040001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0:040001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0:040001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0:0400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0:0400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0:040001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0:040001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0:040001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0:04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0:04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0:04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0:04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0:04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0:04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0:04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0:04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0:04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0:04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0:04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0:04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0:04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0:04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0:04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0:04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0:04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0:04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0:04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0:04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0:04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0:04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0:04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0:04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0:04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0:04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0:04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0:04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0:04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0:04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0:04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0:04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0:04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0:04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0:04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0:04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0:04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0:04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0:04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0:04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0:04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0:04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0:04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0:04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0:04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0:04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0:04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0:04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0:04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0:04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0:04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0:04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0:04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0:04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0:04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0:04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0:04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0:04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0:04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0:04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0:04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0:04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0:04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0:0400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0:04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0:04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0:04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0:04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0:040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0:04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0:040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0:04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0:04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0:04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0:04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0:04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0:04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0:04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0:040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0:0400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0:04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0:0400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0:0400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0:04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0:04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0:04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0:04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0:04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0:0400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0:0400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0:04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0:04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0:04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0:04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0:04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0:04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0:04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0:04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0:04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0:04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0:04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0:04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0:04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0:04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0:04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0:04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0:04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0:04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0:04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0:04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0:04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0:04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0:040002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0:040002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0:040002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0:040002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0:040002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0:040002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0:040002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0:040002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0:04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0:040002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0:040002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0:04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0:04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0:04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0:04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0:04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0:04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0:04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0:040002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0:040002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0:040002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0:04000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0:04000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0:04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0:040002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0:0400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0:04000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0:0400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0:0400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0:04000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0:04000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0:04000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0:04000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0:0400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0:04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0:04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0:040002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0:04000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0:0400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0:040002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0:0400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0:04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0:040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0:04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0:04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0:04000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0:04000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0:040002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0:0400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0:040002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0:040002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0:040002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0:040002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0:040002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0:040002:8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0:04000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0:04000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0:040002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0:040002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0:040002:8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0:04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0:04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0:04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0:04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0:04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0:040002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0:04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0:04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0:04000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0:04000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0:040004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0:040004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0:040004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0:040005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0:040005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0:040005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0:0400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0:04000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0:040011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0:04001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0:04001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0:04001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0:04001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0:04001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0:04001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0:04001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0:040011: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0:04001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0:04001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0:04001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0:04001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0:04001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0:04001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0:04001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0:04001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0:04001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0:04001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0:04001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0:04001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0:04001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0:040011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0:040011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0:040011: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0:0500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0:05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0:0500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0:0500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0:05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0:050005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0:060201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0:0602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0:0602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0:0602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0:06020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0:060201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0:0602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0:0602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0:060201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0:0602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0:0602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0:060201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0:060201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0:0602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0:060201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0:060201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0:0602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0:0602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0:06020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0:060201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0:0602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0:0602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0:0602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0:060201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0:0602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0:0602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0:0602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0:0602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0:0602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0:0602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0:0602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0:0602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0:0602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0:0602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0:0602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0:0602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0:0602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0:0602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0:0602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0:0602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0:0602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0:0602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0:0602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0:0602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0:0602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0:0602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0:0602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0:0602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0:0602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0:0602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0:0602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0:0602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0:0602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0:0602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0:0602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0:0602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0:0602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0:0602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0:0602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0:0602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0:0602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0:0602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0:0602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0:0602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0:0602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0:0602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0:0602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0:0602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0:0602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0:0602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0:0602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0:0602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0:0602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0:0602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0:0602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0:0602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0:0602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0:0602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0:0602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0:0602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0:0602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0:0602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0:0602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0:0602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0:0602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0:0602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0:0602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0:0602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0:0602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0:0602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0:0602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0:0602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0:0602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0:0602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0:0602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0:0602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0:0602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0:0602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0:06020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0:0602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0:0602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0:0602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0:0602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0:0602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0:0602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0:0602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0:0602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0:060202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0:1001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1:07001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1:07001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3:000000:79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3:14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3:20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4:0401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4:040200: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4:070203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5:0102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6:0301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6:050702:46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6:060601:32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6:061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6:0902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6:1006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6:1202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7:01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7:12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8:040003:38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8:040004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8:100005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8:100006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8:100006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8:100007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8:100008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8:10001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8:100016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8:100026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8:100028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8:100028:77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8:11001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8:12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8:120009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8:120009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8:130011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8:13001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8:14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8:150006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8:170002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8:170002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9:05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9:05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9:05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9:11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29:1200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29:19000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29:19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0:13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0:150001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0:150001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2:11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3:010001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3:010001:47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3:08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3:1400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4:000000:480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4:000000:481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4:000000:566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4:01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4:01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4:01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4:01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4:01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4:010002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4:010002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4:010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4:01000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4:01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4:010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4:010007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4:010007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4:010007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4:010007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4:010007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4:010007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4:010007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4:010007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4:010007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10007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1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1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1000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1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1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1000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1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10007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1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1000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1000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10007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10007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10007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10007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10007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1000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10007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10007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1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10007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10007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10007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10007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4:010007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4:010007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4:010007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4:010007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4:010007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4:010007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4:010007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4:010007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4:010007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4:010007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4:010007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4:010007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4:010007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4:010007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4:010007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4:010007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4:010007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4:010007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4:010007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4:010007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4:010007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4:010007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4:010007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4:010007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4:010007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4:010007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4:010007:7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4:010007:7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4:010007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4:010007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4:010007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4:010007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4:010007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4:010007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4:010007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4:010007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4:010007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4:01000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4:01001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4:010010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4:01001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4:01001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4:01001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4:010014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4:010014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4:010014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4:010014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4:010014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4:010014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4:010014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4:010014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4:010014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4:010014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4:010014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4:010014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4:010014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4:010014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4:010014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4:010014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4:010014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4:010014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4:010014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4:010014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4:010014: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4:010017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4:010017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4:010017:18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4:010018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4:010018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4:010018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4:010018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4:010018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4:010018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4:010018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4:010018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4:010018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4:010018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4:010018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4:010018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4:010018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4:010018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4:010018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4:010018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4:010018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4:010018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4:01001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4:010018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4:010018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4:010018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4:010018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4:010018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4:010018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4:010018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4:010018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4:010018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4:010018:9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4:010018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4:01001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4:010026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4:01002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4:01002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4:010027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4:01002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4:010029: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4:010034: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4:020001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4:020009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4:020051:30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4:020053: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4:020059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4:020061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4:02008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4:020096:339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4:030008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4:0300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4:03006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4:03006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4:030070:111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4:030070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4:030070:63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4:03009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4:030097: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4:040038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4:06001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4:060014:141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4:06001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4:060037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4:06004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4:060050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4:060057: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4:060058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4:070001:40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4:07002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4:070021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4:070037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4:070083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4:08001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4:080017: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4:08003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4:080062:27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4:080062:27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4:080062:27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4:080112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4:080118: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4:080150:42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4:080150:44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5:020102:67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5:020102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5:020103:67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5:020103:73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5:020105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5:020106:45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5:020106:52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5:020106:57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5:020106:62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5:020106:63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5:0202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5:030101:59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5:030101:75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5:030124:79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5:030124:79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5:030125:37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5:030125:37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5:030125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5:030221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5:03022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6:000008:1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6:000008:1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7:01014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7:01022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7:010237: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7:01024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7:010266:7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7:01029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7:010326: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7:010328: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8:0503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8:05030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8:050311: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8:0602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9:000035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9:00004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number-columns-spanned="3" table:number-rows-spanned="1" table:style-name="ce21">
            <text:p>34:39:000048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C57F67954C60740180E34C0866C84E71E8A16CABABE691AFE54F32AB44B16CE695DD773A9D2941770D867A9F8D650083E97D50938F3B938610DB384C300DAB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1T10:36:59Z</meta:creation-date>
    <dc:date>2025-01-21T10:40:46Z</dc:date>
  </office:meta>
</office:document-meta>
</file>