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19</text:p>
          </table:table-cell>
          <table:table-cell table:number-columns-repeated="4" table:style-name="ce9"/>
          <table:table-cell office:value-type="string" table:style-name="ce11">
            <text:p>2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5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8" table:style-name="ce16">
            <text:p>6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8719</text:p>
          </table:table-cell>
          <table:covered-table-cell/>
          <table:table-cell office:value-type="float" office:value="2329191.67" table:style-name="ce19">
            <text:p>2329191,6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8229</text:p>
          </table:table-cell>
          <table:covered-table-cell/>
          <table:table-cell office:value-type="float" office:value="572973.17000000004" table:style-name="ce19">
            <text:p>572973,1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00000:3180</text:p>
          </table:table-cell>
          <table:covered-table-cell/>
          <table:table-cell office:value-type="float" office:value="444563.75" table:style-name="ce19">
            <text:p>444563,7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50001:1537</text:p>
          </table:table-cell>
          <table:covered-table-cell/>
          <table:table-cell office:value-type="float" office:value="692998.91" table:style-name="ce19">
            <text:p>692998,9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6:1159</text:p>
          </table:table-cell>
          <table:covered-table-cell/>
          <table:table-cell office:value-type="float" office:value="433538" table:style-name="ce19">
            <text:p>433538,0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6:1374</text:p>
          </table:table-cell>
          <table:covered-table-cell/>
          <table:table-cell office:value-type="float" office:value="1099279.04" table:style-name="ce19">
            <text:p>1099279,0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2982</text:p>
          </table:table-cell>
          <table:covered-table-cell/>
          <table:table-cell office:value-type="float" office:value="155157.25" table:style-name="ce19">
            <text:p>155157,2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1736</text:p>
          </table:table-cell>
          <table:covered-table-cell/>
          <table:table-cell office:value-type="float" office:value="1083037.54" table:style-name="ce19">
            <text:p>1083037,5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4295</text:p>
          </table:table-cell>
          <table:covered-table-cell/>
          <table:table-cell office:value-type="float" office:value="102428.01" table:style-name="ce19">
            <text:p>102428,0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7:5810</text:p>
          </table:table-cell>
          <table:covered-table-cell/>
          <table:table-cell office:value-type="float" office:value="391411.69" table:style-name="ce19">
            <text:p>391411,6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178</text:p>
          </table:table-cell>
          <table:covered-table-cell/>
          <table:table-cell office:value-type="float" office:value="362054.81" table:style-name="ce19">
            <text:p>362054,8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2:808</text:p>
          </table:table-cell>
          <table:covered-table-cell/>
          <table:table-cell office:value-type="float" office:value="490463.65" table:style-name="ce19">
            <text:p>490463,6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6506</text:p>
          </table:table-cell>
          <table:covered-table-cell/>
          <table:table-cell office:value-type="float" office:value="949312.28" table:style-name="ce19">
            <text:p>949312,2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6507</text:p>
          </table:table-cell>
          <table:covered-table-cell/>
          <table:table-cell office:value-type="float" office:value="1624225.86" table:style-name="ce19">
            <text:p>1624225,8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30002:1680</text:p>
          </table:table-cell>
          <table:covered-table-cell/>
          <table:table-cell office:value-type="float" office:value="359064.97" table:style-name="ce19">
            <text:p>359064,9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2:464</text:p>
          </table:table-cell>
          <table:covered-table-cell/>
          <table:table-cell office:value-type="float" office:value="426495" table:style-name="ce19">
            <text:p>426495,0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16:416</text:p>
          </table:table-cell>
          <table:covered-table-cell/>
          <table:table-cell office:value-type="float" office:value="1402323.95" table:style-name="ce19">
            <text:p>1402323,9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53:157</text:p>
          </table:table-cell>
          <table:covered-table-cell/>
          <table:table-cell office:value-type="float" office:value="1362107.95" table:style-name="ce19">
            <text:p>1362107,9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70:311</text:p>
          </table:table-cell>
          <table:covered-table-cell/>
          <table:table-cell office:value-type="float" office:value="2271849.52" table:style-name="ce19">
            <text:p>2271849,5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080006:210</text:p>
          </table:table-cell>
          <table:covered-table-cell/>
          <table:table-cell office:value-type="float" office:value="155506.37" table:style-name="ce19">
            <text:p>155506,3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23386</text:p>
          </table:table-cell>
          <table:covered-table-cell/>
          <table:table-cell office:value-type="float" office:value="75111.8" table:style-name="ce19">
            <text:p>75111,8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3388</text:p>
          </table:table-cell>
          <table:covered-table-cell/>
          <table:table-cell office:value-type="float" office:value="49388.21" table:style-name="ce19">
            <text:p>49388,2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00105:687</text:p>
          </table:table-cell>
          <table:covered-table-cell/>
          <table:table-cell office:value-type="float" office:value="758887.41" table:style-name="ce19">
            <text:p>758887,4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14261</text:p>
          </table:table-cell>
          <table:covered-table-cell/>
          <table:table-cell office:value-type="float" office:value="1121850.7" table:style-name="ce19">
            <text:p>1121850,7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4262</text:p>
          </table:table-cell>
          <table:covered-table-cell/>
          <table:table-cell office:value-type="float" office:value="574668.19999999995" table:style-name="ce19">
            <text:p>574668,2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14263</text:p>
          </table:table-cell>
          <table:covered-table-cell/>
          <table:table-cell office:value-type="float" office:value="908187.52" table:style-name="ce19">
            <text:p>908187,5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9281</text:p>
          </table:table-cell>
          <table:covered-table-cell/>
          <table:table-cell office:value-type="float" office:value="3361705.64" table:style-name="ce19">
            <text:p>3361705,6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17:443</text:p>
          </table:table-cell>
          <table:covered-table-cell/>
          <table:table-cell office:value-type="float" office:value="82719.31" table:style-name="ce19">
            <text:p>82719,3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40106:291</text:p>
          </table:table-cell>
          <table:covered-table-cell/>
          <table:table-cell office:value-type="float" office:value="797012.42" table:style-name="ce19">
            <text:p>797012,4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40004:783</text:p>
          </table:table-cell>
          <table:covered-table-cell/>
          <table:table-cell office:value-type="float" office:value="644564.38" table:style-name="ce19">
            <text:p>644564,3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200007:386</text:p>
          </table:table-cell>
          <table:covered-table-cell/>
          <table:table-cell office:value-type="float" office:value="154793.21" table:style-name="ce19">
            <text:p>154793,2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16:1058</text:p>
          </table:table-cell>
          <table:covered-table-cell/>
          <table:table-cell office:value-type="float" office:value="1169887.19" table:style-name="ce19">
            <text:p>1169887,1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2:010502:4317</text:p>
          </table:table-cell>
          <table:covered-table-cell/>
          <table:table-cell office:value-type="float" office:value="424899.53" table:style-name="ce19">
            <text:p>424899,5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2:050005:207</text:p>
          </table:table-cell>
          <table:covered-table-cell/>
          <table:table-cell office:value-type="float" office:value="324395.38" table:style-name="ce19">
            <text:p>324395,3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00000:1806</text:p>
          </table:table-cell>
          <table:covered-table-cell/>
          <table:table-cell office:value-type="float" office:value="333004.84999999998" table:style-name="ce19">
            <text:p>333004,8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50001:592</text:p>
          </table:table-cell>
          <table:covered-table-cell/>
          <table:table-cell office:value-type="float" office:value="520309.02" table:style-name="ce19">
            <text:p>520309,0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25:1226</text:p>
          </table:table-cell>
          <table:covered-table-cell/>
          <table:table-cell office:value-type="float" office:value="333836.03999999998" table:style-name="ce19">
            <text:p>333836,0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80302:855</text:p>
          </table:table-cell>
          <table:covered-table-cell/>
          <table:table-cell office:value-type="float" office:value="579969.84" table:style-name="ce19">
            <text:p>579969,8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80402:783</text:p>
          </table:table-cell>
          <table:covered-table-cell/>
          <table:table-cell office:value-type="float" office:value="246351.53" table:style-name="ce19">
            <text:p>246351,5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6:110004:155</text:p>
          </table:table-cell>
          <table:covered-table-cell/>
          <table:table-cell office:value-type="float" office:value="101918.36" table:style-name="ce19">
            <text:p>101918,3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160001:1119</text:p>
          </table:table-cell>
          <table:covered-table-cell/>
          <table:table-cell office:value-type="float" office:value="205288.27" table:style-name="ce19">
            <text:p>205288,2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7:000000:1008</text:p>
          </table:table-cell>
          <table:covered-table-cell/>
          <table:table-cell office:value-type="float" office:value="235143.13" table:style-name="ce19">
            <text:p>235143,1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7:000000:1020</text:p>
          </table:table-cell>
          <table:covered-table-cell/>
          <table:table-cell office:value-type="float" office:value="201906.76" table:style-name="ce19">
            <text:p>201906,7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7:000000:882</text:p>
          </table:table-cell>
          <table:covered-table-cell/>
          <table:table-cell office:value-type="float" office:value="143402.81" table:style-name="ce19">
            <text:p>143402,8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7:070001:6202</text:p>
          </table:table-cell>
          <table:covered-table-cell/>
          <table:table-cell office:value-type="float" office:value="8849572.0500000007" table:style-name="ce19">
            <text:p>8849572,0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7:070001:6214</text:p>
          </table:table-cell>
          <table:covered-table-cell/>
          <table:table-cell office:value-type="float" office:value="868442.56" table:style-name="ce19">
            <text:p>868442,5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7:100001:907</text:p>
          </table:table-cell>
          <table:covered-table-cell/>
          <table:table-cell office:value-type="float" office:value="266863.21999999997" table:style-name="ce19">
            <text:p>266863,2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040001:1366</text:p>
          </table:table-cell>
          <table:covered-table-cell/>
          <table:table-cell office:value-type="float" office:value="448522.38" table:style-name="ce19">
            <text:p>448522,3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040001:1367</text:p>
          </table:table-cell>
          <table:covered-table-cell/>
          <table:table-cell office:value-type="float" office:value="860113.35" table:style-name="ce19">
            <text:p>860113,3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00014:1756</text:p>
          </table:table-cell>
          <table:covered-table-cell/>
          <table:table-cell office:value-type="float" office:value="1288466.28" table:style-name="ce19">
            <text:p>1288466,2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40211:1361</text:p>
          </table:table-cell>
          <table:covered-table-cell/>
          <table:table-cell office:value-type="float" office:value="640564.4" table:style-name="ce19">
            <text:p>640564,4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501:1428</text:p>
          </table:table-cell>
          <table:covered-table-cell/>
          <table:table-cell office:value-type="float" office:value="757086.53" table:style-name="ce19">
            <text:p>757086,5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0:040003:767</text:p>
          </table:table-cell>
          <table:covered-table-cell/>
          <table:table-cell office:value-type="float" office:value="479505.37" table:style-name="ce19">
            <text:p>479505,3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70013:1307</text:p>
          </table:table-cell>
          <table:covered-table-cell/>
          <table:table-cell office:value-type="float" office:value="548284.88" table:style-name="ce19">
            <text:p>548284,8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2:060158:150</text:p>
          </table:table-cell>
          <table:covered-table-cell/>
          <table:table-cell office:value-type="float" office:value="626841.67000000004" table:style-name="ce19">
            <text:p>626841,6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5:010119:728</text:p>
          </table:table-cell>
          <table:covered-table-cell/>
          <table:table-cell office:value-type="float" office:value="3200231.06" table:style-name="ce19">
            <text:p>3200231,0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20601:1428</text:p>
          </table:table-cell>
          <table:covered-table-cell/>
          <table:table-cell office:value-type="float" office:value="1009758.85" table:style-name="ce19">
            <text:p>1009758,8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41901:271</text:p>
          </table:table-cell>
          <table:covered-table-cell/>
          <table:table-cell office:value-type="float" office:value="480757.62" table:style-name="ce19">
            <text:p>480757,6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50701:3432</text:p>
          </table:table-cell>
          <table:covered-table-cell/>
          <table:table-cell office:value-type="float" office:value="1630796.4" table:style-name="ce19">
            <text:p>1630796,4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60601:4226</text:p>
          </table:table-cell>
          <table:covered-table-cell/>
          <table:table-cell office:value-type="float" office:value="1879348.46" table:style-name="ce19">
            <text:p>1879348,4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90201:13402</text:p>
          </table:table-cell>
          <table:covered-table-cell/>
          <table:table-cell office:value-type="float" office:value="2885929.2" table:style-name="ce19">
            <text:p>2885929,2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7:000000:1263</text:p>
          </table:table-cell>
          <table:covered-table-cell/>
          <table:table-cell office:value-type="float" office:value="3246248.12" table:style-name="ce19">
            <text:p>3246248,1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40003:3967</text:p>
          </table:table-cell>
          <table:covered-table-cell/>
          <table:table-cell office:value-type="float" office:value="1673933.42" table:style-name="ce19">
            <text:p>1673933,4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40003:3968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40003:3969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70006:1809</text:p>
          </table:table-cell>
          <table:covered-table-cell/>
          <table:table-cell office:value-type="float" office:value="3311241.66" table:style-name="ce19">
            <text:p>3311241,6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70007:5137</text:p>
          </table:table-cell>
          <table:covered-table-cell/>
          <table:table-cell office:value-type="float" office:value="1064877.33" table:style-name="ce19">
            <text:p>1064877,3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80001:7414</text:p>
          </table:table-cell>
          <table:covered-table-cell/>
          <table:table-cell office:value-type="float" office:value="152594.49" table:style-name="ce19">
            <text:p>152594,4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04:2182</text:p>
          </table:table-cell>
          <table:covered-table-cell/>
          <table:table-cell office:value-type="float" office:value="2049730.1" table:style-name="ce19">
            <text:p>2049730,1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07:3533</text:p>
          </table:table-cell>
          <table:covered-table-cell/>
          <table:table-cell office:value-type="float" office:value="157108.82999999999" table:style-name="ce19">
            <text:p>157108,8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8:9032</text:p>
          </table:table-cell>
          <table:covered-table-cell/>
          <table:table-cell office:value-type="float" office:value="248065.21" table:style-name="ce19">
            <text:p>248065,2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8:9033</text:p>
          </table:table-cell>
          <table:covered-table-cell/>
          <table:table-cell office:value-type="float" office:value="3282050.97" table:style-name="ce19">
            <text:p>3282050,9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8:9034</text:p>
          </table:table-cell>
          <table:covered-table-cell/>
          <table:table-cell office:value-type="float" office:value="1724558.21" table:style-name="ce19">
            <text:p>1724558,2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8:9035</text:p>
          </table:table-cell>
          <table:covered-table-cell/>
          <table:table-cell office:value-type="float" office:value="3597134.77" table:style-name="ce19">
            <text:p>3597134,7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10009:240</text:p>
          </table:table-cell>
          <table:covered-table-cell/>
          <table:table-cell office:value-type="float" office:value="525667.71" table:style-name="ce19">
            <text:p>525667,7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10010:430</text:p>
          </table:table-cell>
          <table:covered-table-cell/>
          <table:table-cell office:value-type="float" office:value="1619039.27" table:style-name="ce19">
            <text:p>1619039,2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20004:2325</text:p>
          </table:table-cell>
          <table:covered-table-cell/>
          <table:table-cell office:value-type="float" office:value="1963478.99" table:style-name="ce19">
            <text:p>1963478,9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20008:226</text:p>
          </table:table-cell>
          <table:covered-table-cell/>
          <table:table-cell office:value-type="float" office:value="470312.14" table:style-name="ce19">
            <text:p>470312,1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03:2057</text:p>
          </table:table-cell>
          <table:covered-table-cell/>
          <table:table-cell office:value-type="float" office:value="883407.92" table:style-name="ce19">
            <text:p>883407,9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30005:1736</text:p>
          </table:table-cell>
          <table:covered-table-cell/>
          <table:table-cell office:value-type="float" office:value="1612701.54" table:style-name="ce19">
            <text:p>1612701,5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30011:1843</text:p>
          </table:table-cell>
          <table:covered-table-cell/>
          <table:table-cell office:value-type="float" office:value="326728.84999999998" table:style-name="ce19">
            <text:p>326728,8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40011:544</text:p>
          </table:table-cell>
          <table:covered-table-cell/>
          <table:table-cell office:value-type="float" office:value="452915.9" table:style-name="ce19">
            <text:p>452915,9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40011:979</text:p>
          </table:table-cell>
          <table:covered-table-cell/>
          <table:table-cell office:value-type="float" office:value="271280.46000000002" table:style-name="ce19">
            <text:p>271280,4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9:040001:1051</text:p>
          </table:table-cell>
          <table:covered-table-cell/>
          <table:table-cell office:value-type="float" office:value="1672406.94" table:style-name="ce19">
            <text:p>1672406,9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1:230004:718</text:p>
          </table:table-cell>
          <table:covered-table-cell/>
          <table:table-cell office:value-type="float" office:value="172485.91" table:style-name="ce19">
            <text:p>172485,9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00000:11445</text:p>
          </table:table-cell>
          <table:covered-table-cell/>
          <table:table-cell office:value-type="float" office:value="2089992.71" table:style-name="ce19">
            <text:p>2089992,7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58141</text:p>
          </table:table-cell>
          <table:covered-table-cell/>
          <table:table-cell office:value-type="float" office:value="255863.19" table:style-name="ce19">
            <text:p>255863,1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00000:58142</text:p>
          </table:table-cell>
          <table:covered-table-cell/>
          <table:table-cell office:value-type="float" office:value="4554674.1399999997" table:style-name="ce19">
            <text:p>4554674,1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14:2688</text:p>
          </table:table-cell>
          <table:covered-table-cell/>
          <table:table-cell office:value-type="float" office:value="4391631.68" table:style-name="ce19">
            <text:p>4391631,6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62:2398</text:p>
          </table:table-cell>
          <table:covered-table-cell/>
          <table:table-cell office:value-type="float" office:value="1810861.13" table:style-name="ce19">
            <text:p>1810861,1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62:2792</text:p>
          </table:table-cell>
          <table:covered-table-cell/>
          <table:table-cell office:value-type="float" office:value="2152741.12" table:style-name="ce19">
            <text:p>2152741,1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62:2799</text:p>
          </table:table-cell>
          <table:covered-table-cell/>
          <table:table-cell office:value-type="float" office:value="2361755.63" table:style-name="ce19">
            <text:p>2361755,6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62:2802</text:p>
          </table:table-cell>
          <table:covered-table-cell/>
          <table:table-cell office:value-type="float" office:value="2361755.63" table:style-name="ce19">
            <text:p>2361755,6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62:2804</text:p>
          </table:table-cell>
          <table:covered-table-cell/>
          <table:table-cell office:value-type="float" office:value="2279939.62" table:style-name="ce19">
            <text:p>2279939,6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62:2809</text:p>
          </table:table-cell>
          <table:covered-table-cell/>
          <table:table-cell office:value-type="float" office:value="2378118.84" table:style-name="ce19">
            <text:p>2378118,8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62:2810</text:p>
          </table:table-cell>
          <table:covered-table-cell/>
          <table:table-cell office:value-type="float" office:value="2256487.6800000002" table:style-name="ce19">
            <text:p>2256487,6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62:2816</text:p>
          </table:table-cell>
          <table:covered-table-cell/>
          <table:table-cell office:value-type="float" office:value="1761771.52" table:style-name="ce19">
            <text:p>1761771,5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62:2863</text:p>
          </table:table-cell>
          <table:covered-table-cell/>
          <table:table-cell office:value-type="float" office:value="1644382.98" table:style-name="ce19">
            <text:p>1644382,9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62:2872</text:p>
          </table:table-cell>
          <table:covered-table-cell/>
          <table:table-cell office:value-type="float" office:value="2122461.2599999998" table:style-name="ce19">
            <text:p>2122461,2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62:2878</text:p>
          </table:table-cell>
          <table:covered-table-cell/>
          <table:table-cell office:value-type="float" office:value="1658816.81" table:style-name="ce19">
            <text:p>1658816,8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62:2891</text:p>
          </table:table-cell>
          <table:covered-table-cell/>
          <table:table-cell office:value-type="float" office:value="2214486.81" table:style-name="ce19">
            <text:p>2214486,8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79:2653</text:p>
          </table:table-cell>
          <table:covered-table-cell/>
          <table:table-cell office:value-type="float" office:value="2236155.5" table:style-name="ce19">
            <text:p>2236155,5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79:666</text:p>
          </table:table-cell>
          <table:covered-table-cell/>
          <table:table-cell office:value-type="float" office:value="79135499.129999995" table:style-name="ce19">
            <text:p>79135499,1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79:901</text:p>
          </table:table-cell>
          <table:covered-table-cell/>
          <table:table-cell office:value-type="float" office:value="1658816.81" table:style-name="ce19">
            <text:p>1658816,8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79:903</text:p>
          </table:table-cell>
          <table:covered-table-cell/>
          <table:table-cell office:value-type="float" office:value="2088392.98" table:style-name="ce19">
            <text:p>2088392,9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79:904</text:p>
          </table:table-cell>
          <table:covered-table-cell/>
          <table:table-cell office:value-type="float" office:value="2194583.73" table:style-name="ce19">
            <text:p>2194583,7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79:907</text:p>
          </table:table-cell>
          <table:covered-table-cell/>
          <table:table-cell office:value-type="float" office:value="2378118.84" table:style-name="ce19">
            <text:p>2378118,8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79:908</text:p>
          </table:table-cell>
          <table:covered-table-cell/>
          <table:table-cell office:value-type="float" office:value="1810861.13" table:style-name="ce19">
            <text:p>1810861,1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79:909</text:p>
          </table:table-cell>
          <table:covered-table-cell/>
          <table:table-cell office:value-type="float" office:value="2203578" table:style-name="ce19">
            <text:p>2203578,0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79:910</text:p>
          </table:table-cell>
          <table:covered-table-cell/>
          <table:table-cell office:value-type="float" office:value="2256165.84" table:style-name="ce19">
            <text:p>2256165,8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79:911</text:p>
          </table:table-cell>
          <table:covered-table-cell/>
          <table:table-cell office:value-type="float" office:value="2378118.84" table:style-name="ce19">
            <text:p>2378118,8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79:913</text:p>
          </table:table-cell>
          <table:covered-table-cell/>
          <table:table-cell office:value-type="float" office:value="2106055.17" table:style-name="ce19">
            <text:p>2106055,1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79:914</text:p>
          </table:table-cell>
          <table:covered-table-cell/>
          <table:table-cell office:value-type="float" office:value="2140935.75" table:style-name="ce19">
            <text:p>2140935,7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79:916</text:p>
          </table:table-cell>
          <table:covered-table-cell/>
          <table:table-cell office:value-type="float" office:value="2240948.1800000002" table:style-name="ce19">
            <text:p>2240948,1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79:920</text:p>
          </table:table-cell>
          <table:covered-table-cell/>
          <table:table-cell office:value-type="float" office:value="2211142.5699999998" table:style-name="ce19">
            <text:p>2211142,5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79:921</text:p>
          </table:table-cell>
          <table:covered-table-cell/>
          <table:table-cell office:value-type="float" office:value="2296302.8199999998" table:style-name="ce19">
            <text:p>2296302,8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79:922</text:p>
          </table:table-cell>
          <table:covered-table-cell/>
          <table:table-cell office:value-type="float" office:value="1794497.93" table:style-name="ce19">
            <text:p>1794497,9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79:924</text:p>
          </table:table-cell>
          <table:covered-table-cell/>
          <table:table-cell office:value-type="float" office:value="2247213.21" table:style-name="ce19">
            <text:p>2247213,2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0:11377</text:p>
          </table:table-cell>
          <table:covered-table-cell/>
          <table:table-cell office:value-type="float" office:value="2694148.7" table:style-name="ce19">
            <text:p>2694148,7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04:3046</text:p>
          </table:table-cell>
          <table:covered-table-cell/>
          <table:table-cell office:value-type="float" office:value="280204.13" table:style-name="ce19">
            <text:p>280204,1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04:3047</text:p>
          </table:table-cell>
          <table:covered-table-cell/>
          <table:table-cell office:value-type="float" office:value="480364.88" table:style-name="ce19">
            <text:p>480364,8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50020:1937</text:p>
          </table:table-cell>
          <table:covered-table-cell/>
          <table:table-cell office:value-type="float" office:value="1535572.49" table:style-name="ce19">
            <text:p>1535572,4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50034:1556</text:p>
          </table:table-cell>
          <table:covered-table-cell/>
          <table:table-cell office:value-type="float" office:value="4525624.0999999996" table:style-name="ce19">
            <text:p>4525624,1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50035:884</text:p>
          </table:table-cell>
          <table:covered-table-cell/>
          <table:table-cell office:value-type="float" office:value="858211.85" table:style-name="ce19">
            <text:p>858211,8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50035:885</text:p>
          </table:table-cell>
          <table:covered-table-cell/>
          <table:table-cell office:value-type="float" office:value="858211.85" table:style-name="ce19">
            <text:p>858211,8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50064:4121</text:p>
          </table:table-cell>
          <table:covered-table-cell/>
          <table:table-cell office:value-type="float" office:value="3023245.57" table:style-name="ce19">
            <text:p>3023245,5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50067:758</text:p>
          </table:table-cell>
          <table:covered-table-cell/>
          <table:table-cell office:value-type="float" office:value="2656859.4" table:style-name="ce19">
            <text:p>2656859,4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01:2135</text:p>
          </table:table-cell>
          <table:covered-table-cell/>
          <table:table-cell office:value-type="float" office:value="218757.08" table:style-name="ce19">
            <text:p>218757,0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1:483</text:p>
          </table:table-cell>
          <table:covered-table-cell/>
          <table:table-cell office:value-type="float" office:value="612047.30000000005" table:style-name="ce19">
            <text:p>612047,3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22:10147</text:p>
          </table:table-cell>
          <table:covered-table-cell/>
          <table:table-cell office:value-type="float" office:value="3775665.5" table:style-name="ce19">
            <text:p>3775665,5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58:829</text:p>
          </table:table-cell>
          <table:covered-table-cell/>
          <table:table-cell office:value-type="float" office:value="2775412.94" table:style-name="ce19">
            <text:p>2775412,9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062:2883</text:p>
          </table:table-cell>
          <table:covered-table-cell/>
          <table:table-cell office:value-type="float" office:value="151555.5" table:style-name="ce19">
            <text:p>151555,5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072:158</text:p>
          </table:table-cell>
          <table:covered-table-cell/>
          <table:table-cell office:value-type="float" office:value="20699.59" table:style-name="ce19">
            <text:p>20699,5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115:358</text:p>
          </table:table-cell>
          <table:covered-table-cell/>
          <table:table-cell office:value-type="float" office:value="2452014.48" table:style-name="ce19">
            <text:p>2452014,4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133:1092</text:p>
          </table:table-cell>
          <table:covered-table-cell/>
          <table:table-cell office:value-type="float" office:value="1057552.05" table:style-name="ce19">
            <text:p>1057552,0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139:725</text:p>
          </table:table-cell>
          <table:covered-table-cell/>
          <table:table-cell office:value-type="float" office:value="1495373.73" table:style-name="ce19">
            <text:p>1495373,7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00000:52115</text:p>
          </table:table-cell>
          <table:covered-table-cell/>
          <table:table-cell office:value-type="float" office:value="1182965.08" table:style-name="ce19">
            <text:p>1182965,0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00000:52128</text:p>
          </table:table-cell>
          <table:covered-table-cell/>
          <table:table-cell office:value-type="float" office:value="1479471.85" table:style-name="ce19">
            <text:p>1479471,8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00000:53264</text:p>
          </table:table-cell>
          <table:covered-table-cell/>
          <table:table-cell office:value-type="float" office:value="1205605.56" table:style-name="ce19">
            <text:p>1205605,5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00000:54880</text:p>
          </table:table-cell>
          <table:covered-table-cell/>
          <table:table-cell office:value-type="float" office:value="1817002.16" table:style-name="ce19">
            <text:p>1817002,1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00000:56027</text:p>
          </table:table-cell>
          <table:covered-table-cell/>
          <table:table-cell office:value-type="float" office:value="1482062.87" table:style-name="ce19">
            <text:p>1482062,8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20102:8461</text:p>
          </table:table-cell>
          <table:covered-table-cell/>
          <table:table-cell office:value-type="float" office:value="396605.75" table:style-name="ce19">
            <text:p>396605,7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20103:7403</text:p>
          </table:table-cell>
          <table:covered-table-cell/>
          <table:table-cell office:value-type="float" office:value="568766.76" table:style-name="ce19">
            <text:p>568766,7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20103:7404</text:p>
          </table:table-cell>
          <table:covered-table-cell/>
          <table:table-cell office:value-type="float" office:value="922452.38" table:style-name="ce19">
            <text:p>922452,3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103:7405</text:p>
          </table:table-cell>
          <table:covered-table-cell/>
          <table:table-cell office:value-type="float" office:value="357102.86" table:style-name="ce19">
            <text:p>357102,8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20106:7097</text:p>
          </table:table-cell>
          <table:covered-table-cell/>
          <table:table-cell office:value-type="float" office:value="504914.94" table:style-name="ce19">
            <text:p>504914,9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20106:7098</text:p>
          </table:table-cell>
          <table:covered-table-cell/>
          <table:table-cell office:value-type="float" office:value="314552.62" table:style-name="ce19">
            <text:p>314552,6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20106:7099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107:166</text:p>
          </table:table-cell>
          <table:covered-table-cell/>
          <table:table-cell office:value-type="float" office:value="1040848.23" table:style-name="ce19">
            <text:p>1040848,2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07:5790</text:p>
          </table:table-cell>
          <table:covered-table-cell/>
          <table:table-cell office:value-type="float" office:value="536593.29" table:style-name="ce19">
            <text:p>536593,2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7:5791</text:p>
          </table:table-cell>
          <table:covered-table-cell/>
          <table:table-cell office:value-type="float" office:value="818782.52" table:style-name="ce19">
            <text:p>818782,5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17:192</text:p>
          </table:table-cell>
          <table:covered-table-cell/>
          <table:table-cell office:value-type="float" office:value="2948580.75" table:style-name="ce19">
            <text:p>2948580,7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3:14727</text:p>
          </table:table-cell>
          <table:covered-table-cell/>
          <table:table-cell office:value-type="float" office:value="1263778.26" table:style-name="ce19">
            <text:p>1263778,2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5:3874</text:p>
          </table:table-cell>
          <table:covered-table-cell/>
          <table:table-cell office:value-type="float" office:value="6734687.7400000002" table:style-name="ce19">
            <text:p>6734687,7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5:3875</text:p>
          </table:table-cell>
          <table:covered-table-cell/>
          <table:table-cell office:value-type="float" office:value="2029.37" table:style-name="ce19">
            <text:p>2029,3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19:491</text:p>
          </table:table-cell>
          <table:covered-table-cell/>
          <table:table-cell office:value-type="float" office:value="4821941.08" table:style-name="ce19">
            <text:p>4821941,0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19:731</text:p>
          </table:table-cell>
          <table:covered-table-cell/>
          <table:table-cell office:value-type="float" office:value="1666987.99" table:style-name="ce19">
            <text:p>1666987,9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25:389</text:p>
          </table:table-cell>
          <table:covered-table-cell/>
          <table:table-cell office:value-type="float" office:value="2375725.46" table:style-name="ce19">
            <text:p>2375725,4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6:000016:3613</text:p>
          </table:table-cell>
          <table:covered-table-cell/>
          <table:table-cell office:value-type="float" office:value="811058.88" table:style-name="ce19">
            <text:p>811058,8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1">
            <text:p>34:37:010264:201</text:p>
          </table:table-cell>
          <table:covered-table-cell/>
          <table:table-cell office:value-type="float" office:value="451551.32" table:style-name="ce21">
            <text:p>451551,3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2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9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9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9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9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9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0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0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0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0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0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0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0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0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0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0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0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0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0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0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0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0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0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0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0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0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0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0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0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0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0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0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0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0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0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0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0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0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0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0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0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0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0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0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0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0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0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0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0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0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0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0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0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0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0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0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0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0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0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0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0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0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0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0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0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0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0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0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0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0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8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000000: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040001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000000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02000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2:05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5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0500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05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2:05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2:05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2:0500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2:14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4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8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8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8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8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8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9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20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20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20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20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20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20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20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20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20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20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20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20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20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20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20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20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20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20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20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21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7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7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7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8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8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8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9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200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20006: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300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300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30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3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3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3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30002: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3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4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4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4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40004: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40004: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40004: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5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5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5000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5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6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70004: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70005: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8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800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800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8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8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8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8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80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9000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900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000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0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000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0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1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1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1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1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100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1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1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100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1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1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10003: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1000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1000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2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2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2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2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2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2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200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20002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2000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20002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2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2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2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3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3000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3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3000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3000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3000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3000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3000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3000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3000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3000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30004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30004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3000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30004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300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300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30004: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30006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30007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30007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30007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30007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30007:4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30007:4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30008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30008: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30008: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30008: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3000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30008: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4010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40101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401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401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40101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4010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4010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4010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40101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40101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401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40101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40101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40103: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40106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40107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40114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40114:10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40114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40114:11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40114:6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40114:6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40114:7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40114:8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40114:8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40114:8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40114:8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40114:8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40114:9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40114:9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40114:9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40114:9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20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20000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21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21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230002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6:25001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15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120003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8:0201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8:080102: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8:09010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8:1202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8:120202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8:120202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00000:5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06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063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5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401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40106: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17000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1:07000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1:0700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1:10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2:010502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010002: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01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0100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03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130009: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13002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3002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3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4:090001:12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4:090003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8010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801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801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8010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8010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8030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902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5:090203: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03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0400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08000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09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0900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6:10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6:11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6:12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7:000000: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7:02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7:070001:4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7:070001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7:070001:4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7:070001:4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7:070001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7:070001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7:070001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7:070001:5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7:070001:5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7:070001:5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7:070001:5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7:070001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7:070001:6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7:09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7:09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7:09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7:09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7:09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7:09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7:10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7:10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7:10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7:10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7:10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8:090009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8:140110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00000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00000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10015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0:030203: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0:05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3:02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06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11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3:200001:3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4:070203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4:070203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4:070203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4:07020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4:070759: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5:010119: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307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50302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606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90201:6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7:05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7:05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0500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7:05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7:11000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7:160102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7:160102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000000:5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070006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080004:3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0000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00013: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0001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0001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1001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40004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9:00000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9:00000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0:060006: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0:060006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0:100002: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0:160003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160003:9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0:160005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1:0100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05000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1000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1:190009: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2:10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3:01000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44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53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0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0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02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02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18: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24: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1:6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50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5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5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59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3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01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4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49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5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5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5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5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5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62: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72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72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7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79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79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79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79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79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1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3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90: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90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90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9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97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3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3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52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0:10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0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0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0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0:10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0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0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0:10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0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0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0:10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0:10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0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0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0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0:10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0:8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0:9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0: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4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4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4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4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4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4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4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4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4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4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4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4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4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4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4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4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4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4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4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4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4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4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4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4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4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4:2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4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4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4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4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4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4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115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115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10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10: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1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13: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14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14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1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15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22:6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22:6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23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23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23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23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23: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3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34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3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39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6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64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6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0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04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14:11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14:14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14:6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14:7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14:8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22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2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28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28: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29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3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35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36: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1:7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1:7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01:8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80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90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2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58: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9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139: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00000:36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00000:50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00000:52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00000:52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00000:52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00000:52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00000:53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00000:53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00000:53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00000:54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00000:54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00000:54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00000:54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00000:54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00000:54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00000:56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00000:56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00000:57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00000:57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00000:57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00000:57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00000:64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101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101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101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101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101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101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101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101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20102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08: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0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9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9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22:9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02:9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03:9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3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4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16:8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17:18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7:9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0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08:7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10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10:5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1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12:4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14: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1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7:0102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7:010208: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7:010214:4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7:010237: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7:010249: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7:010249: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7:010249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7:010249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7:010249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7:010249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7:010249: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7:010249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7:010249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7:010249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7:01027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7:01027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7:010271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7:010271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7:010271: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7:010271: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7:010292: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7:01032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8:01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8:0100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8:0202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8:02030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8:030218: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8:030218: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8:0503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8:05031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9:000019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9:000019: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9:000019: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number-columns-spanned="3" table:number-rows-spanned="1" table:style-name="ce1">
            <text:p>34:39:00003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4E720A0AEE2531DDA9DC7DECCD17DC72A22AC6CE985E10DF31491582AA363DCA326E57781D3F53E713F14ED7BAE4D4E23ED9C713B51E8527F1B53EE983C7D45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23T05:40:52Z</meta:creation-date>
    <dc:date>2025-01-23T05:40:52Z</dc:date>
  </office:meta>
</office:document-meta>
</file>