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9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20</text:p>
          </table:table-cell>
          <table:table-cell table:number-columns-repeated="4" table:style-name="ce2"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1" table:style-name="ce6">
            <text:p>17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3" table:style-name="ce7">
            <text:p>2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40001:6165</text:p>
          </table:table-cell>
          <table:covered-table-cell/>
          <table:table-cell office:value-type="float" office:value="3114615.68" table:style-name="ce11">
            <text:p>3114615,6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40001:8108</text:p>
          </table:table-cell>
          <table:covered-table-cell/>
          <table:table-cell office:value-type="float" office:value="7824.04" table:style-name="ce11">
            <text:p>7824,0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110009:889</text:p>
          </table:table-cell>
          <table:covered-table-cell/>
          <table:table-cell office:value-type="float" office:value="1102428.6399999999" table:style-name="ce11">
            <text:p>1102428,6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110009:890</text:p>
          </table:table-cell>
          <table:covered-table-cell/>
          <table:table-cell office:value-type="float" office:value="1102433.01" table:style-name="ce11">
            <text:p>1102433,01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1:110009:891</text:p>
          </table:table-cell>
          <table:covered-table-cell/>
          <table:table-cell office:value-type="float" office:value="1102446.1200000001" table:style-name="ce11">
            <text:p>1102446,1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1:110009:892</text:p>
          </table:table-cell>
          <table:covered-table-cell/>
          <table:table-cell office:value-type="float" office:value="1102437.3799999999" table:style-name="ce11">
            <text:p>1102437,3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1:110009:893</text:p>
          </table:table-cell>
          <table:covered-table-cell/>
          <table:table-cell office:value-type="float" office:value="1102428.6399999999" table:style-name="ce11">
            <text:p>1102428,6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40109:15775</text:p>
          </table:table-cell>
          <table:covered-table-cell/>
          <table:table-cell office:value-type="float" office:value="71226.399999999994" table:style-name="ce11">
            <text:p>71226,4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40109:2163</text:p>
          </table:table-cell>
          <table:covered-table-cell/>
          <table:table-cell office:value-type="float" office:value="89668.95" table:style-name="ce11">
            <text:p>89668,9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40109:22</text:p>
          </table:table-cell>
          <table:covered-table-cell/>
          <table:table-cell office:value-type="float" office:value="45671003.630000003" table:style-name="ce11">
            <text:p>45671003,63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40109:2373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40114:10333</text:p>
          </table:table-cell>
          <table:covered-table-cell/>
          <table:table-cell office:value-type="float" office:value="148907.28" table:style-name="ce11">
            <text:p>148907,2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14:11625</text:p>
          </table:table-cell>
          <table:covered-table-cell/>
          <table:table-cell office:value-type="float" office:value="135706.28" table:style-name="ce11">
            <text:p>135706,2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14:13776</text:p>
          </table:table-cell>
          <table:covered-table-cell/>
          <table:table-cell office:value-type="float" office:value="251611.06" table:style-name="ce11">
            <text:p>251611,0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14:1677</text:p>
          </table:table-cell>
          <table:covered-table-cell/>
          <table:table-cell office:value-type="float" office:value="133594.12" table:style-name="ce11">
            <text:p>133594,1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14:2137</text:p>
          </table:table-cell>
          <table:covered-table-cell/>
          <table:table-cell office:value-type="float" office:value="91195.23" table:style-name="ce11">
            <text:p>91195,23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14:2383</text:p>
          </table:table-cell>
          <table:covered-table-cell/>
          <table:table-cell office:value-type="float" office:value="80384.08" table:style-name="ce11">
            <text:p>80384,0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14:3145</text:p>
          </table:table-cell>
          <table:covered-table-cell/>
          <table:table-cell office:value-type="float" office:value="128577.74" table:style-name="ce11">
            <text:p>128577,7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14:3202</text:p>
          </table:table-cell>
          <table:covered-table-cell/>
          <table:table-cell office:value-type="float" office:value="125937.54" table:style-name="ce11">
            <text:p>125937,5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14:3347</text:p>
          </table:table-cell>
          <table:covered-table-cell/>
          <table:table-cell office:value-type="float" office:value="232337.6" table:style-name="ce11">
            <text:p>232337,6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14:4325</text:p>
          </table:table-cell>
          <table:covered-table-cell/>
          <table:table-cell office:value-type="float" office:value="148907.28" table:style-name="ce11">
            <text:p>148907,2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14:4702</text:p>
          </table:table-cell>
          <table:covered-table-cell/>
          <table:table-cell office:value-type="float" office:value="122505.28" table:style-name="ce11">
            <text:p>122505,2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14:4726</text:p>
          </table:table-cell>
          <table:covered-table-cell/>
          <table:table-cell office:value-type="float" office:value="140986.68" table:style-name="ce11">
            <text:p>140986,6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14:4807</text:p>
          </table:table-cell>
          <table:covered-table-cell/>
          <table:table-cell office:value-type="float" office:value="153595.62" table:style-name="ce11">
            <text:p>153595,6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14:4845</text:p>
          </table:table-cell>
          <table:covered-table-cell/>
          <table:table-cell office:value-type="float" office:value="151547.48000000001" table:style-name="ce11">
            <text:p>151547,4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14:4852</text:p>
          </table:table-cell>
          <table:covered-table-cell/>
          <table:table-cell office:value-type="float" office:value="127257.64" table:style-name="ce11">
            <text:p>127257,6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14:5575</text:p>
          </table:table-cell>
          <table:covered-table-cell/>
          <table:table-cell office:value-type="float" office:value="81783.17" table:style-name="ce11">
            <text:p>81783,17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14:5689</text:p>
          </table:table-cell>
          <table:covered-table-cell/>
          <table:table-cell office:value-type="float" office:value="83309.45" table:style-name="ce11">
            <text:p>83309,4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14:5715</text:p>
          </table:table-cell>
          <table:covered-table-cell/>
          <table:table-cell office:value-type="float" office:value="153659.64000000001" table:style-name="ce11">
            <text:p>153659,6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14:9712</text:p>
          </table:table-cell>
          <table:covered-table-cell/>
          <table:table-cell office:value-type="float" office:value="152603.56" table:style-name="ce11">
            <text:p>152603,5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70002:1644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200001:3704</text:p>
          </table:table-cell>
          <table:covered-table-cell/>
          <table:table-cell office:value-type="float" office:value="411900.8" table:style-name="ce11">
            <text:p>411900,8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200001:3705</text:p>
          </table:table-cell>
          <table:covered-table-cell/>
          <table:table-cell office:value-type="float" office:value="201279.35999999999" table:style-name="ce11">
            <text:p>201279,3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220003:789</text:p>
          </table:table-cell>
          <table:covered-table-cell/>
          <table:table-cell office:value-type="float" office:value="373782.24" table:style-name="ce11">
            <text:p>373782,2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230001:3865</text:p>
          </table:table-cell>
          <table:covered-table-cell/>
          <table:table-cell office:value-type="float" office:value="385421.3" table:style-name="ce11">
            <text:p>385421,3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230005:5093</text:p>
          </table:table-cell>
          <table:covered-table-cell/>
          <table:table-cell office:value-type="float" office:value="264339.65999999997" table:style-name="ce11">
            <text:p>264339,6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4:050003:7933</text:p>
          </table:table-cell>
          <table:covered-table-cell/>
          <table:table-cell office:value-type="float" office:value="541658.04" table:style-name="ce11">
            <text:p>541658,0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4:090003:636</text:p>
          </table:table-cell>
          <table:covered-table-cell/>
          <table:table-cell office:value-type="float" office:value="712671" table:style-name="ce11">
            <text:p>712671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5:000000:279</text:p>
          </table:table-cell>
          <table:covered-table-cell/>
          <table:table-cell office:value-type="float" office:value="51875913.600000001" table:style-name="ce11">
            <text:p>51875913,6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5:080008:356</text:p>
          </table:table-cell>
          <table:covered-table-cell/>
          <table:table-cell office:value-type="float" office:value="215050" table:style-name="ce11">
            <text:p>21505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7:000000:5455</text:p>
          </table:table-cell>
          <table:covered-table-cell/>
          <table:table-cell office:value-type="float" office:value="131222.35999999999" table:style-name="ce11">
            <text:p>131222,3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7:000000:5456</text:p>
          </table:table-cell>
          <table:covered-table-cell/>
          <table:table-cell office:value-type="float" office:value="253051.96" table:style-name="ce11">
            <text:p>253051,9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7:000000:7712</text:p>
          </table:table-cell>
          <table:covered-table-cell/>
          <table:table-cell office:value-type="float" office:value="43240.32" table:style-name="ce11">
            <text:p>43240,3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7:000000:7713</text:p>
          </table:table-cell>
          <table:covered-table-cell/>
          <table:table-cell office:value-type="float" office:value="97675.08" table:style-name="ce11">
            <text:p>97675,0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7:080002:1145</text:p>
          </table:table-cell>
          <table:covered-table-cell/>
          <table:table-cell office:value-type="float" office:value="409981.04" table:style-name="ce11">
            <text:p>409981,0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7:080002:177</text:p>
          </table:table-cell>
          <table:covered-table-cell/>
          <table:table-cell office:value-type="float" office:value="329299.64" table:style-name="ce11">
            <text:p>329299,6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7:080002:23387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7:080002:85</text:p>
          </table:table-cell>
          <table:covered-table-cell/>
          <table:table-cell office:value-type="float" office:value="445839.44" table:style-name="ce11">
            <text:p>445839,4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8:080102:266</text:p>
          </table:table-cell>
          <table:covered-table-cell/>
          <table:table-cell office:value-type="float" office:value="80595" table:style-name="ce11">
            <text:p>80595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8:080102:267</text:p>
          </table:table-cell>
          <table:covered-table-cell/>
          <table:table-cell office:value-type="float" office:value="29850" table:style-name="ce11">
            <text:p>2985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8:080102:34</text:p>
          </table:table-cell>
          <table:covered-table-cell/>
          <table:table-cell office:value-type="float" office:value="98505" table:style-name="ce11">
            <text:p>98505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8:120202:1835</text:p>
          </table:table-cell>
          <table:covered-table-cell/>
          <table:table-cell office:value-type="float" office:value="298701.08" table:style-name="ce11">
            <text:p>298701,0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9:000000:116</text:p>
          </table:table-cell>
          <table:covered-table-cell/>
          <table:table-cell office:value-type="float" office:value="6630111.75" table:style-name="ce11">
            <text:p>6630111,7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9:050601:178</text:p>
          </table:table-cell>
          <table:covered-table-cell/>
          <table:table-cell office:value-type="float" office:value="91015" table:style-name="ce11">
            <text:p>91015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10:020001:225</text:p>
          </table:table-cell>
          <table:covered-table-cell/>
          <table:table-cell office:value-type="float" office:value="82815.44" table:style-name="ce11">
            <text:p>82815,4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0:020001:63</text:p>
          </table:table-cell>
          <table:covered-table-cell/>
          <table:table-cell office:value-type="float" office:value="2303902" table:style-name="ce11">
            <text:p>2303902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0:020003:117</text:p>
          </table:table-cell>
          <table:covered-table-cell/>
          <table:table-cell office:value-type="float" office:value="5445913.6799999997" table:style-name="ce11">
            <text:p>5445913,6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0:020003:426</text:p>
          </table:table-cell>
          <table:covered-table-cell/>
          <table:table-cell office:value-type="float" office:value="201952.32" table:style-name="ce11">
            <text:p>201952,3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0:030001:73</text:p>
          </table:table-cell>
          <table:covered-table-cell/>
          <table:table-cell office:value-type="float" office:value="17403180.440000001" table:style-name="ce11">
            <text:p>17403180,4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0:040001:659</text:p>
          </table:table-cell>
          <table:covered-table-cell/>
          <table:table-cell office:value-type="float" office:value="236724.53" table:style-name="ce11">
            <text:p>236724,53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0:040001:77</text:p>
          </table:table-cell>
          <table:covered-table-cell/>
          <table:table-cell office:value-type="float" office:value="1100046.55" table:style-name="ce11">
            <text:p>1100046,5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0:080005:2</text:p>
          </table:table-cell>
          <table:covered-table-cell/>
          <table:table-cell office:value-type="float" office:value="15572273.4" table:style-name="ce11">
            <text:p>15572273,4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0:160006:329</text:p>
          </table:table-cell>
          <table:covered-table-cell/>
          <table:table-cell office:value-type="float" office:value="36561.160000000003" table:style-name="ce11">
            <text:p>36561,1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0:160006:330</text:p>
          </table:table-cell>
          <table:covered-table-cell/>
          <table:table-cell office:value-type="float" office:value="39735.279999999999" table:style-name="ce11">
            <text:p>39735,2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1:110006:412</text:p>
          </table:table-cell>
          <table:covered-table-cell/>
          <table:table-cell office:value-type="float" office:value="14592979.17" table:style-name="ce11">
            <text:p>14592979,17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1:110006:589</text:p>
          </table:table-cell>
          <table:covered-table-cell/>
          <table:table-cell office:value-type="float" office:value="803520" table:style-name="ce11">
            <text:p>80352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2:050005:46</text:p>
          </table:table-cell>
          <table:covered-table-cell/>
          <table:table-cell office:value-type="float" office:value="141450.96" table:style-name="ce11">
            <text:p>141450,9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3:000000:2072</text:p>
          </table:table-cell>
          <table:covered-table-cell/>
          <table:table-cell office:value-type="float" office:value="172172" table:style-name="ce11">
            <text:p>172172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3:000000:24</text:p>
          </table:table-cell>
          <table:covered-table-cell/>
          <table:table-cell office:value-type="float" office:value="40559741.880000003" table:style-name="ce11">
            <text:p>40559741,8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3:050001:17</text:p>
          </table:table-cell>
          <table:covered-table-cell/>
          <table:table-cell office:value-type="float" office:value="129478" table:style-name="ce11">
            <text:p>129478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3:050005:995</text:p>
          </table:table-cell>
          <table:covered-table-cell/>
          <table:table-cell office:value-type="float" office:value="172172" table:style-name="ce11">
            <text:p>172172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4:090001:429</text:p>
          </table:table-cell>
          <table:covered-table-cell/>
          <table:table-cell office:value-type="float" office:value="525311.81999999995" table:style-name="ce11">
            <text:p>525311,8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4:090003:1026</text:p>
          </table:table-cell>
          <table:covered-table-cell/>
          <table:table-cell office:value-type="float" office:value="463661.49" table:style-name="ce11">
            <text:p>463661,49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5:020201:286</text:p>
          </table:table-cell>
          <table:covered-table-cell/>
          <table:table-cell office:value-type="float" office:value="754.58" table:style-name="ce11">
            <text:p>754,5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5:020201:287</text:p>
          </table:table-cell>
          <table:covered-table-cell/>
          <table:table-cell office:value-type="float" office:value="754" table:style-name="ce11">
            <text:p>754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5:030101:329</text:p>
          </table:table-cell>
          <table:covered-table-cell/>
          <table:table-cell office:value-type="float" office:value="112425" table:style-name="ce11">
            <text:p>112425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5:030101:330</text:p>
          </table:table-cell>
          <table:covered-table-cell/>
          <table:table-cell office:value-type="float" office:value="112425" table:style-name="ce11">
            <text:p>112425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5:060102:1001</text:p>
          </table:table-cell>
          <table:covered-table-cell/>
          <table:table-cell office:value-type="float" office:value="86069.4" table:style-name="ce11">
            <text:p>86069,4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5:060102:1002</text:p>
          </table:table-cell>
          <table:covered-table-cell/>
          <table:table-cell office:value-type="float" office:value="86069.4" table:style-name="ce11">
            <text:p>86069,4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5:060102:1003</text:p>
          </table:table-cell>
          <table:covered-table-cell/>
          <table:table-cell office:value-type="float" office:value="86069.4" table:style-name="ce11">
            <text:p>86069,4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5:060102:1004</text:p>
          </table:table-cell>
          <table:covered-table-cell/>
          <table:table-cell office:value-type="float" office:value="86069.4" table:style-name="ce11">
            <text:p>86069,4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5:090201:901</text:p>
          </table:table-cell>
          <table:covered-table-cell/>
          <table:table-cell office:value-type="float" office:value="9002.2800000000007" table:style-name="ce11">
            <text:p>9002,2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5:090204:451</text:p>
          </table:table-cell>
          <table:covered-table-cell/>
          <table:table-cell office:value-type="float" office:value="80305.02" table:style-name="ce11">
            <text:p>80305,0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15:090301:366</text:p>
          </table:table-cell>
          <table:covered-table-cell/>
          <table:table-cell office:value-type="float" office:value="117660" table:style-name="ce11">
            <text:p>11766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15:090301:367</text:p>
          </table:table-cell>
          <table:covered-table-cell/>
          <table:table-cell office:value-type="float" office:value="117660" table:style-name="ce11">
            <text:p>11766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15:090301:368</text:p>
          </table:table-cell>
          <table:covered-table-cell/>
          <table:table-cell office:value-type="float" office:value="117660" table:style-name="ce11">
            <text:p>11766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15:100201:535</text:p>
          </table:table-cell>
          <table:covered-table-cell/>
          <table:table-cell office:value-type="float" office:value="137800" table:style-name="ce11">
            <text:p>13780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15:100201:536</text:p>
          </table:table-cell>
          <table:covered-table-cell/>
          <table:table-cell office:value-type="float" office:value="137800" table:style-name="ce11">
            <text:p>13780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16:030004:183</text:p>
          </table:table-cell>
          <table:covered-table-cell/>
          <table:table-cell office:value-type="float" office:value="11025000" table:style-name="ce11">
            <text:p>1102500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16:030004:494</text:p>
          </table:table-cell>
          <table:covered-table-cell/>
          <table:table-cell office:value-type="float" office:value="469500" table:style-name="ce11">
            <text:p>46950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16:120004:1421</text:p>
          </table:table-cell>
          <table:covered-table-cell/>
          <table:table-cell office:value-type="float" office:value="338756.28" table:style-name="ce11">
            <text:p>338756,2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18:000000:3493</text:p>
          </table:table-cell>
          <table:covered-table-cell/>
          <table:table-cell office:value-type="float" office:value="375000" table:style-name="ce11">
            <text:p>37500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18:040001:294</text:p>
          </table:table-cell>
          <table:covered-table-cell/>
          <table:table-cell office:value-type="float" office:value="46475.7" table:style-name="ce11">
            <text:p>46475,7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19:000000:663</text:p>
          </table:table-cell>
          <table:covered-table-cell/>
          <table:table-cell office:value-type="float" office:value="290784745" table:style-name="ce11">
            <text:p>290784745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19:020006:498</text:p>
          </table:table-cell>
          <table:covered-table-cell/>
          <table:table-cell office:value-type="float" office:value="7034590.2599999998" table:style-name="ce11">
            <text:p>7034590,2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19:020006:783</text:p>
          </table:table-cell>
          <table:covered-table-cell/>
          <table:table-cell office:value-type="float" office:value="1228968.23" table:style-name="ce11">
            <text:p>1228968,23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19:020006:784</text:p>
          </table:table-cell>
          <table:covered-table-cell/>
          <table:table-cell office:value-type="float" office:value="1218000" table:style-name="ce11">
            <text:p>121800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19:100143:437</text:p>
          </table:table-cell>
          <table:covered-table-cell/>
          <table:table-cell office:value-type="float" office:value="245920.13" table:style-name="ce11">
            <text:p>245920,13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19:100143:438</text:p>
          </table:table-cell>
          <table:covered-table-cell/>
          <table:table-cell office:value-type="float" office:value="283062.28000000003" table:style-name="ce11">
            <text:p>283062,2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0:040004:850</text:p>
          </table:table-cell>
          <table:covered-table-cell/>
          <table:table-cell office:value-type="float" office:value="466770" table:style-name="ce11">
            <text:p>46677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0:060102:470</text:p>
          </table:table-cell>
          <table:covered-table-cell/>
          <table:table-cell office:value-type="float" office:value="828586.08" table:style-name="ce11">
            <text:p>828586,0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0:060102:505</text:p>
          </table:table-cell>
          <table:covered-table-cell/>
          <table:table-cell office:value-type="float" office:value="193896.56" table:style-name="ce11">
            <text:p>193896,5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0:060102:506</text:p>
          </table:table-cell>
          <table:covered-table-cell/>
          <table:table-cell office:value-type="float" office:value="1937822.88" table:style-name="ce11">
            <text:p>1937822,8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0:060102:507</text:p>
          </table:table-cell>
          <table:covered-table-cell/>
          <table:table-cell office:value-type="float" office:value="381932.2" table:style-name="ce11">
            <text:p>381932,2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0:080005:671</text:p>
          </table:table-cell>
          <table:covered-table-cell/>
          <table:table-cell office:value-type="float" office:value="3226108.27" table:style-name="ce11">
            <text:p>3226108,27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0:080005:672</text:p>
          </table:table-cell>
          <table:covered-table-cell/>
          <table:table-cell office:value-type="float" office:value="1024151.94" table:style-name="ce11">
            <text:p>1024151,9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2:050004:718</text:p>
          </table:table-cell>
          <table:covered-table-cell/>
          <table:table-cell office:value-type="float" office:value="28219.49" table:style-name="ce11">
            <text:p>28219,49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2:050004:719</text:p>
          </table:table-cell>
          <table:covered-table-cell/>
          <table:table-cell office:value-type="float" office:value="28064.68" table:style-name="ce11">
            <text:p>28064,6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3:030005:193</text:p>
          </table:table-cell>
          <table:covered-table-cell/>
          <table:table-cell office:value-type="float" office:value="8325446.5" table:style-name="ce11">
            <text:p>8325446,5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3:190026:67</text:p>
          </table:table-cell>
          <table:covered-table-cell/>
          <table:table-cell office:value-type="float" office:value="337407.11" table:style-name="ce11">
            <text:p>337407,11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5:030103:541</text:p>
          </table:table-cell>
          <table:covered-table-cell/>
          <table:table-cell office:value-type="float" office:value="840062.58" table:style-name="ce11">
            <text:p>840062,5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6:030802:843</text:p>
          </table:table-cell>
          <table:covered-table-cell/>
          <table:table-cell office:value-type="float" office:value="85140" table:style-name="ce11">
            <text:p>8514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8:030004:731</text:p>
          </table:table-cell>
          <table:covered-table-cell/>
          <table:table-cell office:value-type="float" office:value="448000" table:style-name="ce11">
            <text:p>448000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8:030004:732</text:p>
          </table:table-cell>
          <table:covered-table-cell/>
          <table:table-cell office:value-type="float" office:value="837479.98" table:style-name="ce11">
            <text:p>837479,9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8:040004:1974</text:p>
          </table:table-cell>
          <table:covered-table-cell/>
          <table:table-cell office:value-type="float" office:value="129491.25" table:style-name="ce11">
            <text:p>129491,2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8:040004:1975</text:p>
          </table:table-cell>
          <table:covered-table-cell/>
          <table:table-cell office:value-type="float" office:value="122091.75" table:style-name="ce11">
            <text:p>122091,7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8:040004:1976</text:p>
          </table:table-cell>
          <table:covered-table-cell/>
          <table:table-cell office:value-type="float" office:value="130527.18" table:style-name="ce11">
            <text:p>130527,1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28:040005:205</text:p>
          </table:table-cell>
          <table:covered-table-cell/>
          <table:table-cell office:value-type="float" office:value="284385896.19" table:style-name="ce11">
            <text:p>284385896,19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8:040005:976</text:p>
          </table:table-cell>
          <table:covered-table-cell/>
          <table:table-cell office:value-type="float" office:value="355915.14" table:style-name="ce11">
            <text:p>355915,1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8:080004:4041</text:p>
          </table:table-cell>
          <table:covered-table-cell/>
          <table:table-cell office:value-type="float" office:value="223439.88" table:style-name="ce11">
            <text:p>223439,8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8:080004:4042</text:p>
          </table:table-cell>
          <table:covered-table-cell/>
          <table:table-cell office:value-type="float" office:value="156115.20000000001" table:style-name="ce11">
            <text:p>156115,2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8:100006:22</text:p>
          </table:table-cell>
          <table:covered-table-cell/>
          <table:table-cell office:value-type="float" office:value="321003.03999999998" table:style-name="ce11">
            <text:p>321003,0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8:100006:340</text:p>
          </table:table-cell>
          <table:covered-table-cell/>
          <table:table-cell office:value-type="float" office:value="306985.44" table:style-name="ce11">
            <text:p>306985,44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28:100006:50</text:p>
          </table:table-cell>
          <table:covered-table-cell/>
          <table:table-cell office:value-type="float" office:value="300677.52" table:style-name="ce11">
            <text:p>300677,5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28:100010:23</text:p>
          </table:table-cell>
          <table:covered-table-cell/>
          <table:table-cell office:value-type="float" office:value="353243.52" table:style-name="ce11">
            <text:p>353243,5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28:100012:26</text:p>
          </table:table-cell>
          <table:covered-table-cell/>
          <table:table-cell office:value-type="float" office:value="906013.8" table:style-name="ce11">
            <text:p>906013,8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28:100013:969</text:p>
          </table:table-cell>
          <table:covered-table-cell/>
          <table:table-cell office:value-type="float" office:value="361550.79" table:style-name="ce11">
            <text:p>361550,79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28:100028:4002</text:p>
          </table:table-cell>
          <table:covered-table-cell/>
          <table:table-cell office:value-type="float" office:value="6196792.5" table:style-name="ce11">
            <text:p>6196792,5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28:100028:8886</text:p>
          </table:table-cell>
          <table:covered-table-cell/>
          <table:table-cell office:value-type="float" office:value="362404.53" table:style-name="ce11">
            <text:p>362404,53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28:100028:8888</text:p>
          </table:table-cell>
          <table:covered-table-cell/>
          <table:table-cell office:value-type="float" office:value="1066146.6599999999" table:style-name="ce11">
            <text:p>1066146,6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28:120004:109</text:p>
          </table:table-cell>
          <table:covered-table-cell/>
          <table:table-cell office:value-type="float" office:value="203994.75" table:style-name="ce11">
            <text:p>203994,7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28:120004:2324</text:p>
          </table:table-cell>
          <table:covered-table-cell/>
          <table:table-cell office:value-type="float" office:value="224730.85" table:style-name="ce11">
            <text:p>224730,8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29:030005:119</text:p>
          </table:table-cell>
          <table:covered-table-cell/>
          <table:table-cell office:value-type="float" office:value="135170.79999999999" table:style-name="ce11">
            <text:p>135170,8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29:110009:128</text:p>
          </table:table-cell>
          <table:covered-table-cell/>
          <table:table-cell office:value-type="float" office:value="162233.68" table:style-name="ce11">
            <text:p>162233,6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0:000000:2733</text:p>
          </table:table-cell>
          <table:covered-table-cell/>
          <table:table-cell office:value-type="float" office:value="3112.83" table:style-name="ce11">
            <text:p>3112,83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0:000000:84</text:p>
          </table:table-cell>
          <table:covered-table-cell/>
          <table:table-cell office:value-type="float" office:value="13340.7" table:style-name="ce11">
            <text:p>13340,7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4:000000:51295</text:p>
          </table:table-cell>
          <table:covered-table-cell/>
          <table:table-cell office:value-type="float" office:value="318948.63" table:style-name="ce11">
            <text:p>318948,63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4:010002:2020</text:p>
          </table:table-cell>
          <table:covered-table-cell/>
          <table:table-cell office:value-type="float" office:value="208040.69" table:style-name="ce11">
            <text:p>208040,69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4:010008:1948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4:010008:28</text:p>
          </table:table-cell>
          <table:covered-table-cell/>
          <table:table-cell office:value-type="float" office:value="24793603.920000002" table:style-name="ce11">
            <text:p>24793603,9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4:010018:139</text:p>
          </table:table-cell>
          <table:covered-table-cell/>
          <table:table-cell office:value-type="float" office:value="409012.3" table:style-name="ce11">
            <text:p>409012,3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4:030070:89</text:p>
          </table:table-cell>
          <table:covered-table-cell/>
          <table:table-cell office:value-type="float" office:value="6853738.5499999998" table:style-name="ce11">
            <text:p>6853738,55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4:030091:147</text:p>
          </table:table-cell>
          <table:covered-table-cell/>
          <table:table-cell office:value-type="float" office:value="853580.2" table:style-name="ce11">
            <text:p>853580,2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4:030104:216</text:p>
          </table:table-cell>
          <table:covered-table-cell/>
          <table:table-cell office:value-type="float" office:value="1821971.06" table:style-name="ce11">
            <text:p>1821971,0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4:060014:14593</text:p>
          </table:table-cell>
          <table:covered-table-cell/>
          <table:table-cell office:value-type="float" office:value="238746" table:style-name="ce11">
            <text:p>238746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4:060014:14594</text:p>
          </table:table-cell>
          <table:covered-table-cell/>
          <table:table-cell office:value-type="float" office:value="238746" table:style-name="ce11">
            <text:p>238746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4:060065:1299</text:p>
          </table:table-cell>
          <table:covered-table-cell/>
          <table:table-cell office:value-type="float" office:value="561916.92000000004" table:style-name="ce11">
            <text:p>561916,9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4:070011:5</text:p>
          </table:table-cell>
          <table:covered-table-cell/>
          <table:table-cell office:value-type="float" office:value="3455604.48" table:style-name="ce11">
            <text:p>3455604,4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4:070011:590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4:080062:22</text:p>
          </table:table-cell>
          <table:covered-table-cell/>
          <table:table-cell office:value-type="float" office:value="4708024.29" table:style-name="ce11">
            <text:p>4708024,29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4:080062:25</text:p>
          </table:table-cell>
          <table:covered-table-cell/>
          <table:table-cell office:value-type="float" office:value="1759174.27" table:style-name="ce11">
            <text:p>1759174,27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4:080062:2881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4:080062:2882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4:080062:2884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4:080062:2885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4:080062:2886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4:080150:558</text:p>
          </table:table-cell>
          <table:covered-table-cell/>
          <table:table-cell office:value-type="float" office:value="526604" table:style-name="ce11">
            <text:p>526604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5:030108:457</text:p>
          </table:table-cell>
          <table:covered-table-cell/>
          <table:table-cell office:value-type="float" office:value="918221.21" table:style-name="ce11">
            <text:p>918221,21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5:030108:458</text:p>
          </table:table-cell>
          <table:covered-table-cell/>
          <table:table-cell office:value-type="float" office:value="622624.87" table:style-name="ce11">
            <text:p>622624,87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5:030117:145</text:p>
          </table:table-cell>
          <table:covered-table-cell/>
          <table:table-cell office:value-type="float" office:value="57279.360000000001" table:style-name="ce11">
            <text:p>57279,3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5:030211:29</text:p>
          </table:table-cell>
          <table:covered-table-cell/>
          <table:table-cell office:value-type="float" office:value="6937828.5599999996" table:style-name="ce11">
            <text:p>6937828,5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5:030211:751</text:p>
          </table:table-cell>
          <table:covered-table-cell/>
          <table:table-cell office:value-type="float" office:value="17801.080000000002" table:style-name="ce11">
            <text:p>17801,0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5:030211:752</text:p>
          </table:table-cell>
          <table:covered-table-cell/>
          <table:table-cell office:value-type="float" office:value="21846.78" table:style-name="ce11">
            <text:p>21846,7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36:000016:4497</text:p>
          </table:table-cell>
          <table:covered-table-cell/>
          <table:table-cell office:value-type="float" office:value="358234" table:style-name="ce11">
            <text:p>358234,0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36:000022:539</text:p>
          </table:table-cell>
          <table:covered-table-cell/>
          <table:table-cell office:value-type="float" office:value="2379303.5" table:style-name="ce11">
            <text:p>2379303,50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36:000023:783</text:p>
          </table:table-cell>
          <table:covered-table-cell/>
          <table:table-cell office:value-type="float" office:value="442144.56" table:style-name="ce11">
            <text:p>442144,5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38:020109:48</text:p>
          </table:table-cell>
          <table:covered-table-cell/>
          <table:table-cell office:value-type="float" office:value="673474.86" table:style-name="ce11">
            <text:p>673474,8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38:020109:533</text:p>
          </table:table-cell>
          <table:covered-table-cell/>
          <table:table-cell office:value-type="float" office:value="267865.98" table:style-name="ce11">
            <text:p>267865,9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38:020307:184</text:p>
          </table:table-cell>
          <table:covered-table-cell/>
          <table:table-cell office:value-type="float" office:value="3102897.16" table:style-name="ce11">
            <text:p>3102897,1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38:020307:441</text:p>
          </table:table-cell>
          <table:covered-table-cell/>
          <table:table-cell office:value-type="float" office:value="11541.66" table:style-name="ce11">
            <text:p>11541,66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number-columns-spanned="2" table:number-rows-spanned="1" table:style-name="ce21">
            <text:p>34:39:000005:112</text:p>
          </table:table-cell>
          <table:covered-table-cell/>
          <table:table-cell office:value-type="float" office:value="410016.48" table:style-name="ce13">
            <text:p>410016,48</text:p>
          </table:table-cell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7">
            <text:p>14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10003:48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40001:620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1:793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40001:97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70001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70001:305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70001:388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100001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100001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110001:134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11000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130001:41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2:000000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2:140001:89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020006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140101:425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140101:426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140107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140109:1086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140111: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140114:1135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40114:1411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40114:147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40114:362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210002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220002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220005:396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220006:180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220006:429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220006:9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230005:99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4:050003:196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4:080003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4:080003:117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5:010116:6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5:010119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5:010121:2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5:010149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5:010170:3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5:030004:3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6:0300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6:0700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6:2500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6:250010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7:000000:539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7:08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7:080002:154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7:080002:2338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7:120003:195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7:120003:920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8:020102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8:090102:75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8:100105:37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8:1201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8:120201:154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8:120202:1352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8:120202:251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8:120202:251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8:120202:259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8:140108:133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9:000000:1234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9:000000:1239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9:021091:8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9:0804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10:030001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10:080005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10:170003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10:200013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11:0700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12:010502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12:010502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12:020009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12:080009: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13:000000:206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13:01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13:0100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13:0100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13:01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13:0100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13:010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13:0100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13:01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13:0100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13:010004: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13:03000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13:070002:76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13:130025:121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13:130029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13:130030:49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14:090001:42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14:090003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15:080406:8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16:010006:65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16:030001:220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16:160001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17:060007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17:070001:207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17:100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18:0400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18:04000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18:04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18:090009:2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18:090009:6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18:100014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18:140107: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18:1402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18:1405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18:1405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19:100113: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19:100113:9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19:10014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19:100141:3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19:100141:3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19:100141:5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19:100141:8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19:100151:5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20:000000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20:000000:236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20:030203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20:040003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20:040004:84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20:040004:84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20:050001:52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20:050005:56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20:060102:46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21:000000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22:060148: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22:060158: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23:0600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23:0600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23:110001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23:160004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24:070203:126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24:0702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25:020004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25:020010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25:100002:113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25:100002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26:050302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26:050701:300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26:050702:437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26:050702:437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26:050702:438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26:060601:83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26:060601:85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26:0608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26:090201:818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27:000000:142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27:000000:144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27:000000:1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27:000000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27:0500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27:070006:1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27:070006:58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27:070006:59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27:070006:61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27:070006:61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27:070006:74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27:070006:74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27:070006:74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27:070009:83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27:070009:83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27:090008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27:090008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27:090008:2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27:160102:111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27:160103:12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28:000000:39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28:040003:377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28:070006:118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28:070007:173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28:08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28:100001:141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28:1000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28:100004:216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28:100005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28:100006:2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28:100006:2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28:100007:8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28:100010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28:100010:2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28:100010: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28:100012:2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28:100028:429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28:100028:586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28:100028:627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28:100028:834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28:110003:146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28:110010:42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28:110013:1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28:120009:58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28:120009:58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28:120009:58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28:120009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28:120009:58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28:130003:145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28:130005:46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28:130011:113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28:140004:4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28:140010: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29:020005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29:020005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29:04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29:06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29:06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29:060004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29:1500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30:010001:52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30:010003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30:0200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30:060006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30:060006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30:060006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30:150001:117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30:150001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30:150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30:150001:179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30:150001:224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30:150001:65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30:150001:81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30:160003:162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30:160003:205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30:160005:1043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30:160005:148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30:160005:177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30:160005:180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31:050002:121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31:100001:97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31:170004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31:170004:46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32:100001:53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34:000000:5680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34:000000:5808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34:010017:91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34:020014:268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34:02004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34:020057:8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34:030104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34:030104:301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34:030104:301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34:030117:71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34:030126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34:04002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34:050043:8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34:050067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34:060001:208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34:06001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34:060014:1112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34:060014:353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34:060029:4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34:060058:70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34:060060:75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34:070080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34:080035: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34:080062:2780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34:080067:4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34:080068:7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34:080072: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34:080133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34:080145:65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34:080146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35:020102:745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35:020102:81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35:020103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35:020103:713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35:020103:730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35:020103:735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35:020106:565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35:020106:576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35:020106:6094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35:020106:626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35:030107:5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35:030107:521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35:030107:576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35:030125:364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35:030125:379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35:030225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36:000020:35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36:00002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36:000022:15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36:000022:39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37:010107:6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37:010237:1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37:010283:5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38:020106:8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38:030107:43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38:0402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38:0503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38:050311:97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number-columns-spanned="3" table:number-rows-spanned="1" table:style-name="ce21">
            <text:p>34:38:050311:98</text:p>
          </table:table-cell>
          <table:covered-table-cell table:number-columns-repeated="2"/>
          <table:table-cell office:value-type="string" table:number-columns-spanned="2" table:number-rows-spanned="1" table:style-name="ce21">
            <text:p>15.0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5CBCE591C1EE51CFCBA899487B31A01ED366BE71E0F1305B42A72E55680B767069323A9ACBDA852A8E760CE2B2E27F0ED774B89FE77B6F3E2D93377D094CF7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80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1-23T04:57:03Z</meta:creation-date>
    <dc:date>2025-01-23T05:36:19Z</dc:date>
  </office:meta>
</office:document-meta>
</file>