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2</text:p>
          </table:table-cell>
          <table:table-cell table:number-columns-repeated="4" table:style-name="ce2"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8" table:style-name="ce7">
            <text:p>1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46</text:p>
          </table:table-cell>
          <table:covered-table-cell/>
          <table:table-cell office:value-type="float" office:value="2782026.94" table:style-name="ce11">
            <text:p>2782026,9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2357</text:p>
          </table:table-cell>
          <table:covered-table-cell/>
          <table:table-cell office:value-type="float" office:value="7223898.2400000002" table:style-name="ce11">
            <text:p>7223898,2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00000:3468</text:p>
          </table:table-cell>
          <table:covered-table-cell/>
          <table:table-cell office:value-type="float" office:value="686800" table:style-name="ce11">
            <text:p>6868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00000:3469</text:p>
          </table:table-cell>
          <table:covered-table-cell/>
          <table:table-cell office:value-type="float" office:value="1595700" table:style-name="ce11">
            <text:p>15957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00000:63</text:p>
          </table:table-cell>
          <table:covered-table-cell/>
          <table:table-cell office:value-type="float" office:value="7580000" table:style-name="ce11">
            <text:p>75800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00000:74</text:p>
          </table:table-cell>
          <table:covered-table-cell/>
          <table:table-cell office:value-type="float" office:value="14997030" table:style-name="ce11">
            <text:p>1499703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9:894</text:p>
          </table:table-cell>
          <table:covered-table-cell/>
          <table:table-cell office:value-type="float" office:value="1260455.04" table:style-name="ce11">
            <text:p>1260455,0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40001:1245</text:p>
          </table:table-cell>
          <table:covered-table-cell/>
          <table:table-cell office:value-type="float" office:value="212140.4" table:style-name="ce11">
            <text:p>212140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1:3299</text:p>
          </table:table-cell>
          <table:covered-table-cell/>
          <table:table-cell office:value-type="float" office:value="11076261.48" table:style-name="ce11">
            <text:p>11076261,4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1:3450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1:4296</text:p>
          </table:table-cell>
          <table:covered-table-cell/>
          <table:table-cell office:value-type="float" office:value="347812.08" table:style-name="ce11">
            <text:p>347812,0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1:4297</text:p>
          </table:table-cell>
          <table:covered-table-cell/>
          <table:table-cell office:value-type="float" office:value="350537.88" table:style-name="ce11">
            <text:p>350537,8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1028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1201</text:p>
          </table:table-cell>
          <table:covered-table-cell/>
          <table:table-cell office:value-type="float" office:value="128716.28" table:style-name="ce11">
            <text:p>128716,2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2992</text:p>
          </table:table-cell>
          <table:covered-table-cell/>
          <table:table-cell office:value-type="float" office:value="90813.66" table:style-name="ce11">
            <text:p>90813,6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566</text:p>
          </table:table-cell>
          <table:covered-table-cell/>
          <table:table-cell office:value-type="float" office:value="80638.460000000006" table:style-name="ce11">
            <text:p>80638,4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907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2373</text:p>
          </table:table-cell>
          <table:covered-table-cell/>
          <table:table-cell office:value-type="float" office:value="83055.070000000007" table:style-name="ce11">
            <text:p>83055,0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2522</text:p>
          </table:table-cell>
          <table:covered-table-cell/>
          <table:table-cell office:value-type="float" office:value="101879.19" table:style-name="ce11">
            <text:p>101879,1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2992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3001</text:p>
          </table:table-cell>
          <table:covered-table-cell/>
          <table:table-cell office:value-type="float" office:value="133931.07" table:style-name="ce11">
            <text:p>133931,0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3198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3490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3530</text:p>
          </table:table-cell>
          <table:covered-table-cell/>
          <table:table-cell office:value-type="float" office:value="83691.02" table:style-name="ce11">
            <text:p>83691,0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3755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3756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5036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5543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671</text:p>
          </table:table-cell>
          <table:covered-table-cell/>
          <table:table-cell office:value-type="float" office:value="82927.88" table:style-name="ce11">
            <text:p>82927,8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13475</text:p>
          </table:table-cell>
          <table:covered-table-cell/>
          <table:table-cell office:value-type="float" office:value="89414.57" table:style-name="ce11">
            <text:p>89414,5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14179</text:p>
          </table:table-cell>
          <table:covered-table-cell/>
          <table:table-cell office:value-type="float" office:value="222568.86" table:style-name="ce11">
            <text:p>222568,8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50002:863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60001:1312</text:p>
          </table:table-cell>
          <table:covered-table-cell/>
          <table:table-cell office:value-type="float" office:value="514064.25" table:style-name="ce11">
            <text:p>514064,2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60002:1154</text:p>
          </table:table-cell>
          <table:covered-table-cell/>
          <table:table-cell office:value-type="float" office:value="614876.85" table:style-name="ce11">
            <text:p>614876,8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70002:164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70002:1646</text:p>
          </table:table-cell>
          <table:covered-table-cell/>
          <table:table-cell office:value-type="float" office:value="995338.29" table:style-name="ce11">
            <text:p>995338,2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70002:164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70006:1816</text:p>
          </table:table-cell>
          <table:covered-table-cell/>
          <table:table-cell office:value-type="float" office:value="807490.5" table:style-name="ce11">
            <text:p>807490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80002:1551</text:p>
          </table:table-cell>
          <table:covered-table-cell/>
          <table:table-cell office:value-type="float" office:value="755029.8" table:style-name="ce11">
            <text:p>755029,8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80005:4017</text:p>
          </table:table-cell>
          <table:covered-table-cell/>
          <table:table-cell office:value-type="float" office:value="268477.5" table:style-name="ce11">
            <text:p>268477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80005:4018</text:p>
          </table:table-cell>
          <table:covered-table-cell/>
          <table:table-cell office:value-type="float" office:value="268477.5" table:style-name="ce11">
            <text:p>268477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20006:232</text:p>
          </table:table-cell>
          <table:covered-table-cell/>
          <table:table-cell office:value-type="float" office:value="82715250.659999996" table:style-name="ce11">
            <text:p>82715250,6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20006:48</text:p>
          </table:table-cell>
          <table:covered-table-cell/>
          <table:table-cell office:value-type="float" office:value="40455755.009999998" table:style-name="ce11">
            <text:p>40455755,0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20006:6508</text:p>
          </table:table-cell>
          <table:covered-table-cell/>
          <table:table-cell office:value-type="float" office:value="186795.32" table:style-name="ce11">
            <text:p>186795,3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6:6509</text:p>
          </table:table-cell>
          <table:covered-table-cell/>
          <table:table-cell office:value-type="float" office:value="125001" table:style-name="ce11">
            <text:p>125001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1:3866</text:p>
          </table:table-cell>
          <table:covered-table-cell/>
          <table:table-cell office:value-type="float" office:value="383214.3" table:style-name="ce11">
            <text:p>383214,3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3:5097</text:p>
          </table:table-cell>
          <table:covered-table-cell/>
          <table:table-cell office:value-type="float" office:value="1029986.19" table:style-name="ce11">
            <text:p>1029986,1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4:295</text:p>
          </table:table-cell>
          <table:covered-table-cell/>
          <table:table-cell office:value-type="float" office:value="1157463.6000000001" table:style-name="ce11">
            <text:p>1157463,6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5:150101:1902</text:p>
          </table:table-cell>
          <table:covered-table-cell/>
          <table:table-cell office:value-type="float" office:value="131871.29999999999" table:style-name="ce11">
            <text:p>131871,3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150101:1903</text:p>
          </table:table-cell>
          <table:covered-table-cell/>
          <table:table-cell office:value-type="float" office:value="131871.29999999999" table:style-name="ce11">
            <text:p>131871,3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150207:529</text:p>
          </table:table-cell>
          <table:covered-table-cell/>
          <table:table-cell office:value-type="float" office:value="159936" table:style-name="ce11">
            <text:p>15993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7:000000:127</text:p>
          </table:table-cell>
          <table:covered-table-cell/>
          <table:table-cell office:value-type="float" office:value="2200237.65" table:style-name="ce11">
            <text:p>2200237,6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7:000000:224</text:p>
          </table:table-cell>
          <table:covered-table-cell/>
          <table:table-cell office:value-type="float" office:value="11201945.4" table:style-name="ce11">
            <text:p>11201945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7:000000:7714</text:p>
          </table:table-cell>
          <table:covered-table-cell/>
          <table:table-cell office:value-type="float" office:value="412198.91" table:style-name="ce11">
            <text:p>412198,9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7:000000:7715</text:p>
          </table:table-cell>
          <table:covered-table-cell/>
          <table:table-cell office:value-type="float" office:value="15014000" table:style-name="ce11">
            <text:p>150140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7:070001:4687</text:p>
          </table:table-cell>
          <table:covered-table-cell/>
          <table:table-cell office:value-type="float" office:value="421892.04" table:style-name="ce11">
            <text:p>421892,0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7:070001:7064</text:p>
          </table:table-cell>
          <table:covered-table-cell/>
          <table:table-cell office:value-type="float" office:value="11198.35" table:style-name="ce11">
            <text:p>11198,3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7:070003:144</text:p>
          </table:table-cell>
          <table:covered-table-cell/>
          <table:table-cell office:value-type="float" office:value="88028.57" table:style-name="ce11">
            <text:p>88028,5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8:050102:975</text:p>
          </table:table-cell>
          <table:covered-table-cell/>
          <table:table-cell office:value-type="float" office:value="163140" table:style-name="ce11">
            <text:p>16314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8:140108:1338</text:p>
          </table:table-cell>
          <table:covered-table-cell/>
          <table:table-cell office:value-type="float" office:value="72462.69" table:style-name="ce11">
            <text:p>72462,6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8:140108:1339</text:p>
          </table:table-cell>
          <table:covered-table-cell/>
          <table:table-cell office:value-type="float" office:value="76473.539999999994" table:style-name="ce11">
            <text:p>76473,5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9:021026:729</text:p>
          </table:table-cell>
          <table:covered-table-cell/>
          <table:table-cell office:value-type="float" office:value="1082932.5900000001" table:style-name="ce11">
            <text:p>1082932,5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0:000000:2200</text:p>
          </table:table-cell>
          <table:covered-table-cell/>
          <table:table-cell office:value-type="float" office:value="2894022.32" table:style-name="ce11">
            <text:p>2894022,3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0:000000:2570</text:p>
          </table:table-cell>
          <table:covered-table-cell/>
          <table:table-cell office:value-type="float" office:value="598217.93999999994" table:style-name="ce11">
            <text:p>598217,9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0:040001:143</text:p>
          </table:table-cell>
          <table:covered-table-cell/>
          <table:table-cell office:value-type="float" office:value="900820.55" table:style-name="ce11">
            <text:p>900820,5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0:040002:118</text:p>
          </table:table-cell>
          <table:covered-table-cell/>
          <table:table-cell office:value-type="float" office:value="394322.82" table:style-name="ce11">
            <text:p>394322,8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0:060002:1339</text:p>
          </table:table-cell>
          <table:covered-table-cell/>
          <table:table-cell office:value-type="float" office:value="94600.94" table:style-name="ce11">
            <text:p>94600,9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0:060009:13</text:p>
          </table:table-cell>
          <table:covered-table-cell/>
          <table:table-cell office:value-type="float" office:value="13472261.92" table:style-name="ce11">
            <text:p>13472261,9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0:080001:215</text:p>
          </table:table-cell>
          <table:covered-table-cell/>
          <table:table-cell office:value-type="float" office:value="1392431.69" table:style-name="ce11">
            <text:p>1392431,6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0:100001:16</text:p>
          </table:table-cell>
          <table:covered-table-cell/>
          <table:table-cell office:value-type="float" office:value="2789386.69" table:style-name="ce11">
            <text:p>2789386,6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0:130001:14</text:p>
          </table:table-cell>
          <table:covered-table-cell/>
          <table:table-cell office:value-type="float" office:value="113536542.45999999" table:style-name="ce11">
            <text:p>113536542,4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0:140001:167</text:p>
          </table:table-cell>
          <table:covered-table-cell/>
          <table:table-cell office:value-type="float" office:value="207070.4" table:style-name="ce11">
            <text:p>207070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2:050014:273</text:p>
          </table:table-cell>
          <table:covered-table-cell/>
          <table:table-cell office:value-type="float" office:value="254824.05" table:style-name="ce11">
            <text:p>254824,0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2:090007:106</text:p>
          </table:table-cell>
          <table:covered-table-cell/>
          <table:table-cell office:value-type="float" office:value="121226" table:style-name="ce11">
            <text:p>12122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3:000000:144</text:p>
          </table:table-cell>
          <table:covered-table-cell/>
          <table:table-cell office:value-type="float" office:value="2853519.85" table:style-name="ce11">
            <text:p>2853519,8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3:020003:66</text:p>
          </table:table-cell>
          <table:covered-table-cell/>
          <table:table-cell office:value-type="float" office:value="117980.98" table:style-name="ce11">
            <text:p>117980,9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3:090007:1202</text:p>
          </table:table-cell>
          <table:covered-table-cell/>
          <table:table-cell office:value-type="float" office:value="254525.04" table:style-name="ce11">
            <text:p>254525,0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3:090007:407</text:p>
          </table:table-cell>
          <table:covered-table-cell/>
          <table:table-cell office:value-type="float" office:value="184320" table:style-name="ce11">
            <text:p>18432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4:130002:1148</text:p>
          </table:table-cell>
          <table:covered-table-cell/>
          <table:table-cell office:value-type="float" office:value="6472982.1200000001" table:style-name="ce11">
            <text:p>6472982,1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4:130002:73</text:p>
          </table:table-cell>
          <table:covered-table-cell/>
          <table:table-cell office:value-type="float" office:value="1118349.1499999999" table:style-name="ce11">
            <text:p>1118349,1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5:060102:1005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000000:2535</text:p>
          </table:table-cell>
          <table:covered-table-cell/>
          <table:table-cell office:value-type="float" office:value="175820" table:style-name="ce11">
            <text:p>17582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6:020004:373</text:p>
          </table:table-cell>
          <table:covered-table-cell/>
          <table:table-cell office:value-type="float" office:value="305123.5" table:style-name="ce11">
            <text:p>305123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030002:456</text:p>
          </table:table-cell>
          <table:covered-table-cell/>
          <table:table-cell office:value-type="float" office:value="35.119999999999997" table:style-name="ce11">
            <text:p>35,1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6:030002:610</text:p>
          </table:table-cell>
          <table:covered-table-cell/>
          <table:table-cell office:value-type="float" office:value="1264.47" table:style-name="ce11">
            <text:p>1264,47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6:070003:411</text:p>
          </table:table-cell>
          <table:covered-table-cell/>
          <table:table-cell office:value-type="float" office:value="52559.4" table:style-name="ce11">
            <text:p>52559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6:090005:272</text:p>
          </table:table-cell>
          <table:covered-table-cell/>
          <table:table-cell office:value-type="float" office:value="5762400" table:style-name="ce11">
            <text:p>57624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6:090005:676</text:p>
          </table:table-cell>
          <table:covered-table-cell/>
          <table:table-cell office:value-type="float" office:value="438200" table:style-name="ce11">
            <text:p>4382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7:140007:342</text:p>
          </table:table-cell>
          <table:covered-table-cell/>
          <table:table-cell office:value-type="float" office:value="335801.4" table:style-name="ce11">
            <text:p>335801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8:030001:177</text:p>
          </table:table-cell>
          <table:covered-table-cell/>
          <table:table-cell office:value-type="float" office:value="44680.68" table:style-name="ce11">
            <text:p>44680,6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8:140124:66</text:p>
          </table:table-cell>
          <table:covered-table-cell/>
          <table:table-cell office:value-type="float" office:value="224329" table:style-name="ce11">
            <text:p>224329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0:000000:103</text:p>
          </table:table-cell>
          <table:covered-table-cell/>
          <table:table-cell office:value-type="float" office:value="544" table:style-name="ce11">
            <text:p>544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0:000000:1765</text:p>
          </table:table-cell>
          <table:covered-table-cell/>
          <table:table-cell office:value-type="float" office:value="4188.59" table:style-name="ce11">
            <text:p>4188,5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0:000000:1880</text:p>
          </table:table-cell>
          <table:covered-table-cell/>
          <table:table-cell office:value-type="float" office:value="158.06" table:style-name="ce11">
            <text:p>158,0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0:000000:2411</text:p>
          </table:table-cell>
          <table:covered-table-cell/>
          <table:table-cell office:value-type="float" office:value="474.18" table:style-name="ce11">
            <text:p>474,1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0:000000:2412</text:p>
          </table:table-cell>
          <table:covered-table-cell/>
          <table:table-cell office:value-type="float" office:value="632.24" table:style-name="ce11">
            <text:p>632,2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0:010102:1129</text:p>
          </table:table-cell>
          <table:covered-table-cell/>
          <table:table-cell office:value-type="float" office:value="388000" table:style-name="ce11">
            <text:p>3880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0:030102:3554</text:p>
          </table:table-cell>
          <table:covered-table-cell/>
          <table:table-cell office:value-type="float" office:value="149412" table:style-name="ce11">
            <text:p>149412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0:030102:473</text:p>
          </table:table-cell>
          <table:covered-table-cell/>
          <table:table-cell office:value-type="float" office:value="35193140" table:style-name="ce11">
            <text:p>3519314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0:060102:468</text:p>
          </table:table-cell>
          <table:covered-table-cell/>
          <table:table-cell office:value-type="float" office:value="800560.53" table:style-name="ce11">
            <text:p>800560,53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0:070001:1405</text:p>
          </table:table-cell>
          <table:covered-table-cell/>
          <table:table-cell office:value-type="float" office:value="212251.98" table:style-name="ce11">
            <text:p>212251,9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0:070001:1406</text:p>
          </table:table-cell>
          <table:covered-table-cell/>
          <table:table-cell office:value-type="float" office:value="2035.8" table:style-name="ce11">
            <text:p>2035,8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0:080005:670</text:p>
          </table:table-cell>
          <table:covered-table-cell/>
          <table:table-cell office:value-type="float" office:value="1384975.4" table:style-name="ce11">
            <text:p>1384975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1:060005:576</text:p>
          </table:table-cell>
          <table:covered-table-cell/>
          <table:table-cell office:value-type="float" office:value="315034" table:style-name="ce11">
            <text:p>315034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1:060005:872</text:p>
          </table:table-cell>
          <table:covered-table-cell/>
          <table:table-cell office:value-type="float" office:value="178068" table:style-name="ce11">
            <text:p>178068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2:050002:13</text:p>
          </table:table-cell>
          <table:covered-table-cell/>
          <table:table-cell office:value-type="float" office:value="166265.9" table:style-name="ce11">
            <text:p>166265,9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2:120203:1023</text:p>
          </table:table-cell>
          <table:covered-table-cell/>
          <table:table-cell office:value-type="float" office:value="35724.5" table:style-name="ce11">
            <text:p>35724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2:120203:1024</text:p>
          </table:table-cell>
          <table:covered-table-cell/>
          <table:table-cell office:value-type="float" office:value="36752.120000000003" table:style-name="ce11">
            <text:p>36752,1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2:120203:1025</text:p>
          </table:table-cell>
          <table:covered-table-cell/>
          <table:table-cell office:value-type="float" office:value="41763.93" table:style-name="ce11">
            <text:p>41763,93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2:120203:1026</text:p>
          </table:table-cell>
          <table:covered-table-cell/>
          <table:table-cell office:value-type="float" office:value="39203.53" table:style-name="ce11">
            <text:p>39203,53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3:020005:416</text:p>
          </table:table-cell>
          <table:covered-table-cell/>
          <table:table-cell office:value-type="float" office:value="3800376" table:style-name="ce11">
            <text:p>380037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3:020005:424</text:p>
          </table:table-cell>
          <table:covered-table-cell/>
          <table:table-cell office:value-type="float" office:value="1642107.6" table:style-name="ce11">
            <text:p>1642107,6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6:040301:191</text:p>
          </table:table-cell>
          <table:covered-table-cell/>
          <table:table-cell office:value-type="float" office:value="34115.4" table:style-name="ce11">
            <text:p>34115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6:043001:12</text:p>
          </table:table-cell>
          <table:covered-table-cell/>
          <table:table-cell office:value-type="float" office:value="133171" table:style-name="ce11">
            <text:p>133171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6:043001:24</text:p>
          </table:table-cell>
          <table:covered-table-cell/>
          <table:table-cell office:value-type="float" office:value="118465" table:style-name="ce11">
            <text:p>118465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6:050102:330</text:p>
          </table:table-cell>
          <table:covered-table-cell/>
          <table:table-cell office:value-type="float" office:value="95770" table:style-name="ce11">
            <text:p>9577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6:050102:331</text:p>
          </table:table-cell>
          <table:covered-table-cell/>
          <table:table-cell office:value-type="float" office:value="95770" table:style-name="ce11">
            <text:p>9577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6:050102:89</text:p>
          </table:table-cell>
          <table:covered-table-cell/>
          <table:table-cell office:value-type="float" office:value="5770731" table:style-name="ce11">
            <text:p>5770731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6:060601:4227</text:p>
          </table:table-cell>
          <table:covered-table-cell/>
          <table:table-cell office:value-type="float" office:value="332283.68" table:style-name="ce11">
            <text:p>332283,6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6:060901:1456</text:p>
          </table:table-cell>
          <table:covered-table-cell/>
          <table:table-cell office:value-type="float" office:value="49279.59" table:style-name="ce11">
            <text:p>49279,59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00000:21</text:p>
          </table:table-cell>
          <table:covered-table-cell/>
          <table:table-cell office:value-type="float" office:value="5554196" table:style-name="ce11">
            <text:p>555419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00000:5325</text:p>
          </table:table-cell>
          <table:covered-table-cell/>
          <table:table-cell office:value-type="float" office:value="78993" table:style-name="ce11">
            <text:p>78993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40004:1977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040004:1978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040004:1979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040004:1980</text:p>
          </table:table-cell>
          <table:covered-table-cell/>
          <table:table-cell office:value-type="float" office:value="158201.31" table:style-name="ce11">
            <text:p>158201,3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00007:329</text:p>
          </table:table-cell>
          <table:covered-table-cell/>
          <table:table-cell office:value-type="float" office:value="311976.45" table:style-name="ce11">
            <text:p>311976,4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00015:1129</text:p>
          </table:table-cell>
          <table:covered-table-cell/>
          <table:table-cell office:value-type="float" office:value="1262254.0800000001" table:style-name="ce11">
            <text:p>1262254,0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00026:960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00028:1102</text:p>
          </table:table-cell>
          <table:covered-table-cell/>
          <table:table-cell office:value-type="float" office:value="166015.20000000001" table:style-name="ce11">
            <text:p>166015,2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30001:1704</text:p>
          </table:table-cell>
          <table:covered-table-cell/>
          <table:table-cell office:value-type="float" office:value="727513.59999999998" table:style-name="ce11">
            <text:p>727513,6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30001:1705</text:p>
          </table:table-cell>
          <table:covered-table-cell/>
          <table:table-cell office:value-type="float" office:value="540674.88" table:style-name="ce11">
            <text:p>540674,8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50006:130</text:p>
          </table:table-cell>
          <table:covered-table-cell/>
          <table:table-cell office:value-type="float" office:value="12524399.1" table:style-name="ce11">
            <text:p>12524399,1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50006:3258</text:p>
          </table:table-cell>
          <table:covered-table-cell/>
          <table:table-cell office:value-type="float" office:value="43446.15" table:style-name="ce11">
            <text:p>43446,1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9:010003:152</text:p>
          </table:table-cell>
          <table:covered-table-cell/>
          <table:table-cell office:value-type="float" office:value="83580" table:style-name="ce11">
            <text:p>8358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9:010003:17</text:p>
          </table:table-cell>
          <table:covered-table-cell/>
          <table:table-cell office:value-type="float" office:value="378100" table:style-name="ce11">
            <text:p>3781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9:040002:246</text:p>
          </table:table-cell>
          <table:covered-table-cell/>
          <table:table-cell office:value-type="float" office:value="205824.5" table:style-name="ce11">
            <text:p>205824,5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1:000000:273</text:p>
          </table:table-cell>
          <table:covered-table-cell/>
          <table:table-cell office:value-type="float" office:value="7550400" table:style-name="ce11">
            <text:p>755040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1:210016:180</text:p>
          </table:table-cell>
          <table:covered-table-cell/>
          <table:table-cell office:value-type="float" office:value="727650" table:style-name="ce11">
            <text:p>727650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10005:1514</text:p>
          </table:table-cell>
          <table:covered-table-cell/>
          <table:table-cell office:value-type="float" office:value="166332.6" table:style-name="ce11">
            <text:p>166332,6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10005:1535</text:p>
          </table:table-cell>
          <table:covered-table-cell/>
          <table:table-cell office:value-type="float" office:value="434234.61" table:style-name="ce11">
            <text:p>434234,6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10005:8</text:p>
          </table:table-cell>
          <table:covered-table-cell/>
          <table:table-cell office:value-type="float" office:value="14384878.560000001" table:style-name="ce11">
            <text:p>14384878,5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10008:1779</text:p>
          </table:table-cell>
          <table:covered-table-cell/>
          <table:table-cell office:value-type="float" office:value="231298.08" table:style-name="ce11">
            <text:p>231298,0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10059:5951</text:p>
          </table:table-cell>
          <table:covered-table-cell/>
          <table:table-cell office:value-type="float" office:value="1201782.3500000001" table:style-name="ce11">
            <text:p>1201782,3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30113:745</text:p>
          </table:table-cell>
          <table:covered-table-cell/>
          <table:table-cell office:value-type="float" office:value="1690643.22" table:style-name="ce11">
            <text:p>1690643,2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30114:1343</text:p>
          </table:table-cell>
          <table:covered-table-cell/>
          <table:table-cell office:value-type="float" office:value="507467.52000000002" table:style-name="ce11">
            <text:p>507467,5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50017:1247</text:p>
          </table:table-cell>
          <table:covered-table-cell/>
          <table:table-cell office:value-type="float" office:value="892605.68" table:style-name="ce11">
            <text:p>892605,6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50017:1248</text:p>
          </table:table-cell>
          <table:covered-table-cell/>
          <table:table-cell office:value-type="float" office:value="1033447.15" table:style-name="ce11">
            <text:p>1033447,1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50044:552</text:p>
          </table:table-cell>
          <table:covered-table-cell/>
          <table:table-cell office:value-type="float" office:value="110956.02" table:style-name="ce11">
            <text:p>110956,0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60066:160</text:p>
          </table:table-cell>
          <table:covered-table-cell/>
          <table:table-cell office:value-type="float" office:value="1906932.52" table:style-name="ce11">
            <text:p>1906932,5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70011:5</text:p>
          </table:table-cell>
          <table:covered-table-cell/>
          <table:table-cell office:value-type="float" office:value="3445184.62" table:style-name="ce11">
            <text:p>3445184,6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70011:591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70021:1174</text:p>
          </table:table-cell>
          <table:covered-table-cell/>
          <table:table-cell office:value-type="float" office:value="235030.84" table:style-name="ce11">
            <text:p>235030,8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21236971.38" table:style-name="ce11">
            <text:p>121236971,3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70069:187</text:p>
          </table:table-cell>
          <table:covered-table-cell/>
          <table:table-cell office:value-type="float" office:value="1224531" table:style-name="ce11">
            <text:p>1224531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70069:514</text:p>
          </table:table-cell>
          <table:covered-table-cell/>
          <table:table-cell office:value-type="float" office:value="1339230.52" table:style-name="ce11">
            <text:p>1339230,5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70080:812</text:p>
          </table:table-cell>
          <table:covered-table-cell/>
          <table:table-cell office:value-type="float" office:value="1119208.32" table:style-name="ce11">
            <text:p>1119208,32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70093:6</text:p>
          </table:table-cell>
          <table:covered-table-cell/>
          <table:table-cell office:value-type="float" office:value="7124046.0800000001" table:style-name="ce11">
            <text:p>7124046,0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80062:2887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80137:117</text:p>
          </table:table-cell>
          <table:covered-table-cell/>
          <table:table-cell office:value-type="float" office:value="12702835.199999999" table:style-name="ce11">
            <text:p>12702835,2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80137:2178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80147:4374</text:p>
          </table:table-cell>
          <table:covered-table-cell/>
          <table:table-cell office:value-type="float" office:value="153566" table:style-name="ce11">
            <text:p>153566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5:020104:1715</text:p>
          </table:table-cell>
          <table:covered-table-cell/>
          <table:table-cell office:value-type="float" office:value="307955.34000000003" table:style-name="ce11">
            <text:p>307955,3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5:020106:71</text:p>
          </table:table-cell>
          <table:covered-table-cell/>
          <table:table-cell office:value-type="float" office:value="209855422.25" table:style-name="ce11">
            <text:p>209855422,25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5:020201:297</text:p>
          </table:table-cell>
          <table:covered-table-cell/>
          <table:table-cell office:value-type="float" office:value="355392.4" table:style-name="ce11">
            <text:p>355392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5:030220:824</text:p>
          </table:table-cell>
          <table:covered-table-cell/>
          <table:table-cell office:value-type="float" office:value="5610241.5599999996" table:style-name="ce11">
            <text:p>5610241,56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6:000002:717</text:p>
          </table:table-cell>
          <table:covered-table-cell/>
          <table:table-cell office:value-type="float" office:value="515996.31" table:style-name="ce11">
            <text:p>515996,31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6:000012:6929</text:p>
          </table:table-cell>
          <table:covered-table-cell/>
          <table:table-cell office:value-type="float" office:value="3770297.54" table:style-name="ce11">
            <text:p>3770297,5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7:010131:224</text:p>
          </table:table-cell>
          <table:covered-table-cell/>
          <table:table-cell office:value-type="float" office:value="54848" table:style-name="ce11">
            <text:p>54848,0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9:000005:1243</text:p>
          </table:table-cell>
          <table:covered-table-cell/>
          <table:table-cell office:value-type="float" office:value="410016.48" table:style-name="ce11">
            <text:p>410016,4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9:000005:1244</text:p>
          </table:table-cell>
          <table:covered-table-cell/>
          <table:table-cell office:value-type="float" office:value="410016.48" table:style-name="ce11">
            <text:p>410016,4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9:000005:1245</text:p>
          </table:table-cell>
          <table:covered-table-cell/>
          <table:table-cell office:value-type="float" office:value="409694.24" table:style-name="ce11">
            <text:p>409694,2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9:000005:1246</text:p>
          </table:table-cell>
          <table:covered-table-cell/>
          <table:table-cell office:value-type="float" office:value="409694.24" table:style-name="ce11">
            <text:p>409694,24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9:000008:165</text:p>
          </table:table-cell>
          <table:covered-table-cell/>
          <table:table-cell office:value-type="float" office:value="711674.68" table:style-name="ce11">
            <text:p>711674,68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21">
            <text:p>34:39:000025:64</text:p>
          </table:table-cell>
          <table:covered-table-cell/>
          <table:table-cell office:value-type="float" office:value="845606.40000000002" table:style-name="ce13">
            <text:p>845606,40</text:p>
          </table:table-cell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1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7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000000:230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3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3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4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5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20003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40109:55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40114:11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40114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40114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70004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21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220006:44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23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4:09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5:04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5:15020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6:000000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6:25001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7:0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7:070001:70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8:0801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8:120202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9:02101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9:021057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9:02108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9:02108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9:021087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9:0508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9:05081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9:1108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9:1108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9:1201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10:16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10:170003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11:000000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11:000000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11:02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11:02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11:020006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11:02000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11:02000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11:05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11:050007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11:050007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11:0600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11:060005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11:060005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11:070002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11:0700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11:0700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1:070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1:07000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1:07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1:07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1:09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1:09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1:10000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1:10000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1:100006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2:000000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2:000000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2:000000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2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2:0105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2:02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2:02001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2:020017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2:020017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2:02001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2:040010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2:04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2:04001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2:04001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2:0400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2:04001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2:04001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2:040019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2:04001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2:04001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2:040019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2:04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2:04001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2:040019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2:04001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2:0400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2:0400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2:0400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2:0400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2:0400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2:0400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2:04001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2:040019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2:0400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2:040019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2:04001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2:040019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2:040019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2:040019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2:04002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2:04002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2:04002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2:07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2:07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2:07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2:07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2:070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2:07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2:07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2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2:07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2:0700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2:0700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2:070007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2:07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2:0700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2:0700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2:0700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2:07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2:07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2:07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2:07000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2:07000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2:07000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2:07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2:0700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2:07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2:070007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2:070007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2:070007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2:070007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2:07000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2:070007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2:07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2:07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2:0700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2:0700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2:07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2:07000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2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2:07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2:07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2:07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2:07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2:070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2:0700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2:0700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2:07000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2:07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2:07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2:07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2:07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2:07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2:07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2:0700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2:07000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2:07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2:07000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2:07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2:0700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2:07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2:07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2:07000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2:07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2:07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2:07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2:07000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2:07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2:07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2:070007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2:07000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2:070007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2:0700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2:0700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2:070007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2:070007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2:070007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2:07000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2:07000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2:070007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2:070007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2:070007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2:070007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2:070007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2:070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2:070007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2:070007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2:070007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2:070007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2:070007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2:070007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2:070007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2:070007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2:070007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2:070007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2:070007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2:070007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2:070007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2:070007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2:070007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2:070007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2:070007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2:070007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2:070007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2:070007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2:070007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2:070007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2:070007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2:070007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2:070007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2:070007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2:070007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2:0700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2:070007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2:070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2:07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2:0700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2:0700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2:0700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2:07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2:07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2:0700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2:0700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2:07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2:0700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2:070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2:07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2:0700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2:070007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2:07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2:070007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2:070007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2:070007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2:07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2:070007:9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2:07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2:0700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2:09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3:04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3:130017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3:13002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3:130029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3:13003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3:13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4:13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5:0402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5:06020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5:0703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5:0801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5:0803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5:08030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000000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1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05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07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09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120005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16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16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18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7:070001:56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8:000000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8:000000:3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8:03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8:05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8:050006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8:050006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8:05000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8:0500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8:05000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8:05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8:05000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8:0500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8:05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8:0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8:0500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8:0500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8:050006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8:05000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8:05000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8:050006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8:050006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8:05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8:05000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8:05000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8:050006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8:050006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8:05000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8:050006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8:05000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8:0500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8:050006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8:05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8:05000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8:05000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8:05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8:05000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8:05000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8:050006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8:05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8:05000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8:050006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8:050006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8:05000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8:0500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8:05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8:05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8:05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8:05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8:050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8:05000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8:0500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8:05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8:05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8:05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8:050006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8:05000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8:05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8:05000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8:05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8:05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8:05000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8:05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8:05000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8:0500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8:05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8:05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8:05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8:05000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8:050006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8:0500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8:05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8:05000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8:050006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8:05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8:05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8:050006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8:05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8:05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8:050006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8:050006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8:05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8:05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8:05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8:05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8:05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8:05000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8:0500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8:05000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8:05000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8:05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8:050006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8:050006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8:05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8:05000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8:050006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8:0500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8:0500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8:05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8:0500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8:05000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8:05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8:05000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8:0500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8:05000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8:050006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8:05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8:05000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8:05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8:05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8:05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8:05000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8:05000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8:05000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8:05000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8:05000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8:05000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8:05000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8:05000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8:05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8:05000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8:05000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8:050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8:05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8:05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8:05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8:05000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8:05000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8:050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8:05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8:05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8:05000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8:050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8:05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8:05000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8:05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8:05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8:05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8:0500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8:050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8:05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8:05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8:050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8:05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8:05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8:05000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8:05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8:05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8:05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8:050006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8:05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8:05000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8:0500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8:05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8:05000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8:05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8:05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8:05000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8:05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8:050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8:05000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8:05000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8:05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8:05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8:05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8:05000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8:05000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8:05000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8:05000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8:05000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8:05000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8:05000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8:05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8:0500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8:050006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8:0500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8:05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8:05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8:050006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8:05000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8:05000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8:05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8:05000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8:050006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8:050006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8:0500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8:0500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8:05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8:05000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8:05000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8:05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8:050006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8:05000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8:050006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8:0500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8:05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8:0500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8:05000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8:05000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8:050006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8:050006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8:05000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8:050006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8:05000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8:050006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8:05000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8:050006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8:0500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8:05000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8:05000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8:0500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8:050006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8:05000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8:050006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8:050006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8:050006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8:05000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8:05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8:05000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8:05000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8:05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8:05000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8:05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8:05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8:05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8:05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8:05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8:05000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8:05000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8:05000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8:05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8:05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8:050006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8:050006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8:05000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8:050006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8:05000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8:05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8:05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8:05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8:05000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8:05000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8:050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8:050006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8:05000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8:050006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8:05000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8:05000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8:0500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8:05000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8:050006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8:050006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8:050006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8:05000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8:0500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8:05000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8:050006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8:050006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8:05000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8:05000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8:050006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8:05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8:050006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8:050006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8:050006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8:05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8:050006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8:05000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8:050006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8:05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8:050006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8:05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8:05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8:05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8:05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8:05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8:05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8:05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8:05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8:05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8:05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8:05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8:0500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8:05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8:05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8:05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8:05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8:05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8:05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8:0500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8:05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8:05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8:05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8:0500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8:05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8:05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8:0500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8:05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8:0500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8:05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8:05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8:0500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8:050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8:05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8:050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8:0500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8:05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8:05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8:0500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8:050006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8:05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8:050006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8:0500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8:0700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8:09000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8:1401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8:14011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8:14022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10012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0:010102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0:010102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0:010102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0:02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0:030102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0:030102:3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0:080005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0:080005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2:0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2:09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3:03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3:06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3:07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3:17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3:190048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4:07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5:11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6:0104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6:061201:28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6:0612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7:02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7:020002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7:0200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7:02000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7:0200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7:0200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7:0200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7:15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7:1601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040003:3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040003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070002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070007:48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08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080004:2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0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0001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0001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00028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00028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00028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1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1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1000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3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30003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3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30005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4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4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40011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5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500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500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5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5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5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5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50006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5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9:04000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0:000000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1:01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1:0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1:01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1:01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1:01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1:01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1:0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1:0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1:0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1:01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1:0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1:0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1:0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1:0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1:01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1:10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1:17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1:17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1:17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1:17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1:17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1:17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1:170004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1:170004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1:19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1:2200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3:08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1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10010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10010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1001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1001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100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1002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1002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1002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1002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100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1002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1002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1002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1002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1002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10022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1002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1002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1002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1002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1002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1002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1002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1002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10022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10022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1002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1002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1002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1002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1002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1002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1002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1002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1002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1002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10022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1002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10022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1002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1002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1002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1002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1002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10022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10022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1002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10022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10022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1003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10036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1004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10050:27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2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20001:4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20056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2008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20096:36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3005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30070:10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30070:11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3007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3008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30098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301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30104:30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30104:30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301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3011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3011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5001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5002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5006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60004:47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6001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60014:1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60014:118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60058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60060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60066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8001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8005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80062:27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80062:27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8009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80147:3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80150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5:000000:671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5:010103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5:020102:58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5:020102:8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5:020103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5:020103:5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5:020103:5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5:020103:64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5:020103:73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5:020104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5:020106:61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5:020106:66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5:020106:68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5:020201:34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5:0301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5:030106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5:030106:4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5:0301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5:030115:3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5:030115:35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5:030115:36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5:030115:41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5:030115:4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5:030118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5:03011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5:03011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5:030119:10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5:030119:10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5:030119:10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5:030119:104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5:030119:129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5:030119:129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5:030119:129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5:030119:130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30119:130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30119:130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30119:135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30119:135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30119:13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30119:135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30119:13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30119:135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30119:13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30119:135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30119:136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30119:13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30119:136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30119:136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30119:13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30119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3011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3011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3011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5:03011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5:030119:9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5:030119:9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5:030119:9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5:030119:9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5:030119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5:030119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5:030119:98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5:030119:98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5:030119:98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5:030119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5:0301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5:0301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5:03012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5:03012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5:03012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5:03012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5:0301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5:03012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5:03012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5:03012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5:0301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5:0301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5:03012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5:03012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5:03012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5:0301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5:03012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5:03012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5:03012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5:03012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5:03012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5:03012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5:03012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5:0301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5:03012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5:03012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5:030120:20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5:030120:20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5:030120:203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5:030120:20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5:03012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5:030120:2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5:030120:2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5:030120:2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5:030120:21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5:030120:2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5:030120:21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5:030120:2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5:030120:2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5:030120:2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5:030120:2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5:030120:2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5:030120:215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5:030120:21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5:030120:2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5:030120:21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5:030120:2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5:030120:2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5:030120:2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5:030120:2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5:030120:2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5:030120:2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5:030120:2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5:030120:215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5:030120:215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5:030120:215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5:03012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5:03012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5:03012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5:03012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5:03012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5:03012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5:0301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5:03012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3012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30120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3012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3012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5:03012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5:03012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5:0301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5:0301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5:03012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5:030120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5:030120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5:03012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5:03012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5:030120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5:03012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5:03012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5:03012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5:03012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5:03012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5:03012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5:03012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5:03012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5:03012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5:03012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5:03012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5:03012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5:03012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5:0301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5:03012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5:03012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5:03012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5:03012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5:03012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5:03012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5:03012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5:03012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5:03012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5:03012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5:03012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5:03012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5:03012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5:030122:248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5:030122:25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5:030122:25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5:030122:25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5:030122:25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5:030122:253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5:030122:25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5:030122:255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5:030122:25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5:030122:256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5:030122:25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5:030122:256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5:030122:256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5:030122:25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5:030122:256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5:030122:256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5:030122:256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5:030122:25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5:030122:256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5:03012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5:03012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5:03012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5:03012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5:03012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5:03012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5:030122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5:03012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5:03012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5:0301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5:03012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3012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302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302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302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302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3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302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302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302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302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302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302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302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302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3020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30204:15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30204:15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30204:15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30204:15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30204:15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30204:15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30204:154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30204:15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30204:154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30204:15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30204:154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30204:154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30204:154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30204:154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302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30204:156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30204:156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30204:156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30204:156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30204:156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30204:156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5:030204:156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5:0302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5:0302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5:0302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5:0302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302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302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302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302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302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5:0302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5:0302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5:0302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5:0302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5:0302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5:0302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5:0302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5:0302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5:0302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302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3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302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302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5:0302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5:0302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5:0302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5:0302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5:0302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5:0302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5:0302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5:0302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5:0302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5:0302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5:0302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5:0302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5:0302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5:03021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5:0302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5:03021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5:03021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5:0302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5:030210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5:030210:35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5:030210:3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5:030210:55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5:030210:55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5:0302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5:030210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5:03021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5:03021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5:03021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5:0302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5:030210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5:03021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5:0302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5:03021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5:030210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5:030210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5:0302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5:03021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5:03021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5:0302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5:0302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5:03021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5:03021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5:03021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5:03021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5:03021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5:030210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5:0302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5:03021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5:0302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5:0302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5:0302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5:03021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5:03021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5:0302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5:03021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5:03021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5:03021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5:03021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5:03021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5:03021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5:03021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5:03021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5:03021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5:03021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5:03021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5:030214:58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5:030214:58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5:030214:70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5:030214:70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5:030214:7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5:030214:79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5:030214:84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5:030214:8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5:030214:85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5:030214:8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5:030214:8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5:030214:85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5:030220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5:030220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5:03022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5:03022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05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2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22:49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7:010219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7:010259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8:0503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8:0503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9:00001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number-columns-spanned="3" table:number-rows-spanned="1" table:style-name="ce21">
            <text:p>34:39:00003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E6F65D6B019A8581A16D35C7EC308BEBA92DE0F27A72F7403A3F67BB0FC362D366215224C97CB2E30999B01EE96EC1BA00B6E4D694FDF2EE471244CD4FF20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3T05:04:45Z</meta:creation-date>
    <dc:date>2025-01-23T05:40:50Z</dc:date>
  </office:meta>
</office:document-meta>
</file>