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23</text:p>
          </table:table-cell>
          <table:table-cell table:number-columns-repeated="4" table:style-name="ce9"/>
          <table:table-cell office:value-type="string" table:style-name="ce11">
            <text:p>2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80149:289</text:p>
          </table:table-cell>
          <table:covered-table-cell/>
          <table:table-cell office:value-type="float" office:value="14727266.42" table:style-name="ce19">
            <text:p>14727266,42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4:080149:290</text:p>
          </table:table-cell>
          <table:covered-table-cell/>
          <table:table-cell office:value-type="float" office:value="31999418.09" table:style-name="ce19">
            <text:p>31999418,0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4:080149:291</text:p>
          </table:table-cell>
          <table:covered-table-cell/>
          <table:table-cell office:value-type="float" office:value="31991953.800000001" table:style-name="ce19">
            <text:p>31991953,80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4:080149:292</text:p>
          </table:table-cell>
          <table:covered-table-cell/>
          <table:table-cell office:value-type="float" office:value="177388.18" table:style-name="ce19">
            <text:p>177388,18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4:080149:293</text:p>
          </table:table-cell>
          <table:covered-table-cell/>
          <table:table-cell office:value-type="float" office:value="161459.45000000001" table:style-name="ce19">
            <text:p>161459,45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80149:294</text:p>
          </table:table-cell>
          <table:covered-table-cell/>
          <table:table-cell office:value-type="float" office:value="2121177.94" table:style-name="ce19">
            <text:p>2121177,9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80149:295</text:p>
          </table:table-cell>
          <table:covered-table-cell/>
          <table:table-cell office:value-type="float" office:value="90759209.390000001" table:style-name="ce19">
            <text:p>90759209,39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80149:296</text:p>
          </table:table-cell>
          <table:covered-table-cell/>
          <table:table-cell office:value-type="float" office:value="270811.44" table:style-name="ce19">
            <text:p>270811,4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80149:297</text:p>
          </table:table-cell>
          <table:covered-table-cell/>
          <table:table-cell office:value-type="float" office:value="934082.61" table:style-name="ce19">
            <text:p>934082,61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80149:298</text:p>
          </table:table-cell>
          <table:covered-table-cell/>
          <table:table-cell office:value-type="float" office:value="270811.44" table:style-name="ce19">
            <text:p>270811,44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80149:299</text:p>
          </table:table-cell>
          <table:covered-table-cell/>
          <table:table-cell office:value-type="float" office:value="14727266.42" table:style-name="ce19">
            <text:p>14727266,42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80149:300</text:p>
          </table:table-cell>
          <table:covered-table-cell/>
          <table:table-cell office:value-type="float" office:value="14727266.42" table:style-name="ce19">
            <text:p>14727266,42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5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1">
            <text:p>34:34:080149:301</text:p>
          </table:table-cell>
          <table:covered-table-cell/>
          <table:table-cell office:value-type="float" office:value="14727266.42" table:style-name="ce21">
            <text:p>14727266,42</text:p>
          </table:table-cell>
          <table:table-cell office:value-type="string" table:number-columns-spanned="2" table:number-rows-spanned="1" table:style-name="ce1">
            <text:p>23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7E343ABFF6D229454D042A90B1EB408C2BA78F959CAA1C34F6F7E8C834707F2A1A4706BFE1BAEC3A007845A7B12CF94B6680F990E54AC8133D8F285A39D7EE3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24T08:19:37Z</meta:creation-date>
    <dc:date>2025-01-24T08:19:37Z</dc:date>
  </office:meta>
</office:document-meta>
</file>