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24</text:p>
          </table:table-cell>
          <table:table-cell table:number-columns-repeated="4" table:style-name="ce9"/>
          <table:table-cell office:value-type="string" table:style-name="ce11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2" table:style-name="ce15">
            <text:p>28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0" table:style-name="ce16">
            <text:p>12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47</text:p>
          </table:table-cell>
          <table:covered-table-cell/>
          <table:table-cell office:value-type="float" office:value="30999762.25" table:style-name="ce19">
            <text:p>30999762,2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801</text:p>
          </table:table-cell>
          <table:covered-table-cell/>
          <table:table-cell office:value-type="float" office:value="45005648.969999999" table:style-name="ce19">
            <text:p>45005648,9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7816</text:p>
          </table:table-cell>
          <table:covered-table-cell/>
          <table:table-cell office:value-type="float" office:value="1397179.55" table:style-name="ce19">
            <text:p>1397179,5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7649</text:p>
          </table:table-cell>
          <table:covered-table-cell/>
          <table:table-cell office:value-type="float" office:value="1974595.62" table:style-name="ce19">
            <text:p>1974595,6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828</text:p>
          </table:table-cell>
          <table:covered-table-cell/>
          <table:table-cell office:value-type="float" office:value="1573428.46" table:style-name="ce19">
            <text:p>1573428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23040</text:p>
          </table:table-cell>
          <table:covered-table-cell/>
          <table:table-cell office:value-type="float" office:value="1311228.04" table:style-name="ce19">
            <text:p>1311228,0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6:7168</text:p>
          </table:table-cell>
          <table:covered-table-cell/>
          <table:table-cell office:value-type="float" office:value="7607939.9299999997" table:style-name="ce19">
            <text:p>7607939,9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6:7177</text:p>
          </table:table-cell>
          <table:covered-table-cell/>
          <table:table-cell office:value-type="float" office:value="6747259.8600000003" table:style-name="ce19">
            <text:p>6747259,8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179</text:p>
          </table:table-cell>
          <table:covered-table-cell/>
          <table:table-cell office:value-type="float" office:value="4615313.17" table:style-name="ce19">
            <text:p>4615313,1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20006:7181</text:p>
          </table:table-cell>
          <table:covered-table-cell/>
          <table:table-cell office:value-type="float" office:value="7599762.6500000004" table:style-name="ce19">
            <text:p>7599762,6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6:7183</text:p>
          </table:table-cell>
          <table:covered-table-cell/>
          <table:table-cell office:value-type="float" office:value="13075247.949999999" table:style-name="ce19">
            <text:p>13075247,9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4298</text:p>
          </table:table-cell>
          <table:covered-table-cell/>
          <table:table-cell office:value-type="float" office:value="1515701.95" table:style-name="ce19">
            <text:p>1515701,9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7:5812</text:p>
          </table:table-cell>
          <table:covered-table-cell/>
          <table:table-cell office:value-type="float" office:value="717126.67" table:style-name="ce19">
            <text:p>717126,6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9:15776</text:p>
          </table:table-cell>
          <table:covered-table-cell/>
          <table:table-cell office:value-type="float" office:value="808887.03" table:style-name="ce19">
            <text:p>808887,0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5777</text:p>
          </table:table-cell>
          <table:covered-table-cell/>
          <table:table-cell office:value-type="float" office:value="544831.02" table:style-name="ce19">
            <text:p>544831,0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70004:1037</text:p>
          </table:table-cell>
          <table:covered-table-cell/>
          <table:table-cell office:value-type="float" office:value="149729.85" table:style-name="ce19">
            <text:p>149729,8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70006:1817</text:p>
          </table:table-cell>
          <table:covered-table-cell/>
          <table:table-cell office:value-type="float" office:value="2061412.41" table:style-name="ce19">
            <text:p>2061412,4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5:4019</text:p>
          </table:table-cell>
          <table:covered-table-cell/>
          <table:table-cell office:value-type="float" office:value="137347.88" table:style-name="ce19">
            <text:p>137347,8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00006:2765</text:p>
          </table:table-cell>
          <table:covered-table-cell/>
          <table:table-cell office:value-type="float" office:value="751411.61" table:style-name="ce19">
            <text:p>751411,6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10002:2024</text:p>
          </table:table-cell>
          <table:covered-table-cell/>
          <table:table-cell office:value-type="float" office:value="789197.68" table:style-name="ce19">
            <text:p>789197,6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3203</text:p>
          </table:table-cell>
          <table:covered-table-cell/>
          <table:table-cell office:value-type="float" office:value="1359083.01" table:style-name="ce19">
            <text:p>1359083,0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5:2493</text:p>
          </table:table-cell>
          <table:covered-table-cell/>
          <table:table-cell office:value-type="float" office:value="5318520.4800000004" table:style-name="ce19">
            <text:p>5318520,4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2613</text:p>
          </table:table-cell>
          <table:covered-table-cell/>
          <table:table-cell office:value-type="float" office:value="273849.74" table:style-name="ce19">
            <text:p>273849,7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2614</text:p>
          </table:table-cell>
          <table:covered-table-cell/>
          <table:table-cell office:value-type="float" office:value="393450.72" table:style-name="ce19">
            <text:p>393450,7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30005:2615</text:p>
          </table:table-cell>
          <table:covered-table-cell/>
          <table:table-cell office:value-type="float" office:value="374544.27" table:style-name="ce19">
            <text:p>374544,2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30005:2616</text:p>
          </table:table-cell>
          <table:covered-table-cell/>
          <table:table-cell office:value-type="float" office:value="355241.61" table:style-name="ce19">
            <text:p>355241,6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5:2617</text:p>
          </table:table-cell>
          <table:covered-table-cell/>
          <table:table-cell office:value-type="float" office:value="368989.59" table:style-name="ce19">
            <text:p>368989,5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30005:2618</text:p>
          </table:table-cell>
          <table:covered-table-cell/>
          <table:table-cell office:value-type="float" office:value="353545.94" table:style-name="ce19">
            <text:p>353545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30005:2619</text:p>
          </table:table-cell>
          <table:covered-table-cell/>
          <table:table-cell office:value-type="float" office:value="267914.90999999997" table:style-name="ce19">
            <text:p>267914,9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5:2620</text:p>
          </table:table-cell>
          <table:covered-table-cell/>
          <table:table-cell office:value-type="float" office:value="287893.45" table:style-name="ce19">
            <text:p>287893,4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5:2621</text:p>
          </table:table-cell>
          <table:covered-table-cell/>
          <table:table-cell office:value-type="float" office:value="368111.44" table:style-name="ce19">
            <text:p>368111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30005:2623</text:p>
          </table:table-cell>
          <table:covered-table-cell/>
          <table:table-cell office:value-type="float" office:value="368725.24" table:style-name="ce19">
            <text:p>368725,2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230005:2624</text:p>
          </table:table-cell>
          <table:covered-table-cell/>
          <table:table-cell office:value-type="float" office:value="378735.88" table:style-name="ce19">
            <text:p>378735,8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230005:2626</text:p>
          </table:table-cell>
          <table:covered-table-cell/>
          <table:table-cell office:value-type="float" office:value="371676.69" table:style-name="ce19">
            <text:p>371676,6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230005:2627</text:p>
          </table:table-cell>
          <table:covered-table-cell/>
          <table:table-cell office:value-type="float" office:value="270958.53999999998" table:style-name="ce19">
            <text:p>270958,5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230005:6485</text:p>
          </table:table-cell>
          <table:covered-table-cell/>
          <table:table-cell office:value-type="float" office:value="111467.04" table:style-name="ce19">
            <text:p>111467,0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5:000000:4207</text:p>
          </table:table-cell>
          <table:covered-table-cell/>
          <table:table-cell office:value-type="float" office:value="18076817.670000002" table:style-name="ce19">
            <text:p>18076817,6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5:000000:4208</text:p>
          </table:table-cell>
          <table:covered-table-cell/>
          <table:table-cell office:value-type="float" office:value="18080643.859999999" table:style-name="ce19">
            <text:p>18080643,8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5:010104:267</text:p>
          </table:table-cell>
          <table:covered-table-cell/>
          <table:table-cell office:value-type="float" office:value="10176601.32" table:style-name="ce19">
            <text:p>10176601,3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6:100001:371</text:p>
          </table:table-cell>
          <table:covered-table-cell/>
          <table:table-cell office:value-type="float" office:value="1939618.36" table:style-name="ce19">
            <text:p>1939618,3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0634:953</text:p>
          </table:table-cell>
          <table:covered-table-cell/>
          <table:table-cell office:value-type="float" office:value="478149.16" table:style-name="ce19">
            <text:p>478149,1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70:1068</text:p>
          </table:table-cell>
          <table:covered-table-cell/>
          <table:table-cell office:value-type="float" office:value="1204520.6499999999" table:style-name="ce19">
            <text:p>1204520,6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70:69</text:p>
          </table:table-cell>
          <table:covered-table-cell/>
          <table:table-cell office:value-type="float" office:value="132167078.45999999" table:style-name="ce19">
            <text:p>132167078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79:429</text:p>
          </table:table-cell>
          <table:covered-table-cell/>
          <table:table-cell office:value-type="float" office:value="4624292.6399999997" table:style-name="ce19">
            <text:p>4624292,6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110004:1263</text:p>
          </table:table-cell>
          <table:covered-table-cell/>
          <table:table-cell office:value-type="float" office:value="452851.73" table:style-name="ce19">
            <text:p>452851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60203:985</text:p>
          </table:table-cell>
          <table:covered-table-cell/>
          <table:table-cell office:value-type="float" office:value="423266.57" table:style-name="ce19">
            <text:p>423266,5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080005:1708</text:p>
          </table:table-cell>
          <table:covered-table-cell/>
          <table:table-cell office:value-type="float" office:value="606500.82999999996" table:style-name="ce19">
            <text:p>606500,8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190026:819</text:p>
          </table:table-cell>
          <table:covered-table-cell/>
          <table:table-cell office:value-type="float" office:value="2982742.27" table:style-name="ce19">
            <text:p>2982742,2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30601:3540</text:p>
          </table:table-cell>
          <table:covered-table-cell/>
          <table:table-cell office:value-type="float" office:value="201017.51" table:style-name="ce19">
            <text:p>201017,5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702:2706</text:p>
          </table:table-cell>
          <table:covered-table-cell/>
          <table:table-cell office:value-type="float" office:value="518656.18" table:style-name="ce19">
            <text:p>518656,1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90201:9951</text:p>
          </table:table-cell>
          <table:covered-table-cell/>
          <table:table-cell office:value-type="float" office:value="682184.84" table:style-name="ce19">
            <text:p>682184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040004:1981</text:p>
          </table:table-cell>
          <table:covered-table-cell/>
          <table:table-cell office:value-type="float" office:value="1071675.18" table:style-name="ce19">
            <text:p>1071675,1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040005:977</text:p>
          </table:table-cell>
          <table:covered-table-cell/>
          <table:table-cell office:value-type="float" office:value="477090.01" table:style-name="ce19">
            <text:p>477090,0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2:1227</text:p>
          </table:table-cell>
          <table:covered-table-cell/>
          <table:table-cell office:value-type="float" office:value="2091631.68" table:style-name="ce19">
            <text:p>2091631,6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25:689</text:p>
          </table:table-cell>
          <table:covered-table-cell/>
          <table:table-cell office:value-type="float" office:value="693819.24" table:style-name="ce19">
            <text:p>693819,2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00026:961</text:p>
          </table:table-cell>
          <table:covered-table-cell/>
          <table:table-cell office:value-type="float" office:value="696095.57" table:style-name="ce19">
            <text:p>696095,5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00028:9036</text:p>
          </table:table-cell>
          <table:covered-table-cell/>
          <table:table-cell office:value-type="float" office:value="970268.03" table:style-name="ce19">
            <text:p>970268,0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110023:3997</text:p>
          </table:table-cell>
          <table:covered-table-cell/>
          <table:table-cell office:value-type="float" office:value="3906752.67" table:style-name="ce19">
            <text:p>3906752,6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30011:1844</text:p>
          </table:table-cell>
          <table:covered-table-cell/>
          <table:table-cell office:value-type="float" office:value="145133.35" table:style-name="ce19">
            <text:p>145133,3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60004:2407</text:p>
          </table:table-cell>
          <table:covered-table-cell/>
          <table:table-cell office:value-type="float" office:value="273435.71000000002" table:style-name="ce19">
            <text:p>273435,7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0:160003:11031</text:p>
          </table:table-cell>
          <table:covered-table-cell/>
          <table:table-cell office:value-type="float" office:value="1018338.93" table:style-name="ce19">
            <text:p>1018338,9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0:160003:6260</text:p>
          </table:table-cell>
          <table:covered-table-cell/>
          <table:table-cell office:value-type="float" office:value="26948593.530000001" table:style-name="ce19">
            <text:p>26948593,5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140003:861</text:p>
          </table:table-cell>
          <table:covered-table-cell/>
          <table:table-cell office:value-type="float" office:value="459205.94" table:style-name="ce19">
            <text:p>459205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3:010001:5008</text:p>
          </table:table-cell>
          <table:covered-table-cell/>
          <table:table-cell office:value-type="float" office:value="396362.32" table:style-name="ce19">
            <text:p>396362,3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23904</text:p>
          </table:table-cell>
          <table:covered-table-cell/>
          <table:table-cell office:value-type="float" office:value="1092518.77" table:style-name="ce19">
            <text:p>1092518,7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00000:58145</text:p>
          </table:table-cell>
          <table:covered-table-cell/>
          <table:table-cell office:value-type="float" office:value="2817209.89" table:style-name="ce19">
            <text:p>2817209,8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8146</text:p>
          </table:table-cell>
          <table:covered-table-cell/>
          <table:table-cell office:value-type="float" office:value="10449858.23" table:style-name="ce19">
            <text:p>10449858,2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7267</text:p>
          </table:table-cell>
          <table:covered-table-cell/>
          <table:table-cell office:value-type="float" office:value="191234732.72999999" table:style-name="ce19">
            <text:p>191234732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02:3028</text:p>
          </table:table-cell>
          <table:covered-table-cell/>
          <table:table-cell office:value-type="float" office:value="132318.75" table:style-name="ce19">
            <text:p>132318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19:941</text:p>
          </table:table-cell>
          <table:covered-table-cell/>
          <table:table-cell office:value-type="float" office:value="723943.97" table:style-name="ce19">
            <text:p>723943,9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20:432</text:p>
          </table:table-cell>
          <table:covered-table-cell/>
          <table:table-cell office:value-type="float" office:value="236835.44" table:style-name="ce19">
            <text:p>236835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20:433</text:p>
          </table:table-cell>
          <table:covered-table-cell/>
          <table:table-cell office:value-type="float" office:value="301208.62" table:style-name="ce19">
            <text:p>301208,6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29:607</text:p>
          </table:table-cell>
          <table:covered-table-cell/>
          <table:table-cell office:value-type="float" office:value="4416653.71" table:style-name="ce19">
            <text:p>4416653,7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38:1236</text:p>
          </table:table-cell>
          <table:covered-table-cell/>
          <table:table-cell office:value-type="float" office:value="2263063.96" table:style-name="ce19">
            <text:p>2263063,9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10038:1478</text:p>
          </table:table-cell>
          <table:covered-table-cell/>
          <table:table-cell office:value-type="float" office:value="3831619.01" table:style-name="ce19">
            <text:p>3831619,0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10042:607</text:p>
          </table:table-cell>
          <table:covered-table-cell/>
          <table:table-cell office:value-type="float" office:value="2048625.66" table:style-name="ce19">
            <text:p>2048625,6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42:608</text:p>
          </table:table-cell>
          <table:covered-table-cell/>
          <table:table-cell office:value-type="float" office:value="2313857.35" table:style-name="ce19">
            <text:p>2313857,3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42:610</text:p>
          </table:table-cell>
          <table:covered-table-cell/>
          <table:table-cell office:value-type="float" office:value="2000487.89" table:style-name="ce19">
            <text:p>2000487,8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42:611</text:p>
          </table:table-cell>
          <table:covered-table-cell/>
          <table:table-cell office:value-type="float" office:value="2078556.88" table:style-name="ce19">
            <text:p>2078556,8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42:612</text:p>
          </table:table-cell>
          <table:covered-table-cell/>
          <table:table-cell office:value-type="float" office:value="2367877.37" table:style-name="ce19">
            <text:p>2367877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42:615</text:p>
          </table:table-cell>
          <table:covered-table-cell/>
          <table:table-cell office:value-type="float" office:value="1587856.6" table:style-name="ce19">
            <text:p>1587856,6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42:617</text:p>
          </table:table-cell>
          <table:covered-table-cell/>
          <table:table-cell office:value-type="float" office:value="2322860.69" table:style-name="ce19">
            <text:p>2322860,6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42:619</text:p>
          </table:table-cell>
          <table:covered-table-cell/>
          <table:table-cell office:value-type="float" office:value="2057468.02" table:style-name="ce19">
            <text:p>2057468,0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42:620</text:p>
          </table:table-cell>
          <table:covered-table-cell/>
          <table:table-cell office:value-type="float" office:value="2331864.02" table:style-name="ce19">
            <text:p>2331864,0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42:621</text:p>
          </table:table-cell>
          <table:covered-table-cell/>
          <table:table-cell office:value-type="float" office:value="1618246.2" table:style-name="ce19">
            <text:p>1618246,2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42:622</text:p>
          </table:table-cell>
          <table:covered-table-cell/>
          <table:table-cell office:value-type="float" office:value="2454106.2799999998" table:style-name="ce19">
            <text:p>2454106,2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42:624</text:p>
          </table:table-cell>
          <table:covered-table-cell/>
          <table:table-cell office:value-type="float" office:value="2355872.92" table:style-name="ce19">
            <text:p>2355872,9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42:626</text:p>
          </table:table-cell>
          <table:covered-table-cell/>
          <table:table-cell office:value-type="float" office:value="2367877.37" table:style-name="ce19">
            <text:p>2367877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42:627</text:p>
          </table:table-cell>
          <table:covered-table-cell/>
          <table:table-cell office:value-type="float" office:value="2035144.68" table:style-name="ce19">
            <text:p>2035144,6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42:628</text:p>
          </table:table-cell>
          <table:covered-table-cell/>
          <table:table-cell office:value-type="float" office:value="1595454" table:style-name="ce19">
            <text:p>1595454,0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42:629</text:p>
          </table:table-cell>
          <table:covered-table-cell/>
          <table:table-cell office:value-type="float" office:value="2346869.58" table:style-name="ce19">
            <text:p>2346869,5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42:631</text:p>
          </table:table-cell>
          <table:covered-table-cell/>
          <table:table-cell office:value-type="float" office:value="2349870.7000000002" table:style-name="ce19">
            <text:p>2349870,7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42:633</text:p>
          </table:table-cell>
          <table:covered-table-cell/>
          <table:table-cell office:value-type="float" office:value="1527077.4" table:style-name="ce19">
            <text:p>1527077,4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42:634</text:p>
          </table:table-cell>
          <table:covered-table-cell/>
          <table:table-cell office:value-type="float" office:value="2385884.04" table:style-name="ce19">
            <text:p>2385884,0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42:635</text:p>
          </table:table-cell>
          <table:covered-table-cell/>
          <table:table-cell office:value-type="float" office:value="1561265.7" table:style-name="ce19">
            <text:p>1561265,7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42:636</text:p>
          </table:table-cell>
          <table:covered-table-cell/>
          <table:table-cell office:value-type="float" office:value="2292849.5699999998" table:style-name="ce19">
            <text:p>2292849,5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42:637</text:p>
          </table:table-cell>
          <table:covered-table-cell/>
          <table:table-cell office:value-type="float" office:value="1882601.84" table:style-name="ce19">
            <text:p>1882601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42:639</text:p>
          </table:table-cell>
          <table:covered-table-cell/>
          <table:table-cell office:value-type="float" office:value="2450894.1" table:style-name="ce19">
            <text:p>2450894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42:641</text:p>
          </table:table-cell>
          <table:covered-table-cell/>
          <table:table-cell office:value-type="float" office:value="1856557.94" table:style-name="ce19">
            <text:p>1856557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42:643</text:p>
          </table:table-cell>
          <table:covered-table-cell/>
          <table:table-cell office:value-type="float" office:value="2755020.82" table:style-name="ce19">
            <text:p>2755020,8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42:644</text:p>
          </table:table-cell>
          <table:covered-table-cell/>
          <table:table-cell office:value-type="float" office:value="1863999.06" table:style-name="ce19">
            <text:p>1863999,0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42:645</text:p>
          </table:table-cell>
          <table:covered-table-cell/>
          <table:table-cell office:value-type="float" office:value="2752019.7" table:style-name="ce19">
            <text:p>2752019,7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10042:646</text:p>
          </table:table-cell>
          <table:covered-table-cell/>
          <table:table-cell office:value-type="float" office:value="1863999.06" table:style-name="ce19">
            <text:p>1863999,0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10042:647</text:p>
          </table:table-cell>
          <table:covered-table-cell/>
          <table:table-cell office:value-type="float" office:value="2068629.69" table:style-name="ce19">
            <text:p>2068629,6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10042:648</text:p>
          </table:table-cell>
          <table:covered-table-cell/>
          <table:table-cell office:value-type="float" office:value="2265839.56" table:style-name="ce19">
            <text:p>2265839,5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10042:650</text:p>
          </table:table-cell>
          <table:covered-table-cell/>
          <table:table-cell office:value-type="float" office:value="2294726.79" table:style-name="ce19">
            <text:p>2294726,7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10042:653</text:p>
          </table:table-cell>
          <table:covered-table-cell/>
          <table:table-cell office:value-type="float" office:value="1086428.2" table:style-name="ce19">
            <text:p>1086428,2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10042:654</text:p>
          </table:table-cell>
          <table:covered-table-cell/>
          <table:table-cell office:value-type="float" office:value="1875160.73" table:style-name="ce19">
            <text:p>1875160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42:655</text:p>
          </table:table-cell>
          <table:covered-table-cell/>
          <table:table-cell office:value-type="float" office:value="2274772.64" table:style-name="ce19">
            <text:p>2274772,6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42:656</text:p>
          </table:table-cell>
          <table:covered-table-cell/>
          <table:table-cell office:value-type="float" office:value="2722008.58" table:style-name="ce19">
            <text:p>2722008,5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10042:659</text:p>
          </table:table-cell>
          <table:covered-table-cell/>
          <table:table-cell office:value-type="float" office:value="2749018.59" table:style-name="ce19">
            <text:p>2749018,5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10042:661</text:p>
          </table:table-cell>
          <table:covered-table-cell/>
          <table:table-cell office:value-type="float" office:value="1132012.6000000001" table:style-name="ce19">
            <text:p>1132012,6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10042:662</text:p>
          </table:table-cell>
          <table:covered-table-cell/>
          <table:table-cell office:value-type="float" office:value="2118785.0699999998" table:style-name="ce19">
            <text:p>2118785,0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10050:129</text:p>
          </table:table-cell>
          <table:covered-table-cell/>
          <table:table-cell office:value-type="float" office:value="238788584.46000001" table:style-name="ce19">
            <text:p>238788584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10050:1325</text:p>
          </table:table-cell>
          <table:covered-table-cell/>
          <table:table-cell office:value-type="float" office:value="595845.28" table:style-name="ce19">
            <text:p>595845,2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10050:1821</text:p>
          </table:table-cell>
          <table:covered-table-cell/>
          <table:table-cell office:value-type="float" office:value="2054059.9" table:style-name="ce19">
            <text:p>2054059,9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10058:732</text:p>
          </table:table-cell>
          <table:covered-table-cell/>
          <table:table-cell office:value-type="float" office:value="9834773.3200000003" table:style-name="ce19">
            <text:p>9834773,3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10063:5842</text:p>
          </table:table-cell>
          <table:covered-table-cell/>
          <table:table-cell office:value-type="float" office:value="1467161.61" table:style-name="ce19">
            <text:p>1467161,6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10064:3269</text:p>
          </table:table-cell>
          <table:covered-table-cell/>
          <table:table-cell office:value-type="float" office:value="2131082.33" table:style-name="ce19">
            <text:p>2131082,3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01:4898</text:p>
          </table:table-cell>
          <table:covered-table-cell/>
          <table:table-cell office:value-type="float" office:value="1647930.13" table:style-name="ce19">
            <text:p>1647930,1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38:786</text:p>
          </table:table-cell>
          <table:covered-table-cell/>
          <table:table-cell office:value-type="float" office:value="3063348.09" table:style-name="ce19">
            <text:p>3063348,0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47:1024</text:p>
          </table:table-cell>
          <table:covered-table-cell/>
          <table:table-cell office:value-type="float" office:value="2231718.36" table:style-name="ce19">
            <text:p>2231718,3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30025:206</text:p>
          </table:table-cell>
          <table:covered-table-cell/>
          <table:table-cell office:value-type="float" office:value="221874184.06" table:style-name="ce19">
            <text:p>221874184,0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30069:1984</text:p>
          </table:table-cell>
          <table:covered-table-cell/>
          <table:table-cell office:value-type="float" office:value="2163647.2000000002" table:style-name="ce19">
            <text:p>2163647,2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30077:1050</text:p>
          </table:table-cell>
          <table:covered-table-cell/>
          <table:table-cell office:value-type="float" office:value="1159708.1399999999" table:style-name="ce19">
            <text:p>1159708,1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30077:1067</text:p>
          </table:table-cell>
          <table:covered-table-cell/>
          <table:table-cell office:value-type="float" office:value="1138924.8400000001" table:style-name="ce19">
            <text:p>1138924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30077:1068</text:p>
          </table:table-cell>
          <table:covered-table-cell/>
          <table:table-cell office:value-type="float" office:value="1346757.84" table:style-name="ce19">
            <text:p>1346757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30081:876</text:p>
          </table:table-cell>
          <table:covered-table-cell/>
          <table:table-cell office:value-type="float" office:value="232131.85" table:style-name="ce19">
            <text:p>232131,8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30085:1799</text:p>
          </table:table-cell>
          <table:covered-table-cell/>
          <table:table-cell office:value-type="float" office:value="301962.37" table:style-name="ce19">
            <text:p>301962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30087:1872</text:p>
          </table:table-cell>
          <table:covered-table-cell/>
          <table:table-cell office:value-type="float" office:value="181952.95" table:style-name="ce19">
            <text:p>181952,9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92:305</text:p>
          </table:table-cell>
          <table:covered-table-cell/>
          <table:table-cell office:value-type="float" office:value="20422523.079999998" table:style-name="ce19">
            <text:p>20422523,0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92:306</text:p>
          </table:table-cell>
          <table:covered-table-cell/>
          <table:table-cell office:value-type="float" office:value="19446543.100000001" table:style-name="ce19">
            <text:p>19446543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92:561</text:p>
          </table:table-cell>
          <table:covered-table-cell/>
          <table:table-cell office:value-type="float" office:value="1387398.87" table:style-name="ce19">
            <text:p>1387398,8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04:3050</text:p>
          </table:table-cell>
          <table:covered-table-cell/>
          <table:table-cell office:value-type="float" office:value="252197.01" table:style-name="ce19">
            <text:p>252197,0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30111:275</text:p>
          </table:table-cell>
          <table:covered-table-cell/>
          <table:table-cell office:value-type="float" office:value="3865162.07" table:style-name="ce19">
            <text:p>3865162,0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30115:146</text:p>
          </table:table-cell>
          <table:covered-table-cell/>
          <table:table-cell office:value-type="float" office:value="183341955.56999999" table:style-name="ce19">
            <text:p>183341955,5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30115:187</text:p>
          </table:table-cell>
          <table:covered-table-cell/>
          <table:table-cell office:value-type="float" office:value="3503279.09" table:style-name="ce19">
            <text:p>3503279,0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30115:1956</text:p>
          </table:table-cell>
          <table:covered-table-cell/>
          <table:table-cell office:value-type="float" office:value="1714634.4" table:style-name="ce19">
            <text:p>1714634,4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30118:663</text:p>
          </table:table-cell>
          <table:covered-table-cell/>
          <table:table-cell office:value-type="float" office:value="3545890.66" table:style-name="ce19">
            <text:p>3545890,6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126:1207</text:p>
          </table:table-cell>
          <table:covered-table-cell/>
          <table:table-cell office:value-type="float" office:value="3184973.12" table:style-name="ce19">
            <text:p>3184973,1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130:1198</text:p>
          </table:table-cell>
          <table:covered-table-cell/>
          <table:table-cell office:value-type="float" office:value="2287598.71" table:style-name="ce19">
            <text:p>2287598,7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130:1251</text:p>
          </table:table-cell>
          <table:covered-table-cell/>
          <table:table-cell office:value-type="float" office:value="2155015.52" table:style-name="ce19">
            <text:p>2155015,5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130:1281</text:p>
          </table:table-cell>
          <table:covered-table-cell/>
          <table:table-cell office:value-type="float" office:value="1522109.9" table:style-name="ce19">
            <text:p>1522109,9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130:1333</text:p>
          </table:table-cell>
          <table:covered-table-cell/>
          <table:table-cell office:value-type="float" office:value="2084737.98" table:style-name="ce19">
            <text:p>2084737,9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30:1360</text:p>
          </table:table-cell>
          <table:covered-table-cell/>
          <table:table-cell office:value-type="float" office:value="2134968.86" table:style-name="ce19">
            <text:p>2134968,8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30:1722</text:p>
          </table:table-cell>
          <table:covered-table-cell/>
          <table:table-cell office:value-type="float" office:value="1999653.94" table:style-name="ce19">
            <text:p>1999653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25:1201</text:p>
          </table:table-cell>
          <table:covered-table-cell/>
          <table:table-cell office:value-type="float" office:value="1190749.49" table:style-name="ce19">
            <text:p>1190749,4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25:694</text:p>
          </table:table-cell>
          <table:covered-table-cell/>
          <table:table-cell office:value-type="float" office:value="1363600.23" table:style-name="ce19">
            <text:p>1363600,2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50007:657</text:p>
          </table:table-cell>
          <table:covered-table-cell/>
          <table:table-cell office:value-type="float" office:value="407993.3" table:style-name="ce19">
            <text:p>407993,3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50007:658</text:p>
          </table:table-cell>
          <table:covered-table-cell/>
          <table:table-cell office:value-type="float" office:value="335848.14" table:style-name="ce19">
            <text:p>335848,1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35:198</text:p>
          </table:table-cell>
          <table:covered-table-cell/>
          <table:table-cell office:value-type="float" office:value="244073191.69999999" table:style-name="ce19">
            <text:p>244073191,7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35:315</text:p>
          </table:table-cell>
          <table:covered-table-cell/>
          <table:table-cell office:value-type="float" office:value="2495566.7799999998" table:style-name="ce19">
            <text:p>2495566,7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50035:316</text:p>
          </table:table-cell>
          <table:covered-table-cell/>
          <table:table-cell office:value-type="float" office:value="3020262.6" table:style-name="ce19">
            <text:p>3020262,6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50035:317</text:p>
          </table:table-cell>
          <table:covered-table-cell/>
          <table:table-cell office:value-type="float" office:value="1656651.16" table:style-name="ce19">
            <text:p>1656651,1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50035:318</text:p>
          </table:table-cell>
          <table:covered-table-cell/>
          <table:table-cell office:value-type="float" office:value="3061993.34" table:style-name="ce19">
            <text:p>3061993,3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50035:319</text:p>
          </table:table-cell>
          <table:covered-table-cell/>
          <table:table-cell office:value-type="float" office:value="2328499.5499999998" table:style-name="ce19">
            <text:p>2328499,5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50035:320</text:p>
          </table:table-cell>
          <table:covered-table-cell/>
          <table:table-cell office:value-type="float" office:value="1608554.84" table:style-name="ce19">
            <text:p>1608554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50035:321</text:p>
          </table:table-cell>
          <table:covered-table-cell/>
          <table:table-cell office:value-type="float" office:value="3270647.06" table:style-name="ce19">
            <text:p>3270647,0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50035:322</text:p>
          </table:table-cell>
          <table:covered-table-cell/>
          <table:table-cell office:value-type="float" office:value="2323278.7000000002" table:style-name="ce19">
            <text:p>2323278,7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50035:323</text:p>
          </table:table-cell>
          <table:covered-table-cell/>
          <table:table-cell office:value-type="float" office:value="2302395.29" table:style-name="ce19">
            <text:p>2302395,2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50035:324</text:p>
          </table:table-cell>
          <table:covered-table-cell/>
          <table:table-cell office:value-type="float" office:value="2474683.37" table:style-name="ce19">
            <text:p>2474683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50035:325</text:p>
          </table:table-cell>
          <table:covered-table-cell/>
          <table:table-cell office:value-type="float" office:value="2500787.63" table:style-name="ce19">
            <text:p>2500787,6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50035:326</text:p>
          </table:table-cell>
          <table:covered-table-cell/>
          <table:table-cell office:value-type="float" office:value="2297174.44" table:style-name="ce19">
            <text:p>2297174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50035:327</text:p>
          </table:table-cell>
          <table:covered-table-cell/>
          <table:table-cell office:value-type="float" office:value="2365045.5" table:style-name="ce19">
            <text:p>2365045,5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50035:328</text:p>
          </table:table-cell>
          <table:covered-table-cell/>
          <table:table-cell office:value-type="float" office:value="3281079.75" table:style-name="ce19">
            <text:p>3281079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50035:329</text:p>
          </table:table-cell>
          <table:covered-table-cell/>
          <table:table-cell office:value-type="float" office:value="1640619.05" table:style-name="ce19">
            <text:p>1640619,0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50035:330</text:p>
          </table:table-cell>
          <table:covered-table-cell/>
          <table:table-cell office:value-type="float" office:value="2370266.35" table:style-name="ce19">
            <text:p>2370266,3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50035:331</text:p>
          </table:table-cell>
          <table:covered-table-cell/>
          <table:table-cell office:value-type="float" office:value="2931584.77" table:style-name="ce19">
            <text:p>2931584,7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50035:332</text:p>
          </table:table-cell>
          <table:covered-table-cell/>
          <table:table-cell office:value-type="float" office:value="1672683.27" table:style-name="ce19">
            <text:p>1672683,2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50035:333</text:p>
          </table:table-cell>
          <table:covered-table-cell/>
          <table:table-cell office:value-type="float" office:value="3025478.94" table:style-name="ce19">
            <text:p>3025478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50035:334</text:p>
          </table:table-cell>
          <table:covered-table-cell/>
          <table:table-cell office:value-type="float" office:value="2537333.59" table:style-name="ce19">
            <text:p>2537333,5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35:336</text:p>
          </table:table-cell>
          <table:covered-table-cell/>
          <table:table-cell office:value-type="float" office:value="3050632.44" table:style-name="ce19">
            <text:p>3050632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35:337</text:p>
          </table:table-cell>
          <table:covered-table-cell/>
          <table:table-cell office:value-type="float" office:value="1650206.12" table:style-name="ce19">
            <text:p>1650206,1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50035:338</text:p>
          </table:table-cell>
          <table:covered-table-cell/>
          <table:table-cell office:value-type="float" office:value="3024735.73" table:style-name="ce19">
            <text:p>3024735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35:339</text:p>
          </table:table-cell>
          <table:covered-table-cell/>
          <table:table-cell office:value-type="float" office:value="2301615.19" table:style-name="ce19">
            <text:p>2301615,1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35:340</text:p>
          </table:table-cell>
          <table:covered-table-cell/>
          <table:table-cell office:value-type="float" office:value="1602450.96" table:style-name="ce19">
            <text:p>1602450,9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35:341</text:p>
          </table:table-cell>
          <table:covered-table-cell/>
          <table:table-cell office:value-type="float" office:value="3257806.12" table:style-name="ce19">
            <text:p>3257806,1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50035:342</text:p>
          </table:table-cell>
          <table:covered-table-cell/>
          <table:table-cell office:value-type="float" office:value="2306799.0099999998" table:style-name="ce19">
            <text:p>2306799,0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50035:343</text:p>
          </table:table-cell>
          <table:covered-table-cell/>
          <table:table-cell office:value-type="float" office:value="2332718.1" table:style-name="ce19">
            <text:p>2332718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50035:344</text:p>
          </table:table-cell>
          <table:covered-table-cell/>
          <table:table-cell office:value-type="float" office:value="2353453.37" table:style-name="ce19">
            <text:p>2353453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50035:345</text:p>
          </table:table-cell>
          <table:covered-table-cell/>
          <table:table-cell office:value-type="float" office:value="2493416.46" table:style-name="ce19">
            <text:p>2493416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50035:346</text:p>
          </table:table-cell>
          <table:covered-table-cell/>
          <table:table-cell office:value-type="float" office:value="2358637.19" table:style-name="ce19">
            <text:p>2358637,1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50035:347</text:p>
          </table:table-cell>
          <table:covered-table-cell/>
          <table:table-cell office:value-type="float" office:value="2343085.7400000002" table:style-name="ce19">
            <text:p>2343085,7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50035:348</text:p>
          </table:table-cell>
          <table:covered-table-cell/>
          <table:table-cell office:value-type="float" office:value="3247447.43" table:style-name="ce19">
            <text:p>3247447,4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50035:349</text:p>
          </table:table-cell>
          <table:covered-table-cell/>
          <table:table-cell office:value-type="float" office:value="1634287.73" table:style-name="ce19">
            <text:p>1634287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50035:350</text:p>
          </table:table-cell>
          <table:covered-table-cell/>
          <table:table-cell office:value-type="float" office:value="2353453.37" table:style-name="ce19">
            <text:p>2353453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50035:351</text:p>
          </table:table-cell>
          <table:covered-table-cell/>
          <table:table-cell office:value-type="float" office:value="3050632.44" table:style-name="ce19">
            <text:p>3050632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50035:352</text:p>
          </table:table-cell>
          <table:covered-table-cell/>
          <table:table-cell office:value-type="float" office:value="1655512.25" table:style-name="ce19">
            <text:p>1655512,2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50035:353</text:p>
          </table:table-cell>
          <table:covered-table-cell/>
          <table:table-cell office:value-type="float" office:value="2905610.86" table:style-name="ce19">
            <text:p>2905610,8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50035:354</text:p>
          </table:table-cell>
          <table:covered-table-cell/>
          <table:table-cell office:value-type="float" office:value="2446762.1" table:style-name="ce19">
            <text:p>2446762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50035:355</text:p>
          </table:table-cell>
          <table:covered-table-cell/>
          <table:table-cell office:value-type="float" office:value="2713626.29" table:style-name="ce19">
            <text:p>2713626,2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50035:356</text:p>
          </table:table-cell>
          <table:covered-table-cell/>
          <table:table-cell office:value-type="float" office:value="3347894.85" table:style-name="ce19">
            <text:p>3347894,8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50035:357</text:p>
          </table:table-cell>
          <table:covered-table-cell/>
          <table:table-cell office:value-type="float" office:value="1787714.11" table:style-name="ce19">
            <text:p>1787714,1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50035:358</text:p>
          </table:table-cell>
          <table:covered-table-cell/>
          <table:table-cell office:value-type="float" office:value="3393367.1" table:style-name="ce19">
            <text:p>3393367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50035:359</text:p>
          </table:table-cell>
          <table:covered-table-cell/>
          <table:table-cell office:value-type="float" office:value="2588469.52" table:style-name="ce19">
            <text:p>2588469,5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50035:360</text:p>
          </table:table-cell>
          <table:covered-table-cell/>
          <table:table-cell office:value-type="float" office:value="1787714.11" table:style-name="ce19">
            <text:p>1787714,1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50035:361</text:p>
          </table:table-cell>
          <table:covered-table-cell/>
          <table:table-cell office:value-type="float" office:value="3569572.1" table:style-name="ce19">
            <text:p>3569572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50035:362</text:p>
          </table:table-cell>
          <table:covered-table-cell/>
          <table:table-cell office:value-type="float" office:value="2554335.86" table:style-name="ce19">
            <text:p>2554335,8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50035:363</text:p>
          </table:table-cell>
          <table:covered-table-cell/>
          <table:table-cell office:value-type="float" office:value="2514513.25" table:style-name="ce19">
            <text:p>2514513,2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50035:364</text:p>
          </table:table-cell>
          <table:covered-table-cell/>
          <table:table-cell office:value-type="float" office:value="2668114.7400000002" table:style-name="ce19">
            <text:p>2668114,7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50035:365</text:p>
          </table:table-cell>
          <table:covered-table-cell/>
          <table:table-cell office:value-type="float" office:value="2719315.23" table:style-name="ce19">
            <text:p>2719315,2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50035:366</text:p>
          </table:table-cell>
          <table:covered-table-cell/>
          <table:table-cell office:value-type="float" office:value="2582780.58" table:style-name="ce19">
            <text:p>2582780,5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50035:367</text:p>
          </table:table-cell>
          <table:covered-table-cell/>
          <table:table-cell office:value-type="float" office:value="2605536.35" table:style-name="ce19">
            <text:p>2605536,3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50035:368</text:p>
          </table:table-cell>
          <table:covered-table-cell/>
          <table:table-cell office:value-type="float" office:value="3609360.32" table:style-name="ce19">
            <text:p>3609360,3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50035:369</text:p>
          </table:table-cell>
          <table:covered-table-cell/>
          <table:table-cell office:value-type="float" office:value="1793537.28" table:style-name="ce19">
            <text:p>1793537,2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50035:370</text:p>
          </table:table-cell>
          <table:covered-table-cell/>
          <table:table-cell office:value-type="float" office:value="2639670.02" table:style-name="ce19">
            <text:p>2639670,0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50035:371</text:p>
          </table:table-cell>
          <table:covered-table-cell/>
          <table:table-cell office:value-type="float" office:value="3330842.75" table:style-name="ce19">
            <text:p>3330842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50035:372</text:p>
          </table:table-cell>
          <table:covered-table-cell/>
          <table:table-cell office:value-type="float" office:value="1840122.67" table:style-name="ce19">
            <text:p>1840122,6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50035:373</text:p>
          </table:table-cell>
          <table:covered-table-cell/>
          <table:table-cell office:value-type="float" office:value="3364946.94" table:style-name="ce19">
            <text:p>3364946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50035:374</text:p>
          </table:table-cell>
          <table:covered-table-cell/>
          <table:table-cell office:value-type="float" office:value="2730693.12" table:style-name="ce19">
            <text:p>2730693,1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50035:375</text:p>
          </table:table-cell>
          <table:covered-table-cell/>
          <table:table-cell office:value-type="float" office:value="2679492.62" table:style-name="ce19">
            <text:p>2679492,6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50035:376</text:p>
          </table:table-cell>
          <table:covered-table-cell/>
          <table:table-cell office:value-type="float" office:value="3302422.59" table:style-name="ce19">
            <text:p>3302422,5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50035:377</text:p>
          </table:table-cell>
          <table:covered-table-cell/>
          <table:table-cell office:value-type="float" office:value="1781890.94" table:style-name="ce19">
            <text:p>1781890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50035:378</text:p>
          </table:table-cell>
          <table:covered-table-cell/>
          <table:table-cell office:value-type="float" office:value="3285370.5" table:style-name="ce19">
            <text:p>3285370,5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50035:379</text:p>
          </table:table-cell>
          <table:covered-table-cell/>
          <table:table-cell office:value-type="float" office:value="2611225.2999999998" table:style-name="ce19">
            <text:p>2611225,3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50035:380</text:p>
          </table:table-cell>
          <table:covered-table-cell/>
          <table:table-cell office:value-type="float" office:value="1776067.77" table:style-name="ce19">
            <text:p>1776067,7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50035:381</text:p>
          </table:table-cell>
          <table:covered-table-cell/>
          <table:table-cell office:value-type="float" office:value="3541151.94" table:style-name="ce19">
            <text:p>3541151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50035:382</text:p>
          </table:table-cell>
          <table:covered-table-cell/>
          <table:table-cell office:value-type="float" office:value="2616914.2400000002" table:style-name="ce19">
            <text:p>2616914,2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50035:383</text:p>
          </table:table-cell>
          <table:covered-table-cell/>
          <table:table-cell office:value-type="float" office:value="2503964.39" table:style-name="ce19">
            <text:p>2503964,3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50035:384</text:p>
          </table:table-cell>
          <table:covered-table-cell/>
          <table:table-cell office:value-type="float" office:value="2696559.46" table:style-name="ce19">
            <text:p>2696559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50035:385</text:p>
          </table:table-cell>
          <table:covered-table-cell/>
          <table:table-cell office:value-type="float" office:value="2707937.34" table:style-name="ce19">
            <text:p>2707937,3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50035:386</text:p>
          </table:table-cell>
          <table:covered-table-cell/>
          <table:table-cell office:value-type="float" office:value="2542957.9700000002" table:style-name="ce19">
            <text:p>2542957,9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50035:387</text:p>
          </table:table-cell>
          <table:covered-table-cell/>
          <table:table-cell office:value-type="float" office:value="2616914.2400000002" table:style-name="ce19">
            <text:p>2616914,2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50035:388</text:p>
          </table:table-cell>
          <table:covered-table-cell/>
          <table:table-cell office:value-type="float" office:value="3569572.1" table:style-name="ce19">
            <text:p>3569572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50035:389</text:p>
          </table:table-cell>
          <table:covered-table-cell/>
          <table:table-cell office:value-type="float" office:value="1845945.84" table:style-name="ce19">
            <text:p>1845945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50035:390</text:p>
          </table:table-cell>
          <table:covered-table-cell/>
          <table:table-cell office:value-type="float" office:value="2531580.08" table:style-name="ce19">
            <text:p>2531580,0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50035:391</text:p>
          </table:table-cell>
          <table:covered-table-cell/>
          <table:table-cell office:value-type="float" office:value="3364946.94" table:style-name="ce19">
            <text:p>3364946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50035:392</text:p>
          </table:table-cell>
          <table:covered-table-cell/>
          <table:table-cell office:value-type="float" office:value="1822653.15" table:style-name="ce19">
            <text:p>1822653,1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50035:393</text:p>
          </table:table-cell>
          <table:covered-table-cell/>
          <table:table-cell office:value-type="float" office:value="3330842.75" table:style-name="ce19">
            <text:p>3330842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50035:394</text:p>
          </table:table-cell>
          <table:covered-table-cell/>
          <table:table-cell office:value-type="float" office:value="2759137.84" table:style-name="ce19">
            <text:p>2759137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50035:395</text:p>
          </table:table-cell>
          <table:covered-table-cell/>
          <table:table-cell office:value-type="float" office:value="2519335.5499999998" table:style-name="ce19">
            <text:p>2519335,5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50035:396</text:p>
          </table:table-cell>
          <table:covered-table-cell/>
          <table:table-cell office:value-type="float" office:value="3029915.07" table:style-name="ce19">
            <text:p>3029915,0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50035:397</text:p>
          </table:table-cell>
          <table:covered-table-cell/>
          <table:table-cell office:value-type="float" office:value="1676736.76" table:style-name="ce19">
            <text:p>1676736,7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50035:398</text:p>
          </table:table-cell>
          <table:covered-table-cell/>
          <table:table-cell office:value-type="float" office:value="3029915.07" table:style-name="ce19">
            <text:p>3029915,0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50035:399</text:p>
          </table:table-cell>
          <table:covered-table-cell/>
          <table:table-cell office:value-type="float" office:value="2332718.1" table:style-name="ce19">
            <text:p>2332718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50035:400</text:p>
          </table:table-cell>
          <table:covered-table-cell/>
          <table:table-cell office:value-type="float" office:value="1650206.12" table:style-name="ce19">
            <text:p>1650206,1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50035:401</text:p>
          </table:table-cell>
          <table:covered-table-cell/>
          <table:table-cell office:value-type="float" office:value="3288882.17" table:style-name="ce19">
            <text:p>3288882,1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50035:402</text:p>
          </table:table-cell>
          <table:covered-table-cell/>
          <table:table-cell office:value-type="float" office:value="2379372.46" table:style-name="ce19">
            <text:p>2379372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50035:403</text:p>
          </table:table-cell>
          <table:covered-table-cell/>
          <table:table-cell office:value-type="float" office:value="2296431.37" table:style-name="ce19">
            <text:p>2296431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50035:404</text:p>
          </table:table-cell>
          <table:covered-table-cell/>
          <table:table-cell office:value-type="float" office:value="2446762.1" table:style-name="ce19">
            <text:p>2446762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50035:405</text:p>
          </table:table-cell>
          <table:covered-table-cell/>
          <table:table-cell office:value-type="float" office:value="2467497.37" table:style-name="ce19">
            <text:p>2467497,3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50035:406</text:p>
          </table:table-cell>
          <table:covered-table-cell/>
          <table:table-cell office:value-type="float" office:value="2348269.5499999998" table:style-name="ce19">
            <text:p>2348269,5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50035:407</text:p>
          </table:table-cell>
          <table:covered-table-cell/>
          <table:table-cell office:value-type="float" office:value="2379372.46" table:style-name="ce19">
            <text:p>2379372,4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50035:408</text:p>
          </table:table-cell>
          <table:covered-table-cell/>
          <table:table-cell office:value-type="float" office:value="3273344.14" table:style-name="ce19">
            <text:p>3273344,1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50035:409</text:p>
          </table:table-cell>
          <table:covered-table-cell/>
          <table:table-cell office:value-type="float" office:value="1628981.6" table:style-name="ce19">
            <text:p>1628981,6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50035:410</text:p>
          </table:table-cell>
          <table:covered-table-cell/>
          <table:table-cell office:value-type="float" office:value="2332718.1" table:style-name="ce19">
            <text:p>2332718,1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50035:411</text:p>
          </table:table-cell>
          <table:covered-table-cell/>
          <table:table-cell office:value-type="float" office:value="3092067.17" table:style-name="ce19">
            <text:p>3092067,1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50035:412</text:p>
          </table:table-cell>
          <table:covered-table-cell/>
          <table:table-cell office:value-type="float" office:value="1655512.25" table:style-name="ce19">
            <text:p>1655512,2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50035:413</text:p>
          </table:table-cell>
          <table:covered-table-cell/>
          <table:table-cell office:value-type="float" office:value="3040273.75" table:style-name="ce19">
            <text:p>3040273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50035:414</text:p>
          </table:table-cell>
          <table:covered-table-cell/>
          <table:table-cell office:value-type="float" office:value="2514151.73" table:style-name="ce19">
            <text:p>2514151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50077:1025</text:p>
          </table:table-cell>
          <table:covered-table-cell/>
          <table:table-cell office:value-type="float" office:value="3011784.6" table:style-name="ce19">
            <text:p>3011784,60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60002:1248</text:p>
          </table:table-cell>
          <table:covered-table-cell/>
          <table:table-cell office:value-type="float" office:value="2612671.75" table:style-name="ce19">
            <text:p>2612671,7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60011:1174</text:p>
          </table:table-cell>
          <table:covered-table-cell/>
          <table:table-cell office:value-type="float" office:value="5795523.1799999997" table:style-name="ce19">
            <text:p>5795523,1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60031:2451</text:p>
          </table:table-cell>
          <table:covered-table-cell/>
          <table:table-cell office:value-type="float" office:value="243188.15" table:style-name="ce19">
            <text:p>243188,1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60031:2452</text:p>
          </table:table-cell>
          <table:covered-table-cell/>
          <table:table-cell office:value-type="float" office:value="292742.44" table:style-name="ce19">
            <text:p>292742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60050:1320</text:p>
          </table:table-cell>
          <table:covered-table-cell/>
          <table:table-cell office:value-type="float" office:value="1261800.6599999999" table:style-name="ce19">
            <text:p>1261800,6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60058:830</text:p>
          </table:table-cell>
          <table:covered-table-cell/>
          <table:table-cell office:value-type="float" office:value="3132395.41" table:style-name="ce19">
            <text:p>3132395,4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70002:1364</text:p>
          </table:table-cell>
          <table:covered-table-cell/>
          <table:table-cell office:value-type="float" office:value="5207924.87" table:style-name="ce19">
            <text:p>5207924,8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80062:2890</text:p>
          </table:table-cell>
          <table:covered-table-cell/>
          <table:table-cell office:value-type="float" office:value="132118.41" table:style-name="ce19">
            <text:p>132118,4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80124:950</text:p>
          </table:table-cell>
          <table:covered-table-cell/>
          <table:table-cell office:value-type="float" office:value="1646786.91" table:style-name="ce19">
            <text:p>1646786,91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80147:3262</text:p>
          </table:table-cell>
          <table:covered-table-cell/>
          <table:table-cell office:value-type="float" office:value="1061776.3600000001" table:style-name="ce19">
            <text:p>1061776,3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80149:281</text:p>
          </table:table-cell>
          <table:covered-table-cell/>
          <table:table-cell office:value-type="float" office:value="2170315.85" table:style-name="ce19">
            <text:p>2170315,8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80149:282</text:p>
          </table:table-cell>
          <table:covered-table-cell/>
          <table:table-cell office:value-type="float" office:value="848076603.44000006" table:style-name="ce19">
            <text:p>848076603,4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80149:283</text:p>
          </table:table-cell>
          <table:covered-table-cell/>
          <table:table-cell office:value-type="float" office:value="206605425.66" table:style-name="ce19">
            <text:p>206605425,6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80149:284</text:p>
          </table:table-cell>
          <table:covered-table-cell/>
          <table:table-cell office:value-type="float" office:value="487298.42" table:style-name="ce19">
            <text:p>487298,4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80149:285</text:p>
          </table:table-cell>
          <table:covered-table-cell/>
          <table:table-cell office:value-type="float" office:value="621305.48" table:style-name="ce19">
            <text:p>621305,4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80149:286</text:p>
          </table:table-cell>
          <table:covered-table-cell/>
          <table:table-cell office:value-type="float" office:value="177388.18" table:style-name="ce19">
            <text:p>177388,1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80149:287</text:p>
          </table:table-cell>
          <table:covered-table-cell/>
          <table:table-cell office:value-type="float" office:value="154516.65" table:style-name="ce19">
            <text:p>154516,65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5:000000:32366</text:p>
          </table:table-cell>
          <table:covered-table-cell/>
          <table:table-cell office:value-type="float" office:value="1817699.84" table:style-name="ce19">
            <text:p>1817699,8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5:010105:905</text:p>
          </table:table-cell>
          <table:covered-table-cell/>
          <table:table-cell office:value-type="float" office:value="1278138.77" table:style-name="ce19">
            <text:p>1278138,77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5:030101:7623</text:p>
          </table:table-cell>
          <table:covered-table-cell/>
          <table:table-cell office:value-type="float" office:value="1054136.78" table:style-name="ce19">
            <text:p>1054136,7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5:030105:927</text:p>
          </table:table-cell>
          <table:covered-table-cell/>
          <table:table-cell office:value-type="float" office:value="237281.22" table:style-name="ce19">
            <text:p>237281,2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5:030120:12485</text:p>
          </table:table-cell>
          <table:covered-table-cell/>
          <table:table-cell office:value-type="float" office:value="1385943.94" table:style-name="ce19">
            <text:p>1385943,94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5:030202:11164</text:p>
          </table:table-cell>
          <table:covered-table-cell/>
          <table:table-cell office:value-type="float" office:value="1479395.28" table:style-name="ce19">
            <text:p>1479395,2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5:030211:753</text:p>
          </table:table-cell>
          <table:covered-table-cell/>
          <table:table-cell office:value-type="float" office:value="28029433.32" table:style-name="ce19">
            <text:p>28029433,32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5:030216:4957</text:p>
          </table:table-cell>
          <table:covered-table-cell/>
          <table:table-cell office:value-type="float" office:value="1531609.43" table:style-name="ce19">
            <text:p>1531609,4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5:030222:2340</text:p>
          </table:table-cell>
          <table:covered-table-cell/>
          <table:table-cell office:value-type="float" office:value="2593999.4300000002" table:style-name="ce19">
            <text:p>2593999,4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6:000004:2866</text:p>
          </table:table-cell>
          <table:covered-table-cell/>
          <table:table-cell office:value-type="float" office:value="60467.39" table:style-name="ce19">
            <text:p>60467,3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6:000007:4485</text:p>
          </table:table-cell>
          <table:covered-table-cell/>
          <table:table-cell office:value-type="float" office:value="192562.38" table:style-name="ce19">
            <text:p>192562,38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6:000010:10843</text:p>
          </table:table-cell>
          <table:covered-table-cell/>
          <table:table-cell office:value-type="float" office:value="70288.56" table:style-name="ce19">
            <text:p>70288,56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6:000019:5808</text:p>
          </table:table-cell>
          <table:covered-table-cell/>
          <table:table-cell office:value-type="float" office:value="819829.19" table:style-name="ce19">
            <text:p>819829,19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16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number-columns-spanned="2" table:number-rows-spanned="1" table:style-name="ce1">
            <text:p>34:39:000023:1670</text:p>
          </table:table-cell>
          <table:covered-table-cell/>
          <table:table-cell office:value-type="float" office:value="990091.73" table:style-name="ce21">
            <text:p>990091,73</text:p>
          </table:table-cell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6">
            <text:p>16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7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9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4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7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7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7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6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7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7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7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7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7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7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7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0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08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00000:6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1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120001:3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00000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50001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5000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5000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5000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5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5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5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5000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5000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50001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11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11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1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1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11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1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6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6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0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0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200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2000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30001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3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30001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3000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30007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30007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30007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30007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0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0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0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0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1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2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15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6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7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71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7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79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79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80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81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8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8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8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8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87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9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9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9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96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9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9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14:106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21000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230003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230003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230003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230003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20003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18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600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23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00000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000000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1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00000:12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00000:12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00000:120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00000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00000:12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00000:120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0000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70: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4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402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402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402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4020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40202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402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402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4020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402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402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300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200018: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70001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1050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0000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01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010002: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5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7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50003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2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130003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50202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602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0001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119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120:2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12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128: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20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216:1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22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9:000000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9:050006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9:06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9:06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06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0600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06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06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08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08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0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1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2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30: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0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20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210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24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1:070002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2000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06000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060001:9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3:15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3:190010:3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3:190018:8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5:01011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6:010601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6:0606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6:060601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6:090201:64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7:07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00000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010001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0700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0700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080001:7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080001:73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080001:7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0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080001:7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080001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080001:7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080001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080001:73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080001:73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080001:73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080001:73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080001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080001:7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080001:7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080001:7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080001:73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080001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080001:73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080001:7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080001:73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8:08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8:080001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8:080001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8:080001:7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8:0800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8:080001:74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8:080001:74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8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8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1:74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08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080001:74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080001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080001:74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080001:7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080003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00004: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10001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100011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100015: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100025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00026: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4000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4001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4001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4001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4001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4001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000000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000000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000000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000000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000000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000000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060002:2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060002:2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060002:2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060002: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060002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06000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06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0600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06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0600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0:060002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0:06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0:060002: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0:0600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0:0600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0:060002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0:06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0:0600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0:06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0:0600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0:0600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0:060002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0:06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0:0600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0:060002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0:0600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0:06000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0:06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0:060002: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0:06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0:060002:3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0:0600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0:06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0:0600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0:06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0:06000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0:06000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0:06000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0:06000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0:06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06000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06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06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06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06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0:06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0:060002:3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0:06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0:060002: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0:060002: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0:06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0:06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3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0:160003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0:160003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16000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3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0:160003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0:16000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0:16000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0:160003:63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0:160003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160003:63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16000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0:160003:63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0:160003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0:160003:63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0:16000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0:160003:6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0:160005:84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0:160005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000000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000000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000000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000000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01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01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01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01000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4000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50005: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70012: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9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23000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2:01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2:10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23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260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554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00000:56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57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57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57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577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57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57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00000:57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00000:57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00000:57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00000:577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00000:57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00000:578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00000:57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00000:7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0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9: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42: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42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42: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42: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42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42: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42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42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4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0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5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5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5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50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5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5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5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5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5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5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5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5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5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5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50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50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50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5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50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50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50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50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50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50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50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5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50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50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50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50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50:8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50:8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0: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0: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0: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0: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0: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0: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0:8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0: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0: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0: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0:8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0: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0:8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0: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9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9:3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9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3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3:5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3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3:5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3:52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3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3:5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4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4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4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4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4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4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4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4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4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4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4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4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4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4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4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4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4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4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4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4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4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4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4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4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4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4: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4: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4: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4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4: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4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4: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4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4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4: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4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4: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4: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6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64: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64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6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64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64: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6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6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6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64: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6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6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64: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6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6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64: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64: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6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6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6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64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64: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6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64:6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64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6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64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64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6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64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64: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64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6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64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64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64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6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64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6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64:6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64:6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64: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64: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64: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64: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6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6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6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6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6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64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64:6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64: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65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2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3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4:4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4:8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7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8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5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51:27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4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6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6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9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8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6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8: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9:7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90:1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25:2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2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25: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2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25:2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2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2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2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2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2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2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2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2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2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2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2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2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2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2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2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2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2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2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2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2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2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2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2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2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2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2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2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2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2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2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2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2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2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2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2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2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2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2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2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2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2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2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2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2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2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2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2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2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2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25:2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25:2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25:2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25:2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2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2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25: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25:2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25:2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25:2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25: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25:2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25:2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2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25:2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25:2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25:2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2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25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26: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28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28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2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2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2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28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28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28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28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28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28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28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2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28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28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28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28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28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28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28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28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28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28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2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28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28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28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28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2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2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28: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2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2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2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2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2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28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28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28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28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2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2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2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2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28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28: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28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28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28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2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28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28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28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28: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28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28: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28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28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28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28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2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28: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28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28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28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28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28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28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28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28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28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28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28:5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28:5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28:5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28:5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28:5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2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28: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28:5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28:5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2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28:5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28:5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28:5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28:5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28:5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28: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28:5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28:5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28:5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2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2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2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28:5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28:5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28:5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28:5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28:5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28:5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28:5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28:5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28: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28:5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28:5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28:5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28:5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28: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28:5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28:5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28:6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28:6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28:6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28: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28:6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28:6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28:6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28:6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28:6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28:6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28:6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28:6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28:6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28:6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28:6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2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2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28:6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28:6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28:6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28:6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2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28:6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28:6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2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28: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28: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28:6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28:6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28:6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28:6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28: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2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28:6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28: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28:6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28:6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28: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28:6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28:6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28:6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28:6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28:6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28:6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28:6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28:6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28: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28:6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28:6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28:6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28:6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28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28:6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28:6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28:66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28: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28:6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28:6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28:6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28:6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28:9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28:9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28: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3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3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3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50:7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52:1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52:7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67:2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67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9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2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5:4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92:3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92:3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9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9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9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92:3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9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9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92:3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9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92:3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92:3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92:3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9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92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92:3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92:3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9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92:3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9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92:3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92:3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92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92:5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9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92:6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0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4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4:42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0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08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0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1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14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14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14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14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14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17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2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2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22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22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23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23:6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2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2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3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3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3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34:47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3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34:4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34:4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34:4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3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34:4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34:4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34:4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34:47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34:4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34:4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34:48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34:4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34: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3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34:4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34:48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34:4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34: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34:4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34:4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3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34: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3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34:4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34:4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34: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34:4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34:4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34:5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34:5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34:50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3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3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34:5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3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34:5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34:5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34:5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34:51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34:5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34:51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34:5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34:5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34:51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3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3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34:5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34:5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3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34:5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34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34:5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34:52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34:5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34:5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34:5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34:5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34:5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3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34: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3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34:5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34: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34:5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34:5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34:5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34:5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3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34:5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34:5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34:5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34:5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34:5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34:5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34:54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34:54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34:5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34:5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34:5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34:5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34:5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34:5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3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34:5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3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34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34:5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500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50017:88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50019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5003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5004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50042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50042:9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5005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50060:3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50062: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14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14:136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16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17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9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32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32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3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4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48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48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54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5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5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58:8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61: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15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4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4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30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36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8006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80074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80076: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80084:36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80089:5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80094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80095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80095:4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80096:277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80110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80111:4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8012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8012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80139:1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00000:2985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00000:447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00000:642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00000:647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20106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202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20205:3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2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109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109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109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10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10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109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10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10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109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10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109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109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109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109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109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10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109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10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109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109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10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109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109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109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109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109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109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109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109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109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109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109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10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109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109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10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109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109:17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10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10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10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10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10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10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10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30109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30109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30109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30109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3010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30109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30109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30109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09:180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09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09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09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09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109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109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109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109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109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109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109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10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109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109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109:18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109:1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109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109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109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109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109:6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109:7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109:70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10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10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109:7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109:7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109:7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109: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109:7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1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109:80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109:81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109:83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109:83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109:8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109:8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109:8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109:8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109:92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109:92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109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109:95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109:9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109:9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109:9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109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109:99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110:109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111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111:60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113:259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114:440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119:276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120:114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120:1487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122:2000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122:92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123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123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123:973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02:755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03:11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03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03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04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04:1097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04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07:1466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07:1819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1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10:5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12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2:76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13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15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16:87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16:903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16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16:98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16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16:983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16:984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16:985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16:9852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16:98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16:986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16:986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16:986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16:986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16:98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5:030216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5:030216:9880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5:030216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5:030216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5:030217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5:03022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9:678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4:95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5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7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8:107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9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23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08:42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13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59:2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6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339:13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8:01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8:06020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8:06020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number-columns-spanned="3" table:number-rows-spanned="1" table:style-name="ce1">
            <text:p>34:39:000024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7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B7FDC96A77A307606AED18D6519DAE3438FED257650F4354CBC157D99F74C0511C54943F72FDA77C7E7907F27F38E7D1E7775EE66A348080F2595820C85801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8T05:08:13Z</meta:creation-date>
    <dc:date>2025-01-28T05:08:13Z</dc:date>
  </office:meta>
</office:document-meta>
</file>