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98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25</text:p>
          </table:table-cell>
          <table:table-cell table:number-columns-repeated="4" table:style-name="ce2"/>
          <table:table-cell office:value-type="string" table:style-name="ce4">
            <text:p>28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3" table:style-name="ce6">
            <text:p>24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19" table:style-name="ce7">
            <text:p>27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0:000000:74620</text:p>
          </table:table-cell>
          <table:covered-table-cell/>
          <table:table-cell office:value-type="float" office:value="4682621.2300000004" table:style-name="ce11">
            <text:p>4682621,23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0:000000:74892</text:p>
          </table:table-cell>
          <table:covered-table-cell/>
          <table:table-cell office:value-type="float" office:value="444571.55" table:style-name="ce11">
            <text:p>444571,55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0:000000:76524</text:p>
          </table:table-cell>
          <table:covered-table-cell/>
          <table:table-cell office:value-type="float" office:value="9767221.0800000001" table:style-name="ce11">
            <text:p>9767221,0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0:000000:80081</text:p>
          </table:table-cell>
          <table:covered-table-cell/>
          <table:table-cell office:value-type="float" office:value="438155.71" table:style-name="ce11">
            <text:p>438155,71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0:000000:80509</text:p>
          </table:table-cell>
          <table:covered-table-cell/>
          <table:table-cell office:value-type="float" office:value="21372769.170000002" table:style-name="ce11">
            <text:p>21372769,17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1:000000:145</text:p>
          </table:table-cell>
          <table:covered-table-cell/>
          <table:table-cell office:value-type="float" office:value="10014202.4" table:style-name="ce11">
            <text:p>10014202,4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1:000000:3470</text:p>
          </table:table-cell>
          <table:covered-table-cell/>
          <table:table-cell office:value-type="float" office:value="907805.1" table:style-name="ce11">
            <text:p>907805,1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1:030001:771</text:p>
          </table:table-cell>
          <table:covered-table-cell/>
          <table:table-cell office:value-type="float" office:value="1386738.66" table:style-name="ce11">
            <text:p>1386738,6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1:040013:167</text:p>
          </table:table-cell>
          <table:covered-table-cell/>
          <table:table-cell office:value-type="float" office:value="179050.8" table:style-name="ce11">
            <text:p>179050,8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1:110007:122</text:p>
          </table:table-cell>
          <table:covered-table-cell/>
          <table:table-cell office:value-type="float" office:value="31056474.129999999" table:style-name="ce11">
            <text:p>31056474,13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1:110007:479</text:p>
          </table:table-cell>
          <table:covered-table-cell/>
          <table:table-cell office:value-type="float" office:value="760000" table:style-name="ce11">
            <text:p>760000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000000:17988</text:p>
          </table:table-cell>
          <table:covered-table-cell/>
          <table:table-cell office:value-type="float" office:value="61247.03" table:style-name="ce11">
            <text:p>61247,03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000000:18143</text:p>
          </table:table-cell>
          <table:covered-table-cell/>
          <table:table-cell office:value-type="float" office:value="73897.39" table:style-name="ce11">
            <text:p>73897,39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000000:18214</text:p>
          </table:table-cell>
          <table:covered-table-cell/>
          <table:table-cell office:value-type="float" office:value="79875.320000000007" table:style-name="ce11">
            <text:p>79875,3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000000:18215</text:p>
          </table:table-cell>
          <table:covered-table-cell/>
          <table:table-cell office:value-type="float" office:value="74406.149999999994" table:style-name="ce11">
            <text:p>74406,15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07:3528</text:p>
          </table:table-cell>
          <table:covered-table-cell/>
          <table:table-cell office:value-type="float" office:value="57717" table:style-name="ce11">
            <text:p>57717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07:5811</text:p>
          </table:table-cell>
          <table:covered-table-cell/>
          <table:table-cell office:value-type="float" office:value="89636.25" table:style-name="ce11">
            <text:p>89636,25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07:9</text:p>
          </table:table-cell>
          <table:covered-table-cell/>
          <table:table-cell office:value-type="float" office:value="142955914.19999999" table:style-name="ce11">
            <text:p>142955914,2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09:10161</text:p>
          </table:table-cell>
          <table:covered-table-cell/>
          <table:table-cell office:value-type="float" office:value="77840.28" table:style-name="ce11">
            <text:p>77840,2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09:1018</text:p>
          </table:table-cell>
          <table:covered-table-cell/>
          <table:table-cell office:value-type="float" office:value="61017.21" table:style-name="ce11">
            <text:p>61017,21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09:10901</text:p>
          </table:table-cell>
          <table:covered-table-cell/>
          <table:table-cell office:value-type="float" office:value="58029.55" table:style-name="ce11">
            <text:p>58029,55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40109:11565</text:p>
          </table:table-cell>
          <table:covered-table-cell/>
          <table:table-cell office:value-type="float" office:value="58029.55" table:style-name="ce11">
            <text:p>58029,55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40109:12345</text:p>
          </table:table-cell>
          <table:covered-table-cell/>
          <table:table-cell office:value-type="float" office:value="60097.93" table:style-name="ce11">
            <text:p>60097,93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40109:1263</text:p>
          </table:table-cell>
          <table:covered-table-cell/>
          <table:table-cell office:value-type="float" office:value="57799.73" table:style-name="ce11">
            <text:p>57799,73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40109:12687</text:p>
          </table:table-cell>
          <table:covered-table-cell/>
          <table:table-cell office:value-type="float" office:value="74660.53" table:style-name="ce11">
            <text:p>74660,53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40109:12764</text:p>
          </table:table-cell>
          <table:covered-table-cell/>
          <table:table-cell office:value-type="float" office:value="56880.45" table:style-name="ce11">
            <text:p>56880,45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40109:1333</text:p>
          </table:table-cell>
          <table:covered-table-cell/>
          <table:table-cell office:value-type="float" office:value="59638.29" table:style-name="ce11">
            <text:p>59638,29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40109:13828</text:p>
          </table:table-cell>
          <table:covered-table-cell/>
          <table:table-cell office:value-type="float" office:value="75169.289999999994" table:style-name="ce11">
            <text:p>75169,29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40109:1435</text:p>
          </table:table-cell>
          <table:covered-table-cell/>
          <table:table-cell office:value-type="float" office:value="72371.11" table:style-name="ce11">
            <text:p>72371,11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40109:1830</text:p>
          </table:table-cell>
          <table:covered-table-cell/>
          <table:table-cell office:value-type="float" office:value="57799.73" table:style-name="ce11">
            <text:p>57799,73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140109:1927</text:p>
          </table:table-cell>
          <table:covered-table-cell/>
          <table:table-cell office:value-type="float" office:value="71735.16" table:style-name="ce11">
            <text:p>71735,1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140109:2002</text:p>
          </table:table-cell>
          <table:covered-table-cell/>
          <table:table-cell office:value-type="float" office:value="72752.679999999993" table:style-name="ce11">
            <text:p>72752,6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140109:2015</text:p>
          </table:table-cell>
          <table:covered-table-cell/>
          <table:table-cell office:value-type="float" office:value="61132.12" table:style-name="ce11">
            <text:p>61132,1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140109:2042</text:p>
          </table:table-cell>
          <table:covered-table-cell/>
          <table:table-cell office:value-type="float" office:value="75932.429999999993" table:style-name="ce11">
            <text:p>75932,43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140109:2050</text:p>
          </table:table-cell>
          <table:covered-table-cell/>
          <table:table-cell office:value-type="float" office:value="73134.25" table:style-name="ce11">
            <text:p>73134,25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140109:2165</text:p>
          </table:table-cell>
          <table:covered-table-cell/>
          <table:table-cell office:value-type="float" office:value="73897.39" table:style-name="ce11">
            <text:p>73897,39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140109:2288</text:p>
          </table:table-cell>
          <table:covered-table-cell/>
          <table:table-cell office:value-type="float" office:value="76059.62" table:style-name="ce11">
            <text:p>76059,6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140109:2305</text:p>
          </table:table-cell>
          <table:covered-table-cell/>
          <table:table-cell office:value-type="float" office:value="59983.02" table:style-name="ce11">
            <text:p>59983,0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140109:2400</text:p>
          </table:table-cell>
          <table:covered-table-cell/>
          <table:table-cell office:value-type="float" office:value="59293.56" table:style-name="ce11">
            <text:p>59293,5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140109:2646</text:p>
          </table:table-cell>
          <table:covered-table-cell/>
          <table:table-cell office:value-type="float" office:value="60327.75" table:style-name="ce11">
            <text:p>60327,75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140109:2689</text:p>
          </table:table-cell>
          <table:covered-table-cell/>
          <table:table-cell office:value-type="float" office:value="59178.65" table:style-name="ce11">
            <text:p>59178,65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3:140109:2942</text:p>
          </table:table-cell>
          <table:covered-table-cell/>
          <table:table-cell office:value-type="float" office:value="56880.45" table:style-name="ce11">
            <text:p>56880,45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3:140109:2965</text:p>
          </table:table-cell>
          <table:covered-table-cell/>
          <table:table-cell office:value-type="float" office:value="61706.67" table:style-name="ce11">
            <text:p>61706,67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3:140109:3047</text:p>
          </table:table-cell>
          <table:covered-table-cell/>
          <table:table-cell office:value-type="float" office:value="74151.77" table:style-name="ce11">
            <text:p>74151,77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3:140109:3543</text:p>
          </table:table-cell>
          <table:covered-table-cell/>
          <table:table-cell office:value-type="float" office:value="57799.73" table:style-name="ce11">
            <text:p>57799,73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3:140109:3704</text:p>
          </table:table-cell>
          <table:covered-table-cell/>
          <table:table-cell office:value-type="float" office:value="59868.11" table:style-name="ce11">
            <text:p>59868,11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3:140109:3929</text:p>
          </table:table-cell>
          <table:covered-table-cell/>
          <table:table-cell office:value-type="float" office:value="59753.2" table:style-name="ce11">
            <text:p>59753,2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3:140109:4087</text:p>
          </table:table-cell>
          <table:covered-table-cell/>
          <table:table-cell office:value-type="float" office:value="73388.63" table:style-name="ce11">
            <text:p>73388,63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3:140109:4155</text:p>
          </table:table-cell>
          <table:covered-table-cell/>
          <table:table-cell office:value-type="float" office:value="58948.83" table:style-name="ce11">
            <text:p>58948,83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3:140109:4389</text:p>
          </table:table-cell>
          <table:covered-table-cell/>
          <table:table-cell office:value-type="float" office:value="61132.12" table:style-name="ce11">
            <text:p>61132,1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3:140109:4479</text:p>
          </table:table-cell>
          <table:covered-table-cell/>
          <table:table-cell office:value-type="float" office:value="61706.67" table:style-name="ce11">
            <text:p>61706,67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3:140109:4526</text:p>
          </table:table-cell>
          <table:covered-table-cell/>
          <table:table-cell office:value-type="float" office:value="57799.73" table:style-name="ce11">
            <text:p>57799,73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3:140109:4964</text:p>
          </table:table-cell>
          <table:covered-table-cell/>
          <table:table-cell office:value-type="float" office:value="61706.67" table:style-name="ce11">
            <text:p>61706,67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3:140109:5077</text:p>
          </table:table-cell>
          <table:covered-table-cell/>
          <table:table-cell office:value-type="float" office:value="59178.65" table:style-name="ce11">
            <text:p>59178,65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3:140109:5134</text:p>
          </table:table-cell>
          <table:covered-table-cell/>
          <table:table-cell office:value-type="float" office:value="77204.33" table:style-name="ce11">
            <text:p>77204,33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3:140109:5253</text:p>
          </table:table-cell>
          <table:covered-table-cell/>
          <table:table-cell office:value-type="float" office:value="73643.009999999995" table:style-name="ce11">
            <text:p>73643,01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3:140109:5866</text:p>
          </table:table-cell>
          <table:covered-table-cell/>
          <table:table-cell office:value-type="float" office:value="75805.240000000005" table:style-name="ce11">
            <text:p>75805,24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3:140109:5873</text:p>
          </table:table-cell>
          <table:covered-table-cell/>
          <table:table-cell office:value-type="float" office:value="73770.2" table:style-name="ce11">
            <text:p>73770,2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3:140109:5963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3:140109:5989</text:p>
          </table:table-cell>
          <table:covered-table-cell/>
          <table:table-cell office:value-type="float" office:value="59868.11" table:style-name="ce11">
            <text:p>59868,11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03:140109:909</text:p>
          </table:table-cell>
          <table:covered-table-cell/>
          <table:table-cell office:value-type="float" office:value="73007.06" table:style-name="ce11">
            <text:p>73007,0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03:140109:9743</text:p>
          </table:table-cell>
          <table:covered-table-cell/>
          <table:table-cell office:value-type="float" office:value="62625.95" table:style-name="ce11">
            <text:p>62625,95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03:140112:693</text:p>
          </table:table-cell>
          <table:covered-table-cell/>
          <table:table-cell office:value-type="float" office:value="210045.4" table:style-name="ce11">
            <text:p>210045,4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03:140114:10725</text:p>
          </table:table-cell>
          <table:covered-table-cell/>
          <table:table-cell office:value-type="float" office:value="72625.490000000005" table:style-name="ce11">
            <text:p>72625,49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03:140114:14026</text:p>
          </table:table-cell>
          <table:covered-table-cell/>
          <table:table-cell office:value-type="float" office:value="151283.46" table:style-name="ce11">
            <text:p>151283,4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03:140114:2681</text:p>
          </table:table-cell>
          <table:covered-table-cell/>
          <table:table-cell office:value-type="float" office:value="73007.06" table:style-name="ce11">
            <text:p>73007,0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03:140114:3769</text:p>
          </table:table-cell>
          <table:covered-table-cell/>
          <table:table-cell office:value-type="float" office:value="80765.649999999994" table:style-name="ce11">
            <text:p>80765,65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03:140114:4193</text:p>
          </table:table-cell>
          <table:covered-table-cell/>
          <table:table-cell office:value-type="float" office:value="71480.78" table:style-name="ce11">
            <text:p>71480,7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03:140114:4283</text:p>
          </table:table-cell>
          <table:covered-table-cell/>
          <table:table-cell office:value-type="float" office:value="71353.59" table:style-name="ce11">
            <text:p>71353,59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03:140114:4293</text:p>
          </table:table-cell>
          <table:covered-table-cell/>
          <table:table-cell office:value-type="float" office:value="76186.81" table:style-name="ce11">
            <text:p>76186,81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03:140114:52</text:p>
          </table:table-cell>
          <table:covered-table-cell/>
          <table:table-cell office:value-type="float" office:value="78476.23" table:style-name="ce11">
            <text:p>78476,23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03:140114:5646</text:p>
          </table:table-cell>
          <table:covered-table-cell/>
          <table:table-cell office:value-type="float" office:value="69191.360000000001" table:style-name="ce11">
            <text:p>69191,3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03:140114:9131</text:p>
          </table:table-cell>
          <table:covered-table-cell/>
          <table:table-cell office:value-type="float" office:value="73261.440000000002" table:style-name="ce11">
            <text:p>73261,44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03:140114:9478</text:p>
          </table:table-cell>
          <table:covered-table-cell/>
          <table:table-cell office:value-type="float" office:value="73134.25" table:style-name="ce11">
            <text:p>73134,25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03:140114:9764</text:p>
          </table:table-cell>
          <table:covered-table-cell/>
          <table:table-cell office:value-type="float" office:value="104550.18" table:style-name="ce11">
            <text:p>104550,1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03:140114:9817</text:p>
          </table:table-cell>
          <table:covered-table-cell/>
          <table:table-cell office:value-type="float" office:value="72243.92" table:style-name="ce11">
            <text:p>72243,9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03:170002:1648</text:p>
          </table:table-cell>
          <table:covered-table-cell/>
          <table:table-cell office:value-type="float" office:value="877189.68" table:style-name="ce11">
            <text:p>877189,6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03:220005:141</text:p>
          </table:table-cell>
          <table:covered-table-cell/>
          <table:table-cell office:value-type="float" office:value="49394072.609999999" table:style-name="ce11">
            <text:p>49394072,61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03:220005:6258</text:p>
          </table:table-cell>
          <table:covered-table-cell/>
          <table:table-cell office:value-type="float" office:value="119957.77" table:style-name="ce11">
            <text:p>119957,77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03:220006:56</text:p>
          </table:table-cell>
          <table:covered-table-cell/>
          <table:table-cell office:value-type="float" office:value="23292914.48" table:style-name="ce11">
            <text:p>23292914,4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03:220006:6510</text:p>
          </table:table-cell>
          <table:covered-table-cell/>
          <table:table-cell office:value-type="float" office:value="286783.2" table:style-name="ce11">
            <text:p>286783,2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04:000000:1269</text:p>
          </table:table-cell>
          <table:covered-table-cell/>
          <table:table-cell office:value-type="float" office:value="600000" table:style-name="ce11">
            <text:p>600000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04:000000:44</text:p>
          </table:table-cell>
          <table:covered-table-cell/>
          <table:table-cell office:value-type="float" office:value="185742361.59999999" table:style-name="ce11">
            <text:p>185742361,6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04:050006:830</text:p>
          </table:table-cell>
          <table:covered-table-cell/>
          <table:table-cell office:value-type="float" office:value="740442.92" table:style-name="ce11">
            <text:p>740442,9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04:100003:536</text:p>
          </table:table-cell>
          <table:covered-table-cell/>
          <table:table-cell office:value-type="float" office:value="38402.04" table:style-name="ce11">
            <text:p>38402,04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06:000000:222</text:p>
          </table:table-cell>
          <table:covered-table-cell/>
          <table:table-cell office:value-type="float" office:value="81558281.609999999" table:style-name="ce11">
            <text:p>81558281,61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06:180003:1295</text:p>
          </table:table-cell>
          <table:covered-table-cell/>
          <table:table-cell office:value-type="float" office:value="193026.6" table:style-name="ce11">
            <text:p>193026,6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07:000000:5827</text:p>
          </table:table-cell>
          <table:covered-table-cell/>
          <table:table-cell office:value-type="float" office:value="1201.1199999999999" table:style-name="ce11">
            <text:p>1201,1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07:000000:7716</text:p>
          </table:table-cell>
          <table:covered-table-cell/>
          <table:table-cell office:value-type="float" office:value="27325.48" table:style-name="ce11">
            <text:p>27325,4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07:000000:7717</text:p>
          </table:table-cell>
          <table:covered-table-cell/>
          <table:table-cell office:value-type="float" office:value="372869.64" table:style-name="ce11">
            <text:p>372869,64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07:000000:88</text:p>
          </table:table-cell>
          <table:covered-table-cell/>
          <table:table-cell office:value-type="float" office:value="75370.28" table:style-name="ce11">
            <text:p>75370,2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07:010001:1537</text:p>
          </table:table-cell>
          <table:covered-table-cell/>
          <table:table-cell office:value-type="float" office:value="246047.08" table:style-name="ce11">
            <text:p>246047,0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07:080001:1300</text:p>
          </table:table-cell>
          <table:covered-table-cell/>
          <table:table-cell office:value-type="float" office:value="2702.52" table:style-name="ce11">
            <text:p>2702,5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07:080001:1863</text:p>
          </table:table-cell>
          <table:covered-table-cell/>
          <table:table-cell office:value-type="float" office:value="4132.66" table:style-name="ce11">
            <text:p>4132,6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07:080001:1864</text:p>
          </table:table-cell>
          <table:covered-table-cell/>
          <table:table-cell office:value-type="float" office:value="4.22" table:style-name="ce11">
            <text:p>4,2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07:080001:1865</text:p>
          </table:table-cell>
          <table:covered-table-cell/>
          <table:table-cell office:value-type="float" office:value="4723.04" table:style-name="ce11">
            <text:p>4723,04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07:080001:209</text:p>
          </table:table-cell>
          <table:covered-table-cell/>
          <table:table-cell office:value-type="float" office:value="256300" table:style-name="ce11">
            <text:p>256300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07:080001:319</text:p>
          </table:table-cell>
          <table:covered-table-cell/>
          <table:table-cell office:value-type="float" office:value="16.87" table:style-name="ce11">
            <text:p>16,87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10:160004:466</text:p>
          </table:table-cell>
          <table:covered-table-cell/>
          <table:table-cell office:value-type="float" office:value="398750" table:style-name="ce11">
            <text:p>398750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11:080006:686</text:p>
          </table:table-cell>
          <table:covered-table-cell/>
          <table:table-cell office:value-type="float" office:value="329329.15000000002" table:style-name="ce11">
            <text:p>329329,15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12:040010:1315</text:p>
          </table:table-cell>
          <table:covered-table-cell/>
          <table:table-cell office:value-type="float" office:value="42237.74" table:style-name="ce11">
            <text:p>42237,74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13:000000:16</text:p>
          </table:table-cell>
          <table:covered-table-cell/>
          <table:table-cell office:value-type="float" office:value="5115083.25" table:style-name="ce11">
            <text:p>5115083,25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13:000000:2076</text:p>
          </table:table-cell>
          <table:covered-table-cell/>
          <table:table-cell office:value-type="float" office:value="213280" table:style-name="ce11">
            <text:p>213280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13:040003:1157</text:p>
          </table:table-cell>
          <table:covered-table-cell/>
          <table:table-cell office:value-type="float" office:value="63592.63" table:style-name="ce11">
            <text:p>63592,63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13:040005:1259</text:p>
          </table:table-cell>
          <table:covered-table-cell/>
          <table:table-cell office:value-type="float" office:value="563512.96" table:style-name="ce11">
            <text:p>563512,9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14:020002:1037</text:p>
          </table:table-cell>
          <table:covered-table-cell/>
          <table:table-cell office:value-type="float" office:value="1130.76" table:style-name="ce11">
            <text:p>1130,7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15:000000:219</text:p>
          </table:table-cell>
          <table:covered-table-cell/>
          <table:table-cell office:value-type="float" office:value="2750393.25" table:style-name="ce11">
            <text:p>2750393,25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15:040102:319</text:p>
          </table:table-cell>
          <table:covered-table-cell/>
          <table:table-cell office:value-type="float" office:value="982025" table:style-name="ce11">
            <text:p>982025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15:070303:884</text:p>
          </table:table-cell>
          <table:covered-table-cell/>
          <table:table-cell office:value-type="float" office:value="226725" table:style-name="ce11">
            <text:p>226725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16:000000:16</text:p>
          </table:table-cell>
          <table:covered-table-cell/>
          <table:table-cell office:value-type="float" office:value="17089.919999999998" table:style-name="ce11">
            <text:p>17089,9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16:000000:2536</text:p>
          </table:table-cell>
          <table:covered-table-cell/>
          <table:table-cell office:value-type="float" office:value="325497.62" table:style-name="ce11">
            <text:p>325497,6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16:000000:2537</text:p>
          </table:table-cell>
          <table:covered-table-cell/>
          <table:table-cell office:value-type="float" office:value="395979.26" table:style-name="ce11">
            <text:p>395979,2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16:030002:611</text:p>
          </table:table-cell>
          <table:covered-table-cell/>
          <table:table-cell office:value-type="float" office:value="9099.26" table:style-name="ce11">
            <text:p>9099,2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16:120005:966</text:p>
          </table:table-cell>
          <table:covered-table-cell/>
          <table:table-cell office:value-type="float" office:value="45798.94" table:style-name="ce11">
            <text:p>45798,94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17:050004:247</text:p>
          </table:table-cell>
          <table:covered-table-cell/>
          <table:table-cell office:value-type="float" office:value="242550" table:style-name="ce11">
            <text:p>242550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17:050004:80</text:p>
          </table:table-cell>
          <table:covered-table-cell/>
          <table:table-cell office:value-type="float" office:value="242550" table:style-name="ce11">
            <text:p>242550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18:000000:3494</text:p>
          </table:table-cell>
          <table:covered-table-cell/>
          <table:table-cell office:value-type="float" office:value="2644200" table:style-name="ce11">
            <text:p>2644200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18:140302:663</text:p>
          </table:table-cell>
          <table:covered-table-cell/>
          <table:table-cell office:value-type="float" office:value="645154.92000000004" table:style-name="ce11">
            <text:p>645154,9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18:140501:5</text:p>
          </table:table-cell>
          <table:covered-table-cell/>
          <table:table-cell office:value-type="float" office:value="70012.59" table:style-name="ce11">
            <text:p>70012,59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0:030106:2071</text:p>
          </table:table-cell>
          <table:covered-table-cell/>
          <table:table-cell office:value-type="float" office:value="104214.87" table:style-name="ce11">
            <text:p>104214,87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0:060102:508</text:p>
          </table:table-cell>
          <table:covered-table-cell/>
          <table:table-cell office:value-type="float" office:value="7638623.9000000004" table:style-name="ce11">
            <text:p>7638623,9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20:060102:509</text:p>
          </table:table-cell>
          <table:covered-table-cell/>
          <table:table-cell office:value-type="float" office:value="4985407.3" table:style-name="ce11">
            <text:p>4985407,3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20:060102:510</text:p>
          </table:table-cell>
          <table:covered-table-cell/>
          <table:table-cell office:value-type="float" office:value="3639484.14" table:style-name="ce11">
            <text:p>3639484,14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21:060004:202</text:p>
          </table:table-cell>
          <table:covered-table-cell/>
          <table:table-cell office:value-type="float" office:value="595350" table:style-name="ce11">
            <text:p>595350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21:060004:501</text:p>
          </table:table-cell>
          <table:covered-table-cell/>
          <table:table-cell office:value-type="float" office:value="317520" table:style-name="ce11">
            <text:p>317520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22:050004:720</text:p>
          </table:table-cell>
          <table:covered-table-cell/>
          <table:table-cell office:value-type="float" office:value="28177.68" table:style-name="ce11">
            <text:p>28177,6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22:050004:721</text:p>
          </table:table-cell>
          <table:covered-table-cell/>
          <table:table-cell office:value-type="float" office:value="28129.09" table:style-name="ce11">
            <text:p>28129,09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22:100004:497</text:p>
          </table:table-cell>
          <table:covered-table-cell/>
          <table:table-cell office:value-type="float" office:value="929617.52" table:style-name="ce11">
            <text:p>929617,5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22:120203:1027</text:p>
          </table:table-cell>
          <table:covered-table-cell/>
          <table:table-cell office:value-type="float" office:value="43250" table:style-name="ce11">
            <text:p>43250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23:120004:3</text:p>
          </table:table-cell>
          <table:covered-table-cell/>
          <table:table-cell office:value-type="float" office:value="18200166.079999998" table:style-name="ce11">
            <text:p>18200166,0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24:070100:403</text:p>
          </table:table-cell>
          <table:covered-table-cell/>
          <table:table-cell office:value-type="float" office:value="102314.88" table:style-name="ce11">
            <text:p>102314,8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26:040301:832</text:p>
          </table:table-cell>
          <table:covered-table-cell/>
          <table:table-cell office:value-type="float" office:value="32564.7" table:style-name="ce11">
            <text:p>32564,7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28:000000:111</text:p>
          </table:table-cell>
          <table:covered-table-cell/>
          <table:table-cell office:value-type="float" office:value="14061.24" table:style-name="ce11">
            <text:p>14061,24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28:000000:5326</text:p>
          </table:table-cell>
          <table:covered-table-cell/>
          <table:table-cell office:value-type="float" office:value="3896.36" table:style-name="ce11">
            <text:p>3896,3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28:000000:5327</text:p>
          </table:table-cell>
          <table:covered-table-cell/>
          <table:table-cell office:value-type="float" office:value="30319449.600000001" table:style-name="ce11">
            <text:p>30319449,6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28:000000:66</text:p>
          </table:table-cell>
          <table:covered-table-cell/>
          <table:table-cell office:value-type="float" office:value="1367846.4" table:style-name="ce11">
            <text:p>1367846,4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28:040001:1014</text:p>
          </table:table-cell>
          <table:covered-table-cell/>
          <table:table-cell office:value-type="float" office:value="903345" table:style-name="ce11">
            <text:p>903345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28:040005:205</text:p>
          </table:table-cell>
          <table:covered-table-cell/>
          <table:table-cell office:value-type="float" office:value="284057127.12" table:style-name="ce11">
            <text:p>284057127,1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28:040005:978</text:p>
          </table:table-cell>
          <table:covered-table-cell/>
          <table:table-cell office:value-type="float" office:value="328769.07" table:style-name="ce11">
            <text:p>328769,07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28:100010:2005</text:p>
          </table:table-cell>
          <table:covered-table-cell/>
          <table:table-cell office:value-type="float" office:value="496923.92" table:style-name="ce11">
            <text:p>496923,9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28:100010:2006</text:p>
          </table:table-cell>
          <table:covered-table-cell/>
          <table:table-cell office:value-type="float" office:value="292266.96000000002" table:style-name="ce11">
            <text:p>292266,9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28:100015:1274</text:p>
          </table:table-cell>
          <table:covered-table-cell/>
          <table:table-cell office:value-type="float" office:value="520525.12" table:style-name="ce11">
            <text:p>520525,1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28:100015:1275</text:p>
          </table:table-cell>
          <table:covered-table-cell/>
          <table:table-cell office:value-type="float" office:value="757197.76" table:style-name="ce11">
            <text:p>757197,7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28:100015:1276</text:p>
          </table:table-cell>
          <table:covered-table-cell/>
          <table:table-cell office:value-type="float" office:value="655877.12" table:style-name="ce11">
            <text:p>655877,1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28:110005:1389</text:p>
          </table:table-cell>
          <table:covered-table-cell/>
          <table:table-cell office:value-type="float" office:value="67404.149999999994" table:style-name="ce11">
            <text:p>67404,15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28:120001:731</text:p>
          </table:table-cell>
          <table:covered-table-cell/>
          <table:table-cell office:value-type="float" office:value="236850" table:style-name="ce11">
            <text:p>236850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28:140001:4073</text:p>
          </table:table-cell>
          <table:covered-table-cell/>
          <table:table-cell office:value-type="float" office:value="139564.23000000001" table:style-name="ce11">
            <text:p>139564,23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28:140001:4074</text:p>
          </table:table-cell>
          <table:covered-table-cell/>
          <table:table-cell office:value-type="float" office:value="139564.23000000001" table:style-name="ce11">
            <text:p>139564,23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28:140014:959</text:p>
          </table:table-cell>
          <table:covered-table-cell/>
          <table:table-cell office:value-type="float" office:value="2648916.73" table:style-name="ce11">
            <text:p>2648916,73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28:160004:2408</text:p>
          </table:table-cell>
          <table:covered-table-cell/>
          <table:table-cell office:value-type="float" office:value="247136.11" table:style-name="ce11">
            <text:p>247136,11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29:000000:61</text:p>
          </table:table-cell>
          <table:covered-table-cell/>
          <table:table-cell office:value-type="float" office:value="5082147" table:style-name="ce11">
            <text:p>5082147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29:000000:72</text:p>
          </table:table-cell>
          <table:covered-table-cell/>
          <table:table-cell office:value-type="float" office:value="37553400" table:style-name="ce11">
            <text:p>37553400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29:000000:85</text:p>
          </table:table-cell>
          <table:covered-table-cell/>
          <table:table-cell office:value-type="float" office:value="112664540" table:style-name="ce11">
            <text:p>112664540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29:130003:164</text:p>
          </table:table-cell>
          <table:covered-table-cell/>
          <table:table-cell office:value-type="float" office:value="263520" table:style-name="ce11">
            <text:p>263520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29:130003:28</text:p>
          </table:table-cell>
          <table:covered-table-cell/>
          <table:table-cell office:value-type="float" office:value="527040" table:style-name="ce11">
            <text:p>527040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29:150011:374</text:p>
          </table:table-cell>
          <table:covered-table-cell/>
          <table:table-cell office:value-type="float" office:value="2773200" table:style-name="ce11">
            <text:p>2773200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0:060002:1</text:p>
          </table:table-cell>
          <table:covered-table-cell/>
          <table:table-cell office:value-type="float" office:value="126072.32000000001" table:style-name="ce11">
            <text:p>126072,3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0:060002:100</text:p>
          </table:table-cell>
          <table:covered-table-cell/>
          <table:table-cell office:value-type="float" office:value="110042.24000000001" table:style-name="ce11">
            <text:p>110042,24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0:060002:105</text:p>
          </table:table-cell>
          <table:covered-table-cell/>
          <table:table-cell office:value-type="float" office:value="175169.28" table:style-name="ce11">
            <text:p>175169,2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0:060002:110</text:p>
          </table:table-cell>
          <table:covered-table-cell/>
          <table:table-cell office:value-type="float" office:value="75813.759999999995" table:style-name="ce11">
            <text:p>75813,7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0:060002:111</text:p>
          </table:table-cell>
          <table:covered-table-cell/>
          <table:table-cell office:value-type="float" office:value="96490.240000000005" table:style-name="ce11">
            <text:p>96490,24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30:060002:126</text:p>
          </table:table-cell>
          <table:covered-table-cell/>
          <table:table-cell office:value-type="float" office:value="77052.800000000003" table:style-name="ce11">
            <text:p>77052,8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30:060002:13</text:p>
          </table:table-cell>
          <table:covered-table-cell/>
          <table:table-cell office:value-type="float" office:value="91766.399999999994" table:style-name="ce11">
            <text:p>91766,4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30:060002:135</text:p>
          </table:table-cell>
          <table:covered-table-cell/>
          <table:table-cell office:value-type="float" office:value="66830.720000000001" table:style-name="ce11">
            <text:p>66830,7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30:060002:138</text:p>
          </table:table-cell>
          <table:covered-table-cell/>
          <table:table-cell office:value-type="float" office:value="68147.199999999997" table:style-name="ce11">
            <text:p>68147,2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30:060002:141</text:p>
          </table:table-cell>
          <table:covered-table-cell/>
          <table:table-cell office:value-type="float" office:value="268484.47999999998" table:style-name="ce11">
            <text:p>268484,4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30:060002:144</text:p>
          </table:table-cell>
          <table:covered-table-cell/>
          <table:table-cell office:value-type="float" office:value="66366.080000000002" table:style-name="ce11">
            <text:p>66366,0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30:060002:147</text:p>
          </table:table-cell>
          <table:covered-table-cell/>
          <table:table-cell office:value-type="float" office:value="79835.399999999994" table:style-name="ce11">
            <text:p>79835,4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30:060002:20</text:p>
          </table:table-cell>
          <table:covered-table-cell/>
          <table:table-cell office:value-type="float" office:value="223491.84" table:style-name="ce11">
            <text:p>223491,84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30:060002:22</text:p>
          </table:table-cell>
          <table:covered-table-cell/>
          <table:table-cell office:value-type="float" office:value="112365.44" table:style-name="ce11">
            <text:p>112365,44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30:060002:23</text:p>
          </table:table-cell>
          <table:covered-table-cell/>
          <table:table-cell office:value-type="float" office:value="98348.800000000003" table:style-name="ce11">
            <text:p>98348,8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30:060002:24</text:p>
          </table:table-cell>
          <table:covered-table-cell/>
          <table:table-cell office:value-type="float" office:value="73180.800000000003" table:style-name="ce11">
            <text:p>73180,8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30:060002:25</text:p>
          </table:table-cell>
          <table:covered-table-cell/>
          <table:table-cell office:value-type="float" office:value="115772.8" table:style-name="ce11">
            <text:p>115772,8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30:060002:29</text:p>
          </table:table-cell>
          <table:covered-table-cell/>
          <table:table-cell office:value-type="float" office:value="114920.96000000001" table:style-name="ce11">
            <text:p>114920,9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30:060002:309</text:p>
          </table:table-cell>
          <table:covered-table-cell/>
          <table:table-cell office:value-type="float" office:value="572359.04" table:style-name="ce11">
            <text:p>572359,04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30:060002:32</text:p>
          </table:table-cell>
          <table:covered-table-cell/>
          <table:table-cell office:value-type="float" office:value="154647.67999999999" table:style-name="ce11">
            <text:p>154647,6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30:060002:369</text:p>
          </table:table-cell>
          <table:covered-table-cell/>
          <table:table-cell office:value-type="float" office:value="129479.67999999999" table:style-name="ce11">
            <text:p>129479,6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30:060002:38</text:p>
          </table:table-cell>
          <table:covered-table-cell/>
          <table:table-cell office:value-type="float" office:value="55447.040000000001" table:style-name="ce11">
            <text:p>55447,04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30:060002:42</text:p>
          </table:table-cell>
          <table:covered-table-cell/>
          <table:table-cell office:value-type="float" office:value="254777.60000000001" table:style-name="ce11">
            <text:p>254777,6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30:060002:43</text:p>
          </table:table-cell>
          <table:covered-table-cell/>
          <table:table-cell office:value-type="float" office:value="266548.47999999998" table:style-name="ce11">
            <text:p>266548,4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30:060002:48</text:p>
          </table:table-cell>
          <table:covered-table-cell/>
          <table:table-cell office:value-type="float" office:value="98039.039999999994" table:style-name="ce11">
            <text:p>98039,04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30:060002:6</text:p>
          </table:table-cell>
          <table:covered-table-cell/>
          <table:table-cell office:value-type="float" office:value="542389.76000000001" table:style-name="ce11">
            <text:p>542389,7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30:060002:62</text:p>
          </table:table-cell>
          <table:covered-table-cell/>
          <table:table-cell office:value-type="float" office:value="95793.279999999999" table:style-name="ce11">
            <text:p>95793,2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30:060002:63</text:p>
          </table:table-cell>
          <table:covered-table-cell/>
          <table:table-cell office:value-type="float" office:value="96800" table:style-name="ce11">
            <text:p>96800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30:060002:64</text:p>
          </table:table-cell>
          <table:covered-table-cell/>
          <table:table-cell office:value-type="float" office:value="84254.720000000001" table:style-name="ce11">
            <text:p>84254,7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30:060002:65</text:p>
          </table:table-cell>
          <table:covered-table-cell/>
          <table:table-cell office:value-type="float" office:value="101988.48" table:style-name="ce11">
            <text:p>101988,4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30:060002:69</text:p>
          </table:table-cell>
          <table:covered-table-cell/>
          <table:table-cell office:value-type="float" office:value="67450.240000000005" table:style-name="ce11">
            <text:p>67450,24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30:060002:73</text:p>
          </table:table-cell>
          <table:covered-table-cell/>
          <table:table-cell office:value-type="float" office:value="64972.160000000003" table:style-name="ce11">
            <text:p>64972,1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30:060002:75</text:p>
          </table:table-cell>
          <table:covered-table-cell/>
          <table:table-cell office:value-type="float" office:value="98581.119999999995" table:style-name="ce11">
            <text:p>98581,1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30:060002:77</text:p>
          </table:table-cell>
          <table:covered-table-cell/>
          <table:table-cell office:value-type="float" office:value="112442.88" table:style-name="ce11">
            <text:p>112442,8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30:060002:8</text:p>
          </table:table-cell>
          <table:covered-table-cell/>
          <table:table-cell office:value-type="float" office:value="111281.28" table:style-name="ce11">
            <text:p>111281,2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30:060002:82</text:p>
          </table:table-cell>
          <table:covered-table-cell/>
          <table:table-cell office:value-type="float" office:value="49561.599999999999" table:style-name="ce11">
            <text:p>49561,6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30:060002:90</text:p>
          </table:table-cell>
          <table:covered-table-cell/>
          <table:table-cell office:value-type="float" office:value="116392.32000000001" table:style-name="ce11">
            <text:p>116392,3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30:060002:93</text:p>
          </table:table-cell>
          <table:covered-table-cell/>
          <table:table-cell office:value-type="float" office:value="82473.600000000006" table:style-name="ce11">
            <text:p>82473,6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0:060002:99</text:p>
          </table:table-cell>
          <table:covered-table-cell/>
          <table:table-cell office:value-type="float" office:value="105705.60000000001" table:style-name="ce11">
            <text:p>105705,6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31:000000:3605</text:p>
          </table:table-cell>
          <table:covered-table-cell/>
          <table:table-cell office:value-type="float" office:value="63.78" table:style-name="ce11">
            <text:p>63,7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31:180006:188</text:p>
          </table:table-cell>
          <table:covered-table-cell/>
          <table:table-cell office:value-type="float" office:value="17184375" table:style-name="ce11">
            <text:p>17184375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31:180006:413</text:p>
          </table:table-cell>
          <table:covered-table-cell/>
          <table:table-cell office:value-type="float" office:value="469170" table:style-name="ce11">
            <text:p>469170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33:110001:1559</text:p>
          </table:table-cell>
          <table:covered-table-cell/>
          <table:table-cell office:value-type="float" office:value="55909.8" table:style-name="ce11">
            <text:p>55909,8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34:010003:938</text:p>
          </table:table-cell>
          <table:covered-table-cell/>
          <table:table-cell office:value-type="float" office:value="6110627.3600000003" table:style-name="ce11">
            <text:p>6110627,3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34:010003:939</text:p>
          </table:table-cell>
          <table:covered-table-cell/>
          <table:table-cell office:value-type="float" office:value="533845.76000000001" table:style-name="ce11">
            <text:p>533845,7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4:010003:940</text:p>
          </table:table-cell>
          <table:covered-table-cell/>
          <table:table-cell office:value-type="float" office:value="576744.07999999996" table:style-name="ce11">
            <text:p>576744,0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34:010008:1778</text:p>
          </table:table-cell>
          <table:covered-table-cell/>
          <table:table-cell office:value-type="float" office:value="426270.5" table:style-name="ce11">
            <text:p>426270,5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34:010022:634</text:p>
          </table:table-cell>
          <table:covered-table-cell/>
          <table:table-cell office:value-type="float" office:value="2513622.75" table:style-name="ce11">
            <text:p>2513622,75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34:020011:628</text:p>
          </table:table-cell>
          <table:covered-table-cell/>
          <table:table-cell office:value-type="float" office:value="1409740" table:style-name="ce11">
            <text:p>1409740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34:030111:207</text:p>
          </table:table-cell>
          <table:covered-table-cell/>
          <table:table-cell office:value-type="float" office:value="1067335.8" table:style-name="ce11">
            <text:p>1067335,8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34:040036:1614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34:040036:1615</text:p>
          </table:table-cell>
          <table:covered-table-cell/>
          <table:table-cell office:value-type="float" office:value="23825.1" table:style-name="ce11">
            <text:p>23825,1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34:040036:48</text:p>
          </table:table-cell>
          <table:covered-table-cell/>
          <table:table-cell office:value-type="float" office:value="7679670.96" table:style-name="ce11">
            <text:p>7679670,9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34:050017:1246</text:p>
          </table:table-cell>
          <table:covered-table-cell/>
          <table:table-cell office:value-type="float" office:value="883460.13" table:style-name="ce11">
            <text:p>883460,13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34:050022:1900</text:p>
          </table:table-cell>
          <table:covered-table-cell/>
          <table:table-cell office:value-type="float" office:value="643114.89" table:style-name="ce11">
            <text:p>643114,89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34:050026:277</text:p>
          </table:table-cell>
          <table:covered-table-cell/>
          <table:table-cell office:value-type="float" office:value="617650.23" table:style-name="ce11">
            <text:p>617650,23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34:050042:1399</text:p>
          </table:table-cell>
          <table:covered-table-cell/>
          <table:table-cell office:value-type="float" office:value="1763328.3" table:style-name="ce11">
            <text:p>1763328,3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34:050054:123</text:p>
          </table:table-cell>
          <table:covered-table-cell/>
          <table:table-cell office:value-type="float" office:value="716365" table:style-name="ce11">
            <text:p>716365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34:050062:876</text:p>
          </table:table-cell>
          <table:covered-table-cell/>
          <table:table-cell office:value-type="float" office:value="416642.1" table:style-name="ce11">
            <text:p>416642,1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34:050062:877</text:p>
          </table:table-cell>
          <table:covered-table-cell/>
          <table:table-cell office:value-type="float" office:value="15780026.25" table:style-name="ce11">
            <text:p>15780026,25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34:050062:878</text:p>
          </table:table-cell>
          <table:covered-table-cell/>
          <table:table-cell office:value-type="float" office:value="161513404.53" table:style-name="ce11">
            <text:p>161513404,53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34:060011:1181</text:p>
          </table:table-cell>
          <table:covered-table-cell/>
          <table:table-cell office:value-type="float" office:value="2049917.4" table:style-name="ce11">
            <text:p>2049917,4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34:060035:8844</text:p>
          </table:table-cell>
          <table:covered-table-cell/>
          <table:table-cell office:value-type="float" office:value="1310239" table:style-name="ce11">
            <text:p>1310239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34:060048:1419</text:p>
          </table:table-cell>
          <table:covered-table-cell/>
          <table:table-cell office:value-type="float" office:value="1109755.8799999999" table:style-name="ce11">
            <text:p>1109755,8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34:080062:25</text:p>
          </table:table-cell>
          <table:covered-table-cell/>
          <table:table-cell office:value-type="float" office:value="1747125.49" table:style-name="ce11">
            <text:p>1747125,49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34:080062:2891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35:020102:4463</text:p>
          </table:table-cell>
          <table:covered-table-cell/>
          <table:table-cell office:value-type="float" office:value="285117.03999999998" table:style-name="ce11">
            <text:p>285117,04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35:020106:7103</text:p>
          </table:table-cell>
          <table:covered-table-cell/>
          <table:table-cell office:value-type="float" office:value="402860.5" table:style-name="ce11">
            <text:p>402860,5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35:020202:824</text:p>
          </table:table-cell>
          <table:covered-table-cell/>
          <table:table-cell office:value-type="float" office:value="17639593.920000002" table:style-name="ce11">
            <text:p>17639593,9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35:020204:697</text:p>
          </table:table-cell>
          <table:covered-table-cell/>
          <table:table-cell office:value-type="float" office:value="6528020" table:style-name="ce11">
            <text:p>6528020,0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35:030106:170</text:p>
          </table:table-cell>
          <table:covered-table-cell/>
          <table:table-cell office:value-type="float" office:value="59520970.539999999" table:style-name="ce11">
            <text:p>59520970,54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35:030106:6131</text:p>
          </table:table-cell>
          <table:covered-table-cell/>
          <table:table-cell office:value-type="float" office:value="902091.26" table:style-name="ce11">
            <text:p>902091,2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35:030107:52</text:p>
          </table:table-cell>
          <table:covered-table-cell/>
          <table:table-cell office:value-type="float" office:value="262527645.28999999" table:style-name="ce11">
            <text:p>262527645,29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35:030107:5792</text:p>
          </table:table-cell>
          <table:covered-table-cell/>
          <table:table-cell office:value-type="float" office:value="401870.7" table:style-name="ce11">
            <text:p>401870,7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35:030115:4815</text:p>
          </table:table-cell>
          <table:covered-table-cell/>
          <table:table-cell office:value-type="float" office:value="2143592.71" table:style-name="ce11">
            <text:p>2143592,71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35:030213:64</text:p>
          </table:table-cell>
          <table:covered-table-cell/>
          <table:table-cell office:value-type="float" office:value="32726713.260000002" table:style-name="ce11">
            <text:p>32726713,2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35:030223:210</text:p>
          </table:table-cell>
          <table:covered-table-cell/>
          <table:table-cell office:value-type="float" office:value="3033191.7" table:style-name="ce11">
            <text:p>3033191,7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36:000023:6505</text:p>
          </table:table-cell>
          <table:covered-table-cell/>
          <table:table-cell office:value-type="float" office:value="19823.7" table:style-name="ce11">
            <text:p>19823,7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36:000023:6506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36:000023:6507</text:p>
          </table:table-cell>
          <table:covered-table-cell/>
          <table:table-cell office:value-type="float" office:value="545623.30000000005" table:style-name="ce11">
            <text:p>545623,3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38:000000:10</text:p>
          </table:table-cell>
          <table:covered-table-cell/>
          <table:table-cell office:value-type="float" office:value="4730419.2000000002" table:style-name="ce11">
            <text:p>4730419,20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38:000000:21</text:p>
          </table:table-cell>
          <table:covered-table-cell/>
          <table:table-cell office:value-type="float" office:value="15977.15" table:style-name="ce11">
            <text:p>15977,15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38:000000:2154</text:p>
          </table:table-cell>
          <table:covered-table-cell/>
          <table:table-cell office:value-type="float" office:value="2338140.46" table:style-name="ce11">
            <text:p>2338140,46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38:000000:2937</text:p>
          </table:table-cell>
          <table:covered-table-cell/>
          <table:table-cell office:value-type="float" office:value="162665.01999999999" table:style-name="ce11">
            <text:p>162665,0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38:000000:2938</text:p>
          </table:table-cell>
          <table:covered-table-cell/>
          <table:table-cell office:value-type="float" office:value="3005951.13" table:style-name="ce11">
            <text:p>3005951,13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38:000000:2939</text:p>
          </table:table-cell>
          <table:covered-table-cell/>
          <table:table-cell office:value-type="float" office:value="54127196.280000001" table:style-name="ce11">
            <text:p>54127196,28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number-columns-spanned="2" table:number-rows-spanned="1" table:style-name="ce21">
            <text:p>34:38:060201:1083</text:p>
          </table:table-cell>
          <table:covered-table-cell/>
          <table:table-cell office:value-type="float" office:value="227.52" table:style-name="ce13">
            <text:p>227,52</text:p>
          </table:table-cell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7">
            <text:p>16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0:000000:1264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0:000000:840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0:000000:984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40001:6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40012: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100005:8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100005:8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12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2:000000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2:040001:4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2:120003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2:140001:8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000000: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020006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060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120001:4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120003:5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140101:12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140101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140101:12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140101:42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140101:8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140107:47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140109:110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140109:122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140109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140109:151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140109:1577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140109:25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140109:370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140109:42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140109:53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140109:53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140109:54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140109:57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40109:59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40109:63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40109:6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40109:66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40114:106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40114:141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40114:59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70004:7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70005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70005:4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210002:20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210002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220002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220006:18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220006:42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220006:8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220006: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4:050003:19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4:080003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4:080003:11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5:000000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5:000000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5:000000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5:000000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5:000000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5:000000:31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5:000000:33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5:000000:33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5:000000:33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5:000000:34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5:000000:34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5:000000:39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5:010116: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5:010123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5:01013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5:01013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5:010150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5:010150: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5:010150: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5:010163: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5:010163: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5:010163: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5:010163: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5:010163: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5:010163: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5:010163: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5:010163: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5:010164: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5:010164: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5:010164: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5:010164: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5:010164: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5:010164: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5:010164: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5:010164: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5:010166: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5:010166: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5:010166: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5:010166: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5:010168: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5:010168: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5:010168: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5:010168: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5:010168: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5:010170: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5:010181: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5:110004: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5:110005: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5:110005: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5:110005: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5:110005: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5:150205:4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6:2500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7:030001: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7:0400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7:080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7:080002:233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7:120003:12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7:120003:19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8:010103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8:100105:3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8:110107: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8:120201:15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8:120202:133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8:120202:25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8:120202:25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8:120202:25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8:140108:13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9:010908: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9:020605: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9:020636: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9:050816:6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10:060002:7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10:060004:3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10:080005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10:110001: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11:000000:13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11:070001:5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11:090001:5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12:000000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12:000000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12:0103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12:010502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12:020006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12:020017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12:020017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12:020017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12:020017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12:020017: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12:080009: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13:000000:20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13:0100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13:0100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13:01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13:0100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13:0100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13:0100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13:0100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13:0100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13:010003: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13:010004: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13:03000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13:070002:7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13:130025:12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13:130025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13:130027:4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13:130029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13:130032:20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13:130032:20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13:130032:20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13:130032:20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13:130032:20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13:130032:20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13:130032:200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13:130032:20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13:130032:20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13:130032:20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16:000000:17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16:000000: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16:000000: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16:000000: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16:000000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16:03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16:03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16:0300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16:0300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16:03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16:03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16:0300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16:03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16:03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16:0300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16:030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16:03000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16:03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16:03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16:03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16:030001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16:030001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16:03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16:030001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16:030001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16:0300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16:03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16:0300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16:03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16:03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16:030001:19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16:030001:19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16:030001:19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16:030001:19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16:030001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16:030001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16:030001:19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16:030001:19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16:0300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16:030001: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16:030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16:03000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16:030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16:0300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16:030001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16:0300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16:030001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16:030001:21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16:0300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16:030001:21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16:030001:21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16:030001:219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16:030001:22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16:030001:22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16:03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16:0300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16:03000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16:03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16:0300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16:03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16:030001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16:030001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16:030001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16:0300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16:030001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16:03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16:030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16:03000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16:03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16:03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16:03000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16:0300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16:03000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16:0300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16:030001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16:030001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16:030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16:030001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16:03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16:030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16:03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16:03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16:0300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16:0300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16:0300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16:0300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16:0300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16:03000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16:0300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16:030001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16:03000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16:030001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16:030001:3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16:0300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16:030001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16:030001:3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16:030001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16:030001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16:030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16:030001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16:030001:37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16:030001:3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16:030001:3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16:030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16:0300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16:0300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16:030001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16:0300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16:030001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16:030001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16:030001:4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16:0300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16:030001:4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16:030001:4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16:030001:4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16:0300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16:030001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16:030001:4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16:0300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16:030001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16:03000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16:030001:4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16:03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16:03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16:030001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16:030001:4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16:030001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16:030001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16:0300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16:030001:4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16:030001:4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16:0300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16:030001:4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16:030001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16:030001:4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16:030001:4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16:030001:4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16:030001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16:030001:4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16:030001:4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16:030001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16:030001:4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16:030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16:030001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16:030001:5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6:030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6:030001:5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6:030001:5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6:0300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6:030001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6:030001:5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6:030001:5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6:030001:5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6:030001:5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6:030001:5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6:030001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6:030001:5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6:030001:5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6:030001:5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6:030001:5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6:030001:5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6:030001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6:030001:5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6:030001:5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6:030001:5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6:030001:5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6:030001:5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6:030001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6:03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6:030001:5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6:030001:5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6:030001:5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6:030001:5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6:030001:5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6:030001:5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6:030001:59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6:030001:5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6:030001:6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6:030001:60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6:030001:6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6:030001:6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6:030001:6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6:030001:6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6:030001:6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6:03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6:030001:6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6:030001:6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6:030001:6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6:030001:6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6:030001:6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6:030001:6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6:030001:6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6:030001: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6:030001:6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6:030001:6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6:030001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6:030001:6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6:030001:6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6:030001:6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6:030001:6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16:0300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16:030001:6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16:030001:6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16:030001:6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16:030001:6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16:030001:6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6:030001:6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6:030001:6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6:030001:7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6:030001:7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6:030001:7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6:030001:7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6:030001:7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6:030001:7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6:030001:7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6:030001:7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6:030001:7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6:030001:7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6:030001:7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6:030001:7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6:030001:7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6:03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6:030001:7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6:030001:7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6:030001:7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6:030001:7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6:0300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6:030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6:030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16:03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6:030001: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6:03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6:03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16:03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16:03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16:120004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6:160001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7:070001:20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7:080005: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8:000000:22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8:040001:2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18:04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18:050006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18:060002:5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18:060002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18:080010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18:090009: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18:100014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18:1403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18:1403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18:140302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18:140302: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18:1403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18:1403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18:140302: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18:1403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18:1405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19:000000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19:000000:21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19:000000:21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19:000000:25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19:000000:25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19:000000:33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19:000000:33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19:000000:33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19:000000:33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19:000000:33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19:000000:36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19:000000:37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19:000000:37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19:000000:38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19:080002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19:0800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19:080002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19:0800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19:08000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19:08000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19:08000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19:08000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19:08000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19:080002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19:0800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19:080002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19:080002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19:080002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19:080002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19:080002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19:080002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19:080002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19:08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19:0800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19:0800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19:080002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19:080002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19:080002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19:080002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19:080002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19:0800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19:0800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19:080002:3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19:0800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19:080002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19:080002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19:0800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19:080002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19:080002:3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19:0800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19:08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19:0800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19:0800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19:0800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19:0800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19:080002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19:080002:5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19:0800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19:080002:5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19:080002:5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19:080002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19:0800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19:0800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19:0800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19:0800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19:0800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19:0800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19:0800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19:0800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19:0800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19:080002: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19:080002: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19:0800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19:080002: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19:0800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19:080007: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19:090005:10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19:090005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19:090005:11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19:090005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19:090005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19:090005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19:090005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19:090005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19:090005:12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19:090005:12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19:090005:13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19:090005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19:090005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19:090005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19:090005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19:090005:15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19:090005:15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19:090005:15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19:090005:15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19:090005:15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19:090005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19:090005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19:090005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19:090005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19:090005: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19:090005: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19:090005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19:090005: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19:090005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19:090005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19:090005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19:090005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19:090005: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19:090005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19:090005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19:090005: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19:090005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19:090005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19:090005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19:090005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19:090005: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19:090005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19:090005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19:090005: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19:090005:3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19:090005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19:090005: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19:090005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19:090005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19:090005:3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19:090005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19:090005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19:090005: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19:090005: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19:090005: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19:090005: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19:090005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19:090005:4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19:090005:4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19:090005: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19:090005:4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19:090005: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19:090005:4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19:090005:4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19:090005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19:090005:4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19:090005: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19:090005: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19:090005: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19:090005: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19:090005: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19:090005: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19:090005:5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19:090005: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19:090005:5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19:090005: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19:090005:5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19:090005:5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19:090005:5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19:090005: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19:090005:5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19:090005: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19:090005:57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19:090005:57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19:090005:5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19:090005:5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19:090005:5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19:090005:5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19:090005:5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19:090005:5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19:090005:5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19:090005:5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19:090005: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19:090005: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19:090005:6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19:090005:6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19:090005:6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19:090005:6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19:090005: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19:090005:6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19:090005:6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19:090005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19:090005:6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19:090005:6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19:090005:6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19:090005: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19:090005:6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19:090005:6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19:090005:6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19:090005: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19:090005:6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19:090005:6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19:090005: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19:090005:6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19:090005:6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19:090005:6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19:090005:6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19:090005:6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19:090005:6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19:090005:6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19:090005:7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19:090005:70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19:090005:7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19:090005:7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19:090005: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19:090005:7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19:090005:7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19:090005:7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19:090005: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19:090005: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19:090005: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19:090005: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19:090005: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19:090005: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19:09001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19:09001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19:100113: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19:100113: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19:10014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19:100141: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19:100141: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19:100141: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19:100151: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19:10020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19:100217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19:100240: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19:100240: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19:100241: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19:100261: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19:100262: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19:100262: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19:100262: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19:100262: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19:100262: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19:110005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19:110005: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19:110005: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19:110005: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19:110005: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19:130010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19:130010: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19:160006: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0:000000:21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0:000000:22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0:000000:23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0:030106:17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0:030106:17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0:030106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0:030106:4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0:030106: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0:030106:4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0:030106:5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0:030106: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0:030106: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0:040001:15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0:040003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0:0400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20:040004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20:040004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20:040004: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20:040004:8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20:090106: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21:000000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21:070001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21:07000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21:070006:11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22:03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22:060148: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22:120115: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23:020002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23:0600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23:0600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23:190010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23:190027: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24:020201:9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25:110001:9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26:050701:30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26:0606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26:060601:39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26:060601:8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26:060801:130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26:090201:26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26:090201:27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26:090201:81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27:000000:14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27:000000: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27:000000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27:160102:13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28:01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28:020001:17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28:030001:3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28:040003:377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28:040004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28:040004: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28:040004: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28:040004:7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28:040005:8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28:070002:19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28:070002:19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28:070002:19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28:070002:19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28:070002:20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28:070002:26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28:070002:26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28:070002:31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28:070002:32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28:070002:33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28:070002:33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28:070002:33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28:070002:33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28:070002:33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28:070002:33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28:070002:34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28:070002:35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28:070002:35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28:070006:11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28:070006:12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28:070006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28:070006:15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28:070006:177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28:070006:17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28:070006:17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28:070006:17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28:070006:17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28:070006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28:070007:17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28:080001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28:080004:5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28:100004:21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28:100007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28:100007: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28:100009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28:100015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28:100026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28:100028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28:100028:429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28:100028:58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28:100028:62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28:100028:83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28:110001:9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28:11000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28:110005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28:110010:4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28:110013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28:110013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28:110023:7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28:1200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28:130003:14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28:130005:4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28:130011:11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28:140004: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28:150006:30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28:150006:30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28:150006:30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28:150006:30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28:1600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29:04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29:06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30:000000:20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30:010001:5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30:010003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30:0600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30:06000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30:060002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30:060002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30:06000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30:060002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30:06000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30:0600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30:06000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30:0600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30:0600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30:06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30:06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30:060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30:0600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30:0600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30:060002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30:060002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30:060002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0:0600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0:06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0:0600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0:0600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0:060002:6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0:060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0:0600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0:0600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0:060002: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0:0600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0:0600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0:060006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0:060006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0:130005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0:150001:117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0:150001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30:1500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30:150001:179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30:150001:22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30:150001:6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0:150001:8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0:160003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0:160003:38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0:160005:104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0:160005:104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0:160005:14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0:160005:27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1:01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1:01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1:0100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1:01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1:01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1:0100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31:010001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31:01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31:01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31:010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31:01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31:0100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31:01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31:010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31:0100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31:010001: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31:100001:9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1:140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1:140003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1:140005: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1:150006: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1:170004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1:170004:4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1:170012: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1:180005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1:200001:5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2:010006:14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2:110001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2:120007:15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2:120007:15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2:120007:15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3:010002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3:010002:6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3:010002:6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3:010002:9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3:110006: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4:000000:580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4:010012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4:010050:27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4:020002:4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4:020014:26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4:020057: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4:020089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4:030104:30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34:030104:30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34:030118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34:030126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34:030133: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34:040002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34:040022: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34:050021: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34:050043: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34:050067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34:060001:20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34:06001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34:060012: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34:060014:30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34:06002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34:060022: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34:060022:96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34:060054:3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34:060058:70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34:060060:7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34:070036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4:080062:27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4:080068: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4:080072: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34:080080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34:080133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34:080145:6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34:080146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35:000000:649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35:000000:665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35:000000:674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35:000000:674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35:000000:674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5:000000:674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5:000000:674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5:000000:674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5:000000:674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5:000000:674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5:000000:674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5:000000:674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35:000000:674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35:000000:674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35:000000:674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35:000000:674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35:010101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35:010101:10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35:010101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35:010101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35:010101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35:010101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35:010101:10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35:010101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35:010101:10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35:010101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35:010101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35:010101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35:010101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35:010101:10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35:010101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35:010101:10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35:010101:10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35:010101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35:010101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35:010101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35:010101:10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35:010101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35:010101:10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35:010101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35:010101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35:010101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35:010101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35:010101:10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35:010101:10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35:010101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35:010101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35:010101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35:010101:10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35:010101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35:010101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35:010101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5:010101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5:010101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35:010101:10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35:010101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35:010101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35:010101:10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35:010101:10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35:010101:10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35:010101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35:010101:10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35:010101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35:010101:10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35:010101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35:010101:10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35:010101:10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35:010101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35:010101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35:010101:10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35:010101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35:010101:10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35:010101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35:010101:10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35:010101:10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35:010101:10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35:010101:10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35:010101:10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35:010101:10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35:010101:10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35:010101:10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35:010101:11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35:010101:11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35:010101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35:010101:11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35:010101:11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35:010101:11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35:010101:11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35:010101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35:010101:11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35:010101:11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35:010101:11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35:010101:11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35:010101:137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35:010101:13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35:010101:13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35:010101:13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35:010101:13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35:010101:13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35:010101:13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35:010101:13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35:010101:13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35:010101:13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35:010101:13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35:010101:13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35:010101:13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35:010101:13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35:010101:13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35:010101:13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35:010101:13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35:010101:13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35:010101:13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35:010101:13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35:010101:139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35:010101:13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35:010101:13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35:010101:13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35:010101:140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35:010101:14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35:010101:14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35:010101:14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35:010101:14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35:010101:14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35:010101:14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35:010101:14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35:010101:14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35:010101:14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35:010101:14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35:010101:14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35:010101:14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35:010101:14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35:010101:14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35:010101:14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35:010101:14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35:010101:14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35:010101:14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35:010101:14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35:010101:14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35:010101:14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35:010101:14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35:010101:14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35:010101:14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35:010101:14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35:010101:14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35:010101:14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35:010101:14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35:010101:14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35:010101:14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35:010101:14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35:010101:14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35:010101:14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35:010101:14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35:010101:14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35:010101:14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35:010101:14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35:010101:14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35:010101:14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35:010101:14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35:010101:14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35:010101:14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35:010101:14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35:010101:14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35:010101:14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35:010101:14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35:010101:14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35:010101:14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35:010101:14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35:010101:14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35:010101:14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35:010101:14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35:010101:14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35:010101:14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35:010101:14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35:010101:14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35:010101:14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35:010101:14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35:010101:147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35:010101:14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35:010101:14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35:010101:14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35:010101:14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35:010101:14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35:010101:14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35:010101:14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35:010101:14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35:010101:14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35:010101:14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35:010101:14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35:010101:14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35:010101:14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35:010101:14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35:010101:14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35:010101:149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35:010101:14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35:010101:14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35:010101:14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35:010101:150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35:010101:15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35:010101:15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35:010101:15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35:010101:15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35:010101:15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35:010101:15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35:010101:15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35:010101:15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35:010101:15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35:010101:15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35:010101:15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35:010101:15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35:010101:15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35:010101:15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35:010101:15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35:010101:15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35:010101:15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35:010101:15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35:010101:15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35:010101:15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35:010101:15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35:010101:15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35:010101:15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35:010101:15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35:010101:15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35:010101:15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35:010101:15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35:010101:15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35:010101:16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35:010101:16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35:010101:16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35:010101:16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35:010101:16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35:010101:16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35:010101:16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35:010101:18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35:010101:18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35:010101:18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35:010101:18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35:010101:18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35:010101:18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35:010101:18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35:010101:18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35:010101:18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35:010101:18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35:010101:18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35:0101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35:010101:8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35:010101:8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35:010101:8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35:010101:8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35:010101:8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35:010101:8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35:010101:8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35:010101:8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35:010101:8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35:010101:8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35:010101:8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35:010101:8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35:010101:8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35:010101:8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35:010101:8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35:010101:8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35:010101:8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35:010101:8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35:010101:8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35:010101:8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35:010101:8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35:010101:8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35:010101:8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35:010101:8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35:010101:8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35:010101:87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35:010101:8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35:010101:87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35:010101:8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35:010101:8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35:010101:8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35:010101:8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35:010101:8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35:010101:8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35:010101:8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35:010101:8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35:010101:8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35:010101:8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35:010101:8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35:010101:8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35:010101:8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35:010101:8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35:010101:8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35:010101:89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35:010101:8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35:010101:8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35:010101:8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35:010101:9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35:010101:9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35:010101:9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35:010101:90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35:010101:9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35:010101:9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35:010101:9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35:010101:9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35:010101:9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35:010101:9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35:010101:9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35:010101:9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35:010101:9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35:010101:9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35:010101:9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35:010101:9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35:010101:9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35:010101:9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35:010101:9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35:010101:9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35:010101:9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35:010101:9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35:010101:9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35:010101:9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35:010101:9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35:010101:9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35:010101:9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35:010101:9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35:010101:9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35:010101:9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35:010101:9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35:010101:9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35:010101:9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35:010101:9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35:010101:9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35:010101:9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35:010101:9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35:010101:9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35:010101:9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35:010101:9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35:010101:9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35:010101:9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35:010101:97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35:010101:9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35:010101:9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35:010101:9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35:010101:9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35:010101:9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35:010101:9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35:010101:9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35:010101:9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35:010101:9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35:010101:9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35:010101:9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35:010101:9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35:010101:99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35:010101:9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35:010101:9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35:010102: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35:0101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35:0101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35:010102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35:010102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35:0101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35:01010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35:010102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35:010102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35:010102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35:010102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35:0101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35:01010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35:010102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35:01010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35:0101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35:01010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35:01010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35:010102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35:010102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35:01010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35:010102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35:010102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35:010102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35:01010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35:010102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35:0101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35:010102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35:01010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35:010102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35:010102:12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35:010102:12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35:010102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35:010102:12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35:010102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35:010102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35:01010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35:010102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35:0101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35:01010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35:01010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35:010102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35:010102:13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35:010102:13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35:010102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35:010102:13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35:010102:13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35:01010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35:010102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35:010102:13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35:010102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35:01010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35:01010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35:0101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35:0101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35:0101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35:010102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35:010102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35:01010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35:01010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35:01010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35:01010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35:0101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35:01010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35:010102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35:010102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35:01010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35:010102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35:010102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35:010102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35:010102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35:010102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35:010102:15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35:010102:15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35:0101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35:010102:160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35:010102:16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35:010102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35:010102:16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35:010102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35:010102:16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35:010102:16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35:010102:16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35:010102:16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35:010102:16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35:010102:16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35:01010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35:010102:16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35:010102:16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35:010102:16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35:010102:16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35:010102:16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35:010102:16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35:010102:16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35:010102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35:010102:16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35:010102:16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35:010102:16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35:010102:16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35:010102:16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35:010102:16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35:010102:16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35:010102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35:010102:16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35:010102:16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35:010102:16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35:010102:16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35:010102:16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35:010102:16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35:010102:16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35:010102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35:010102:16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35:010102:16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35:010102:16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35:010102:16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35:010102:16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35:010102:16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35:010102:16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35:010102:16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35:010102:16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35:010102:16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35:010102:16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35:010102:16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35:010102:167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35:010102:16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35:010102:167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35:010102:16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35:010102:16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35:010102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35:010102:16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35:010102:16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35:010102:16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35:010102:16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35:010102:16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35:010102:16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35:010102:16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35:010102:16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35:01010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35:010102:16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35:010102:16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35:010102:16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35:010102:16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35:010102:16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35:010102:169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35:010102:16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35:010102:16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35:010102:16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35:0101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35:010102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35:010102:170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35:010102:17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35:010102:17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35:010102:17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35:010102:17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35:010102:17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35:010102:17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35:010102:170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35:010102:17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35:010102:17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35:010102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35:010102:17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35:010102:17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35:010102:17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35:010102:17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35:010102:17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35:010102:17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35:010102:17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35:010102:17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35:010102:17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35:010102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35:010102:17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35:010102:17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35:010102:17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35:010102:17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35:010102:17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35:010102:17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35:010102:17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35:010102:17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35:010102:17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35:010102:17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35:010102:17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35:010102:17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35:010102:17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35:010102:17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35:010102:17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35:010102:17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35:010102:17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35:010102:17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35:010102:17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35:010102:17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35:010102:17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35:010102:17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35:010102:17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35:010102:17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35:010102:17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35:010102:17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35:010102:17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35:010102:17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35:010102:17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35:010102:17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35:010102:17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35:010102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35:010102:17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35:010102:17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35:010102:17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35:010102:17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35:010102:17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35:010102:17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35:010102:17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35:010102:17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35:010102:17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35:010102:17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35:010102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35:010102:17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35:010102:17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35:010102:17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35:010102:177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35:010102:17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35:010102:177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35:010102:17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35:010102:17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35:010102:17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35:010102:17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35:010102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35:010102:17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35:010102:17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35:010102:17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35:010102:17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35:010102:17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35:010102:17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35:010102:17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35:010102:17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35:010102:17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35:010102:17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35:010102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35:010102:17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35:010102:17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35:010102:17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35:010102:17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35:010102:17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35:010102:17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35:010102:179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35:010102:17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35:010102:17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35:010102:17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35:0101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35:010102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35:010102:180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35:010102:18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35:010102:18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35:010102:18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35:010102:18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35:010102:18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35:010102:18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35:010102:180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35:010102:18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35:010102:18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35:010102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35:010102:18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35:010102:18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35:010102:18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35:010102:18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35:010102:18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35:010102:18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35:010102:18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35:010102:18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35:010102:18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35:010102:18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35:010102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35:010102:18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35:010102:18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35:010102:18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35:010102:18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35:010102:18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35:010102:18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35:010102:18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35:010102:18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35:010102:18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35:010102:18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35:010102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35:010102:18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35:010102:18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35:010102:18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35:010102:18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35:010102:18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35:010102:18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35:010102:18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35:010102:18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35:010102:18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35:010102:18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35:010102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35:010102:18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35:010102:18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35:010102:18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35:010102:18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35:010102:18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35:010102:18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35:010102:18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35:010102:18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35:010102:18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35:010102:18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35:010102:18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35:010102:18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35:010102:18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35:010102:18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35:010102:18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35:010102:18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35:010102:18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35:010102:18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35:010102:18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35:010102:18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35:010102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35:010102:18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35:010102:18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35:010102:18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35:010102:18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35:010102:18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35:010102:18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35:010102:18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35:010102:18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35:010102:18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35:010102:18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35:010102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35:010102:18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35:010102:18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35:010102:18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35:010102:187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35:010102:18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35:010102:187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35:010102:18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35:010102:18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35:010102:18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35:010102:18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35:010102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35:010102:18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35:010102:18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35:010102:18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35:010102:18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35:010102:18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35:010102:18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35:010102:18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35:010102:18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35:010102:18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35:010102:18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35:010102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35:010102:18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35:010102:18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35:010102:18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35:010102:18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35:010102:18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35:010102:18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35:010102:189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35:010102:18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35:010102:18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35:010102:18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35:0101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35:010102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35:010102:190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35:010102:19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35:010102:19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35:010102:19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35:010102:19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35:010102:19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34:35:010102:19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34:35:010102:190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34:35:010102:19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34:35:010102:19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34:35:010102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34:35:010102:19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34:35:010102:19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34:35:010102:19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34:35:010102:19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34:35:010102:19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34:35:010102:19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34:35:010102:19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34:35:010102:19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34:35:010102:19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34:35:010102:19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34:35:01010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34:35:010102:19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34:35:010102:19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34:35:010102:19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34:35:010102:19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34:35:010102:19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34:35:010102:19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34:35:010102:19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34:35:010102:19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34:35:010102:19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34:35:010102:19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34:35:010102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34:35:010102:19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1">
            <text:p>34:35:010102:19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1">
            <text:p>34:35:010102:19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1">
            <text:p>34:35:010102:19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1">
            <text:p>34:35:010102:19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1">
            <text:p>34:35:010102:19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1">
            <text:p>34:35:010102:19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1">
            <text:p>34:35:010102:19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1">
            <text:p>34:35:010102:19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1">
            <text:p>34:35:010102:19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1">
            <text:p>34:35:01010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1">
            <text:p>34:35:010102:19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1">
            <text:p>34:35:010102:19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1">
            <text:p>34:35:010102:19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1">
            <text:p>34:35:010102:19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1">
            <text:p>34:35:010102:19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1">
            <text:p>34:35:010102:19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1">
            <text:p>34:35:010102:19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1">
            <text:p>34:35:010102:19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1">
            <text:p>34:35:010102:19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1">
            <text:p>34:35:010102:19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1">
            <text:p>34:35:010102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1">
            <text:p>34:35:010102:19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1">
            <text:p>34:35:010102:19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1">
            <text:p>34:35:010102:19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1">
            <text:p>34:35:010102:19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1">
            <text:p>34:35:010102:19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1">
            <text:p>34:35:010102:19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1">
            <text:p>34:35:010102:19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1">
            <text:p>34:35:010102:19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1">
            <text:p>34:35:010102:19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1">
            <text:p>34:35:010102:19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1">
            <text:p>34:35:010102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1">
            <text:p>34:35:010102:19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1">
            <text:p>34:35:010102:19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1">
            <text:p>34:35:010102:19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1">
            <text:p>34:35:010102:19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1">
            <text:p>34:35:010102:19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1">
            <text:p>34:35:010102:19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1">
            <text:p>34:35:010102:19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1">
            <text:p>34:35:010102:19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1">
            <text:p>34:35:010102:19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1">
            <text:p>34:35:010102:19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1">
            <text:p>34:35:010102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1">
            <text:p>34:35:010102:19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1">
            <text:p>34:35:010102:19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1">
            <text:p>34:35:010102:19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1">
            <text:p>34:35:010102:197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1">
            <text:p>34:35:010102:19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1">
            <text:p>34:35:010102:197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1">
            <text:p>34:35:010102:19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1">
            <text:p>34:35:010102:19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1">
            <text:p>34:35:010102:19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1">
            <text:p>34:35:010102:19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1">
            <text:p>34:35:010102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1">
            <text:p>34:35:010102:19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1">
            <text:p>34:35:010102:19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1">
            <text:p>34:35:010102:19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1">
            <text:p>34:35:010102:19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1">
            <text:p>34:35:010102:19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1">
            <text:p>34:35:010102:19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1">
            <text:p>34:35:010102:19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1">
            <text:p>34:35:010102:19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1">
            <text:p>34:35:010102:19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1">
            <text:p>34:35:010102:19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1">
            <text:p>34:35:010102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1">
            <text:p>34:35:010102:19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1">
            <text:p>34:35:010102:19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1">
            <text:p>34:35:010102:19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1">
            <text:p>34:35:010102:19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1">
            <text:p>34:35:010102:19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1">
            <text:p>34:35:010102:19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1">
            <text:p>34:35:010102:19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1">
            <text:p>34:35:010102: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1">
            <text:p>34:35:0101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1">
            <text:p>34:35:010102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1">
            <text:p>34:35:010102:20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1">
            <text:p>34:35:010102:20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1">
            <text:p>34:35:010102:20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1">
            <text:p>34:35:010102:2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1">
            <text:p>34:35:010102:20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1">
            <text:p>34:35:010102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1">
            <text:p>34:35:010102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1">
            <text:p>34:35:010102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1">
            <text:p>34:35:010102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1">
            <text:p>34:35:010102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1">
            <text:p>34:35:010102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1">
            <text:p>34:35:0101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1">
            <text:p>34:35:010102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1">
            <text:p>34:35:010102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1">
            <text:p>34:35:010102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1">
            <text:p>34:35:010102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1">
            <text:p>34:35:010102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1">
            <text:p>34:35:010102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1">
            <text:p>34:35:010102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1">
            <text:p>34:35:010102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1">
            <text:p>34:35:010102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1">
            <text:p>34:35:0101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1">
            <text:p>34:35:010102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1">
            <text:p>34:35:010102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1">
            <text:p>34:35:010102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1">
            <text:p>34:35:010102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1">
            <text:p>34:35:010102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1">
            <text:p>34:35:010102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1">
            <text:p>34:35:010102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1">
            <text:p>34:35:010102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1">
            <text:p>34:35:010102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1">
            <text:p>34:35:010102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1">
            <text:p>34:35:0101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1">
            <text:p>34:35:010102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1">
            <text:p>34:35:010102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1">
            <text:p>34:35:010102:2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1">
            <text:p>34:35:010102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1">
            <text:p>34:35:010102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1">
            <text:p>34:35:010102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1">
            <text:p>34:35:010102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1">
            <text:p>34:35:01010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1">
            <text:p>34:35:010102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1">
            <text:p>34:35:010102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1">
            <text:p>34:35:010102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1">
            <text:p>34:35:010102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1">
            <text:p>34:35:010102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1">
            <text:p>34:35:010102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1">
            <text:p>34:35:010102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1">
            <text:p>34:35:010102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1">
            <text:p>34:35:010102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1">
            <text:p>34:35:010102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1">
            <text:p>34:35:010102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1">
            <text:p>34:35:010102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1">
            <text:p>34:35:010102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1">
            <text:p>34:35:010102:2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1">
            <text:p>34:35:010102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1">
            <text:p>34:35:010102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1">
            <text:p>34:35:010102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1">
            <text:p>34:35:010102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1">
            <text:p>34:35:010102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1">
            <text:p>34:35:010102:2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1">
            <text:p>34:35:010102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1">
            <text:p>34:35:010102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1">
            <text:p>34:35:010102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1">
            <text:p>34:35:010102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1">
            <text:p>34:35:010102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1">
            <text:p>34:35:010102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1">
            <text:p>34:35:010102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1">
            <text:p>34:35:010102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1">
            <text:p>34:35:010102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1">
            <text:p>34:35:010102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1">
            <text:p>34:35:010102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1">
            <text:p>34:35:0101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1">
            <text:p>34:35:010102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1">
            <text:p>34:35:010102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1">
            <text:p>34:35:010102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1">
            <text:p>34:35:010102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1">
            <text:p>34:35:010102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1">
            <text:p>34:35:010102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1">
            <text:p>34:35:010102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1">
            <text:p>34:35:010102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1">
            <text:p>34:35:010102:2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1">
            <text:p>34:35:010102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1">
            <text:p>34:35:010102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1">
            <text:p>34:35:010102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1">
            <text:p>34:35:010102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1">
            <text:p>34:35:010102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1">
            <text:p>34:35:010102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1">
            <text:p>34:35:010102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1">
            <text:p>34:35:010102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1">
            <text:p>34:35:010102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1">
            <text:p>34:35:010102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1">
            <text:p>34:35:010102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1">
            <text:p>34:35:0101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1">
            <text:p>34:35:010102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1">
            <text:p>34:35:010102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1">
            <text:p>34:35:010102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1">
            <text:p>34:35:010102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1">
            <text:p>34:35:010102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1">
            <text:p>34:35:010102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1">
            <text:p>34:35:010102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1">
            <text:p>34:35:010102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1">
            <text:p>34:35:010102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1">
            <text:p>34:35:010102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1">
            <text:p>34:35:010102: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1">
            <text:p>34:35:0101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1">
            <text:p>34:35:010102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1">
            <text:p>34:35:010102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1">
            <text:p>34:35:010102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1">
            <text:p>34:35:010102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1">
            <text:p>34:35:010102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1">
            <text:p>34:35:010102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1">
            <text:p>34:35:010102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1">
            <text:p>34:35:010102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1">
            <text:p>34:35:010102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1">
            <text:p>34:35:010102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1">
            <text:p>34:35:010102: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1">
            <text:p>34:35:010102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1">
            <text:p>34:35:010102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1">
            <text:p>34:35:010102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1">
            <text:p>34:35:010102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1">
            <text:p>34:35:010102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1">
            <text:p>34:35:010102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1">
            <text:p>34:35:010102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1">
            <text:p>34:35:010102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1">
            <text:p>34:35:010102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1">
            <text:p>34:35:010102:3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1">
            <text:p>34:35:0101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1">
            <text:p>34:35:010102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1">
            <text:p>34:35:010102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1">
            <text:p>34:35:010102:3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1">
            <text:p>34:35:010102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1">
            <text:p>34:35:010102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1">
            <text:p>34:35:010102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1">
            <text:p>34:35:010102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1">
            <text:p>34:35:010102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1">
            <text:p>34:35:010102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1">
            <text:p>34:35:0101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1">
            <text:p>34:35:010102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1">
            <text:p>34:35:010102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1">
            <text:p>34:35:010102:3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1">
            <text:p>34:35:010102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1">
            <text:p>34:35:010102:3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1">
            <text:p>34:35:010102:3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1">
            <text:p>34:35:010102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1">
            <text:p>34:35:010102:3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1">
            <text:p>34:35:010102:3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1">
            <text:p>34:35:0101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1">
            <text:p>34:35:010102:3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1">
            <text:p>34:35:010102:3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1">
            <text:p>34:35:010102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1">
            <text:p>34:35:010102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1">
            <text:p>34:35:010102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1">
            <text:p>34:35:010102:3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1">
            <text:p>34:35:010102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1">
            <text:p>34:35:010102:3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1">
            <text:p>34:35:0101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1">
            <text:p>34:35:010102:3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1">
            <text:p>34:35:010102:3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1">
            <text:p>34:35:010102:3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1">
            <text:p>34:35:010102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1">
            <text:p>34:35:010102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1">
            <text:p>34:35:010102:3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1">
            <text:p>34:35:010102:3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1">
            <text:p>34:35:0101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1">
            <text:p>34:35:010102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1">
            <text:p>34:35:010102:3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1">
            <text:p>34:35:010102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1">
            <text:p>34:35:010102:3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1">
            <text:p>34:35:010102:3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1">
            <text:p>34:35:010102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1">
            <text:p>34:35:010102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1">
            <text:p>34:35:010102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1">
            <text:p>34:35:010102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1">
            <text:p>34:35:010102:3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1">
            <text:p>34:35:0101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1">
            <text:p>34:35:010102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1">
            <text:p>34:35:010102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1">
            <text:p>34:35:010102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1">
            <text:p>34:35:010102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1">
            <text:p>34:35:010102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1">
            <text:p>34:35:010102:37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1">
            <text:p>34:35:010102:3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1">
            <text:p>34:35:010102:3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1">
            <text:p>34:35:010102:3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1">
            <text:p>34:35:010102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1">
            <text:p>34:35:0101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1">
            <text:p>34:35:010102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1">
            <text:p>34:35:010102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1">
            <text:p>34:35:010102:3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1">
            <text:p>34:35:010102:3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1">
            <text:p>34:35:010102:3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1">
            <text:p>34:35:010102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1">
            <text:p>34:35:010102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1">
            <text:p>34:35:010102:3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1">
            <text:p>34:35:010102:3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1">
            <text:p>34:35:010102:3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1">
            <text:p>34:35:010102:3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1">
            <text:p>34:35:010102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1">
            <text:p>34:35:010102:3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1">
            <text:p>34:35:010102:3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1">
            <text:p>34:35:010102:3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1">
            <text:p>34:35:010102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1">
            <text:p>34:35:010102:39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1">
            <text:p>34:35:010102:3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1">
            <text:p>34:35:010102:3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1">
            <text:p>34:35:010102: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1">
            <text:p>34:35:0101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1">
            <text:p>34:35:010102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1">
            <text:p>34:35:010102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1">
            <text:p>34:35:010102:4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1">
            <text:p>34:35:010102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1">
            <text:p>34:35:010102:4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1">
            <text:p>34:35:010102:4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1">
            <text:p>34:35:010102:40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1">
            <text:p>34:35:010102:4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1">
            <text:p>34:35:010102:4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1">
            <text:p>34:35:0101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1">
            <text:p>34:35:010102:4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1">
            <text:p>34:35:010102:4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1">
            <text:p>34:35:010102:4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1">
            <text:p>34:35:010102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1">
            <text:p>34:35:010102:4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1">
            <text:p>34:35:010102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1">
            <text:p>34:35:010102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1">
            <text:p>34:35:010102:4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1">
            <text:p>34:35:010102:4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1">
            <text:p>34:35:0101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1">
            <text:p>34:35:010102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1">
            <text:p>34:35:010102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1">
            <text:p>34:35:010102:4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1">
            <text:p>34:35:010102:4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1">
            <text:p>34:35:010102:4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1">
            <text:p>34:35:010102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1">
            <text:p>34:35:010102:4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1">
            <text:p>34:35:010102:4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1">
            <text:p>34:35:010102:4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1">
            <text:p>34:35:010102:4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1">
            <text:p>34:35:010102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1">
            <text:p>34:35:010102:4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1">
            <text:p>34:35:010102:4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1">
            <text:p>34:35:010102:4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1">
            <text:p>34:35:010102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1">
            <text:p>34:35:010102:4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1">
            <text:p>34:35:010102:4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1">
            <text:p>34:35:010102:4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1">
            <text:p>34:35:010102:4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1">
            <text:p>34:35:010102:4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1">
            <text:p>34:35:0101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1">
            <text:p>34:35:010102:4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1">
            <text:p>34:35:010102:4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1">
            <text:p>34:35:010102:4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1">
            <text:p>34:35:010102:4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1">
            <text:p>34:35:010102:4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1">
            <text:p>34:35:010102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1">
            <text:p>34:35:010102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1">
            <text:p>34:35:010102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1">
            <text:p>34:35:010102:4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1">
            <text:p>34:35:010102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1">
            <text:p>34:35:0101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1">
            <text:p>34:35:010102:4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1">
            <text:p>34:35:010102:4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1">
            <text:p>34:35:010102:4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1">
            <text:p>34:35:010102:4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1">
            <text:p>34:35:010102:4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1">
            <text:p>34:35:010102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1">
            <text:p>34:35:010102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1">
            <text:p>34:35:010102:4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1">
            <text:p>34:35:010102:4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1">
            <text:p>34:35:010102:4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1">
            <text:p>34:35:0101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1">
            <text:p>34:35:010102:4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1">
            <text:p>34:35:010102:4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1">
            <text:p>34:35:010102:4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1">
            <text:p>34:35:010102:4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1">
            <text:p>34:35:010102:4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1">
            <text:p>34:35:010102:4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1">
            <text:p>34:35:010102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1">
            <text:p>34:35:010102:4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1">
            <text:p>34:35:010102:4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1">
            <text:p>34:35:010102:4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1">
            <text:p>34:35:0101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1">
            <text:p>34:35:010102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1">
            <text:p>34:35:010102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1">
            <text:p>34:35:010102:4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1">
            <text:p>34:35:010102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1">
            <text:p>34:35:010102:4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1">
            <text:p>34:35:010102:47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1">
            <text:p>34:35:010102:4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1">
            <text:p>34:35:010102:4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1">
            <text:p>34:35:010102:4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1">
            <text:p>34:35:010102:4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1">
            <text:p>34:35:0101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1">
            <text:p>34:35:010102:4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1">
            <text:p>34:35:010102:4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1">
            <text:p>34:35:010102:4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1">
            <text:p>34:35:010102:4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1">
            <text:p>34:35:010102:4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1">
            <text:p>34:35:010102:4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1">
            <text:p>34:35:010102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1">
            <text:p>34:35:010102:4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1">
            <text:p>34:35:010102:4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1">
            <text:p>34:35:0101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1">
            <text:p>34:35:010102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1">
            <text:p>34:35:010102:4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1">
            <text:p>34:35:010102:4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1">
            <text:p>34:35:010102:4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1">
            <text:p>34:35:010102:4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1">
            <text:p>34:35:010102:49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1">
            <text:p>34:35:010102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1">
            <text:p>34:35:010102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1">
            <text:p>34:35:010102:4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1">
            <text:p>34:35:010102: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1">
            <text:p>34:35:010102: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1">
            <text:p>34:35:010102:50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1">
            <text:p>34:35:010102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1">
            <text:p>34:35:010102:5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1">
            <text:p>34:35:010102:5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1">
            <text:p>34:35:010102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1">
            <text:p>34:35:010102:5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1">
            <text:p>34:35:010102:50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1">
            <text:p>34:35:010102:5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1">
            <text:p>34:35:010102:5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1">
            <text:p>34:35:010102: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1">
            <text:p>34:35:010102:5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1">
            <text:p>34:35:010102:5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1">
            <text:p>34:35:010102:5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1">
            <text:p>34:35:010102:5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1">
            <text:p>34:35:010102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1">
            <text:p>34:35:010102:5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1">
            <text:p>34:35:010102:5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1">
            <text:p>34:35:010102:5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1">
            <text:p>34:35:010102:5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1">
            <text:p>34:35:010102:5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1">
            <text:p>34:35:0101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1">
            <text:p>34:35:010102:5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1">
            <text:p>34:35:010102:5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1">
            <text:p>34:35:010102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1">
            <text:p>34:35:010102:5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1">
            <text:p>34:35:010102:5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1">
            <text:p>34:35:010102:5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1">
            <text:p>34:35:010102:5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1">
            <text:p>34:35:010102:5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1">
            <text:p>34:35:010102:5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1">
            <text:p>34:35:010102:5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1">
            <text:p>34:35:0101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1">
            <text:p>34:35:010102:5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1">
            <text:p>34:35:010102:5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1">
            <text:p>34:35:010102:5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1">
            <text:p>34:35:010102:5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1">
            <text:p>34:35:010102:5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1">
            <text:p>34:35:010102:5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1">
            <text:p>34:35:010102:5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1">
            <text:p>34:35:010102:5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1">
            <text:p>34:35:010102:5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1">
            <text:p>34:35:0101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1">
            <text:p>34:35:010102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1">
            <text:p>34:35:010102:5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1">
            <text:p>34:35:010102:5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1">
            <text:p>34:35:010102:5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1">
            <text:p>34:35:010102:5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1">
            <text:p>34:35:010102:5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1">
            <text:p>34:35:010102: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1">
            <text:p>34:35:010102:5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1">
            <text:p>34:35:010102:5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1">
            <text:p>34:35:010102: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1">
            <text:p>34:35:010102:5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1">
            <text:p>34:35:010102:5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1">
            <text:p>34:35:010102:5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1">
            <text:p>34:35:010102:5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1">
            <text:p>34:35:010102:5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1">
            <text:p>34:35:0101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1">
            <text:p>34:35:0101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1">
            <text:p>34:35:0101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1">
            <text:p>34:35:010102: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1">
            <text:p>34:35:010102: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1">
            <text:p>34:35:0101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1">
            <text:p>34:35:0101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1">
            <text:p>34:35:0101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1">
            <text:p>34:35:0101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1">
            <text:p>34:35:010102: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1">
            <text:p>34:35:0101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1">
            <text:p>34:35:010102: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1">
            <text:p>34:35:0101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1">
            <text:p>34:35:0101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1">
            <text:p>34:35:010102:7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1">
            <text:p>34:35:0101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1">
            <text:p>34:35:0101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1">
            <text:p>34:35:010102: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1">
            <text:p>34:35:010102: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1">
            <text:p>34:35:010102: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1">
            <text:p>34:35:010102: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1">
            <text:p>34:35:0101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1">
            <text:p>34:35:0101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1">
            <text:p>34:35:010102: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1">
            <text:p>34:35:0101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1">
            <text:p>34:35:0101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1">
            <text:p>34:35:0101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1">
            <text:p>34:35:010102: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1">
            <text:p>34:35:010102:8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1">
            <text:p>34:35:0101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1">
            <text:p>34:35:010102:8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1">
            <text:p>34:35:010102:8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1">
            <text:p>34:35:010102:8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1">
            <text:p>34:35:0101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1">
            <text:p>34:35:0101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1">
            <text:p>34:35:010102:9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1">
            <text:p>34:35:010102:90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1">
            <text:p>34:35:010102:9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1">
            <text:p>34:35:010102: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1">
            <text:p>34:35:010102:9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1">
            <text:p>34:35:010102:9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1">
            <text:p>34:35:010102:9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1">
            <text:p>34:35:010102:9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1">
            <text:p>34:35:010102:9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1">
            <text:p>34:35:010102:9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1">
            <text:p>34:35:010102:9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1">
            <text:p>34:35:010102:9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1">
            <text:p>34:35:010102:9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1">
            <text:p>34:35:0101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1">
            <text:p>34:35:010102:9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1">
            <text:p>34:35:010102:9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1">
            <text:p>34:35:010102:9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1">
            <text:p>34:35:010102:9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1">
            <text:p>34:35:010102:9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1">
            <text:p>34:35:010102:9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1">
            <text:p>34:35:010102:9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1">
            <text:p>34:35:010102:9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1">
            <text:p>34:35:010102:9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1">
            <text:p>34:35:0101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1">
            <text:p>34:35:010102:9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1">
            <text:p>34:35:010102:9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1">
            <text:p>34:35:010102:9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1">
            <text:p>34:35:010102:9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1">
            <text:p>34:35:010102:9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1">
            <text:p>34:35:010102:9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1">
            <text:p>34:35:010102:9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1">
            <text:p>34:35:010102:9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1">
            <text:p>34:35:010102:9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1">
            <text:p>34:35:010102:9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1">
            <text:p>34:35:010102: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1">
            <text:p>34:35:010102:9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1">
            <text:p>34:35:010102:9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1">
            <text:p>34:35:010102:9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1">
            <text:p>34:35:010102:9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1">
            <text:p>34:35:010102:9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1">
            <text:p>34:35:010102:9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1">
            <text:p>34:35:010102:9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1">
            <text:p>34:35:010102:9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1">
            <text:p>34:35:010102:9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1">
            <text:p>34:35:010102: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1">
            <text:p>34:35:010102:9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1">
            <text:p>34:35:010102:9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1">
            <text:p>34:35:010102:9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1">
            <text:p>34:35:010102:9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1">
            <text:p>34:35:010102:9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1">
            <text:p>34:35:010102:9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1">
            <text:p>34:35:010102:9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1">
            <text:p>34:35:010102:9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1">
            <text:p>34:35:010102:9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1">
            <text:p>34:35:010102:9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1">
            <text:p>34:35:010102:9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1">
            <text:p>34:35:010102:9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1">
            <text:p>34:35:010102:9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1">
            <text:p>34:35:010102:9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1">
            <text:p>34:35:010102:9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1">
            <text:p>34:35:010102:9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1">
            <text:p>34:35:010102:9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1">
            <text:p>34:35:010102:9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1">
            <text:p>34:35:010102:9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1">
            <text:p>34:35:0101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1">
            <text:p>34:35:010102:9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1">
            <text:p>34:35:010102:9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1">
            <text:p>34:35:010102:9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1">
            <text:p>34:35:010102:9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1">
            <text:p>34:35:010102:97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1">
            <text:p>34:35:010102:9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1">
            <text:p>34:35:010102: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1">
            <text:p>34:35:010102:9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1">
            <text:p>34:35:010102:9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1">
            <text:p>34:35:010102:9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1">
            <text:p>34:35:010102: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1">
            <text:p>34:35:010102:9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1">
            <text:p>34:35:010102:9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1">
            <text:p>34:35:010102:9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1">
            <text:p>34:35:020102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1">
            <text:p>34:35:020102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1">
            <text:p>34:35:0201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1">
            <text:p>34:35:020102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1">
            <text:p>34:35:020102:11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1">
            <text:p>34:35:020102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1">
            <text:p>34:35:020102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1">
            <text:p>34:35:020102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1">
            <text:p>34:35:020102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1">
            <text:p>34:35:020102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1">
            <text:p>34:35:020102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1">
            <text:p>34:35:020102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1">
            <text:p>34:35:020102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1">
            <text:p>34:35:0201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1">
            <text:p>34:35:020102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1">
            <text:p>34:35:020102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1">
            <text:p>34:35:020102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1">
            <text:p>34:35:020102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1">
            <text:p>34:35:020102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1">
            <text:p>34:35:020102: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1">
            <text:p>34:35:0201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1">
            <text:p>34:35:0201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1">
            <text:p>34:35:020102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1">
            <text:p>34:35:0201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1">
            <text:p>34:35:0201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1">
            <text:p>34:35:0201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1">
            <text:p>34:35:0201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1">
            <text:p>34:35:020102: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1">
            <text:p>34:35:020102: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1">
            <text:p>34:35:0201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1">
            <text:p>34:35:020102:60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1">
            <text:p>34:35:0201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1">
            <text:p>34:35:0201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1">
            <text:p>34:35:0201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1">
            <text:p>34:35:020102:68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1">
            <text:p>34:35:020102:68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1">
            <text:p>34:35:020102:71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1">
            <text:p>34:35:020102:71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1">
            <text:p>34:35:0201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1">
            <text:p>34:35:020102:72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1">
            <text:p>34:35:020102:73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1">
            <text:p>34:35:020102:74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1">
            <text:p>34:35:020102:74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1">
            <text:p>34:35:020102:75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1">
            <text:p>34:35:020102:76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1">
            <text:p>34:35:020102: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1">
            <text:p>34:35:020102: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1">
            <text:p>34:35:020102:80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1">
            <text:p>34:35:020102:80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1">
            <text:p>34:35:020102:84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1">
            <text:p>34:35:020103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1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1">
            <text:p>34:35:020103:71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1">
            <text:p>34:35:020103:730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1">
            <text:p>34:35:020103:73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1">
            <text:p>34:35:020106:56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1">
            <text:p>34:35:020106:59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1">
            <text:p>34:35:020108: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1">
            <text:p>34:35:030105:16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1">
            <text:p>34:35:030107:52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1">
            <text:p>34:35:030107:57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1">
            <text:p>34:35:030125:37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1">
            <text:p>34:35:030220: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1">
            <text:p>34:35:030220: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1">
            <text:p>34:35:030220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1">
            <text:p>34:35:030220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1">
            <text:p>34:35:030220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1">
            <text:p>34:35:030220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1">
            <text:p>34:35:030220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1">
            <text:p>34:35:030220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1">
            <text:p>34:35:030220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1">
            <text:p>34:35:030220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1">
            <text:p>34:35:030220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1">
            <text:p>34:35:030220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1">
            <text:p>34:35:030220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1">
            <text:p>34:35:030220: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1">
            <text:p>34:35:030220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1">
            <text:p>34:35:030220: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1">
            <text:p>34:35:030220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1">
            <text:p>34:35:030220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1">
            <text:p>34:35:030220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1">
            <text:p>34:35:030220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1">
            <text:p>34:35:030220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1">
            <text:p>34:35:030220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1">
            <text:p>34:35:030220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1">
            <text:p>34:35:030220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1">
            <text:p>34:35:030220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1">
            <text:p>34:35:030220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1">
            <text:p>34:35:030220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1">
            <text:p>34:35:030220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1">
            <text:p>34:35:030220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1">
            <text:p>34:35:030220: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1">
            <text:p>34:35:030220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1">
            <text:p>34:35:030220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1">
            <text:p>34:35:030220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1">
            <text:p>34:35:030220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1">
            <text:p>34:35:030220: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1">
            <text:p>34:35:030220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1">
            <text:p>34:35:030220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1">
            <text:p>34:35:030220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1">
            <text:p>34:35:030220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1">
            <text:p>34:35:030220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1">
            <text:p>34:35:030220: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1">
            <text:p>34:35:030220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1">
            <text:p>34:35:030220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1">
            <text:p>34:35:030220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1">
            <text:p>34:35:030220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1">
            <text:p>34:35:030220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1">
            <text:p>34:35:030220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1">
            <text:p>34:35:030220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1">
            <text:p>34:35:030220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1">
            <text:p>34:35:030220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1">
            <text:p>34:35:030220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1">
            <text:p>34:35:030220: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1">
            <text:p>34:35:030220: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1">
            <text:p>34:35:030220: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1">
            <text:p>34:35:030220: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1">
            <text:p>34:35:030220: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1">
            <text:p>34:35:030220: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1">
            <text:p>34:35:030220: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1">
            <text:p>34:35:030220: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1">
            <text:p>34:35:030220: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1">
            <text:p>34:35:030220: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1">
            <text:p>34:35:030220: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1">
            <text:p>34:35:030220: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1">
            <text:p>34:35:030220: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1">
            <text:p>34:35:030220: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1">
            <text:p>34:35:030220: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1">
            <text:p>34:35:030220: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1">
            <text:p>34:35:030220: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1">
            <text:p>34:35:030220: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1">
            <text:p>34:35:030220:5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1">
            <text:p>34:35:030220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1">
            <text:p>34:35:030220:5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1">
            <text:p>34:35:030220:50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1">
            <text:p>34:35:030220: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1">
            <text:p>34:35:030220: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1">
            <text:p>34:35:030220:5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1">
            <text:p>34:35:030220:5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1">
            <text:p>34:35:030220:5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1">
            <text:p>34:35:030220:5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1">
            <text:p>34:35:030220: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1">
            <text:p>34:35:030220: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1">
            <text:p>34:35:030220: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1">
            <text:p>34:35:030220: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1">
            <text:p>34:35:030220: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1">
            <text:p>34:35:030220: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1">
            <text:p>34:35:030220:7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1">
            <text:p>34:35:030220:7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1">
            <text:p>34:35:030220:7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1">
            <text:p>34:35:030220:7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1">
            <text:p>34:35:030220:7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1">
            <text:p>34:35:030220:7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1">
            <text:p>34:35:030220:7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1">
            <text:p>34:35:030220:7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1">
            <text:p>34:35:030220:7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1">
            <text:p>34:35:030220:7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1">
            <text:p>34:35:030220:80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1">
            <text:p>34:35:030220:8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1">
            <text:p>34:35:030220:8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1">
            <text:p>34:35:030220:8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1">
            <text:p>34:35:030220:8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1">
            <text:p>34:35:030220:8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1">
            <text:p>34:35:030220:8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1">
            <text:p>34:35:030220:8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1">
            <text:p>34:35:030220: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1">
            <text:p>34:35:030220: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1">
            <text:p>34:35:030220: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1">
            <text:p>34:35:030220: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1">
            <text:p>34:35:030220: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1">
            <text:p>34:35:030221: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1">
            <text:p>34:35:030224: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1">
            <text:p>34:35:030224: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1">
            <text:p>34:35:030224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1">
            <text:p>34:35:03022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1">
            <text:p>34:35:03022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1">
            <text:p>34:35:030224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1">
            <text:p>34:35:030224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1">
            <text:p>34:35:030224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1">
            <text:p>34:35:03022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1">
            <text:p>34:35:030224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1">
            <text:p>34:35:030224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1">
            <text:p>34:35:03022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1">
            <text:p>34:35:030224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1">
            <text:p>34:35:030224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1">
            <text:p>34:35:030224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1">
            <text:p>34:35:030224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1">
            <text:p>34:35:030224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1">
            <text:p>34:35:03022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1">
            <text:p>34:35:030224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1">
            <text:p>34:35:030224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1">
            <text:p>34:35:030224: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1">
            <text:p>34:35:030224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1">
            <text:p>34:35:030224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1">
            <text:p>34:35:030224: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1">
            <text:p>34:35:030224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1">
            <text:p>34:35:03022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1">
            <text:p>34:35:030224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1">
            <text:p>34:35:03022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1">
            <text:p>34:35:030224: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1">
            <text:p>34:35:030224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1">
            <text:p>34:35:030224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1">
            <text:p>34:35:030224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1">
            <text:p>34:35:030224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1">
            <text:p>34:35:030224: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1">
            <text:p>34:35:030224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1">
            <text:p>34:35:030224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1">
            <text:p>34:35:030224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1">
            <text:p>34:35:030224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1">
            <text:p>34:35:030224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1">
            <text:p>34:35:030224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1">
            <text:p>34:35:030224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1">
            <text:p>34:35:030224: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1">
            <text:p>34:35:030224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1">
            <text:p>34:35:030224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1">
            <text:p>34:35:030224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1">
            <text:p>34:35:030224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1">
            <text:p>34:35:030224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1">
            <text:p>34:35:030224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1">
            <text:p>34:35:030224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1">
            <text:p>34:35:030224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1">
            <text:p>34:35:030224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1">
            <text:p>34:35:030224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1">
            <text:p>34:35:030224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1">
            <text:p>34:35:030224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1">
            <text:p>34:35:030224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1">
            <text:p>34:35:030224: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1">
            <text:p>34:35:030224: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1">
            <text:p>34:35:030224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1">
            <text:p>34:35:030224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1">
            <text:p>34:35:030224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1">
            <text:p>34:35:030224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1">
            <text:p>34:35:030224: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1">
            <text:p>34:35:030224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1">
            <text:p>34:35:030224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1">
            <text:p>34:35:030224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1">
            <text:p>34:35:030224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1">
            <text:p>34:35:030224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1">
            <text:p>34:35:030224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1">
            <text:p>34:35:030224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1">
            <text:p>34:35:030224:2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1">
            <text:p>34:35:030224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1">
            <text:p>34:35:030224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1">
            <text:p>34:35:030224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1">
            <text:p>34:35:030224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1">
            <text:p>34:35:030224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1">
            <text:p>34:35:030224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1">
            <text:p>34:35:030224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1">
            <text:p>34:35:030224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1">
            <text:p>34:35:030224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1">
            <text:p>34:35:030224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1">
            <text:p>34:35:030224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1">
            <text:p>34:35:030224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1">
            <text:p>34:35:030224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1">
            <text:p>34:35:030224: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1">
            <text:p>34:35:030224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1">
            <text:p>34:35:030224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1">
            <text:p>34:35:030224: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1">
            <text:p>34:35:030224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1">
            <text:p>34:35:030224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1">
            <text:p>34:35:030224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1">
            <text:p>34:35:030224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1">
            <text:p>34:35:030224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1">
            <text:p>34:35:030224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1">
            <text:p>34:35:030224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1">
            <text:p>34:35:030224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1">
            <text:p>34:35:030224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1">
            <text:p>34:35:030224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1">
            <text:p>34:35:030224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1">
            <text:p>34:35:030224:29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1">
            <text:p>34:35:030224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1">
            <text:p>34:35:030224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1">
            <text:p>34:35:030224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1">
            <text:p>34:35:030224: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1">
            <text:p>34:35:030224: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1">
            <text:p>34:35:030224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1">
            <text:p>34:35:030224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1">
            <text:p>34:35:030224:3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1">
            <text:p>34:35:030224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1">
            <text:p>34:35:030224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1">
            <text:p>34:35:030224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1">
            <text:p>34:35:030224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1">
            <text:p>34:35:030224: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1">
            <text:p>34:35:030224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1">
            <text:p>34:35:030224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1">
            <text:p>34:35:030224:31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1">
            <text:p>34:35:030224: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1">
            <text:p>34:35:030224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1">
            <text:p>34:35:030224:32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1">
            <text:p>34:35:030224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1">
            <text:p>34:35:030224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1">
            <text:p>34:35:030224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1">
            <text:p>34:35:030224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1">
            <text:p>34:35:030224: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1">
            <text:p>34:35:030224:3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1">
            <text:p>34:35:030224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1">
            <text:p>34:35:030224:3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1">
            <text:p>34:35:030224:3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1">
            <text:p>34:35:030224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1">
            <text:p>34:35:030224:3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1">
            <text:p>34:35:030224:3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1">
            <text:p>34:35:030224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1">
            <text:p>34:35:030224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1">
            <text:p>34:35:030224:3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1">
            <text:p>34:35:030224: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1">
            <text:p>34:35:030224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1">
            <text:p>34:35:030224: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1">
            <text:p>34:35:030224:4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1">
            <text:p>34:35:030224: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1">
            <text:p>34:35:030224: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1">
            <text:p>34:35:030224:4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1">
            <text:p>34:35:030224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1">
            <text:p>34:35:030224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1">
            <text:p>34:35:030224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1">
            <text:p>34:35:030224: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1">
            <text:p>34:35:030224: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1">
            <text:p>34:35:030224: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1">
            <text:p>34:35:030224: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1">
            <text:p>34:35:030224: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1">
            <text:p>34:35:030224: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1">
            <text:p>34:35:030224: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1">
            <text:p>34:35:030224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1">
            <text:p>34:35:030224:5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1">
            <text:p>34:35:030224:5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1">
            <text:p>34:35:030224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1">
            <text:p>34:35:030224:5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1">
            <text:p>34:35:030224: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1">
            <text:p>34:35:030224:6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1">
            <text:p>34:35:030224:6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1">
            <text:p>34:35:030224:6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1">
            <text:p>34:35:030224: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1">
            <text:p>34:35:030224:6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1">
            <text:p>34:35:030224: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1">
            <text:p>34:35:030224:6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1">
            <text:p>34:35:030224: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1">
            <text:p>34:35:030224: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1">
            <text:p>34:35:030224: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1">
            <text:p>34:35:030224:7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1">
            <text:p>34:35:030224: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1">
            <text:p>34:35:030224: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1">
            <text:p>34:35:030224: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1">
            <text:p>34:35:030224: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1">
            <text:p>34:35:030224: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1">
            <text:p>34:35:030224: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1">
            <text:p>34:35:030224:8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1">
            <text:p>34:35:030224:8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1">
            <text:p>34:35:030224:8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1">
            <text:p>34:35:030224: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1">
            <text:p>34:35:030224:9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1">
            <text:p>34:35:030224: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1">
            <text:p>34:35:030224: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1">
            <text:p>34:35:030224: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1">
            <text:p>34:35:030224: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1">
            <text:p>34:35:030224:9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1">
            <text:p>34:35:030225: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1">
            <text:p>34:35:030225:1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1">
            <text:p>34:35:030225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1">
            <text:p>34:35:030225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1">
            <text:p>34:35:030225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1">
            <text:p>34:35:030225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1">
            <text:p>34:35:030225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1">
            <text:p>34:35:030225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1">
            <text:p>34:35:030225: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1">
            <text:p>34:35:030225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1">
            <text:p>34:35:030225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1">
            <text:p>34:35:030225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1">
            <text:p>34:35:030225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1">
            <text:p>34:35:030225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1">
            <text:p>34:35:030225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1">
            <text:p>34:35:030225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1">
            <text:p>34:35:030225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1">
            <text:p>34:35:030225: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1">
            <text:p>34:35:030225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1">
            <text:p>34:35:030225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1">
            <text:p>34:35:030225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1">
            <text:p>34:35:030225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1">
            <text:p>34:35:030225: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1">
            <text:p>34:35:030225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1">
            <text:p>34:35:030225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1">
            <text:p>34:35:030225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1">
            <text:p>34:35:030225: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1">
            <text:p>34:35:030225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1">
            <text:p>34:35:030225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1">
            <text:p>34:35:030225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1">
            <text:p>34:35:030225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1">
            <text:p>34:35:030225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1">
            <text:p>34:35:030225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1">
            <text:p>34:35:030225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1">
            <text:p>34:35:030225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1">
            <text:p>34:35:030225: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1">
            <text:p>34:35:030225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1">
            <text:p>34:35:030225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1">
            <text:p>34:35:030225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1">
            <text:p>34:35:030225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1">
            <text:p>34:35:030225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1">
            <text:p>34:35:030225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1">
            <text:p>34:35:030225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1">
            <text:p>34:35:030225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1">
            <text:p>34:35:030225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1">
            <text:p>34:35:030225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1">
            <text:p>34:35:030225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1">
            <text:p>34:35:030225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1">
            <text:p>34:35:030225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1">
            <text:p>34:35:030225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1">
            <text:p>34:35:030225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1">
            <text:p>34:35:030225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1">
            <text:p>34:35:030225: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1">
            <text:p>34:35:030225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1">
            <text:p>34:35:030225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1">
            <text:p>34:35:030225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1">
            <text:p>34:35:030225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1">
            <text:p>34:35:030225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1">
            <text:p>34:35:030225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1">
            <text:p>34:35:030225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1">
            <text:p>34:35:030225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1">
            <text:p>34:35:030225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1">
            <text:p>34:35:030225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1">
            <text:p>34:35:030225:23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1">
            <text:p>34:35:030225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1">
            <text:p>34:35:030225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1">
            <text:p>34:35:030225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1">
            <text:p>34:35:030225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1">
            <text:p>34:35:030225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1">
            <text:p>34:35:030225:2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1">
            <text:p>34:35:030225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1">
            <text:p>34:35:030225:25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1">
            <text:p>34:35:030225:2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1">
            <text:p>34:35:030225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1">
            <text:p>34:35:030225:2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1">
            <text:p>34:35:030225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1">
            <text:p>34:35:030225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1">
            <text:p>34:35:030225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1">
            <text:p>34:35:030225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1">
            <text:p>34:35:030225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1">
            <text:p>34:35:030225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1">
            <text:p>34:35:030225:2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1">
            <text:p>34:35:030225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1">
            <text:p>34:35:030225:2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1">
            <text:p>34:35:030225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1">
            <text:p>34:35:030225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1">
            <text:p>34:35:030225:2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1">
            <text:p>34:35:030225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1">
            <text:p>34:35:030225: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1">
            <text:p>34:35:030225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1">
            <text:p>34:35:030225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1">
            <text:p>34:35:030225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1">
            <text:p>34:35:030225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1">
            <text:p>34:35:030225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1">
            <text:p>34:35:030225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1">
            <text:p>34:35:030225:3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1">
            <text:p>34:35:030225:3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1">
            <text:p>34:35:030225:3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1">
            <text:p>34:35:030225:3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1">
            <text:p>34:35:030225: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1">
            <text:p>34:35:030225:4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1">
            <text:p>34:35:030225: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1">
            <text:p>34:35:030225: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1">
            <text:p>34:35:030225:4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1">
            <text:p>34:35:030225:4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1">
            <text:p>34:35:030225:4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1">
            <text:p>34:35:030225: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1">
            <text:p>34:35:030225: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1">
            <text:p>34:35:030225:49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1">
            <text:p>34:35:030225:5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1">
            <text:p>34:35:030225: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1">
            <text:p>34:35:030225:52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1">
            <text:p>34:35:030225:5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1">
            <text:p>34:35:030225: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1">
            <text:p>34:35:030225: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1">
            <text:p>34:35:030225: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1">
            <text:p>34:35:030225:6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1">
            <text:p>34:35:030225: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1">
            <text:p>34:35:030225:66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1">
            <text:p>34:35:030225:6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1">
            <text:p>34:35:030225: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1">
            <text:p>34:35:030225: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1">
            <text:p>34:35:030225:7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1">
            <text:p>34:35:030225:74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1">
            <text:p>34:35:030225:7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1">
            <text:p>34:35:030225:75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1">
            <text:p>34:35:030225:7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1">
            <text:p>34:35:030225:7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1">
            <text:p>34:35:030225:7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1">
            <text:p>34:35:030225:77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1">
            <text:p>34:35:030225: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1">
            <text:p>34:35:030225:7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1">
            <text:p>34:35:030225:7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1">
            <text:p>34:35:030225:7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1">
            <text:p>34:35:030225:7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1">
            <text:p>34:35:030225:8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1">
            <text:p>34:35:030225:8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1">
            <text:p>34:35:030225:80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1">
            <text:p>34:35:030225:8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1">
            <text:p>34:35:030225:8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1">
            <text:p>34:35:030225:8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1">
            <text:p>34:35:030225:8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1">
            <text:p>34:35:030225: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1">
            <text:p>34:35:030225:9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1">
            <text:p>34:35:030225: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1">
            <text:p>34:36:000020:35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1">
            <text:p>34:37:010112: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1">
            <text:p>34:37:010213:275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1">
            <text:p>34:37:010265: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1">
            <text:p>34:37:010283:5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1">
            <text:p>34:37:010339:2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1">
            <text:p>34:38:030107:4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1">
            <text:p>34:38:040112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1">
            <text:p>34:38:040115:49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1">
            <text:p>34:38:040115:6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1">
            <text:p>34:38:050301:7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1">
            <text:p>34:38:060206:9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2">
            <text:p>2719</text:p>
          </table:table-cell>
          <table:table-cell office:value-type="string" table:number-columns-spanned="3" table:number-rows-spanned="1" table:style-name="ce21">
            <text:p>34:39:000005:103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A5D3ECA18B1108BA41283C26ED00AB0BE190FF58CDE356DC325AC6DD125EC2BDA0884595579B94D232D8B5F3B61E7AE50DB7C33D3813430FA03EC91CE0B923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/>
          <table:table-cell table:number-columns-repeated="6" table:style-name="ce1"/>
          <table:table-cell table:number-columns-repeated="16377"/>
        </table:table-row>
        <table:table-row table:number-rows-repeated="10455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1-28T05:45:24Z</meta:creation-date>
    <dc:date>2025-01-28T06:19:06Z</dc:date>
  </office:meta>
</office:document-meta>
</file>