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26</text:p>
          </table:table-cell>
          <table:table-cell table:number-columns-repeated="4" table:style-name="ce9"/>
          <table:table-cell office:value-type="string" table:style-name="ce11">
            <text:p>28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1" table:style-name="ce15">
            <text:p>2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3" table:style-name="ce16">
            <text:p>7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548</text:p>
          </table:table-cell>
          <table:covered-table-cell/>
          <table:table-cell office:value-type="float" office:value="21066982.350000001" table:style-name="ce19">
            <text:p>21066982,3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6549</text:p>
          </table:table-cell>
          <table:covered-table-cell/>
          <table:table-cell office:value-type="float" office:value="20995241.350000001" table:style-name="ce19">
            <text:p>20995241,3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3820</text:p>
          </table:table-cell>
          <table:covered-table-cell/>
          <table:table-cell office:value-type="float" office:value="357251770.26999998" table:style-name="ce19">
            <text:p>357251770,27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57993</text:p>
          </table:table-cell>
          <table:covered-table-cell/>
          <table:table-cell office:value-type="float" office:value="3087996.25" table:style-name="ce19">
            <text:p>3087996,2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57995</text:p>
          </table:table-cell>
          <table:covered-table-cell/>
          <table:table-cell office:value-type="float" office:value="2210205.7599999998" table:style-name="ce19">
            <text:p>2210205,76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57996</text:p>
          </table:table-cell>
          <table:covered-table-cell/>
          <table:table-cell office:value-type="float" office:value="3207705.7" table:style-name="ce19">
            <text:p>3207705,70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57997</text:p>
          </table:table-cell>
          <table:covered-table-cell/>
          <table:table-cell office:value-type="float" office:value="2215531.5499999998" table:style-name="ce19">
            <text:p>2215531,5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57999</text:p>
          </table:table-cell>
          <table:covered-table-cell/>
          <table:table-cell office:value-type="float" office:value="2433448.41" table:style-name="ce19">
            <text:p>2433448,41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58000</text:p>
          </table:table-cell>
          <table:covered-table-cell/>
          <table:table-cell office:value-type="float" office:value="2236932.21" table:style-name="ce19">
            <text:p>2236932,21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58001</text:p>
          </table:table-cell>
          <table:covered-table-cell/>
          <table:table-cell office:value-type="float" office:value="2249791.9300000002" table:style-name="ce19">
            <text:p>2249791,9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58002</text:p>
          </table:table-cell>
          <table:covered-table-cell/>
          <table:table-cell office:value-type="float" office:value="2537142.2599999998" table:style-name="ce19">
            <text:p>2537142,26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58003</text:p>
          </table:table-cell>
          <table:covered-table-cell/>
          <table:table-cell office:value-type="float" office:value="2316721.69" table:style-name="ce19">
            <text:p>2316721,69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58004</text:p>
          </table:table-cell>
          <table:covered-table-cell/>
          <table:table-cell office:value-type="float" office:value="2393830.88" table:style-name="ce19">
            <text:p>2393830,8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0:000000:58005</text:p>
          </table:table-cell>
          <table:covered-table-cell/>
          <table:table-cell office:value-type="float" office:value="2579604.89" table:style-name="ce19">
            <text:p>2579604,89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0:000000:58006</text:p>
          </table:table-cell>
          <table:covered-table-cell/>
          <table:table-cell office:value-type="float" office:value="2367291.73" table:style-name="ce19">
            <text:p>2367291,7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0:000000:58007</text:p>
          </table:table-cell>
          <table:covered-table-cell/>
          <table:table-cell office:value-type="float" office:value="2521218.7799999998" table:style-name="ce19">
            <text:p>2521218,7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0:000000:58008</text:p>
          </table:table-cell>
          <table:covered-table-cell/>
          <table:table-cell office:value-type="float" office:value="2332699.09" table:style-name="ce19">
            <text:p>2332699,09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0:000000:58009</text:p>
          </table:table-cell>
          <table:covered-table-cell/>
          <table:table-cell office:value-type="float" office:value="2388523.0499999998" table:style-name="ce19">
            <text:p>2388523,0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0:000000:58010</text:p>
          </table:table-cell>
          <table:covered-table-cell/>
          <table:table-cell office:value-type="float" office:value="2432821.63" table:style-name="ce19">
            <text:p>2432821,6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0:000000:58012</text:p>
          </table:table-cell>
          <table:covered-table-cell/>
          <table:table-cell office:value-type="float" office:value="2265096.64" table:style-name="ce19">
            <text:p>2265096,64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0:000000:58013</text:p>
          </table:table-cell>
          <table:covered-table-cell/>
          <table:table-cell office:value-type="float" office:value="2423245.2799999998" table:style-name="ce19">
            <text:p>2423245,2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0:000000:58014</text:p>
          </table:table-cell>
          <table:covered-table-cell/>
          <table:table-cell office:value-type="float" office:value="2346060.42" table:style-name="ce19">
            <text:p>2346060,42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0:000000:58015</text:p>
          </table:table-cell>
          <table:covered-table-cell/>
          <table:table-cell office:value-type="float" office:value="2356676.08" table:style-name="ce19">
            <text:p>2356676,0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0:000000:58016</text:p>
          </table:table-cell>
          <table:covered-table-cell/>
          <table:table-cell office:value-type="float" office:value="2338024.88" table:style-name="ce19">
            <text:p>2338024,8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0:000000:58017</text:p>
          </table:table-cell>
          <table:covered-table-cell/>
          <table:table-cell office:value-type="float" office:value="2547757.92" table:style-name="ce19">
            <text:p>2547757,92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0:000000:58018</text:p>
          </table:table-cell>
          <table:covered-table-cell/>
          <table:table-cell office:value-type="float" office:value="2351368.25" table:style-name="ce19">
            <text:p>2351368,2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0:000000:58019</text:p>
          </table:table-cell>
          <table:covered-table-cell/>
          <table:table-cell office:value-type="float" office:value="2338024.88" table:style-name="ce19">
            <text:p>2338024,8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0:000000:58020</text:p>
          </table:table-cell>
          <table:covered-table-cell/>
          <table:table-cell office:value-type="float" office:value="2537142.2599999998" table:style-name="ce19">
            <text:p>2537142,26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0:000000:58022</text:p>
          </table:table-cell>
          <table:covered-table-cell/>
          <table:table-cell office:value-type="float" office:value="2241890.91" table:style-name="ce19">
            <text:p>2241890,91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0:000000:58023</text:p>
          </table:table-cell>
          <table:covered-table-cell/>
          <table:table-cell office:value-type="float" office:value="2469159.4" table:style-name="ce19">
            <text:p>2469159,40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0:000000:58024</text:p>
          </table:table-cell>
          <table:covered-table-cell/>
          <table:table-cell office:value-type="float" office:value="3192284.03" table:style-name="ce19">
            <text:p>3192284,0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0:000000:58025</text:p>
          </table:table-cell>
          <table:covered-table-cell/>
          <table:table-cell office:value-type="float" office:value="3478024.53" table:style-name="ce19">
            <text:p>3478024,5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0:000000:58026</text:p>
          </table:table-cell>
          <table:covered-table-cell/>
          <table:table-cell office:value-type="float" office:value="3496648.49" table:style-name="ce19">
            <text:p>3496648,49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0:000000:58027</text:p>
          </table:table-cell>
          <table:covered-table-cell/>
          <table:table-cell office:value-type="float" office:value="3207705.7" table:style-name="ce19">
            <text:p>3207705,70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0:000000:58028</text:p>
          </table:table-cell>
          <table:covered-table-cell/>
          <table:table-cell office:value-type="float" office:value="3065954.94" table:style-name="ce19">
            <text:p>3065954,94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0:000000:58029</text:p>
          </table:table-cell>
          <table:covered-table-cell/>
          <table:table-cell office:value-type="float" office:value="3393056.48" table:style-name="ce19">
            <text:p>3393056,4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0:000000:58030</text:p>
          </table:table-cell>
          <table:covered-table-cell/>
          <table:table-cell office:value-type="float" office:value="2254893.5" table:style-name="ce19">
            <text:p>2254893,50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0:000000:58031</text:p>
          </table:table-cell>
          <table:covered-table-cell/>
          <table:table-cell office:value-type="float" office:value="2226694.5299999998" table:style-name="ce19">
            <text:p>2226694,5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0:000000:58033</text:p>
          </table:table-cell>
          <table:covered-table-cell/>
          <table:table-cell office:value-type="float" office:value="2542450.09" table:style-name="ce19">
            <text:p>2542450,09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0:000000:58034</text:p>
          </table:table-cell>
          <table:covered-table-cell/>
          <table:table-cell office:value-type="float" office:value="2388523.0499999998" table:style-name="ce19">
            <text:p>2388523,0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0:000000:58036</text:p>
          </table:table-cell>
          <table:covered-table-cell/>
          <table:table-cell office:value-type="float" office:value="2595528.38" table:style-name="ce19">
            <text:p>2595528,3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0:000000:58038</text:p>
          </table:table-cell>
          <table:covered-table-cell/>
          <table:table-cell office:value-type="float" office:value="2340752.59" table:style-name="ce19">
            <text:p>2340752,59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0:000000:58039</text:p>
          </table:table-cell>
          <table:covered-table-cell/>
          <table:table-cell office:value-type="float" office:value="2515910.9500000002" table:style-name="ce19">
            <text:p>2515910,9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0:000000:58040</text:p>
          </table:table-cell>
          <table:covered-table-cell/>
          <table:table-cell office:value-type="float" office:value="2280134.08" table:style-name="ce19">
            <text:p>2280134,0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0:000000:58041</text:p>
          </table:table-cell>
          <table:covered-table-cell/>
          <table:table-cell office:value-type="float" office:value="2275044.5" table:style-name="ce19">
            <text:p>2275044,50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0:000000:58042</text:p>
          </table:table-cell>
          <table:covered-table-cell/>
          <table:table-cell office:value-type="float" office:value="2468448.73" table:style-name="ce19">
            <text:p>2468448,7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0:000000:58043</text:p>
          </table:table-cell>
          <table:covered-table-cell/>
          <table:table-cell office:value-type="float" office:value="2423245.2799999998" table:style-name="ce19">
            <text:p>2423245,2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0:000000:58044</text:p>
          </table:table-cell>
          <table:covered-table-cell/>
          <table:table-cell office:value-type="float" office:value="2236932.21" table:style-name="ce19">
            <text:p>2236932,21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0:000000:58045</text:p>
          </table:table-cell>
          <table:covered-table-cell/>
          <table:table-cell office:value-type="float" office:value="2270198.21" table:style-name="ce19">
            <text:p>2270198,21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0:000000:58046</text:p>
          </table:table-cell>
          <table:covered-table-cell/>
          <table:table-cell office:value-type="float" office:value="2537142.2599999998" table:style-name="ce19">
            <text:p>2537142,26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0:000000:58047</text:p>
          </table:table-cell>
          <table:covered-table-cell/>
          <table:table-cell office:value-type="float" office:value="2306070.1" table:style-name="ce19">
            <text:p>2306070,10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0:000000:58048</text:p>
          </table:table-cell>
          <table:covered-table-cell/>
          <table:table-cell office:value-type="float" office:value="2361983.91" table:style-name="ce19">
            <text:p>2361983,91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0:000000:58049</text:p>
          </table:table-cell>
          <table:covered-table-cell/>
          <table:table-cell office:value-type="float" office:value="2510603.12" table:style-name="ce19">
            <text:p>2510603,12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0:000000:58050</text:p>
          </table:table-cell>
          <table:covered-table-cell/>
          <table:table-cell office:value-type="float" office:value="2316721.69" table:style-name="ce19">
            <text:p>2316721,69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0:000000:58052</text:p>
          </table:table-cell>
          <table:covered-table-cell/>
          <table:table-cell office:value-type="float" office:value="2547757.92" table:style-name="ce19">
            <text:p>2547757,92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0:000000:58053</text:p>
          </table:table-cell>
          <table:covered-table-cell/>
          <table:table-cell office:value-type="float" office:value="2327373.29" table:style-name="ce19">
            <text:p>2327373,29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0:000000:58054</text:p>
          </table:table-cell>
          <table:covered-table-cell/>
          <table:table-cell office:value-type="float" office:value="2383215.2200000002" table:style-name="ce19">
            <text:p>2383215,22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0:000000:58055</text:p>
          </table:table-cell>
          <table:covered-table-cell/>
          <table:table-cell office:value-type="float" office:value="2458269.5499999998" table:style-name="ce19">
            <text:p>2458269,5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0:000000:58056</text:p>
          </table:table-cell>
          <table:covered-table-cell/>
          <table:table-cell office:value-type="float" office:value="2201036.4" table:style-name="ce19">
            <text:p>2201036,40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0:000000:58057</text:p>
          </table:table-cell>
          <table:covered-table-cell/>
          <table:table-cell office:value-type="float" office:value="2285223.67" table:style-name="ce19">
            <text:p>2285223,67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0:000000:58058</text:p>
          </table:table-cell>
          <table:covered-table-cell/>
          <table:table-cell office:value-type="float" office:value="2275299.77" table:style-name="ce19">
            <text:p>2275299,77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0:000000:58059</text:p>
          </table:table-cell>
          <table:covered-table-cell/>
          <table:table-cell office:value-type="float" office:value="2242051.04" table:style-name="ce19">
            <text:p>2242051,04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0:000000:58060</text:p>
          </table:table-cell>
          <table:covered-table-cell/>
          <table:table-cell office:value-type="float" office:value="2428346.84" table:style-name="ce19">
            <text:p>2428346,84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0:000000:58061</text:p>
          </table:table-cell>
          <table:covered-table-cell/>
          <table:table-cell office:value-type="float" office:value="2377907.39" table:style-name="ce19">
            <text:p>2377907,39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0:000000:58062</text:p>
          </table:table-cell>
          <table:covered-table-cell/>
          <table:table-cell office:value-type="float" office:value="2356676.08" table:style-name="ce19">
            <text:p>2356676,0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0:000000:58063</text:p>
          </table:table-cell>
          <table:covered-table-cell/>
          <table:table-cell office:value-type="float" office:value="2558373.58" table:style-name="ce19">
            <text:p>2558373,5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0:000000:58064</text:p>
          </table:table-cell>
          <table:covered-table-cell/>
          <table:table-cell office:value-type="float" office:value="2372599.56" table:style-name="ce19">
            <text:p>2372599,56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0:000000:58065</text:p>
          </table:table-cell>
          <table:covered-table-cell/>
          <table:table-cell office:value-type="float" office:value="2338024.88" table:style-name="ce19">
            <text:p>2338024,8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0:000000:58066</text:p>
          </table:table-cell>
          <table:covered-table-cell/>
          <table:table-cell office:value-type="float" office:value="2563681.41" table:style-name="ce19">
            <text:p>2563681,41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0:000000:58067</text:p>
          </table:table-cell>
          <table:covered-table-cell/>
          <table:table-cell office:value-type="float" office:value="2377907.39" table:style-name="ce19">
            <text:p>2377907,39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0:000000:58068</text:p>
          </table:table-cell>
          <table:covered-table-cell/>
          <table:table-cell office:value-type="float" office:value="2574297.0699999998" table:style-name="ce19">
            <text:p>2574297,07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0:000000:58069</text:p>
          </table:table-cell>
          <table:covered-table-cell/>
          <table:table-cell office:value-type="float" office:value="2275044.5" table:style-name="ce19">
            <text:p>2275044,50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0:000000:58070</text:p>
          </table:table-cell>
          <table:covered-table-cell/>
          <table:table-cell office:value-type="float" office:value="2241890.91" table:style-name="ce19">
            <text:p>2241890,91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0:000000:58072</text:p>
          </table:table-cell>
          <table:covered-table-cell/>
          <table:table-cell office:value-type="float" office:value="3097877.84" table:style-name="ce19">
            <text:p>3097877,84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0:000000:58073</text:p>
          </table:table-cell>
          <table:covered-table-cell/>
          <table:table-cell office:value-type="float" office:value="3223127.36" table:style-name="ce19">
            <text:p>3223127,36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0:000000:58076</text:p>
          </table:table-cell>
          <table:covered-table-cell/>
          <table:table-cell office:value-type="float" office:value="2199554.16" table:style-name="ce19">
            <text:p>2199554,16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0:000000:58078</text:p>
          </table:table-cell>
          <table:covered-table-cell/>
          <table:table-cell office:value-type="float" office:value="2066409.24" table:style-name="ce19">
            <text:p>2066409,24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0:000000:58079</text:p>
          </table:table-cell>
          <table:covered-table-cell/>
          <table:table-cell office:value-type="float" office:value="2188902.5699999998" table:style-name="ce19">
            <text:p>2188902,57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0:000000:58081</text:p>
          </table:table-cell>
          <table:covered-table-cell/>
          <table:table-cell office:value-type="float" office:value="2104006.96" table:style-name="ce19">
            <text:p>2104006,96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0:000000:58082</text:p>
          </table:table-cell>
          <table:covered-table-cell/>
          <table:table-cell office:value-type="float" office:value="2124317.77" table:style-name="ce19">
            <text:p>2124317,77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0:000000:58083</text:p>
          </table:table-cell>
          <table:covered-table-cell/>
          <table:table-cell office:value-type="float" office:value="3080742.5" table:style-name="ce19">
            <text:p>3080742,50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0:000000:58084</text:p>
          </table:table-cell>
          <table:covered-table-cell/>
          <table:table-cell office:value-type="float" office:value="2280134.08" table:style-name="ce19">
            <text:p>2280134,0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0:000000:58085</text:p>
          </table:table-cell>
          <table:covered-table-cell/>
          <table:table-cell office:value-type="float" office:value="3529240.42" table:style-name="ce19">
            <text:p>3529240,42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0:000000:58086</text:p>
          </table:table-cell>
          <table:covered-table-cell/>
          <table:table-cell office:value-type="float" office:value="2453854.69" table:style-name="ce19">
            <text:p>2453854,69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0:000000:58087</text:p>
          </table:table-cell>
          <table:covered-table-cell/>
          <table:table-cell office:value-type="float" office:value="3085671.69" table:style-name="ce19">
            <text:p>3085671,69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0:000000:69873</text:p>
          </table:table-cell>
          <table:covered-table-cell/>
          <table:table-cell office:value-type="float" office:value="2448090.38" table:style-name="ce19">
            <text:p>2448090,3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0:000000:70353</text:p>
          </table:table-cell>
          <table:covered-table-cell/>
          <table:table-cell office:value-type="float" office:value="3207705.7" table:style-name="ce19">
            <text:p>3207705,70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0:000000:70470</text:p>
          </table:table-cell>
          <table:covered-table-cell/>
          <table:table-cell office:value-type="float" office:value="3342869.82" table:style-name="ce19">
            <text:p>3342869,82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0:000000:70483</text:p>
          </table:table-cell>
          <table:covered-table-cell/>
          <table:table-cell office:value-type="float" office:value="2377907.39" table:style-name="ce19">
            <text:p>2377907,39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0:000000:70569</text:p>
          </table:table-cell>
          <table:covered-table-cell/>
          <table:table-cell office:value-type="float" office:value="2071735.03" table:style-name="ce19">
            <text:p>2071735,0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3:130004:1615</text:p>
          </table:table-cell>
          <table:covered-table-cell/>
          <table:table-cell office:value-type="float" office:value="401232.24" table:style-name="ce19">
            <text:p>401232,24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3:180002:662</text:p>
          </table:table-cell>
          <table:covered-table-cell/>
          <table:table-cell office:value-type="float" office:value="1173620.02" table:style-name="ce19">
            <text:p>1173620,02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3:180002:941</text:p>
          </table:table-cell>
          <table:covered-table-cell/>
          <table:table-cell office:value-type="float" office:value="1922050.74" table:style-name="ce19">
            <text:p>1922050,74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3:210003:1078</text:p>
          </table:table-cell>
          <table:covered-table-cell/>
          <table:table-cell office:value-type="float" office:value="1989831.41" table:style-name="ce19">
            <text:p>1989831,41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03:230001:3867</text:p>
          </table:table-cell>
          <table:covered-table-cell/>
          <table:table-cell office:value-type="float" office:value="2381321.38" table:style-name="ce19">
            <text:p>2381321,3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06:000000:1622</text:p>
          </table:table-cell>
          <table:covered-table-cell/>
          <table:table-cell office:value-type="float" office:value="96404742.170000002" table:style-name="ce19">
            <text:p>96404742,17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06:120003:631</text:p>
          </table:table-cell>
          <table:covered-table-cell/>
          <table:table-cell office:value-type="float" office:value="424028.11" table:style-name="ce19">
            <text:p>424028,11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06:190003:1795</text:p>
          </table:table-cell>
          <table:covered-table-cell/>
          <table:table-cell office:value-type="float" office:value="417276.07" table:style-name="ce19">
            <text:p>417276,07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08:120203:868</text:p>
          </table:table-cell>
          <table:covered-table-cell/>
          <table:table-cell office:value-type="float" office:value="74941.25" table:style-name="ce19">
            <text:p>74941,2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09:000000:12678</text:p>
          </table:table-cell>
          <table:covered-table-cell/>
          <table:table-cell office:value-type="float" office:value="527436.18000000005" table:style-name="ce19">
            <text:p>527436,1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09:021054:713</text:p>
          </table:table-cell>
          <table:covered-table-cell/>
          <table:table-cell office:value-type="float" office:value="60050.54" table:style-name="ce19">
            <text:p>60050,54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10:020004:693</text:p>
          </table:table-cell>
          <table:covered-table-cell/>
          <table:table-cell office:value-type="float" office:value="232017.26" table:style-name="ce19">
            <text:p>232017,26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10:060005:719</text:p>
          </table:table-cell>
          <table:covered-table-cell/>
          <table:table-cell office:value-type="float" office:value="2277381.88" table:style-name="ce19">
            <text:p>2277381,8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10:080012:252</text:p>
          </table:table-cell>
          <table:covered-table-cell/>
          <table:table-cell office:value-type="float" office:value="287130.95" table:style-name="ce19">
            <text:p>287130,9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10:200007:387</text:p>
          </table:table-cell>
          <table:covered-table-cell/>
          <table:table-cell office:value-type="float" office:value="77143.44" table:style-name="ce19">
            <text:p>77143,44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13:070001:424</text:p>
          </table:table-cell>
          <table:covered-table-cell/>
          <table:table-cell office:value-type="float" office:value="101892.68" table:style-name="ce19">
            <text:p>101892,6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13:130019:3427</text:p>
          </table:table-cell>
          <table:covered-table-cell/>
          <table:table-cell office:value-type="float" office:value="214552.72" table:style-name="ce19">
            <text:p>214552,72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13:130019:3428</text:p>
          </table:table-cell>
          <table:covered-table-cell/>
          <table:table-cell office:value-type="float" office:value="56028.800000000003" table:style-name="ce19">
            <text:p>56028,80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15:060205:890</text:p>
          </table:table-cell>
          <table:covered-table-cell/>
          <table:table-cell office:value-type="float" office:value="1631627.77" table:style-name="ce19">
            <text:p>1631627,77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15:070202:747</text:p>
          </table:table-cell>
          <table:covered-table-cell/>
          <table:table-cell office:value-type="float" office:value="2036392.36" table:style-name="ce19">
            <text:p>2036392,36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15:090205:807</text:p>
          </table:table-cell>
          <table:covered-table-cell/>
          <table:table-cell office:value-type="float" office:value="890535.73" table:style-name="ce19">
            <text:p>890535,7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17:070001:6215</text:p>
          </table:table-cell>
          <table:covered-table-cell/>
          <table:table-cell office:value-type="float" office:value="894119.85" table:style-name="ce19">
            <text:p>894119,8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19:100226:270</text:p>
          </table:table-cell>
          <table:covered-table-cell/>
          <table:table-cell office:value-type="float" office:value="78156.63" table:style-name="ce19">
            <text:p>78156,6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2:140001:1166</text:p>
          </table:table-cell>
          <table:covered-table-cell/>
          <table:table-cell office:value-type="float" office:value="208582.06" table:style-name="ce19">
            <text:p>208582,06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3:030001:1213</text:p>
          </table:table-cell>
          <table:covered-table-cell/>
          <table:table-cell office:value-type="float" office:value="1462560.25" table:style-name="ce19">
            <text:p>1462560,2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3:160005:407</text:p>
          </table:table-cell>
          <table:covered-table-cell/>
          <table:table-cell office:value-type="float" office:value="167862.08" table:style-name="ce19">
            <text:p>167862,0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6:000000:4644</text:p>
          </table:table-cell>
          <table:covered-table-cell/>
          <table:table-cell office:value-type="float" office:value="67235209.290000007" table:style-name="ce19">
            <text:p>67235209,29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6:000000:4645</text:p>
          </table:table-cell>
          <table:covered-table-cell/>
          <table:table-cell office:value-type="float" office:value="994565.48" table:style-name="ce19">
            <text:p>994565,4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6:000000:4646</text:p>
          </table:table-cell>
          <table:covered-table-cell/>
          <table:table-cell office:value-type="float" office:value="13447690.859999999" table:style-name="ce19">
            <text:p>13447690,86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6:000000:4647</text:p>
          </table:table-cell>
          <table:covered-table-cell/>
          <table:table-cell office:value-type="float" office:value="648610.43000000005" table:style-name="ce19">
            <text:p>648610,4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6:031401:319</text:p>
          </table:table-cell>
          <table:covered-table-cell/>
          <table:table-cell office:value-type="float" office:value="4676720.6500000004" table:style-name="ce19">
            <text:p>4676720,6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6:031401:320</text:p>
          </table:table-cell>
          <table:covered-table-cell/>
          <table:table-cell office:value-type="float" office:value="442745.67" table:style-name="ce19">
            <text:p>442745,67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7:060001:409</text:p>
          </table:table-cell>
          <table:covered-table-cell/>
          <table:table-cell office:value-type="float" office:value="518936.58" table:style-name="ce19">
            <text:p>518936,5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8:030001:2296</text:p>
          </table:table-cell>
          <table:covered-table-cell/>
          <table:table-cell office:value-type="float" office:value="1836208.55" table:style-name="ce19">
            <text:p>1836208,5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8:040003:3972</text:p>
          </table:table-cell>
          <table:covered-table-cell/>
          <table:table-cell office:value-type="float" office:value="883282.81" table:style-name="ce19">
            <text:p>883282,81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8:040003:3973</text:p>
          </table:table-cell>
          <table:covered-table-cell/>
          <table:table-cell office:value-type="float" office:value="668141.15" table:style-name="ce19">
            <text:p>668141,1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8:100007:3538</text:p>
          </table:table-cell>
          <table:covered-table-cell/>
          <table:table-cell office:value-type="float" office:value="1740325.94" table:style-name="ce19">
            <text:p>1740325,94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8:100007:3539</text:p>
          </table:table-cell>
          <table:covered-table-cell/>
          <table:table-cell office:value-type="float" office:value="1812903.18" table:style-name="ce19">
            <text:p>1812903,1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8:100008:1868</text:p>
          </table:table-cell>
          <table:covered-table-cell/>
          <table:table-cell office:value-type="float" office:value="3040171.2" table:style-name="ce19">
            <text:p>3040171,20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8:100009:1871</text:p>
          </table:table-cell>
          <table:covered-table-cell/>
          <table:table-cell office:value-type="float" office:value="4020391.41" table:style-name="ce19">
            <text:p>4020391,41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8:100012:1620</text:p>
          </table:table-cell>
          <table:covered-table-cell/>
          <table:table-cell office:value-type="float" office:value="429198.78" table:style-name="ce19">
            <text:p>429198,7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8:100025:690</text:p>
          </table:table-cell>
          <table:covered-table-cell/>
          <table:table-cell office:value-type="float" office:value="653507.21" table:style-name="ce19">
            <text:p>653507,21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8:110010:431</text:p>
          </table:table-cell>
          <table:covered-table-cell/>
          <table:table-cell office:value-type="float" office:value="1444998.44" table:style-name="ce19">
            <text:p>1444998,44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8:130001:1707</text:p>
          </table:table-cell>
          <table:covered-table-cell/>
          <table:table-cell office:value-type="float" office:value="1315471.8999999999" table:style-name="ce19">
            <text:p>1315471,90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8:140001:4075</text:p>
          </table:table-cell>
          <table:covered-table-cell/>
          <table:table-cell office:value-type="float" office:value="1269079.3799999999" table:style-name="ce19">
            <text:p>1269079,3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8:140010:2396</text:p>
          </table:table-cell>
          <table:covered-table-cell/>
          <table:table-cell office:value-type="float" office:value="435303.69" table:style-name="ce19">
            <text:p>435303,69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8:150001:2183</text:p>
          </table:table-cell>
          <table:covered-table-cell/>
          <table:table-cell office:value-type="float" office:value="261007.49" table:style-name="ce19">
            <text:p>261007,49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0:070002:695</text:p>
          </table:table-cell>
          <table:covered-table-cell/>
          <table:table-cell office:value-type="float" office:value="263476.84999999998" table:style-name="ce19">
            <text:p>263476,8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3:010001:2910</text:p>
          </table:table-cell>
          <table:covered-table-cell/>
          <table:table-cell office:value-type="float" office:value="5279571.88" table:style-name="ce19">
            <text:p>5279571,8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00000:20925</text:p>
          </table:table-cell>
          <table:covered-table-cell/>
          <table:table-cell office:value-type="float" office:value="2575767.9700000002" table:style-name="ce19">
            <text:p>2575767,97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10008:1949</text:p>
          </table:table-cell>
          <table:covered-table-cell/>
          <table:table-cell office:value-type="float" office:value="56710.7" table:style-name="ce19">
            <text:p>56710,70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10037:686</text:p>
          </table:table-cell>
          <table:covered-table-cell/>
          <table:table-cell office:value-type="float" office:value="384229.32" table:style-name="ce19">
            <text:p>384229,32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20021:1050</text:p>
          </table:table-cell>
          <table:covered-table-cell/>
          <table:table-cell office:value-type="float" office:value="114533.84" table:style-name="ce19">
            <text:p>114533,84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20050:432</text:p>
          </table:table-cell>
          <table:covered-table-cell/>
          <table:table-cell office:value-type="float" office:value="158563.93" table:style-name="ce19">
            <text:p>158563,9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20086:3147</text:p>
          </table:table-cell>
          <table:covered-table-cell/>
          <table:table-cell office:value-type="float" office:value="299247.82" table:style-name="ce19">
            <text:p>299247,82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20097:1079</text:p>
          </table:table-cell>
          <table:covered-table-cell/>
          <table:table-cell office:value-type="float" office:value="2463150.9500000002" table:style-name="ce19">
            <text:p>2463150,9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30016:92</text:p>
          </table:table-cell>
          <table:covered-table-cell/>
          <table:table-cell office:value-type="float" office:value="391263714.85000002" table:style-name="ce19">
            <text:p>391263714,8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30032:5476</text:p>
          </table:table-cell>
          <table:covered-table-cell/>
          <table:table-cell office:value-type="float" office:value="4112572.16" table:style-name="ce19">
            <text:p>4112572,16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30035:704</text:p>
          </table:table-cell>
          <table:covered-table-cell/>
          <table:table-cell office:value-type="float" office:value="1741266.99" table:style-name="ce19">
            <text:p>1741266,99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30036:1022</text:p>
          </table:table-cell>
          <table:covered-table-cell/>
          <table:table-cell office:value-type="float" office:value="3077743.92" table:style-name="ce19">
            <text:p>3077743,92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30070:305</text:p>
          </table:table-cell>
          <table:covered-table-cell/>
          <table:table-cell office:value-type="float" office:value="279890242.39999998" table:style-name="ce19">
            <text:p>279890242,40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30070:315</text:p>
          </table:table-cell>
          <table:covered-table-cell/>
          <table:table-cell office:value-type="float" office:value="92081581.25" table:style-name="ce19">
            <text:p>92081581,2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30070:3254</text:p>
          </table:table-cell>
          <table:covered-table-cell/>
          <table:table-cell office:value-type="float" office:value="1366767.57" table:style-name="ce19">
            <text:p>1366767,57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30070:347</text:p>
          </table:table-cell>
          <table:covered-table-cell/>
          <table:table-cell office:value-type="float" office:value="2222708.04" table:style-name="ce19">
            <text:p>2222708,04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30070:722</text:p>
          </table:table-cell>
          <table:covered-table-cell/>
          <table:table-cell office:value-type="float" office:value="2521099.16" table:style-name="ce19">
            <text:p>2521099,16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30070:923</text:p>
          </table:table-cell>
          <table:covered-table-cell/>
          <table:table-cell office:value-type="float" office:value="253176894.84" table:style-name="ce19">
            <text:p>253176894,84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30070:974</text:p>
          </table:table-cell>
          <table:covered-table-cell/>
          <table:table-cell office:value-type="float" office:value="373410463.30000001" table:style-name="ce19">
            <text:p>373410463,30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30081:877</text:p>
          </table:table-cell>
          <table:covered-table-cell/>
          <table:table-cell office:value-type="float" office:value="277129.51" table:style-name="ce19">
            <text:p>277129,51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30092:109</text:p>
          </table:table-cell>
          <table:covered-table-cell/>
          <table:table-cell office:value-type="float" office:value="636457944.00999999" table:style-name="ce19">
            <text:p>636457944,01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30104:2933</text:p>
          </table:table-cell>
          <table:covered-table-cell/>
          <table:table-cell office:value-type="float" office:value="3773836.24" table:style-name="ce19">
            <text:p>3773836,24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30104:3051</text:p>
          </table:table-cell>
          <table:covered-table-cell/>
          <table:table-cell office:value-type="float" office:value="122177.7" table:style-name="ce19">
            <text:p>122177,70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30104:697</text:p>
          </table:table-cell>
          <table:covered-table-cell/>
          <table:table-cell office:value-type="float" office:value="341671.84" table:style-name="ce19">
            <text:p>341671,84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30114:932</text:p>
          </table:table-cell>
          <table:covered-table-cell/>
          <table:table-cell office:value-type="float" office:value="838523.27" table:style-name="ce19">
            <text:p>838523,27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30130:1394</text:p>
          </table:table-cell>
          <table:covered-table-cell/>
          <table:table-cell office:value-type="float" office:value="2338024.88" table:style-name="ce19">
            <text:p>2338024,8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30130:1397</text:p>
          </table:table-cell>
          <table:covered-table-cell/>
          <table:table-cell office:value-type="float" office:value="2241890.91" table:style-name="ce19">
            <text:p>2241890,91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30130:1458</text:p>
          </table:table-cell>
          <table:covered-table-cell/>
          <table:table-cell office:value-type="float" office:value="2129541.02" table:style-name="ce19">
            <text:p>2129541,02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30130:1556</text:p>
          </table:table-cell>
          <table:covered-table-cell/>
          <table:table-cell office:value-type="float" office:value="2239417.4" table:style-name="ce19">
            <text:p>2239417,40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30130:1739</text:p>
          </table:table-cell>
          <table:covered-table-cell/>
          <table:table-cell office:value-type="float" office:value="2468448.73" table:style-name="ce19">
            <text:p>2468448,7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30130:1748</text:p>
          </table:table-cell>
          <table:covered-table-cell/>
          <table:table-cell office:value-type="float" office:value="1976336.63" table:style-name="ce19">
            <text:p>1976336,6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30130:1763</text:p>
          </table:table-cell>
          <table:covered-table-cell/>
          <table:table-cell office:value-type="float" office:value="2001870.7" table:style-name="ce19">
            <text:p>2001870,70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40014:641</text:p>
          </table:table-cell>
          <table:covered-table-cell/>
          <table:table-cell office:value-type="float" office:value="3715401.2" table:style-name="ce19">
            <text:p>3715401,20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40023:581</text:p>
          </table:table-cell>
          <table:covered-table-cell/>
          <table:table-cell office:value-type="float" office:value="4255731.54" table:style-name="ce19">
            <text:p>4255731,54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40038:1199</text:p>
          </table:table-cell>
          <table:covered-table-cell/>
          <table:table-cell office:value-type="float" office:value="287816.98" table:style-name="ce19">
            <text:p>287816,9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40043:66</text:p>
          </table:table-cell>
          <table:covered-table-cell/>
          <table:table-cell office:value-type="float" office:value="4242640.9400000004" table:style-name="ce19">
            <text:p>4242640,94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50007:659</text:p>
          </table:table-cell>
          <table:covered-table-cell/>
          <table:table-cell office:value-type="float" office:value="232605.93" table:style-name="ce19">
            <text:p>232605,9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50007:660</text:p>
          </table:table-cell>
          <table:covered-table-cell/>
          <table:table-cell office:value-type="float" office:value="202130.83" table:style-name="ce19">
            <text:p>202130,8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50019:1260</text:p>
          </table:table-cell>
          <table:covered-table-cell/>
          <table:table-cell office:value-type="float" office:value="58425.49" table:style-name="ce19">
            <text:p>58425,49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50019:915</text:p>
          </table:table-cell>
          <table:covered-table-cell/>
          <table:table-cell office:value-type="float" office:value="1986342.05" table:style-name="ce19">
            <text:p>1986342,0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50020:2463</text:p>
          </table:table-cell>
          <table:covered-table-cell/>
          <table:table-cell office:value-type="float" office:value="1370983.88" table:style-name="ce19">
            <text:p>1370983,8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50022:1901</text:p>
          </table:table-cell>
          <table:covered-table-cell/>
          <table:table-cell office:value-type="float" office:value="4219284.13" table:style-name="ce19">
            <text:p>4219284,1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50035:318</text:p>
          </table:table-cell>
          <table:covered-table-cell/>
          <table:table-cell office:value-type="float" office:value="3035911.63" table:style-name="ce19">
            <text:p>3035911,6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50041:2999</text:p>
          </table:table-cell>
          <table:covered-table-cell/>
          <table:table-cell office:value-type="float" office:value="5179884.79" table:style-name="ce19">
            <text:p>5179884,79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60022:10085</text:p>
          </table:table-cell>
          <table:covered-table-cell/>
          <table:table-cell office:value-type="float" office:value="5083555.13" table:style-name="ce19">
            <text:p>5083555,1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60047:564</text:p>
          </table:table-cell>
          <table:covered-table-cell/>
          <table:table-cell office:value-type="float" office:value="2163701.0299999998" table:style-name="ce19">
            <text:p>2163701,0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60047:855</text:p>
          </table:table-cell>
          <table:covered-table-cell/>
          <table:table-cell office:value-type="float" office:value="28637517.530000001" table:style-name="ce19">
            <text:p>28637517,5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60057:1277</text:p>
          </table:table-cell>
          <table:covered-table-cell/>
          <table:table-cell office:value-type="float" office:value="4040593.28" table:style-name="ce19">
            <text:p>4040593,2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60057:1278</text:p>
          </table:table-cell>
          <table:covered-table-cell/>
          <table:table-cell office:value-type="float" office:value="4040593.28" table:style-name="ce19">
            <text:p>4040593,2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60058:831</text:p>
          </table:table-cell>
          <table:covered-table-cell/>
          <table:table-cell office:value-type="float" office:value="3192056.88" table:style-name="ce19">
            <text:p>3192056,8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70006:3234</text:p>
          </table:table-cell>
          <table:covered-table-cell/>
          <table:table-cell office:value-type="float" office:value="2762802.43" table:style-name="ce19">
            <text:p>2762802,4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70021:1175</text:p>
          </table:table-cell>
          <table:covered-table-cell/>
          <table:table-cell office:value-type="float" office:value="522448.46" table:style-name="ce19">
            <text:p>522448,46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70048:954</text:p>
          </table:table-cell>
          <table:covered-table-cell/>
          <table:table-cell office:value-type="float" office:value="1142856.56" table:style-name="ce19">
            <text:p>1142856,56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80066:93</text:p>
          </table:table-cell>
          <table:covered-table-cell/>
          <table:table-cell office:value-type="float" office:value="1485623.33" table:style-name="ce19">
            <text:p>1485623,3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5:000000:12365</text:p>
          </table:table-cell>
          <table:covered-table-cell/>
          <table:table-cell office:value-type="float" office:value="848967.72" table:style-name="ce19">
            <text:p>848967,72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5:010102:2022</text:p>
          </table:table-cell>
          <table:covered-table-cell/>
          <table:table-cell office:value-type="float" office:value="1370937.36" table:style-name="ce19">
            <text:p>1370937,36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5:010103:1010</text:p>
          </table:table-cell>
          <table:covered-table-cell/>
          <table:table-cell office:value-type="float" office:value="609592.29" table:style-name="ce19">
            <text:p>609592,29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5:010104:1622</text:p>
          </table:table-cell>
          <table:covered-table-cell/>
          <table:table-cell office:value-type="float" office:value="1513008.66" table:style-name="ce19">
            <text:p>1513008,66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5:010105:906</text:p>
          </table:table-cell>
          <table:covered-table-cell/>
          <table:table-cell office:value-type="float" office:value="719431.4" table:style-name="ce19">
            <text:p>719431,40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5:020103:7414</text:p>
          </table:table-cell>
          <table:covered-table-cell/>
          <table:table-cell office:value-type="float" office:value="265847.7" table:style-name="ce19">
            <text:p>265847,70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5:020103:7415</text:p>
          </table:table-cell>
          <table:covered-table-cell/>
          <table:table-cell office:value-type="float" office:value="536735.13" table:style-name="ce19">
            <text:p>536735,1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5:020103:7416</text:p>
          </table:table-cell>
          <table:covered-table-cell/>
          <table:table-cell office:value-type="float" office:value="653401.26" table:style-name="ce19">
            <text:p>653401,26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5:020104:1716</text:p>
          </table:table-cell>
          <table:covered-table-cell/>
          <table:table-cell office:value-type="float" office:value="185855.1" table:style-name="ce19">
            <text:p>185855,10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5:020104:1717</text:p>
          </table:table-cell>
          <table:covered-table-cell/>
          <table:table-cell office:value-type="float" office:value="396664.85" table:style-name="ce19">
            <text:p>396664,8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5:020106:7104</text:p>
          </table:table-cell>
          <table:covered-table-cell/>
          <table:table-cell office:value-type="float" office:value="1098095.52" table:style-name="ce19">
            <text:p>1098095,52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5:030106:6132</text:p>
          </table:table-cell>
          <table:covered-table-cell/>
          <table:table-cell office:value-type="float" office:value="2161010.15" table:style-name="ce19">
            <text:p>2161010,1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5:030107:5793</text:p>
          </table:table-cell>
          <table:covered-table-cell/>
          <table:table-cell office:value-type="float" office:value="208982.49" table:style-name="ce19">
            <text:p>208982,49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5:030206:725</text:p>
          </table:table-cell>
          <table:covered-table-cell/>
          <table:table-cell office:value-type="float" office:value="599990.82999999996" table:style-name="ce19">
            <text:p>599990,8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6:000023:6508</text:p>
          </table:table-cell>
          <table:covered-table-cell/>
          <table:table-cell office:value-type="float" office:value="53772.61" table:style-name="ce19">
            <text:p>53772,61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7:000000:1722</text:p>
          </table:table-cell>
          <table:covered-table-cell/>
          <table:table-cell office:value-type="float" office:value="1088592.98" table:style-name="ce19">
            <text:p>1088592,9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8:020307:173</text:p>
          </table:table-cell>
          <table:covered-table-cell/>
          <table:table-cell office:value-type="float" office:value="4735491.7699999996" table:style-name="ce19">
            <text:p>4735491,77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8:050302:39</text:p>
          </table:table-cell>
          <table:covered-table-cell/>
          <table:table-cell office:value-type="float" office:value="1171795.3400000001" table:style-name="ce19">
            <text:p>1171795,34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number-columns-spanned="2" table:number-rows-spanned="1" table:style-name="ce1">
            <text:p>34:39:000048:1036</text:p>
          </table:table-cell>
          <table:covered-table-cell/>
          <table:table-cell office:value-type="float" office:value="372120.47" table:style-name="ce21">
            <text:p>372120,47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6">
            <text:p>17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0:13:010803:1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0:13:010803:1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0:13:010803:1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259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40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35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53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11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621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708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1:050003:9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1:080001:1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148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188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188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64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10001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30004:8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40101:16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40101:29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09:100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09:101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09:114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40109:116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40109:118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40109:122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40109:124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40109:129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09:67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09:67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09:68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09:68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09:69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40109:70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09:73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09:75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09:78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09:81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09:81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09:83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09:83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09:87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09:89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40109:91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09:93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40109:95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40109:98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40109:99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40114:102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40114:102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40114:102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14:102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14:103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14:103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14:107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14:110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14:115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14:116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40114:117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40114:139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40114:62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40114:65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40114:66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40114:68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40114:69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40114:70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40114:70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40114:70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40114:72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40114:74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40114:77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40114:89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40114:89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40114:91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40114:92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40114:93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40114:93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40114:93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40114:94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40114:96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40114:96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40114:99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200001:37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230002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4:040003:2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4:050003:51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5:150206:21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6:250002:3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6:250004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6:250013:9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6:250014:7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20005:23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8:100104:5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8:100104:9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21040:2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9:021054:3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110105:1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1:070001:29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1:080003:19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2:010101:2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3:000000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3:020001:7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3:070006:9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3:110001:9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3:110001:9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3:130023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3:130032:39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4:090002:112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4:090002:170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4:090002:170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4:090002:170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4:090003:116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4:090004:136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5:080102:20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5:080204:7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6:070002:2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7:000000:4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8:000000:27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8:140107:2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8:140107:2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8:140110:1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8:140110:1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8:140111: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8:140112:1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8:140112:2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8:140114:3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8:140114:3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8:140115:2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8:140115:2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8:140117:2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8:140118:2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8:140119:2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8:140201:3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8:140203:1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8:140203:1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9:100130:4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9:100139:1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9:100139:1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9:100139:1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9:100139:1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9:100139:1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9:100141:1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9:100141:1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9:100141:1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9:100141:1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9:100141:1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9:100141:1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9:100141:1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9:100141:1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9:100141:1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9:100141:1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9:100141:1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9:100141:1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9:100141:1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9:100141:1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9:100141:1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9:100141:1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9:100141:1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9:100141:1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9:100141:1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9:100141:1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9:100141:1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9:100141:1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9:100141: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9:100141: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9:100141: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9:100141: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9:100141: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9:100141: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9:100141: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9:100141: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9:100141: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9:100141: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9:100141: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9:100141: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9:100141: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9:100141: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9:100141: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9:100141: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9:100212:3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9:100225:2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9:100233:2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9:100249:3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9:100255:1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9:100256:3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9:100260:4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9:100261:4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9:130004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9:130004:8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9:140006: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0:000000:16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0:060201:5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1:040002:1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1:070013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1:130008: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3:020001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3:190041:2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5:000000:17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6:090201:44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6:090201:72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8:080005:30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8:100002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8:100002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8:100006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8:100007:20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8:160003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9:040003:16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9:110009:5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0:000000:19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0:020001:7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1:000000:24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1:000000:24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1:000000:24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1:000000:24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1:000000:24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1:000000:24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1:000000:25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1:010001:2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1:010001:3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1:010001:3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1:010001:3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1:200001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10001:3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10002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10002:18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10002:19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10002:19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10002:22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10002:24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10005:9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10009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10011:25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10012:3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10023:17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10024:48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10024:54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10024:54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10024:54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10030:46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10031:44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10031:52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10059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10059:20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10064:28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10065:36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20002:2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20023:9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20043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20047:15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20048:2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20050:4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20063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20064:69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20084:6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30016:1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30016:1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30016:1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30016:1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30016:1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30016:1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30016:1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30016:1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30016:1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30016:1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30016:1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30016:1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30016:1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30016:1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30016:1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30016:1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30016:1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30016:1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30016:1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30016:1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30016:1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30016:1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30016:1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30016:1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30016:1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30016:1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30016:1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30016:1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30016:1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30016:1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30016:1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30016:1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30016:1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30016:1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30016:1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30016:1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30016:1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30016:1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30016:1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30016:1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30016:1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30016:1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30016:1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30016:1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30016:1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30016:1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30016:1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30016:1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30016:1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30016:1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30016:1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30016:1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30016:1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30016:1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30016:1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30016:1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30016:1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30016:1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30016:1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30016:1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30016:1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30016:1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30016:1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30016:1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30016:1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30016:1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30016:1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30016:1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30016:1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30016:1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30016:1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30016:1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30016:1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30016:1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30016:1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30016:1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30016:1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30016:1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30016:1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30016:1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30016:1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30016:2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30016:2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30016:2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30016:2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30016:2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30016:2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30016:2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30016:2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30016:2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30016:2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30016:2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30016:2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30016:2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30016:2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30016:2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30016:2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30016:2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30016:2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30016:2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30016:2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30016:2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30016:2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30016:2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30016:2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30016:2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30016:2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30016:2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30016:2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30016:2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30016:2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30016:2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30016:2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30016:2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30016:2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30016:2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30016:2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30016:2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30016:2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30016:2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30016:2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30016:2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30016:2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30016:2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30016:2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30016:2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30016:2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30016:2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30016:2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30016:2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30016:2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30016:2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30016:2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30016:2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30016:2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30016:2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30016:2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30016:2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30016:2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30016:2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30016:2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30016:2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30016:2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30016:2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30016:2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30016:3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30016:3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30016:3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30016:3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30016:3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30016:3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30016:3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30016:3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30016:3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30016:3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30016:3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30016:3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30016:3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30016:4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30016:4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30025:2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30032:8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30067:5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30070:101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30070:108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30070:16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30070:16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30070:16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30070:16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30070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30070:16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30070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30070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30070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3007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30070:16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30070:16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30070:16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30070:16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30070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30070:16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30070:16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30070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30070:16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30070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30070:16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30070:16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30070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30070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30070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30070:16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30070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30070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30070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30070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30070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30070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30070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30070:16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30070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30070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30070:16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30070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30070:16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30070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30070:16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30070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30070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30070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30070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070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30070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30070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30070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30070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30070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30070:16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30070:16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30070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30070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30070:16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070:16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070:16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070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070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070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070:16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070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30070:16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30070:16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30070:16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30070:16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30070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30070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070:16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070:16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30070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30070:16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30070:16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070:16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30070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070:16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070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070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070:16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070:16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070:16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30070:16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30070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30070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30070:17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30070:17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30070:17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30070:17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30070:17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30070:17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30070:17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30070:17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30070:17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30070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30070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30070:17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30070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30070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30070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070:17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070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070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070:17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070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070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070:18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070:20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070:31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070:32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070:33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070:33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070:33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070:33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30070:33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070:33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070:33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070:33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070:33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070:33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070:3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070:35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070:35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070:36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070:36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070:37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070:37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070:4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070:4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070:4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070:44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070:45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070:45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070:4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070:4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070:4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070:4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070:4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070:4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070:4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070:4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070:4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070:4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070:4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070:4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30070:4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070:4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070:4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070:4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070:4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70:4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70:47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70:4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70:4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70:4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70:4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70:4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070:48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070:4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070:4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070:4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070:4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070:4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070:48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070:4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070:4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070:4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070:4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070:4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70:4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070:4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70:4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70:4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70:4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70:4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70:4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70:5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70:5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70:5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70:5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70:5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70:5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70:5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70:5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70:5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70:5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70:5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70:5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70:5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70:5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70:5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70:5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70:5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070:5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070:5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070:5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070:5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070:5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70:5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70:5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70:5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70:5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70:52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70:52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70:5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70:52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70:5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70:52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70:52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70:5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70:5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70:5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70:5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70:5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70:5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70:5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70:5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70:5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70:5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70:5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70:5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70:5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70:5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70:5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70:5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70:54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70:54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70:54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070:55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070:59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70:59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70:63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70:7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70:7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70:7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70:7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70:7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70:7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70:7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70:7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70:7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70:7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70:7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70:7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70:7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70:7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70:7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70:7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70:7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070:7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070:7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070:7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070:7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070:7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070:7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070:7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070:77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070:77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070:8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076:47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092:2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104:28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130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130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130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130:12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130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130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130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130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130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130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130:16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130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130:17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130:17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130:17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134:19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140:7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40007:21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40014:36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40020:7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40023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40023:35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40029:1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40038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50010:1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50011:5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50013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50013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50013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50027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50028:3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50030:3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50051:8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60014:77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60022:33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60028:9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60035:17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60047:5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60047:5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60060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70001:45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70016:21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70030:19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70031:17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70032:3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70036:22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70043:31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70089:1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70091:1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70106:6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80075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80075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80075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80095:4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80095:8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80100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80109:6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80122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80123:5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5:000000:237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5:000000:330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5:000000:483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5:000000:661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5:000000:661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5:020107:3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5:030109:7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5:030109:8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5:030119:127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5:030120:147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5:030122:208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5:030123:43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5:030203:60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5:030204:101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5:030204:47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5:030207:189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5:030212:71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5:030213:97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5:030222:43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6:000002:26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6:000008:100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6:000008:58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6:000008:91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6:000009:62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6:000014:4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6:000022:22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7:010213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7:010214:4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7:010216:2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7:010260:1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8:010002:7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8:020302:2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20">
            <text:p>773</text:p>
          </table:table-cell>
          <table:table-cell office:value-type="string" table:number-columns-spanned="3" table:number-rows-spanned="1" table:style-name="ce1">
            <text:p>34:39:000021:5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AC532CBE1471B77CDA2869A060D4908335F74CD8E0708D911FC6CA170C2787828DE78A9945C5FF3FAFA8E0024F0CF336C808EC4E847D4F76841547DD5F013B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1-28T05:13:53Z</meta:creation-date>
    <dc:date>2025-01-28T05:13:53Z</dc:date>
  </office:meta>
</office:document-meta>
</file>