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75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27</text:p>
          </table:table-cell>
          <table:table-cell table:number-columns-repeated="4" table:style-name="ce2"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7" table:style-name="ce7">
            <text:p>35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07166</text:p>
          </table:table-cell>
          <table:covered-table-cell/>
          <table:table-cell office:value-type="float" office:value="243358.5" table:style-name="ce11">
            <text:p>243358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0:000000:107591</text:p>
          </table:table-cell>
          <table:covered-table-cell/>
          <table:table-cell office:value-type="float" office:value="1090709.27" table:style-name="ce11">
            <text:p>1090709,2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0:000000:111052</text:p>
          </table:table-cell>
          <table:covered-table-cell/>
          <table:table-cell office:value-type="float" office:value="3915140.15" table:style-name="ce11">
            <text:p>3915140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0:000000:111457</text:p>
          </table:table-cell>
          <table:covered-table-cell/>
          <table:table-cell office:value-type="float" office:value="1822038" table:style-name="ce11">
            <text:p>182203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0:000000:114546</text:p>
          </table:table-cell>
          <table:covered-table-cell/>
          <table:table-cell office:value-type="float" office:value="397603.81" table:style-name="ce11">
            <text:p>397603,8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0:000000:84545</text:p>
          </table:table-cell>
          <table:covered-table-cell/>
          <table:table-cell office:value-type="float" office:value="615528.86" table:style-name="ce11">
            <text:p>615528,8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0:000000:88652</text:p>
          </table:table-cell>
          <table:covered-table-cell/>
          <table:table-cell office:value-type="float" office:value="19488651.09" table:style-name="ce11">
            <text:p>19488651,0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030001:772</text:p>
          </table:table-cell>
          <table:covered-table-cell/>
          <table:table-cell office:value-type="float" office:value="1214813.1599999999" table:style-name="ce11">
            <text:p>1214813,1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090005:37</text:p>
          </table:table-cell>
          <table:covered-table-cell/>
          <table:table-cell office:value-type="float" office:value="22997541.300000001" table:style-name="ce11">
            <text:p>22997541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120003:2162</text:p>
          </table:table-cell>
          <table:covered-table-cell/>
          <table:table-cell office:value-type="float" office:value="97369.2" table:style-name="ce11">
            <text:p>97369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00000:17997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00000:18001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7:1253</text:p>
          </table:table-cell>
          <table:covered-table-cell/>
          <table:table-cell office:value-type="float" office:value="199481.25" table:style-name="ce11">
            <text:p>199481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4:142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1313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1325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151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2166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2717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2721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4331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488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1935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2040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2415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2744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2834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2943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3936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4472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4518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4586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4627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5089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5175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5240</text:p>
          </table:table-cell>
          <table:covered-table-cell/>
          <table:table-cell office:value-type="float" office:value="70717.64" table:style-name="ce11">
            <text:p>70717,6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5390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5621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5946</text:p>
          </table:table-cell>
          <table:covered-table-cell/>
          <table:table-cell office:value-type="float" office:value="116760.42" table:style-name="ce11">
            <text:p>116760,4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6005</text:p>
          </table:table-cell>
          <table:covered-table-cell/>
          <table:table-cell office:value-type="float" office:value="100480.1" table:style-name="ce11">
            <text:p>100480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6655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756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14:10560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14:10718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14:10719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14:10720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14:11474</text:p>
          </table:table-cell>
          <table:covered-table-cell/>
          <table:table-cell office:value-type="float" office:value="71989.539999999994" table:style-name="ce11">
            <text:p>71989,5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14:11497</text:p>
          </table:table-cell>
          <table:covered-table-cell/>
          <table:table-cell office:value-type="float" office:value="91576.8" table:style-name="ce11">
            <text:p>91576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14:12703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14:14180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14:2196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14:2230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14:2253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14:327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14:4286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14:5242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14:6048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14:6069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70002:164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70002:1650</text:p>
          </table:table-cell>
          <table:covered-table-cell/>
          <table:table-cell office:value-type="float" office:value="323421.59999999998" table:style-name="ce11">
            <text:p>323421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70002:165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70002:1652</text:p>
          </table:table-cell>
          <table:covered-table-cell/>
          <table:table-cell office:value-type="float" office:value="323421.59999999998" table:style-name="ce11">
            <text:p>323421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70002:1653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70002:1654</text:p>
          </table:table-cell>
          <table:covered-table-cell/>
          <table:table-cell office:value-type="float" office:value="316762.92" table:style-name="ce11">
            <text:p>316762,9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70002:1655</text:p>
          </table:table-cell>
          <table:covered-table-cell/>
          <table:table-cell office:value-type="float" office:value="323421.59999999998" table:style-name="ce11">
            <text:p>323421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70002:26</text:p>
          </table:table-cell>
          <table:covered-table-cell/>
          <table:table-cell office:value-type="float" office:value="42749993.920000002" table:style-name="ce11">
            <text:p>42749993,9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5:150206:590</text:p>
          </table:table-cell>
          <table:covered-table-cell/>
          <table:table-cell office:value-type="float" office:value="181227.64" table:style-name="ce11">
            <text:p>181227,6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6:120001:552</text:p>
          </table:table-cell>
          <table:covered-table-cell/>
          <table:table-cell office:value-type="float" office:value="28906.84" table:style-name="ce11">
            <text:p>28906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6:130003:55</text:p>
          </table:table-cell>
          <table:covered-table-cell/>
          <table:table-cell office:value-type="float" office:value="7684326.7199999997" table:style-name="ce11">
            <text:p>7684326,7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7:020005:2301</text:p>
          </table:table-cell>
          <table:covered-table-cell/>
          <table:table-cell office:value-type="float" office:value="67212" table:style-name="ce11">
            <text:p>67212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7:100002:467</text:p>
          </table:table-cell>
          <table:covered-table-cell/>
          <table:table-cell office:value-type="float" office:value="698.58" table:style-name="ce11">
            <text:p>698,5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8:040208:136</text:p>
          </table:table-cell>
          <table:covered-table-cell/>
          <table:table-cell office:value-type="float" office:value="1650629.68" table:style-name="ce11">
            <text:p>1650629,6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8:040208:374</text:p>
          </table:table-cell>
          <table:covered-table-cell/>
          <table:table-cell office:value-type="float" office:value="186924" table:style-name="ce11">
            <text:p>18692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8:100104:923</text:p>
          </table:table-cell>
          <table:covered-table-cell/>
          <table:table-cell office:value-type="float" office:value="897596.28" table:style-name="ce11">
            <text:p>897596,2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0:160001:639</text:p>
          </table:table-cell>
          <table:covered-table-cell/>
          <table:table-cell office:value-type="float" office:value="725800" table:style-name="ce11">
            <text:p>7258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1:010002:225</text:p>
          </table:table-cell>
          <table:covered-table-cell/>
          <table:table-cell office:value-type="float" office:value="1250304" table:style-name="ce11">
            <text:p>125030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1:010002:252</text:p>
          </table:table-cell>
          <table:covered-table-cell/>
          <table:table-cell office:value-type="float" office:value="321792" table:style-name="ce11">
            <text:p>321792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1:050007:857</text:p>
          </table:table-cell>
          <table:covered-table-cell/>
          <table:table-cell office:value-type="float" office:value="62702.64" table:style-name="ce11">
            <text:p>62702,6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1:060005:738</text:p>
          </table:table-cell>
          <table:covered-table-cell/>
          <table:table-cell office:value-type="float" office:value="97000" table:style-name="ce11">
            <text:p>970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4557083.25" table:style-name="ce11">
            <text:p>4557083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3:000000:2077</text:p>
          </table:table-cell>
          <table:covered-table-cell/>
          <table:table-cell office:value-type="float" office:value="610080" table:style-name="ce11">
            <text:p>6100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3:030003:212</text:p>
          </table:table-cell>
          <table:covered-table-cell/>
          <table:table-cell office:value-type="float" office:value="913920" table:style-name="ce11">
            <text:p>91392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3:030003:524</text:p>
          </table:table-cell>
          <table:covered-table-cell/>
          <table:table-cell office:value-type="float" office:value="88480" table:style-name="ce11">
            <text:p>884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3:090009:1044</text:p>
          </table:table-cell>
          <table:covered-table-cell/>
          <table:table-cell office:value-type="float" office:value="116000" table:style-name="ce11">
            <text:p>1160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3:090009:1045</text:p>
          </table:table-cell>
          <table:covered-table-cell/>
          <table:table-cell office:value-type="float" office:value="116000" table:style-name="ce11">
            <text:p>1160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3:090009:1046</text:p>
          </table:table-cell>
          <table:covered-table-cell/>
          <table:table-cell office:value-type="float" office:value="115982.6" table:style-name="ce11">
            <text:p>115982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3:110001:1317</text:p>
          </table:table-cell>
          <table:covered-table-cell/>
          <table:table-cell office:value-type="float" office:value="372493.52" table:style-name="ce11">
            <text:p>372493,5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3:110001:1318</text:p>
          </table:table-cell>
          <table:covered-table-cell/>
          <table:table-cell office:value-type="float" office:value="114625.29" table:style-name="ce11">
            <text:p>114625,2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5:000000:207</text:p>
          </table:table-cell>
          <table:covered-table-cell/>
          <table:table-cell office:value-type="float" office:value="1419046.2" table:style-name="ce11">
            <text:p>1419046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5:060205:243</text:p>
          </table:table-cell>
          <table:covered-table-cell/>
          <table:table-cell office:value-type="float" office:value="207711.27" table:style-name="ce11">
            <text:p>207711,2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5:060205:383</text:p>
          </table:table-cell>
          <table:covered-table-cell/>
          <table:table-cell office:value-type="float" office:value="123870.15" table:style-name="ce11">
            <text:p>123870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7:070002:675</text:p>
          </table:table-cell>
          <table:covered-table-cell/>
          <table:table-cell office:value-type="float" office:value="194268.99" table:style-name="ce11">
            <text:p>194268,9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7:140007:343</text:p>
          </table:table-cell>
          <table:covered-table-cell/>
          <table:table-cell office:value-type="float" office:value="36960" table:style-name="ce11">
            <text:p>369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0:000000:15</text:p>
          </table:table-cell>
          <table:covered-table-cell/>
          <table:table-cell office:value-type="float" office:value="23402941.120000001" table:style-name="ce11">
            <text:p>23402941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0:000000:2413</text:p>
          </table:table-cell>
          <table:covered-table-cell/>
          <table:table-cell office:value-type="float" office:value="1270080" table:style-name="ce11">
            <text:p>12700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0:000000:2414</text:p>
          </table:table-cell>
          <table:covered-table-cell/>
          <table:table-cell office:value-type="float" office:value="242721" table:style-name="ce11">
            <text:p>242721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0:000000:26</text:p>
          </table:table-cell>
          <table:covered-table-cell/>
          <table:table-cell office:value-type="float" office:value="95497480" table:style-name="ce11">
            <text:p>954974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1:060005:179</text:p>
          </table:table-cell>
          <table:covered-table-cell/>
          <table:table-cell office:value-type="float" office:value="2419560" table:style-name="ce11">
            <text:p>24195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1:060005:575</text:p>
          </table:table-cell>
          <table:covered-table-cell/>
          <table:table-cell office:value-type="float" office:value="1197196" table:style-name="ce11">
            <text:p>1197196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1:060005:873</text:p>
          </table:table-cell>
          <table:covered-table-cell/>
          <table:table-cell office:value-type="float" office:value="1116720" table:style-name="ce11">
            <text:p>111672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1:060005:874</text:p>
          </table:table-cell>
          <table:covered-table-cell/>
          <table:table-cell office:value-type="float" office:value="679944" table:style-name="ce11">
            <text:p>67994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2:140003:984</text:p>
          </table:table-cell>
          <table:covered-table-cell/>
          <table:table-cell office:value-type="float" office:value="286900" table:style-name="ce11">
            <text:p>2869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4:030203:192</text:p>
          </table:table-cell>
          <table:covered-table-cell/>
          <table:table-cell office:value-type="float" office:value="100863" table:style-name="ce11">
            <text:p>100863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6:000000:4643</text:p>
          </table:table-cell>
          <table:covered-table-cell/>
          <table:table-cell office:value-type="float" office:value="1969800" table:style-name="ce11">
            <text:p>19698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6:130103:55</text:p>
          </table:table-cell>
          <table:covered-table-cell/>
          <table:table-cell office:value-type="float" office:value="892440" table:style-name="ce11">
            <text:p>89244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010001:144</text:p>
          </table:table-cell>
          <table:covered-table-cell/>
          <table:table-cell office:value-type="float" office:value="244398.9" table:style-name="ce11">
            <text:p>244398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80005:3181</text:p>
          </table:table-cell>
          <table:covered-table-cell/>
          <table:table-cell office:value-type="float" office:value="607385.69999999995" table:style-name="ce11">
            <text:p>607385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80005:3182</text:p>
          </table:table-cell>
          <table:covered-table-cell/>
          <table:table-cell office:value-type="float" office:value="736180.74" table:style-name="ce11">
            <text:p>736180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100025:333</text:p>
          </table:table-cell>
          <table:covered-table-cell/>
          <table:table-cell office:value-type="float" office:value="216464.96" table:style-name="ce11">
            <text:p>216464,9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00028:9037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00028:9038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10010:425</text:p>
          </table:table-cell>
          <table:covered-table-cell/>
          <table:table-cell office:value-type="float" office:value="107759.3" table:style-name="ce11">
            <text:p>107759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120002:25</text:p>
          </table:table-cell>
          <table:covered-table-cell/>
          <table:table-cell office:value-type="float" office:value="123708.2" table:style-name="ce11">
            <text:p>123708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130007:163</text:p>
          </table:table-cell>
          <table:covered-table-cell/>
          <table:table-cell office:value-type="float" office:value="162108.96" table:style-name="ce11">
            <text:p>162108,9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130007:545</text:p>
          </table:table-cell>
          <table:covered-table-cell/>
          <table:table-cell office:value-type="float" office:value="444985.84" table:style-name="ce11">
            <text:p>444985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9:120001:740</text:p>
          </table:table-cell>
          <table:covered-table-cell/>
          <table:table-cell office:value-type="float" office:value="75372" table:style-name="ce11">
            <text:p>75372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0:030002:470</text:p>
          </table:table-cell>
          <table:covered-table-cell/>
          <table:table-cell office:value-type="float" office:value="65805.48" table:style-name="ce11">
            <text:p>65805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0:070002:40</text:p>
          </table:table-cell>
          <table:covered-table-cell/>
          <table:table-cell office:value-type="float" office:value="405380.8" table:style-name="ce11">
            <text:p>405380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1:130009:193</text:p>
          </table:table-cell>
          <table:covered-table-cell/>
          <table:table-cell office:value-type="float" office:value="706841.94" table:style-name="ce11">
            <text:p>706841,9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10014:1718</text:p>
          </table:table-cell>
          <table:covered-table-cell/>
          <table:table-cell office:value-type="float" office:value="127398.74" table:style-name="ce11">
            <text:p>127398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10037:122</text:p>
          </table:table-cell>
          <table:covered-table-cell/>
          <table:table-cell office:value-type="float" office:value="951332.67" table:style-name="ce11">
            <text:p>951332,6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20026:20</text:p>
          </table:table-cell>
          <table:covered-table-cell/>
          <table:table-cell office:value-type="float" office:value="1872165.84" table:style-name="ce11">
            <text:p>1872165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20039:713</text:p>
          </table:table-cell>
          <table:covered-table-cell/>
          <table:table-cell office:value-type="float" office:value="1997146" table:style-name="ce11">
            <text:p>1997146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20084:34</text:p>
          </table:table-cell>
          <table:covered-table-cell/>
          <table:table-cell office:value-type="float" office:value="5477718.4000000004" table:style-name="ce11">
            <text:p>5477718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20084:796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40011:640</text:p>
          </table:table-cell>
          <table:covered-table-cell/>
          <table:table-cell office:value-type="float" office:value="12361681.199999999" table:style-name="ce11">
            <text:p>12361681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40036:1616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40036:21</text:p>
          </table:table-cell>
          <table:covered-table-cell/>
          <table:table-cell office:value-type="float" office:value="1644352.34" table:style-name="ce11">
            <text:p>1644352,3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50016:76</text:p>
          </table:table-cell>
          <table:covered-table-cell/>
          <table:table-cell office:value-type="float" office:value="1853762.66" table:style-name="ce11">
            <text:p>1853762,6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50043:328</text:p>
          </table:table-cell>
          <table:covered-table-cell/>
          <table:table-cell office:value-type="float" office:value="888978.93" table:style-name="ce11">
            <text:p>888978,9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60002:1249</text:p>
          </table:table-cell>
          <table:covered-table-cell/>
          <table:table-cell office:value-type="float" office:value="1449743.4" table:style-name="ce11">
            <text:p>1449743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60002:159</text:p>
          </table:table-cell>
          <table:covered-table-cell/>
          <table:table-cell office:value-type="float" office:value="425494.78" table:style-name="ce11">
            <text:p>425494,7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70021:1176</text:p>
          </table:table-cell>
          <table:covered-table-cell/>
          <table:table-cell office:value-type="float" office:value="351857.02" table:style-name="ce11">
            <text:p>351857,0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70021:1177</text:p>
          </table:table-cell>
          <table:covered-table-cell/>
          <table:table-cell office:value-type="float" office:value="463858.52" table:style-name="ce11">
            <text:p>463858,5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70021:2</text:p>
          </table:table-cell>
          <table:covered-table-cell/>
          <table:table-cell office:value-type="float" office:value="120421255.84" table:style-name="ce11">
            <text:p>120421255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80042:513</text:p>
          </table:table-cell>
          <table:covered-table-cell/>
          <table:table-cell office:value-type="float" office:value="419097.48" table:style-name="ce11">
            <text:p>419097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689079.09" table:style-name="ce11">
            <text:p>4689079,0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80062:25</text:p>
          </table:table-cell>
          <table:covered-table-cell/>
          <table:table-cell office:value-type="float" office:value="1737172.15" table:style-name="ce11">
            <text:p>1737172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80062:289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80062:289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80062:2894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80150:1128</text:p>
          </table:table-cell>
          <table:covered-table-cell/>
          <table:table-cell office:value-type="float" office:value="57085293.259999998" table:style-name="ce11">
            <text:p>57085293,2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80150:5090</text:p>
          </table:table-cell>
          <table:covered-table-cell/>
          <table:table-cell office:value-type="float" office:value="102527.93" table:style-name="ce11">
            <text:p>102527,9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5:020102:7952</text:p>
          </table:table-cell>
          <table:covered-table-cell/>
          <table:table-cell office:value-type="float" office:value="355328.1" table:style-name="ce11">
            <text:p>355328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5:020102:8467</text:p>
          </table:table-cell>
          <table:covered-table-cell/>
          <table:table-cell office:value-type="float" office:value="190368.3" table:style-name="ce11">
            <text:p>190368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5:030106:35</text:p>
          </table:table-cell>
          <table:covered-table-cell/>
          <table:table-cell office:value-type="float" office:value="188322040.34" table:style-name="ce11">
            <text:p>188322040,3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5:030106:6133</text:p>
          </table:table-cell>
          <table:covered-table-cell/>
          <table:table-cell office:value-type="float" office:value="251144.6" table:style-name="ce11">
            <text:p>251144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5:030109:2</text:p>
          </table:table-cell>
          <table:covered-table-cell/>
          <table:table-cell office:value-type="float" office:value="76969.14" table:style-name="ce11">
            <text:p>76969,1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5:030118:1423</text:p>
          </table:table-cell>
          <table:covered-table-cell/>
          <table:table-cell office:value-type="float" office:value="633998.69999999995" table:style-name="ce11">
            <text:p>633998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5:030118:1424</text:p>
          </table:table-cell>
          <table:covered-table-cell/>
          <table:table-cell office:value-type="float" office:value="89102.52" table:style-name="ce11">
            <text:p>89102,5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6:000005:2731</text:p>
          </table:table-cell>
          <table:covered-table-cell/>
          <table:table-cell office:value-type="float" office:value="27447" table:style-name="ce11">
            <text:p>27447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8:050101:4</text:p>
          </table:table-cell>
          <table:covered-table-cell/>
          <table:table-cell office:value-type="float" office:value="612576.57999999996" table:style-name="ce11">
            <text:p>612576,5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9:000040:1709</text:p>
          </table:table-cell>
          <table:covered-table-cell/>
          <table:table-cell office:value-type="float" office:value="659226.4" table:style-name="ce11">
            <text:p>659226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9:000040:1710</text:p>
          </table:table-cell>
          <table:covered-table-cell/>
          <table:table-cell office:value-type="float" office:value="713866.23999999999" table:style-name="ce11">
            <text:p>713866,2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21">
            <text:p>34:39:000040:1711</text:p>
          </table:table-cell>
          <table:covered-table-cell/>
          <table:table-cell office:value-type="float" office:value="205571.12" table:style-name="ce13">
            <text:p>205571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7">
            <text:p>1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10007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1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5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8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1000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3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0000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2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12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12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12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12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120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12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12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12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12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12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12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12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12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12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12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12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12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12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12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12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12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12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12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12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12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12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12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12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2:12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2:12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2:12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2:12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2:12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2:12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2:12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2:12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2:12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12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12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12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1200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12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12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12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12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12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2:12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2:12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2:12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12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12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12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12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12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12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12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12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1200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1200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2:12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2:12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2:12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2:12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2:12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2:12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2:12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2:12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2:12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2:12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2:12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2:12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2:12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2:12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2:12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2:12000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2:12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2:12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2:1200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12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2:12000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2:12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2:1200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2:12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2:1200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2:1200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2:12000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2:1200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2:120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2:12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2:1200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2:12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2:12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2:12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2:12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2:12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2:12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2:12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2:12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2:12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2:12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2:12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2:12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2:12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2:12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2:12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2:12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2:12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2:12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2:12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2:12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2:12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2:12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2:1200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2:1200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2:12000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2:12000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2:120002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2:12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2:12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2:12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2:12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2:12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2:12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2:12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2:12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2:12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2:12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2:12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2:12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2:12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2:12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2:120002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2:120002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2:120002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2:120002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2:12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2:120002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2:120002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2:120002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2:120002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2:120002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2:120003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2:120003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2:120003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2:120003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2:1200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2:12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2:1200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2:120003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2:12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2:12000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2:120003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2:120003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2:120003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2:120003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2:12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2:120003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2:120003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2:120003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2:120003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2:12000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2:12000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2:12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2:12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2:12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2:12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2:12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2:12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2:1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2:12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2:12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2:12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2:12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2:12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2:12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2:12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2:12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2:12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2:12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2:12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2:12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2:12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2:12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2:12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2:12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2:12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2:12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2:120003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2:120003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2:120003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2:120003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2:120003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2:120003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2:120003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2:12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2:12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2:12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2:12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2:12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2:12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2:120003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2:120003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2:120003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2:12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2:12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2:12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2:12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2:12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2:12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2:12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2:12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2:12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2:12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2:12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2:12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2:120003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2:120003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2:120003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2:120003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2:120003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2:120003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2:120003:2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2:120003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2:120003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2:120003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2:120003:2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2:12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2:120003:2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2:120003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2:120003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2:120003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2:12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2:120003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2:120003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2:120003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2:120003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2:120003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2:120003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2:120003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2:120003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2:120003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2:120003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2:120003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2:120003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2:120003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2:120003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2:120003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2:120003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2:120003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2:120003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2:120003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2:12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2:12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2:12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2:12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2:12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2:12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2:12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2:12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2:12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2:12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2:12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2:12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2:12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2:12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2:12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2:12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2:12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2:12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2:12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2:12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2:12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2:12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2:12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2:12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2:12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2:12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2:12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2:12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2:12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2:12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2:12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2:12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2:12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2:12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2:12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2:12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2:12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2:12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2:12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2:12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2:12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2:12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2:12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2:12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2:12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2:12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2:12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2:12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2:12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2:12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2:12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2:12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2:1200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2:12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2:12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2:12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2:12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2:12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2:12000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2:12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2:12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2:12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2:12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2:12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2:12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2:12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2:1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2:12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2:12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2:12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2:120003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2:120003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2:12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2:12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2:120003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2:120003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2:120003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2:12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2:12000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2:12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2:120003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2:12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2:12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2:120003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2:1200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2:120003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2:12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2:120003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2:120003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2:120003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2:12000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2:12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2:120003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2:12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2:12000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2:12000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2:12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2:12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2:12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2:12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2:120003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2:12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2:12000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2:120003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2:120003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2:12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2:12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2:120003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2:12000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2:12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2:12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2:12000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2:120003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2:120003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2:12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2:12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2:12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2:12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2:120003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2:12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2:1200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2:120003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2:120003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2:12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2:12000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2:12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2:12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2:120003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2:120003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2:12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2:120003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2:120003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2:12000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2:120003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2:12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2:120003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2:12000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2:12000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2:12000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2:1200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2:12000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2:12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2:12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2:12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2:120003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2:12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2:120003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2:12000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2:12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2:1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2:12000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2:120003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2:120003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2:120003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2:12000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2:12000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2:12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2:12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2:120003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2:12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2:120003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2:12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2:12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2:120003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2:120003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2:12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2:120003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2:120003:9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2:120003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2:12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2:120003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2:120003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2:12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2:12000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2:12000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2:120003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2:120003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2:120003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2:12000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2:120003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2:120003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2:120003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2:120003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2:120003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2:12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2:12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2:12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2:12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2:12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2:12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2:12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2:12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2:12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2:12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2:12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2:12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2:12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2:12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2:1200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2:12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2:120004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2:120004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2:120004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2:120004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2:120004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2:120004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2:120004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2:120004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2:120004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2:120004:14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2:120004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2:120004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2:120004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2:120004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2:120004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2:12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2:120004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2:120004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2:120004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2:120004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2:1200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2:120004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2:120004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2:120004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2:12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2:12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2:12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2:120004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2:12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2:120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2:12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2:12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2:12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2:12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2:12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2:120004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2:120004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2:12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2:12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2:12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2:12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2:120004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2:120004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2:120004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2:12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2:120004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2:120004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2:120004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2:12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2:120004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2:120004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2:12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2:12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2:120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2:12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2:12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2:12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2:120004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2:12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2:120004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2:12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2:120004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2:12000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2:12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2:120004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2:120004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2:120004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2:120004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2:12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2:12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2:120004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2:120004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2:12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2:120004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2:120004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2:12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2:120004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2:120004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2:12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2:12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2:120004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2:12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2:120004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2:120004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2:120004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2:120004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2:120004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2:12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2:120004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2:12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2:1200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2:120004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2:12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2:120004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2:120004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2:120004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2:120004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2:12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2:120004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2:120004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2:120004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2:12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2:120004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2:120004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2:120004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2:120004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2:12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2:120004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2:120004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2:120004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2:120004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2:12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2:12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2:120004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2:12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2:120004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2:120004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2:12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2:120004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2:120004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2:120004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2:120004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2:120004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2:12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2:120004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2:12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2:120004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2:120004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2:120004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2:120004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2:120004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2:12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2:120004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2:120004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2:12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2:120004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2:120004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2:120004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2:120004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2:120004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2:120004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2:120004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2:12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2:120004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2:120004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2:120004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2:120004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2:120004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2:120004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2:120004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2:120004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2:120004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2:120004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2:12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2:120004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2:120004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2:120004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2:120004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2:120004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2:12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2:120004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2:120004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2:120004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2:120004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2:12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2:120004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2:120004:8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2:120004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2:120004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2:12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2:120004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2:120004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2:120004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2:12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2:120004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2:120004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2:120004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2:120004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2:120004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2:120004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2:120004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2:120004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2:12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2:120004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2:120004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2:120004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2:120004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2:120004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2:120004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2:120004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2:120004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2:120004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2:12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2:120004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2:120004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2:120004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2:12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2:120004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2:120004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2:120004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2:120004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2:120004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2:12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2:120004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2:1200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2:12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2:12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2:12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2:12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2:12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2:12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3:000000:207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3:000000:210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3:000000:22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3:000000:223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3:000000:228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3:000000:229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3:00000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3:06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3:06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3:06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3:12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3:12000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3:140101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3:140101:40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3:140101:40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3:140101:40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3:140101:40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3:140101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3:140101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3:140101:4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3:140101:41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3:140101:42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3:140108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3:140109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3:140109:149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3:140109:36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3:140109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3:140110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3:140110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3:1401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3:140111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3:140112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3:140112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3:14011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3:140112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3:140112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3:140112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3:140112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3:140112:25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3:140112:28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3:140112:28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3:14011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3:14011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3:14011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3:140112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3:14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3:1402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3:1402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3:1402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3:200006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3:210003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3:230001:36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3:23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4:04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5:01012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5:01013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5:150206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6:000000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6:000000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6:000000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6:000000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6:000000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6:12000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6:1800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6:19000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7:020006:26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8:1001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8:1201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8:12020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9:0404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9:0508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9:0602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9:0602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9:0602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0:020004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0:060005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0:08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0:08001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1:080003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2:040010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3:02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3:07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3:070006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3:130019:3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3:130019:3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3:13002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3:130025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3:130032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4:07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4:09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4:090002:18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4:11000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4:12000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5:060205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5:0803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6:02000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6:07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6:080006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6:120006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6:15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7:000000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7:000000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7:000000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7:07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7:1100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7:11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7:11000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7:11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7:11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7:1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7:1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7:11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7:11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7:1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7:11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7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7:11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7:11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7:11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7:11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7:11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7:11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7:11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7:11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7:1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7:1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7:11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7:1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7:1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7:11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7:11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7:11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7:11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7:11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7:11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7:11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7:11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7:11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7:11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7:11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7:11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7:11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7:11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7:11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17:11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17:110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17:11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17:110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17:11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17:11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17:11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17:11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17:1100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17:1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17:11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17:11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17:11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18:050009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18:140210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19:10021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19:17001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0:000000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0:0500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0:050005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0:0602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1:130008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3:02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3:160005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4:0702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4:0904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6:000000:44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6:0405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6:0429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6:050702:49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6:1001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7:03000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7:080009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7:110003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7:110005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7:12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7:160102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8:01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8:01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8:010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8:01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8:010004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8:0100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8:030001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8:040003:2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8:04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8:100004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8:100008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8:100009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8:10001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8:100025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8:100025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8:10002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8:11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8:11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8:13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8:14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8:1400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8:140010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8:15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9:04000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9:040003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9:12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0:000000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0:000000:27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0:000000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0:020001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0:03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0:150001:20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0:15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0:15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0:160003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0:160005:10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0:160005:104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1:01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1:0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1:01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1:0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1:01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1:01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1:01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1:01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1:01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1:01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1:01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1:01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1:120009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1:120009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1:120010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00000:480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00000:48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1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1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1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1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10002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10002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10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1000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1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10007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10007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10007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10007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10007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10007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10007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1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100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1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4:01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4:01000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4:01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4:01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4:010007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4:010007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4:010007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4:010007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4:0100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4:01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4:010007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4:010007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4:010007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4:010007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4:010007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4:010007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4:010007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4:010007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4:010007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4:010007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4:010007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4:010007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4:010007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4:010007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4:010007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4:010007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4:010007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4:010007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4:010007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4:010007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4:01000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4:010007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4:010007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4:010007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4:010007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1000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100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1001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10014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10014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10014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10014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10014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10014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10014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10014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10014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10014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10014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10014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1001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1001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10018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10018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10018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1001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10029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2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2002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20086:30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20099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3002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30070:1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30070:1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3007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3008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30104:30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30104:30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30114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30114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40038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50019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50019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50022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50041:29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5004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5004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5005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50062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6001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6001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60057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60057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60058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4:07002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4:070036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4:070048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4:08008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4:080109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5:010102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5:0101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5:0101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5:0101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5:0201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5:020103:73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5:0201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5:0201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5:020104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5:020106:48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5:020106:64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5:030106:5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5:030107:57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5:0302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5:030203:17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5:030206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5:03022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5:030225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6:000000:37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6:000000:38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6:000000:4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6:000000:45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6:000000:46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6:000000:46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6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6:00000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6:000002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6:000014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6:000014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6:000014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6:000014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6:00001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6:00001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6:00001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6:00001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6:00001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6:00001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6:00001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6:00001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6:00001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6:00001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6:00001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6:00001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6:00001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6:00001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6:00001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6:000014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6:00001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6:00001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6:00001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6:00001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6:00001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6:00001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6:00001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6:00001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6:00001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6:00001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6:00001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6:00001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6:00001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6:00001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6:00001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6:00001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6:00001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6:00001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6:00001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6:000015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6:00001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6:00001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6:00001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6:00001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6:00001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6:00001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6:000015:35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6:000015:3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6:000015:36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6:00001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6:00001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6:00001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6:000015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6:000015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6:000015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6:00001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6:000015:44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6:000015:4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6:000015:46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6:000015:46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6:000015:48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6:00001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6:000015:50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6:000016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6:000016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6:000016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6:000016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6:000016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6:000016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6:000016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6:000016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6:000016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6:000016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6:000016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6:000016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6:000016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6:000016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6:000016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6:000016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6:000016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6:000016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6:000016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6:000016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6:000016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6:000016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6:000016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6:000016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6:000016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6:000016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6:000016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6:000016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6:000016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6:000016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6:000016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6:000016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6:000016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6:000016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6:000016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6:000016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6:000016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6:000016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6:000016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6:000016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6:000016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6:00001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6:000016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6:000016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6:000016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6:000016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6:000016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6:00001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6:000016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6:000016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6:000016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6:000016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6:000016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6:000016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6:000016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6:000016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6:000016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6:000016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6:000016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6:000016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6:000016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6:00001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6:000016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6:000016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6:000016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6:00001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6:000016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6:000016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6:000016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6:000016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6:000016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6:000016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6:000016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6:000016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6:000016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6:000016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6:000016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6:000016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6:000016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6:000016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6:000016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6:000016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6:000016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6:000016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6:000016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6:000016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6:000016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6:000016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6:000016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6:00001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6:000016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6:000016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6:000016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6:000016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6:000016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6:000016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6:000016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6:000016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6:000016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6:000016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6:000016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6:000016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6:000016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6:000016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6:000016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6:000016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6:000016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6:00001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6:000016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6:000016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6:000016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6:000016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6:00001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6:00001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6:000016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6:00001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6:000016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6:00001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6:000016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6:00001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6:00001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6:00001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6:000016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6:00001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6:00001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6:00001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6:000016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6:00001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6:00001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6:00001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6:00001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6:00001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6:00001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6:00001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6:00001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6:00001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6:00001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6:00001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6:00001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6:00001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6:000016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6:00001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6:00001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6:00001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6:00001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6:00001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6:00001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6:00001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6:000016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6:000016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6:000016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6:00001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6:00001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6:00001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6:00001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6:00001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6:00001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6:000016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6:00001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6:00001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6:00001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6:00001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6:000016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6:000016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6:00001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6:00001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6:000016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6:00001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6:00001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6:00001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6:00001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6:00001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6:00001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6:00001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6:00001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6:000016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6:00001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6:00001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6:00001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6:00001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6:00001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6:00001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6:00001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6:000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6:00001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6:00001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6:00001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6:00001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6:00001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6:00001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6:00001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6:00001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6:00001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6:00001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6:00001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6:00001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6:00001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6:00001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6:00001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6:00001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6:000016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6:000016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6:00001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6:000016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6:000016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6:00001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6:000016:33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6:00001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6:000016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6:00001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6:000016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6:00001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6:00001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6:00001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6:000016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6:00001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6:00001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6:000016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6:000016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6:00001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6:00001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6:00001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6:00001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6:000016:38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6:000016:38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6:000016:38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6:000016:38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6:000016:38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6:00001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6:00001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6:000016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6:000016:39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6:000016:39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6:000016:39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6:000016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6:000016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6:000016:39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6:000016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6:000016:39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6:000016:39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6:000016:39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6:000016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6:000016:39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6:000016:39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6:000016:39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6:000016:39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6:000016:39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6:000016:39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6:000016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6:000016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6:000016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6:00001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6:00001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6:00001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6:000016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6:00001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6:000016:40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6:000016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6:00001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6:000016:40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6:000016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6:000016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6:00001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6:000016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6:000016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6:000016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6:000016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6:000016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6:00001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6:000016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6:000016:4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6:000016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6:000016:43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6:000016:43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6:000016:4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6:000016:4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6:000016:4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6:000016:43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6:000016:43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6:000016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6:000016:43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6:000016:4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6:000016:43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6:000016:43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6:00001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6:000016:44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6:000016:44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6:000016:44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6:000016:4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6:000016:4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6:000016:44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6:000016:44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6:000016:44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6:000016:44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6:000016:4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6:000016:4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6:000016:44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6:000016:44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6:000016:44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6:000016:44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6:000016:4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6:000016:4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6:000016:44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6:000016:4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6:000016:44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6:000016:44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6:000016:44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6:000016:44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6:000016:4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6:000016:44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6:000016:4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6:000016:44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6:000016:4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6:000016:4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6:00001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6:00001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6:000016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6:000016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6:000016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6:000016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6:000016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6:00001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6:000016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6:000016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6:000016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6:000016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6:000016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6:00001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6:000016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6:000016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6:000016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6:000016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6:000016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6:000016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6:000016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6:00001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6:000016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6:000016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6:000016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6:000016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6:000016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6:000016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6:000016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6:000016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6:000016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6:000016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6:000016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6:000016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6:00001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6:000016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6:000016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6:000016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6:000016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6:000016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6:000016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6:00001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6:00001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6:000016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6:000016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6:000016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6:000016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6:000016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6:00001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6:000016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6:000016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6:000016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6:000016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6:000016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6:000016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6:000016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6:000016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6:000016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6:00001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6:00001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6:000016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6:000016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6:000016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6:000016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6:000016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6:000016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6:00001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6:000016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6:000016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6:000016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6:000016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6:000016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6:000016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6:000016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6:000016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6:000016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6:000016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6:000016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6:000016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6:000016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6:000016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6:000016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36:000016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36:000016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36:000016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36:000016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36:000016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36:000016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36:000016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36:000016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36:000016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36:000016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36:000016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36:0000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36:000016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36:000016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36:000016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36:000016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36:000016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36:000016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36:000016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36:000016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36:000016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36:000016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36:000016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36:000016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36:000016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36:000016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36:000016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36:00001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36:000016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36:000016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36:000016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36:000016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36:000016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36:000016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36:000016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36:000016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36:000016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36:000016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36:000016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36:000016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36:000016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36:000016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36:000016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36:000016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36:000016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36:00001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36:000016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36:000016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36:000016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36:000016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36:000016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36:000016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36:000016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36:000016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36:000016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36:000016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6:000016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36:000016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36:000016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36:00001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36:000016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36:00001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36:000016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36:000016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36:000016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36:000016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36:000016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36:000016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36:000016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36:000016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36:000016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36:000016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36:000016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36:000016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36:000016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36:000016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36:000016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36:000016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36:000016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36:000016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36:000016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36:000016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36:000016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36:000016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36:000016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36:000016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36:000016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36:000016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36:000016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36:000016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36:000016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36:000016:9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36:000016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36:000016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36:000016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36:000016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36:000016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36:000016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36:000016: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36:000016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36:000016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36:000016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36:000016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36:000016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36:000016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36:000016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36:000016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36:000016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36:00001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36:00001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36:00001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36:00001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36:0000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36:0000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36:00001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36:00001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36:00001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36:00001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36:00001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36:00001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36:00001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36:00001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36:000017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36:00001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36:000017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36:00001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36:00001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36:00001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36:00001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36:00001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36:00001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36:00001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36:00001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36:00001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36:00001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36:00001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36:00001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36:00001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36:00001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36:00001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36:00001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36:00001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36:00001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36:00001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36:00001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36:00001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36:000017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36:00001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36:000017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36:000017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36:000017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36:000017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36:000017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36:000017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36:000017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36:000017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36:000017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36:000017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36:000017:27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36:000017:27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36:000017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36:000017:27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36:000017:28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36:000017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36:000017:3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36:000017:3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36:000017:3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36:000017:33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36:000017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36:000017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36:000017:33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36:000017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36:000017:33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36:00001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36:000017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6:000017:36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6:000017:36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6:000017:36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6:000017:36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6:000017:36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6:000017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6:00001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6:00001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6:000017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6:00001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6:000017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6:000017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6:000017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6:000017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6:000017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6:000017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6:00001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6:000017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6:00001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6:00001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6:000017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6:00001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6:000017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6:00001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6:00001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6:00001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6:000018:1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6:000018:125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6:000018:128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6:000018:128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6:000018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6:000019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6:0000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6:00001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6:000019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6:000019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6:000019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6:000019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6:000019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6:000019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6:000019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6:000019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6:000019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6:000019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6:000019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6:000019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6:000019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6:000019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6:000019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6:000019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6:000019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6:000019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6:00001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6:000019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6:000019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6:000019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6:000019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6:000019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6:000019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6:000019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6:00001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6:000019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6:000019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6:000019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6:000019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6:000019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6:000019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6:000019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6:000019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6:000019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6:000019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6:000019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6:000019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6:000019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6:000019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6:000019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6:000019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6:000019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6:000019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6:000019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6:000019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6:000019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6:000019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6:000019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6:000019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6:000019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6:000019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6:000019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6:000019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6:000019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6:000019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6:0000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6:000019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6:000019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6:000019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6:00001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6:000019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6:000019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6:000019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6:000019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6:000019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36:000019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36:000019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36:000019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36:000019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36:000019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36:000019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36:000019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36:000019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36:000019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36:000019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36:000019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36:000019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36:00001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36:000019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36:000019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36:000019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36:000019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36:000019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36:000019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36:00001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36:000019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36:000019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36:000019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36:000019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36:000019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36:000019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36:000019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6:000019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6:000019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6:000019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6:000019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6:000019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6:000019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6:000019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6:000019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6:000019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6:000019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6:00001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6:000019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6:000019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6:000019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6:000019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6:000019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6:000019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6:000019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6:000019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6:000019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6:000019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6:000019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6:000019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6:000019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6:000019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6:000019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6:000019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6:000019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6:000019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6:000019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6:000019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6:000019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6:000019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6:000019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6:000019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6:000019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6:000019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6:000019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6:000019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6:000019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6:000019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6:000019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6:000019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6:000019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6:00001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6:000019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6:000019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6:000019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6:000019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6:000019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6:000019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6:000019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6:000019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6:000019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6:000019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6:000019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6:000019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6:000019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6:000019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6:000019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6:000019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6:000019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6:000019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6:000019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6:000019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6:000019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6:000019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6:000019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6:00001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6:000019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6:00001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6:000019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6:000019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6:000019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6:000019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6:000019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6:000019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6:00001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6:000019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6:000019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6:000019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6:000019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6:000019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6:000019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6:000019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6:00001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6:000019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6:000019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6:000019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6:000019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6:000019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6:00001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6:000019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6:000019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6:000019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6:000019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6:000019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6:000019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6:00001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6:000019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6:000019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6:000019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6:000019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6:000019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6:000019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6:000019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6:000019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6:000019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6:000019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6:000019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6:000019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6:000019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6:000019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6:000019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6:000019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6:000019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6:000019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6:00001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6:00001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6:000019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6:000019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6:000019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6:000019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6:000019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6:000019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6:000019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6:000019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6:000019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6:000019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6:000019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6:000019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6:000019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6:000019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6:000019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6:000019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6:000019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6:000019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6:000019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6:000019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6:000019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6:000019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6:000019:14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6:000019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6:000019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6:000019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6:000019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6:000019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6:000019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6:000019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6:000019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6:000019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6:000019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6:000019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6:000019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6:000019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6:000019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6:000019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6:000019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6:000019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6:000019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6:000019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6:000019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6:000019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6:000019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6:000019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6:000019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6:000019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6:000019:14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6:000019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6:000019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6:000019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6:000019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6:000019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6:000019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6:000019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6:000019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6:000019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6:000019:15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6:000019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6:000019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6:000019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6:000019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6:000019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6:000019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6:000019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6:000019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6:000019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6:000019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6:000019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6:000019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6:000019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6:000019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6:000019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6:000019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6:000019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6:000019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6:000019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6:00001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6:000019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6:000019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6:000019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6:000019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6:000019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6:000019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6:000019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6:000019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6:000019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6:00001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6:000019:15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6:000019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6:000019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6:000019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6:00001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6:000019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6:000019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6:000019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6:00001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6:000019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6:000019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6:000019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6:000019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6:000019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6:000019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6:000019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6:000019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6:000019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6:00001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6:000019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6:000019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6:000019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6:000019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6:000019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6:000019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6:000019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6:000019:16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6:000019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6:000019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6:000019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6:000019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6:000019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6:000019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6:000019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6:000019:16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6:000019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6:000019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6:000019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6:000019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6:000019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6:000019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6:000019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6:000019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6:000019:16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6:000019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6:000019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6:000019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6:000019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6:00001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6:00001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6:00001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6:000019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6:000019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6:000019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6:00001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6:000019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6:000019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6:000019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6:00001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6:000019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6:00001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6:000019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6:00001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6:000019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6:000019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6:000019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6:00001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6:000019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6:000019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6:00001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6:000019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6:000019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6:00001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6:000019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6:000019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6:000019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6:000019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6:000019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6:000019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6:000019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6:000019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6:000019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6:000019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6:000019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6:000019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6:000019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6:000019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6:00001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6:00001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6:000019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6:000019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6:00001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6:000019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6:000019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6:000019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6:000019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6:000019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6:000019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6:000019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6:000019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6:00001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6:000019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6:000019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6:000019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6:000019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6:000019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6:000019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6:000019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6:000019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6:000019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6:000019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6:000019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6:000019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6:000019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6:000019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6:000019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6:000019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6:000019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6:000019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6:000019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6:000019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6:000019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6:0000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6:000019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6:000019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6:000019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6:000019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6:000019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6:00001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6:000019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6:000019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6:000019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6:000019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6:000019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6:00001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6:000019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6:00001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6:000019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6:000019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6:000019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6:000019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6:000019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6:000019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6:000019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6:000019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6:00001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6:000019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6:000019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6:000019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6:000019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6:000019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6:000019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6:000019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6:000019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6:000019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6:000019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6:000019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6:000019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6:000019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6:000019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6:000019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6:00001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6:000019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6:000019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6:000019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6:000019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6:000019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6:000019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6:000019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6:000019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6:00001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6:000019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6:000019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6:000019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6:000019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6:000019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6:000019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6:000019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6:000019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6:00001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6:000019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6:000019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6:000019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6:000019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6:000019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6:000019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6:000019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6:00001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6:000019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6:000019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6:000019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6:000019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6:000019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6:000019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6:000019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6:000019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6:000019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6:000019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6:000019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6:000019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6:000019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6:000019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6:000019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6:000019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6:000019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6:000019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6:000019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6:000019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6:000019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6:000019:46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6:000019:46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6:000019:46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6:000019:46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6:000019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6:000019:46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6:000019:46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6:000019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6:000019:46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6:000019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6:000019:4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6:000019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6:000019:47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6:000019:47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6:000019:47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6:000019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6:000019:47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6:000019:47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6:000019:47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6:000019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6:000019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6:000019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6:000019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6:000019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6:000019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6:000019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6:00001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6:000019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6:000019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6:000019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6:000019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6:000019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6:000019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6:000019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6:000019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6:000019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6:000019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6:000019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6:000019:5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6:000019:5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6:000019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6:000019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6:000019:5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6:000019:5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6:000019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6:000019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6:000019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6:000019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6:000019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6:000019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6:000019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6:000019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6:000019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6:000019:53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6:000019:5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6:000019:5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6:000019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6:000019:53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6:000019:5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6:000019:5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6:000019:5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6:000019:53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6:000019:53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6:000019:53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6:000019:53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6:000019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6:000019:53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36:000019:53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36:000019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36:000019:53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36:000019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36:000019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36:000019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36:000019:5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36:000019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36:000019:5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36:000019:54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36:000019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36:000019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36:000019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36:000019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36:000019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36:000019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36:000019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36:000019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36:000019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36:000019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36:000019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36:000019:56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36:000019:56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36:000019:57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36:000019:57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36:000019:57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36:000019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36:000019:57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36:000019:57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36:000019:57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36:000019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36:000019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6:000019:57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6:000019:57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6:000019:57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6:000019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6:000019:58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6:000019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6:000019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6:000019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6:000019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6:000019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6:000019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6:000019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6:000019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6:000019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6:000019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6:000019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6:000019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6:000019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6:000019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6:000019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6:000019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6:000019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6:000019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6:000019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6:000019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6:00001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6:000019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6:000019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6:000019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6:000019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6:000019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6:000019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6:000019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6:000019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6:000019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6:000019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6:000019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6:000019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6:000019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6:000019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6:000019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6:000019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6:000019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6:000019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6:000019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6:000019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6:000019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6:000019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6:000019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6:0000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6:000019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6:000019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6:000019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6:000019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6:000019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6:000019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6:000019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6:000019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6:000019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6:000019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6:000019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6:000019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6:000019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6:000019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6:000019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6:000019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6:000019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36:000019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36:000019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36:000019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36:000019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36:000019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36:000019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36:000019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6:000019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6:000019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6:000019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6:000019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6:000019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6:000019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6:000019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6:000019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6:00001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6:000019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6:000019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6:000019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6:000019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6:000019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6:000019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6:000019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6:000019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6:000019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6:000019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6:000019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6:000019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6:000019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6:000019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6:000019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6:000019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6:000019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6:000019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6:000019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6:000019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6:000019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6:000019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6:000019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6:000019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6:000019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6:000019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6:00001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6:000019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6:000019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6:000019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6:000019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6:000019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6:000019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6:000019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6:000019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6:000019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6:000019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6:000019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6:000019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6:000019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6:000019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6:000019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6:000019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6:000019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6:000019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6:000019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6:000019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6:000019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6:000019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6:000019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6:000019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6:000019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6:000019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6:000019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6:000019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6:000019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6:000019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6:000019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6:000019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6:000019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6:000019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6:000019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6:000019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6:000019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6:000019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6:000019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6:000019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6:000019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6:000019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6:000019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6:000019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6:000019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6:000019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6:000019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6:000019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6:000019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6:000019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6:000019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6:000019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6:000019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6:000019:9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6:000019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6:000019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6:000019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6:000019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6:000019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6:000019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6:000019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6:000019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6:000019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6:000019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6:000019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6:000019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6:000019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6:000019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6:000019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6:000019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6:000019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6:000019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6:000019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6:000019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6:000019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6:000019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6:000019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6:000019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6:000019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6:000019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6:000019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6:000019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6:000019:9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6:000019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6:000019:9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6:000019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6:000019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6:000019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6:000019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6:000019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6:000019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6:000019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6:000019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6:000019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6:000019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6:000019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6:000019:9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6:000019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6:000019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6:000019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6:000019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6:000019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6:000019:9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6:000019:9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6:000019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6:000019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6:000019:9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6:000019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6:000019: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6:000019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6:000019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6:000019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6:000019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6:000019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6:000019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6:0000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6:00002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6:00002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6:00002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6:00002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6:00002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6:00002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6:00002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6:00002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6:00002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6:00002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6:00002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6:00002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6:00002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6:00002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6:00002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6:00002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6:0000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6:00002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6:00002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6:00002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6:00002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6:00002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6:00002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6:00002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6:00002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6:00002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6:00002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6:00002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6:00002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6:00002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6:00002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6:00002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6:0000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6:00002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6:00002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6:00002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6:00002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6:00002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6:00002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6:00002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6:00002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6:000020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6:00002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6:00002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6:00002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6:00002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6:00002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6:000020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6:00002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6:000020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6:00002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6:00002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6:00002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6:000020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6:00002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6:000020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6:00002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6:00002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6:000020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6:00002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6:00002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6:000020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6:000020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6:00002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6:000020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6:000020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6:00002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6:00002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6:00002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6:00002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6:00002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6:00002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6:000020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6:00002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6:0000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6:00002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6:00002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6:00002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6:00002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6:00002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6:000020:29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6:000020:29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6:00002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6:000020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6:000020:29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6:000020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6:000020:29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6:000020:29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6:000020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6:000020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6:000020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6:000020:29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6:000020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6:000020:30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6:000020:30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6:000020:30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6:000020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6:000020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6:0000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6:000020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6:00002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6:000020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6:00002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6:000020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6:000020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6:000020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6:000020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6:00002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6:000020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6:00002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6:00002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6:000020:3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6:000020:3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6:00002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6:00002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6:000020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6:000020:35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6:000020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6:00002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6:00002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6:000020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6:000020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6:000020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6:000020:35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6:000020:35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6:000020:35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6:000020:35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6:000020:35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6:000020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6:000020:35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6:00002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6:00002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6:000020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6:000020:36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6:00002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6:000020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6:000020:36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6:000020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6:000020:36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6:000020:36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6:000020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6:00002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6:00002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6:0000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6:000020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6:000020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6:000020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6:00002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6:000020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6:000020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6:00002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6:000020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6:000020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6:000020:39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6:000020:39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6:000020:39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6:000020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6:000020:39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6:000020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6:000020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6:000020:39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6:000020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6:000020:39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6:000020:39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6:000020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6:000020:39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6:000020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6:00002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6:000020:40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6:000020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6:000020:40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6:000020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6:000020:40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6:000020:40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6:000020:40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6:00002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6:000020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6:000020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6:00002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6:00002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6:000020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6:000020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6:00002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6:000020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6:00002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6:000020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6:00002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6:00002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6:000020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6:000020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6:00002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6:000020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6:000020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6:00002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6:000020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6:000020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6:0000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6:000020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6:000020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6:00002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6:000020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6:000020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6:000020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6:000020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6:000020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6:000020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6:0000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6:00002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6:00002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6:000020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6:000020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6:00002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6:00002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6:000020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6:000020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6:000020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6:000020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6:000020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6:000020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6:00002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6:000020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6:000020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6:000020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6:000020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6:00002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6:000020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6:000020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6:000020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6:000020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6:000020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6:000020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6:000020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6:000020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6:00002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6:000020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6:000020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6:000020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6:000020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6:00002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6:000020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6:000020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6:000020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6:000020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6:000020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6:000020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6:000020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6:000020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6:000020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6:000020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6:000020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6:000020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6:000020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6:00002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6:000020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6:000020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6:000020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6:000020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6:00002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6:000020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6:000020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6:000020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6:000020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6:000020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6:000020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6:000020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6:000020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6:000020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6:000020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6:000020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6:000020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6:000020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6:000020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6:000020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6:000020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6:000020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6:000020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6:000020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6:000020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6:000020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6:000020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6:000020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6:000020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6:000020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6:000020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6:000020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6:000020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6:000020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6:000020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6:000020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6:00002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6:000020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6:000020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6:000020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6:000020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6:000020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6:000020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6:000020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6:000020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6:000020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6:000020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6:000020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6:000020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6:00002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6:000020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6:000020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6:000020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6:000020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6:000020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6:000020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6:000020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6:000020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6:000020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6:000020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6:000020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6:000020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6:000020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6:000020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6:000020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6:000020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6:000020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6:000020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6:00002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6:000020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6:000020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6:000020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6:000020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6:000020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6:000020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6:000020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6:000020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6:000020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6:00002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6:000020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6:000020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6:000020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6:000020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6:000020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6:000020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6:000020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6:00002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6:00002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6:00002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6:00002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6:00002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6:00002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6:00002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6:00002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6:00002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6:00002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6:00002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6:00002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6:00002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6:00002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6:00002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6:00002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6:00002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6:00002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6:00002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6:00002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6:00002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6:00002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6:00002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6:00002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6:00002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6:00002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6:000021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6:00002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6:00002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6:0000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6:00002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6:00002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6:00002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6:00002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6:00002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6:00002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6:00002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6:00002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6:00002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6:00002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6:00002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6:00002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6:00002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6:000021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6:00002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6:00002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6:00002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6:00002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6:00002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6:00002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6:00002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6:00002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6:00002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6:00002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6:00002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6:00002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6:00002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6:00002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6:00002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6:00002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6:00002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6:00002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6:00002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6:00002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6:00002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6:00002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6:00002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6:00002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6:00002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6:00002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6:00002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6:00002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6:00002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6:00002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6:00002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6:00002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6:00002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6:000022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6:00002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6:00002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6:00002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6:00002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6:000022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6:000022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6:00002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6:00002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6:00002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6:00002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6:00002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6:00002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6:00002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6:00002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6:00002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6:00002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6:00002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6:00002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6:00002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6:00002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6:00002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6:000022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6:000022:3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6:00002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6:000022:3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6:00002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6:000022:35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6:000022:35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6:000022:3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6:000022:36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6:000022:36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6:00002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6:000022:36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6:00002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6:00002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6:00002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6:00002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6:00002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6:00002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6:00002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6:00002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6:00002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6:00002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6:00002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6:00002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6:00002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6:00002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6:00002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6:00002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6:000022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6:00002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6:00002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6:00002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6:00002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6:00002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6:00002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6:00002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6:00002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6:00002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6:00002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6:00002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6:00002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6:00002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6:00002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6:000022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6:00002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6:00002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6:00002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6:00002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6:000022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6:000022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6:00002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6:00002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6:00002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6:00002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6:00002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6:00002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6:000022:45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6:000022:45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6:00002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6:000022:46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6:000022:46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6:00002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6:00002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6:000022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6:000022:46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6:000022:46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6:000022:47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6:00002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6:00002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6:00002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6:00002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6:00002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6:00002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6:00002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6:000022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6:00002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6:00002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6:00002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6:00002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6:000022:49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6:000022:49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6:00002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6:000022:49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6:00002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6:000022:49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6:000022:49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6:000022:49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6:00002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6:000022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6:00002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6:000022:50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6:00002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6:000022:50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6:00002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6:00002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36:00002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36:000022:50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36:00002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36:00002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36:00002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36:00002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36:00002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36:00002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36:00002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36:00002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36:00002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36:00002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36:00002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36:00002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36:00002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36:00002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36:00002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36:00002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36:00002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36:00002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36:00002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36:00002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36:00002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36:000022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36:000022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36:00002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36:000022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36:00002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36:00002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36:00002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36:00002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36:00002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36:00002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36:00002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36:00002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36:00002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36:00002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36:00002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36:00002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36:00002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36:00002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36:000022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36:00002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36:00002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36:00002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34:36:00002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34:36:00002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34:36:000023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34:36:00002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34:36:000023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34:36:000023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34:36:00002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34:36:000023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34:36:00002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34:36:000023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34:36:00002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34:36:00002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34:36:000023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34:36:000023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34:36:000023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34:36:000023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34:36:000023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34:36:000023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34:36:00002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34:36:000023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34:36:000023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34:36:000023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34:36:000023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34:36:00002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34:36:00002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34:36:000023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34:36:00002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34:36:000023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34:36:000023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34:36:000023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34:36:00002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34:36:00002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34:36:00002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34:36:00002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1">
            <text:p>34:36:00002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1">
            <text:p>34:36:00002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1">
            <text:p>34:36:00002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1">
            <text:p>34:36:00002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1">
            <text:p>34:36:00002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1">
            <text:p>34:36:00002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1">
            <text:p>34:36:00002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1">
            <text:p>34:36:00002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1">
            <text:p>34:36:00002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1">
            <text:p>34:36:00002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1">
            <text:p>34:36:00002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1">
            <text:p>34:36:00002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1">
            <text:p>34:36:00002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1">
            <text:p>34:36:00002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1">
            <text:p>34:36:00002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1">
            <text:p>34:36:00002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1">
            <text:p>34:36:00002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1">
            <text:p>34:36:00002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1">
            <text:p>34:36:00002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1">
            <text:p>34:36:00002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1">
            <text:p>34:36:00002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1">
            <text:p>34:36:00002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1">
            <text:p>34:36:00002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1">
            <text:p>34:36:00002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1">
            <text:p>34:36:00002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1">
            <text:p>34:36:00002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1">
            <text:p>34:36:00002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1">
            <text:p>34:36:00002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1">
            <text:p>34:36:00002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1">
            <text:p>34:36:00002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1">
            <text:p>34:36:00002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1">
            <text:p>34:36:00002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1">
            <text:p>34:36:00002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1">
            <text:p>34:36:00002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1">
            <text:p>34:36:00002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1">
            <text:p>34:36:00002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1">
            <text:p>34:36:00002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1">
            <text:p>34:36:00002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1">
            <text:p>34:36:00002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1">
            <text:p>34:36:00002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1">
            <text:p>34:36:0000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1">
            <text:p>34:36:00002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1">
            <text:p>34:36:00002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1">
            <text:p>34:36:00002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1">
            <text:p>34:36:00002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1">
            <text:p>34:36:00002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1">
            <text:p>34:36:00002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1">
            <text:p>34:36:00002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1">
            <text:p>34:36:00002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1">
            <text:p>34:36:00002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1">
            <text:p>34:36:00002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1">
            <text:p>34:36:00002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1">
            <text:p>34:36:00002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1">
            <text:p>34:36:00002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1">
            <text:p>34:36:00002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1">
            <text:p>34:36:00002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1">
            <text:p>34:36:00002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1">
            <text:p>34:36:00002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1">
            <text:p>34:36:00002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1">
            <text:p>34:36:00002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1">
            <text:p>34:36:00002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1">
            <text:p>34:36:00002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1">
            <text:p>34:36:00002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1">
            <text:p>34:36:00002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1">
            <text:p>34:36:00002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1">
            <text:p>34:36:00002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1">
            <text:p>34:36:00002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1">
            <text:p>34:36:00002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1">
            <text:p>34:36:00002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1">
            <text:p>34:36:00002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1">
            <text:p>34:36:00002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1">
            <text:p>34:36:00002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1">
            <text:p>34:36:00002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1">
            <text:p>34:36:00002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1">
            <text:p>34:36:00002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1">
            <text:p>34:36:00002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1">
            <text:p>34:36:00002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1">
            <text:p>34:36:00002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1">
            <text:p>34:36:00002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1">
            <text:p>34:36:00002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1">
            <text:p>34:36:00002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1">
            <text:p>34:36:00002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1">
            <text:p>34:36:00002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1">
            <text:p>34:36:000023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1">
            <text:p>34:36:00002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1">
            <text:p>34:36:00002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1">
            <text:p>34:36:00002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1">
            <text:p>34:36:00002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1">
            <text:p>34:36:00002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1">
            <text:p>34:36:00002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1">
            <text:p>34:36:00002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1">
            <text:p>34:36:00002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1">
            <text:p>34:36:00002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1">
            <text:p>34:36:00002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1">
            <text:p>34:36:00002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1">
            <text:p>34:36:00002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1">
            <text:p>34:36:00002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1">
            <text:p>34:36:00002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1">
            <text:p>34:36:00002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1">
            <text:p>34:36:00002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1">
            <text:p>34:36:00002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1">
            <text:p>34:36:00002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1">
            <text:p>34:36:00002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1">
            <text:p>34:36:00002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1">
            <text:p>34:36:00002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1">
            <text:p>34:36:00002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1">
            <text:p>34:36:00002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1">
            <text:p>34:36:00002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1">
            <text:p>34:36:00002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1">
            <text:p>34:36:00002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1">
            <text:p>34:36:00002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1">
            <text:p>34:36:00002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1">
            <text:p>34:36:00002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1">
            <text:p>34:36:00002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1">
            <text:p>34:36:00002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1">
            <text:p>34:36:00002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1">
            <text:p>34:36:00002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1">
            <text:p>34:36:00002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1">
            <text:p>34:36:00002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1">
            <text:p>34:36:00002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1">
            <text:p>34:36:00002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1">
            <text:p>34:36:00002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1">
            <text:p>34:36:00002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1">
            <text:p>34:36:00002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1">
            <text:p>34:36:00002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1">
            <text:p>34:36:00002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1">
            <text:p>34:36:000023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1">
            <text:p>34:36:00002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1">
            <text:p>34:36:00002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1">
            <text:p>34:36:000023:45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1">
            <text:p>34:36:00002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1">
            <text:p>34:36:000023:4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1">
            <text:p>34:36:00002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1">
            <text:p>34:36:00002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1">
            <text:p>34:36:00002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1">
            <text:p>34:36:00002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1">
            <text:p>34:36:00002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1">
            <text:p>34:36:00002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1">
            <text:p>34:36:00002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1">
            <text:p>34:36:000023:57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1">
            <text:p>34:36:000023:58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1">
            <text:p>34:36:00002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1">
            <text:p>34:36:000023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1">
            <text:p>34:36:00002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1">
            <text:p>34:36:00002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1">
            <text:p>34:36:00002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1">
            <text:p>34:36:000023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1">
            <text:p>34:36:00002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1">
            <text:p>34:36:00002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1">
            <text:p>34:36:000023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1">
            <text:p>34:36:000023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1">
            <text:p>34:36:000023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1">
            <text:p>34:36:00002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1">
            <text:p>34:36:000023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1">
            <text:p>34:36:00002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1">
            <text:p>34:36:00002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1">
            <text:p>34:36:00002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1">
            <text:p>34:36:000023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1">
            <text:p>34:36:000023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1">
            <text:p>34:36:000023:6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1">
            <text:p>34:36:00002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1">
            <text:p>34:36:000023:6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1">
            <text:p>34:36:000023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1">
            <text:p>34:36:000023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1">
            <text:p>34:36:000023:6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1">
            <text:p>34:36:000023:6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1">
            <text:p>34:36:000023:63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1">
            <text:p>34:36:000023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1">
            <text:p>34:36:000023:63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1">
            <text:p>34:36:000023:6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1">
            <text:p>34:36:000023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1">
            <text:p>34:36:000023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1">
            <text:p>34:36:000023:64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1">
            <text:p>34:36:000023:6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1">
            <text:p>34:36:00002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1">
            <text:p>34:36:000023:6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1">
            <text:p>34:36:000023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1">
            <text:p>34:36:000023:6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1">
            <text:p>34:36:00002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1">
            <text:p>34:36:000023:64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1">
            <text:p>34:36:00002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1">
            <text:p>34:36:000023:65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1">
            <text:p>34:36:00002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1">
            <text:p>34:36:00002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1">
            <text:p>34:36:000023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1">
            <text:p>34:36:00002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1">
            <text:p>34:36:000023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1">
            <text:p>34:36:00002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1">
            <text:p>34:36:000023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1">
            <text:p>34:36:00002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1">
            <text:p>34:36:000023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1">
            <text:p>34:36:000023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1">
            <text:p>34:36:000023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1">
            <text:p>34:36:000023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1">
            <text:p>34:36:000023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1">
            <text:p>34:36:00002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1">
            <text:p>34:36:00002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1">
            <text:p>34:36:00002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1">
            <text:p>34:36:00002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1">
            <text:p>34:36:00002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1">
            <text:p>34:36:000023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1">
            <text:p>34:36:000023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1">
            <text:p>34:36:000023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1">
            <text:p>34:36:000023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1">
            <text:p>34:36:00002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1">
            <text:p>34:36:00002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1">
            <text:p>34:36:00002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1">
            <text:p>34:36:000023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1">
            <text:p>34:36:00002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1">
            <text:p>34:36:000023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1">
            <text:p>34:36:000023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1">
            <text:p>34:36:00002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1">
            <text:p>34:36:00002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1">
            <text:p>34:36:00002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1">
            <text:p>34:36:00002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1">
            <text:p>34:36:00002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1">
            <text:p>34:36:00002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1">
            <text:p>34:36:00002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1">
            <text:p>34:36:00002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1">
            <text:p>34:36:00002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1">
            <text:p>34:36:00002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1">
            <text:p>34:36:00002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1">
            <text:p>34:36:00002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1">
            <text:p>34:36:00002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1">
            <text:p>34:36:00002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1">
            <text:p>34:36:00002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1">
            <text:p>34:36:00002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1">
            <text:p>34:36:00002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1">
            <text:p>34:36:00002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1">
            <text:p>34:36:00002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1">
            <text:p>34:36:000023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1">
            <text:p>34:36:00002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1">
            <text:p>34:36:00002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1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1">
            <text:p>34:36:000023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1">
            <text:p>34:36:000023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1">
            <text:p>34:36:000023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1">
            <text:p>34:36:00002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1">
            <text:p>34:36:00002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1">
            <text:p>34:36:000023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1">
            <text:p>34:36:00002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1">
            <text:p>34:36:000023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1">
            <text:p>34:36:00002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1">
            <text:p>34:36:00002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1">
            <text:p>34:36:000023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1">
            <text:p>34:36:00002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1">
            <text:p>34:36:00002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1">
            <text:p>34:36:00002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1">
            <text:p>34:36:000023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1">
            <text:p>34:36:000023:8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1">
            <text:p>34:36:00002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1">
            <text:p>34:36:000023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1">
            <text:p>34:36:00002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1">
            <text:p>34:36:00002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1">
            <text:p>34:36:00002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1">
            <text:p>34:36:00002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1">
            <text:p>34:36:00002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1">
            <text:p>34:36:00002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1">
            <text:p>34:36:000023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1">
            <text:p>34:36:000023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1">
            <text:p>34:36:000023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1">
            <text:p>34:36:00002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1">
            <text:p>34:36:00002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1">
            <text:p>34:36:00002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1">
            <text:p>34:36:000023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1">
            <text:p>34:36:00002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1">
            <text:p>34:36:00002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1">
            <text:p>34:36:00002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1">
            <text:p>34:36:000023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1">
            <text:p>34:36:000023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1">
            <text:p>34:36:000023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1">
            <text:p>34:36:000023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1">
            <text:p>34:36:000023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1">
            <text:p>34:36:000023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1">
            <text:p>34:36:00002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1">
            <text:p>34:36:000023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1">
            <text:p>34:36:00002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1">
            <text:p>34:36:00002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1">
            <text:p>34:36:00002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1">
            <text:p>34:36:000023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1">
            <text:p>34:36:00002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1">
            <text:p>34:36:000023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1">
            <text:p>34:36:00002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1">
            <text:p>34:36:000023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1">
            <text:p>34:36:000023:9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1">
            <text:p>34:36:000023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1">
            <text:p>34:36:00002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1">
            <text:p>34:36:00002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1">
            <text:p>34:36:00002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1">
            <text:p>34:36:00002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1">
            <text:p>34:36:00002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1">
            <text:p>34:36:00002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1">
            <text:p>34:36:00002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1">
            <text:p>34:36:000023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1">
            <text:p>34:36:000023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1">
            <text:p>34:36:00002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1">
            <text:p>34:36:00002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1">
            <text:p>34:36:000023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1">
            <text:p>34:36:00002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1">
            <text:p>34:36:00002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1">
            <text:p>34:36:00002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1">
            <text:p>34:36:00002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1">
            <text:p>34:36:000023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1">
            <text:p>34:36:00002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1">
            <text:p>34:36:000023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1">
            <text:p>34:36:000023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1">
            <text:p>34:36:00002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1">
            <text:p>34:36:000023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1">
            <text:p>34:36:000023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1">
            <text:p>34:36:000023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1">
            <text:p>34:36:000023:9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1">
            <text:p>34:36:000023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1">
            <text:p>34:36:000023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1">
            <text:p>34:36:000023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1">
            <text:p>34:36:00002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1">
            <text:p>34:36:00002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1">
            <text:p>34:36:00002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1">
            <text:p>34:36:00002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1">
            <text:p>34:36:00002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1">
            <text:p>34:36:00002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1">
            <text:p>34:36:000023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1">
            <text:p>34:36:000023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1">
            <text:p>34:36:000023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1">
            <text:p>34:36:000023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1">
            <text:p>34:36:00002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1">
            <text:p>34:37:010348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1">
            <text:p>34:38:030106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1">
            <text:p>34:38:050211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1">
            <text:p>34:38:0503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2">
            <text:p>3577</text:p>
          </table:table-cell>
          <table:table-cell office:value-type="string" table:number-columns-spanned="3" table:number-rows-spanned="1" table:style-name="ce21">
            <text:p>34:38:05031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46879A7FCDE26A19E55D620A3A3A175BC65635B6A7176F485C4A08DB7706D6076DCF4FE2419D05FFDE235E2766EA24F8913D1DA7693916BD0A6630926CBCC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8T05:48:28Z</meta:creation-date>
    <dc:date>2025-01-28T06:21:07Z</dc:date>
  </office:meta>
</office:document-meta>
</file>