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28</text:p>
          </table:table-cell>
          <table:table-cell table:number-columns-repeated="4" table:style-name="ce9"/>
          <table:table-cell office:value-type="string" table:style-name="ce11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2" table:style-name="ce16">
            <text:p>9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00000:2865</text:p>
          </table:table-cell>
          <table:covered-table-cell/>
          <table:table-cell office:value-type="float" office:value="534296.87" table:style-name="ce19">
            <text:p>534296,8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50001:1425</text:p>
          </table:table-cell>
          <table:covered-table-cell/>
          <table:table-cell office:value-type="float" office:value="436149.9" table:style-name="ce19">
            <text:p>436149,9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50001:1429</text:p>
          </table:table-cell>
          <table:covered-table-cell/>
          <table:table-cell office:value-type="float" office:value="204254.35" table:style-name="ce19">
            <text:p>204254,3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50001:1436</text:p>
          </table:table-cell>
          <table:covered-table-cell/>
          <table:table-cell office:value-type="float" office:value="257216.04" table:style-name="ce19">
            <text:p>257216,0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50001:1441</text:p>
          </table:table-cell>
          <table:covered-table-cell/>
          <table:table-cell office:value-type="float" office:value="404652.67" table:style-name="ce19">
            <text:p>404652,6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6726</text:p>
          </table:table-cell>
          <table:covered-table-cell/>
          <table:table-cell office:value-type="float" office:value="1200861.74" table:style-name="ce19">
            <text:p>1200861,7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4:4214</text:p>
          </table:table-cell>
          <table:covered-table-cell/>
          <table:table-cell office:value-type="float" office:value="4297915.88" table:style-name="ce19">
            <text:p>4297915,8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4299</text:p>
          </table:table-cell>
          <table:covered-table-cell/>
          <table:table-cell office:value-type="float" office:value="1019759.53" table:style-name="ce19">
            <text:p>1019759,5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4300</text:p>
          </table:table-cell>
          <table:covered-table-cell/>
          <table:table-cell office:value-type="float" office:value="1003387.24" table:style-name="ce19">
            <text:p>1003387,2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7:5814</text:p>
          </table:table-cell>
          <table:covered-table-cell/>
          <table:table-cell office:value-type="float" office:value="662062.56000000006" table:style-name="ce19">
            <text:p>662062,5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2:3159</text:p>
          </table:table-cell>
          <table:covered-table-cell/>
          <table:table-cell office:value-type="float" office:value="23395.61" table:style-name="ce19">
            <text:p>23395,6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2:3160</text:p>
          </table:table-cell>
          <table:covered-table-cell/>
          <table:table-cell office:value-type="float" office:value="229746.12" table:style-name="ce19">
            <text:p>229746,1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14:14181</text:p>
          </table:table-cell>
          <table:covered-table-cell/>
          <table:table-cell office:value-type="float" office:value="146480.54999999999" table:style-name="ce19">
            <text:p>146480,5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1:2647</text:p>
          </table:table-cell>
          <table:covered-table-cell/>
          <table:table-cell office:value-type="float" office:value="3257067.97" table:style-name="ce19">
            <text:p>3257067,9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5:6486</text:p>
          </table:table-cell>
          <table:covered-table-cell/>
          <table:table-cell office:value-type="float" office:value="26562875.530000001" table:style-name="ce19">
            <text:p>26562875,5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21:95</text:p>
          </table:table-cell>
          <table:covered-table-cell/>
          <table:table-cell office:value-type="float" office:value="1114579.95" table:style-name="ce19">
            <text:p>1114579,9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78:404</text:p>
          </table:table-cell>
          <table:covered-table-cell/>
          <table:table-cell office:value-type="float" office:value="2849029.55" table:style-name="ce19">
            <text:p>2849029,5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17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150101:1139</text:p>
          </table:table-cell>
          <table:covered-table-cell/>
          <table:table-cell office:value-type="float" office:value="2287012.5699999998" table:style-name="ce19">
            <text:p>2287012,5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30006:1206</text:p>
          </table:table-cell>
          <table:covered-table-cell/>
          <table:table-cell office:value-type="float" office:value="501230.99" table:style-name="ce19">
            <text:p>501230,9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20005:1904</text:p>
          </table:table-cell>
          <table:covered-table-cell/>
          <table:table-cell office:value-type="float" office:value="360784.51" table:style-name="ce19">
            <text:p>360784,5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20005:2302</text:p>
          </table:table-cell>
          <table:covered-table-cell/>
          <table:table-cell office:value-type="float" office:value="404038.91" table:style-name="ce19">
            <text:p>404038,9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23389</text:p>
          </table:table-cell>
          <table:covered-table-cell/>
          <table:table-cell office:value-type="float" office:value="922646.99" table:style-name="ce19">
            <text:p>922646,9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000000:5575</text:p>
          </table:table-cell>
          <table:covered-table-cell/>
          <table:table-cell office:value-type="float" office:value="34803431.409999996" table:style-name="ce19">
            <text:p>34803431,4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090102:3156</text:p>
          </table:table-cell>
          <table:covered-table-cell/>
          <table:table-cell office:value-type="float" office:value="412111.72" table:style-name="ce19">
            <text:p>412111,7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090102:3157</text:p>
          </table:table-cell>
          <table:covered-table-cell/>
          <table:table-cell office:value-type="float" office:value="337325.56" table:style-name="ce19">
            <text:p>337325,5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10107:1098</text:p>
          </table:table-cell>
          <table:covered-table-cell/>
          <table:table-cell office:value-type="float" office:value="13560045.060000001" table:style-name="ce19">
            <text:p>13560045,0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1:1543</text:p>
          </table:table-cell>
          <table:covered-table-cell/>
          <table:table-cell office:value-type="float" office:value="966291.05" table:style-name="ce19">
            <text:p>966291,0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00000:12589</text:p>
          </table:table-cell>
          <table:covered-table-cell/>
          <table:table-cell office:value-type="float" office:value="725685.35" table:style-name="ce19">
            <text:p>725685,3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00000:5534</text:p>
          </table:table-cell>
          <table:covered-table-cell/>
          <table:table-cell office:value-type="float" office:value="650652.19999999995" table:style-name="ce19">
            <text:p>650652,2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00000:5550</text:p>
          </table:table-cell>
          <table:covered-table-cell/>
          <table:table-cell office:value-type="float" office:value="539596.1" table:style-name="ce19">
            <text:p>539596,1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00000:5551</text:p>
          </table:table-cell>
          <table:covered-table-cell/>
          <table:table-cell office:value-type="float" office:value="650652.19999999995" table:style-name="ce19">
            <text:p>650652,2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00000:8909</text:p>
          </table:table-cell>
          <table:covered-table-cell/>
          <table:table-cell office:value-type="float" office:value="629275.44999999995" table:style-name="ce19">
            <text:p>629275,4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00000:9622</text:p>
          </table:table-cell>
          <table:covered-table-cell/>
          <table:table-cell office:value-type="float" office:value="749728.79" table:style-name="ce19">
            <text:p>749728,7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30704:159</text:p>
          </table:table-cell>
          <table:covered-table-cell/>
          <table:table-cell office:value-type="float" office:value="75461.03" table:style-name="ce19">
            <text:p>75461,0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50428:282</text:p>
          </table:table-cell>
          <table:covered-table-cell/>
          <table:table-cell office:value-type="float" office:value="545676.05000000005" table:style-name="ce19">
            <text:p>545676,0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50428:629</text:p>
          </table:table-cell>
          <table:covered-table-cell/>
          <table:table-cell office:value-type="float" office:value="760080.07" table:style-name="ce19">
            <text:p>760080,0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1:080003:2928</text:p>
          </table:table-cell>
          <table:covered-table-cell/>
          <table:table-cell office:value-type="float" office:value="836578.1" table:style-name="ce19">
            <text:p>836578,1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2:090011:364</text:p>
          </table:table-cell>
          <table:covered-table-cell/>
          <table:table-cell office:value-type="float" office:value="308958.81" table:style-name="ce19">
            <text:p>308958,8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00002:680</text:p>
          </table:table-cell>
          <table:covered-table-cell/>
          <table:table-cell office:value-type="float" office:value="837636.29" table:style-name="ce19">
            <text:p>837636,2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16:1348</text:p>
          </table:table-cell>
          <table:covered-table-cell/>
          <table:table-cell office:value-type="float" office:value="91741.73" table:style-name="ce19">
            <text:p>91741,7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21:573</text:p>
          </table:table-cell>
          <table:covered-table-cell/>
          <table:table-cell office:value-type="float" office:value="751733.03" table:style-name="ce19">
            <text:p>751733,0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4:090003:12262</text:p>
          </table:table-cell>
          <table:covered-table-cell/>
          <table:table-cell office:value-type="float" office:value="1755305.02" table:style-name="ce19">
            <text:p>1755305,0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70102:863</text:p>
          </table:table-cell>
          <table:covered-table-cell/>
          <table:table-cell office:value-type="float" office:value="1805136.75" table:style-name="ce19">
            <text:p>1805136,7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030001:940</text:p>
          </table:table-cell>
          <table:covered-table-cell/>
          <table:table-cell office:value-type="float" office:value="763878.51" table:style-name="ce19">
            <text:p>763878,5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6:060001:1244</text:p>
          </table:table-cell>
          <table:covered-table-cell/>
          <table:table-cell office:value-type="float" office:value="66056.649999999994" table:style-name="ce19">
            <text:p>66056,6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6:100001:1771</text:p>
          </table:table-cell>
          <table:covered-table-cell/>
          <table:table-cell office:value-type="float" office:value="326595.15999999997" table:style-name="ce19">
            <text:p>326595,1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120004:1422</text:p>
          </table:table-cell>
          <table:covered-table-cell/>
          <table:table-cell office:value-type="float" office:value="624109.94999999995" table:style-name="ce19">
            <text:p>624109,9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000000:2634</text:p>
          </table:table-cell>
          <table:covered-table-cell/>
          <table:table-cell office:value-type="float" office:value="76508.94" table:style-name="ce19">
            <text:p>76508,9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00014:1757</text:p>
          </table:table-cell>
          <table:covered-table-cell/>
          <table:table-cell office:value-type="float" office:value="686357.53" table:style-name="ce19">
            <text:p>686357,5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205:194</text:p>
          </table:table-cell>
          <table:covered-table-cell/>
          <table:table-cell office:value-type="float" office:value="6390009.9000000004" table:style-name="ce19">
            <text:p>6390009,9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217:514</text:p>
          </table:table-cell>
          <table:covered-table-cell/>
          <table:table-cell office:value-type="float" office:value="2237620.9300000002" table:style-name="ce19">
            <text:p>2237620,9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0:030105:3078</text:p>
          </table:table-cell>
          <table:covered-table-cell/>
          <table:table-cell office:value-type="float" office:value="322714.37" table:style-name="ce19">
            <text:p>322714,3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2:030001:992</text:p>
          </table:table-cell>
          <table:covered-table-cell/>
          <table:table-cell office:value-type="float" office:value="325595.86" table:style-name="ce19">
            <text:p>325595,8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2:030001:993</text:p>
          </table:table-cell>
          <table:covered-table-cell/>
          <table:table-cell office:value-type="float" office:value="1036186.81" table:style-name="ce19">
            <text:p>1036186,8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00000:4648</text:p>
          </table:table-cell>
          <table:covered-table-cell/>
          <table:table-cell office:value-type="float" office:value="247118.11" table:style-name="ce19">
            <text:p>247118,1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31401:321</text:p>
          </table:table-cell>
          <table:covered-table-cell/>
          <table:table-cell office:value-type="float" office:value="418007.78" table:style-name="ce19">
            <text:p>418007,7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50702:4991</text:p>
          </table:table-cell>
          <table:covered-table-cell/>
          <table:table-cell office:value-type="float" office:value="1441664.63" table:style-name="ce19">
            <text:p>1441664,6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130201:312</text:p>
          </table:table-cell>
          <table:covered-table-cell/>
          <table:table-cell office:value-type="float" office:value="8295517.0999999996" table:style-name="ce19">
            <text:p>8295517,1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40003:3974</text:p>
          </table:table-cell>
          <table:covered-table-cell/>
          <table:table-cell office:value-type="float" office:value="1694711.84" table:style-name="ce19">
            <text:p>1694711,8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40003:3977</text:p>
          </table:table-cell>
          <table:covered-table-cell/>
          <table:table-cell office:value-type="float" office:value="487019.05" table:style-name="ce19">
            <text:p>487019,0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40005:979</text:p>
          </table:table-cell>
          <table:covered-table-cell/>
          <table:table-cell office:value-type="float" office:value="228651.43" table:style-name="ce19">
            <text:p>228651,4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70007:5139</text:p>
          </table:table-cell>
          <table:covered-table-cell/>
          <table:table-cell office:value-type="float" office:value="740199.04" table:style-name="ce19">
            <text:p>740199,0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70007:5140</text:p>
          </table:table-cell>
          <table:covered-table-cell/>
          <table:table-cell office:value-type="float" office:value="817527.59" table:style-name="ce19">
            <text:p>817527,5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80003:5715</text:p>
          </table:table-cell>
          <table:covered-table-cell/>
          <table:table-cell office:value-type="float" office:value="1606265.51" table:style-name="ce19">
            <text:p>1606265,5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03:611</text:p>
          </table:table-cell>
          <table:covered-table-cell/>
          <table:table-cell office:value-type="float" office:value="48209.39" table:style-name="ce19">
            <text:p>48209,3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07:3540</text:p>
          </table:table-cell>
          <table:covered-table-cell/>
          <table:table-cell office:value-type="float" office:value="4775529.1500000004" table:style-name="ce19">
            <text:p>4775529,1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16:1233</text:p>
          </table:table-cell>
          <table:covered-table-cell/>
          <table:table-cell office:value-type="float" office:value="369596.65" table:style-name="ce19">
            <text:p>369596,6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27:284</text:p>
          </table:table-cell>
          <table:covered-table-cell/>
          <table:table-cell office:value-type="float" office:value="489906.32" table:style-name="ce19">
            <text:p>489906,3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28:9039</text:p>
          </table:table-cell>
          <table:covered-table-cell/>
          <table:table-cell office:value-type="float" office:value="1456595.59" table:style-name="ce19">
            <text:p>1456595,5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8:9040</text:p>
          </table:table-cell>
          <table:covered-table-cell/>
          <table:table-cell office:value-type="float" office:value="2111154.0099999998" table:style-name="ce19">
            <text:p>2111154,0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30003:2059</text:p>
          </table:table-cell>
          <table:covered-table-cell/>
          <table:table-cell office:value-type="float" office:value="495409.52" table:style-name="ce19">
            <text:p>495409,5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1:230004:1228</text:p>
          </table:table-cell>
          <table:covered-table-cell/>
          <table:table-cell office:value-type="float" office:value="636491.76" table:style-name="ce19">
            <text:p>636491,7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00000:43354</text:p>
          </table:table-cell>
          <table:covered-table-cell/>
          <table:table-cell office:value-type="float" office:value="1967703.1" table:style-name="ce19">
            <text:p>1967703,1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00000:58147</text:p>
          </table:table-cell>
          <table:covered-table-cell/>
          <table:table-cell office:value-type="float" office:value="1640610.95" table:style-name="ce19">
            <text:p>1640610,9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58148</text:p>
          </table:table-cell>
          <table:covered-table-cell/>
          <table:table-cell office:value-type="float" office:value="5796858" table:style-name="ce19">
            <text:p>5796858,0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7710</text:p>
          </table:table-cell>
          <table:covered-table-cell/>
          <table:table-cell office:value-type="float" office:value="143014978.13" table:style-name="ce19">
            <text:p>143014978,1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10:2042</text:p>
          </table:table-cell>
          <table:covered-table-cell/>
          <table:table-cell office:value-type="float" office:value="273182.33" table:style-name="ce19">
            <text:p>273182,3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10:2043</text:p>
          </table:table-cell>
          <table:covered-table-cell/>
          <table:table-cell office:value-type="float" office:value="1448479.42" table:style-name="ce19">
            <text:p>1448479,4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37:687</text:p>
          </table:table-cell>
          <table:covered-table-cell/>
          <table:table-cell office:value-type="float" office:value="102838.8" table:style-name="ce19">
            <text:p>102838,8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14:2689</text:p>
          </table:table-cell>
          <table:covered-table-cell/>
          <table:table-cell office:value-type="float" office:value="2669488.75" table:style-name="ce19">
            <text:p>2669488,7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83:1533</text:p>
          </table:table-cell>
          <table:covered-table-cell/>
          <table:table-cell office:value-type="float" office:value="2237833.2799999998" table:style-name="ce19">
            <text:p>2237833,2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94:998</text:p>
          </table:table-cell>
          <table:covered-table-cell/>
          <table:table-cell office:value-type="float" office:value="170309.39" table:style-name="ce19">
            <text:p>170309,3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70:7524</text:p>
          </table:table-cell>
          <table:covered-table-cell/>
          <table:table-cell office:value-type="float" office:value="4647017.42" table:style-name="ce19">
            <text:p>4647017,4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81:878</text:p>
          </table:table-cell>
          <table:covered-table-cell/>
          <table:table-cell office:value-type="float" office:value="269704.03000000003" table:style-name="ce19">
            <text:p>269704,0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99:157</text:p>
          </table:table-cell>
          <table:covered-table-cell/>
          <table:table-cell office:value-type="float" office:value="1300226.8500000001" table:style-name="ce19">
            <text:p>1300226,8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39:42</text:p>
          </table:table-cell>
          <table:covered-table-cell/>
          <table:table-cell office:value-type="float" office:value="3541523.83" table:style-name="ce19">
            <text:p>3541523,8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22:8345</text:p>
          </table:table-cell>
          <table:covered-table-cell/>
          <table:table-cell office:value-type="float" office:value="4299523.74" table:style-name="ce19">
            <text:p>4299523,7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36:1617</text:p>
          </table:table-cell>
          <table:covered-table-cell/>
          <table:table-cell office:value-type="float" office:value="128982.5" table:style-name="ce19">
            <text:p>128982,5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36:1618</text:p>
          </table:table-cell>
          <table:covered-table-cell/>
          <table:table-cell office:value-type="float" office:value="258806.73" table:style-name="ce19">
            <text:p>258806,7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36:1619</text:p>
          </table:table-cell>
          <table:covered-table-cell/>
          <table:table-cell office:value-type="float" office:value="279462.09000000003" table:style-name="ce19">
            <text:p>279462,0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39:4237</text:p>
          </table:table-cell>
          <table:covered-table-cell/>
          <table:table-cell office:value-type="float" office:value="5289485.6100000003" table:style-name="ce19">
            <text:p>5289485,6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20:1627</text:p>
          </table:table-cell>
          <table:covered-table-cell/>
          <table:table-cell office:value-type="float" office:value="2338135.12" table:style-name="ce19">
            <text:p>2338135,1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73:439</text:p>
          </table:table-cell>
          <table:covered-table-cell/>
          <table:table-cell office:value-type="float" office:value="1385079.08" table:style-name="ce19">
            <text:p>1385079,0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04:5070</text:p>
          </table:table-cell>
          <table:covered-table-cell/>
          <table:table-cell office:value-type="float" office:value="247657.15" table:style-name="ce19">
            <text:p>247657,1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04:5071</text:p>
          </table:table-cell>
          <table:covered-table-cell/>
          <table:table-cell office:value-type="float" office:value="259691.64" table:style-name="ce19">
            <text:p>259691,6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6:7886</text:p>
          </table:table-cell>
          <table:covered-table-cell/>
          <table:table-cell office:value-type="float" office:value="5023506.42" table:style-name="ce19">
            <text:p>5023506,4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19:918</text:p>
          </table:table-cell>
          <table:covered-table-cell/>
          <table:table-cell office:value-type="float" office:value="3227051.48" table:style-name="ce19">
            <text:p>3227051,4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31:2453</text:p>
          </table:table-cell>
          <table:covered-table-cell/>
          <table:table-cell office:value-type="float" office:value="254360.65" table:style-name="ce19">
            <text:p>254360,6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40:246</text:p>
          </table:table-cell>
          <table:covered-table-cell/>
          <table:table-cell office:value-type="float" office:value="181602.65" table:style-name="ce19">
            <text:p>181602,6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66:642</text:p>
          </table:table-cell>
          <table:covered-table-cell/>
          <table:table-cell office:value-type="float" office:value="1249269.18" table:style-name="ce19">
            <text:p>1249269,1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86:6081</text:p>
          </table:table-cell>
          <table:covered-table-cell/>
          <table:table-cell office:value-type="float" office:value="1417474.93" table:style-name="ce19">
            <text:p>1417474,9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90:350</text:p>
          </table:table-cell>
          <table:covered-table-cell/>
          <table:table-cell office:value-type="float" office:value="1795931.31" table:style-name="ce19">
            <text:p>1795931,3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147:3213</text:p>
          </table:table-cell>
          <table:covered-table-cell/>
          <table:table-cell office:value-type="float" office:value="977328.42" table:style-name="ce19">
            <text:p>977328,4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147:4375</text:p>
          </table:table-cell>
          <table:covered-table-cell/>
          <table:table-cell office:value-type="float" office:value="598897.04" table:style-name="ce19">
            <text:p>598897,0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10104:558</text:p>
          </table:table-cell>
          <table:covered-table-cell/>
          <table:table-cell office:value-type="float" office:value="1274358.08" table:style-name="ce19">
            <text:p>1274358,0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2:8468</text:p>
          </table:table-cell>
          <table:covered-table-cell/>
          <table:table-cell office:value-type="float" office:value="54793.04" table:style-name="ce19">
            <text:p>54793,0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2:8469</text:p>
          </table:table-cell>
          <table:covered-table-cell/>
          <table:table-cell office:value-type="float" office:value="397983.33" table:style-name="ce19">
            <text:p>397983,3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3:7419</text:p>
          </table:table-cell>
          <table:covered-table-cell/>
          <table:table-cell office:value-type="float" office:value="478863.05" table:style-name="ce19">
            <text:p>478863,0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20106:3267</text:p>
          </table:table-cell>
          <table:covered-table-cell/>
          <table:table-cell office:value-type="float" office:value="1530603.07" table:style-name="ce19">
            <text:p>1530603,07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20106:7105</text:p>
          </table:table-cell>
          <table:covered-table-cell/>
          <table:table-cell office:value-type="float" office:value="71946.559999999998" table:style-name="ce19">
            <text:p>71946,5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20106:7106</text:p>
          </table:table-cell>
          <table:covered-table-cell/>
          <table:table-cell office:value-type="float" office:value="473837.26" table:style-name="ce19">
            <text:p>473837,26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20106:7107</text:p>
          </table:table-cell>
          <table:covered-table-cell/>
          <table:table-cell office:value-type="float" office:value="179614.35" table:style-name="ce19">
            <text:p>179614,35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20201:3466</text:p>
          </table:table-cell>
          <table:covered-table-cell/>
          <table:table-cell office:value-type="float" office:value="979553.62" table:style-name="ce19">
            <text:p>979553,6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04:4393</text:p>
          </table:table-cell>
          <table:covered-table-cell/>
          <table:table-cell office:value-type="float" office:value="644916.43000000005" table:style-name="ce19">
            <text:p>644916,43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06:6134</text:p>
          </table:table-cell>
          <table:covered-table-cell/>
          <table:table-cell office:value-type="float" office:value="1827226.02" table:style-name="ce19">
            <text:p>1827226,0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17:635</text:p>
          </table:table-cell>
          <table:covered-table-cell/>
          <table:table-cell office:value-type="float" office:value="1124489.1200000001" table:style-name="ce19">
            <text:p>1124489,1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22:5085</text:p>
          </table:table-cell>
          <table:covered-table-cell/>
          <table:table-cell office:value-type="float" office:value="978760.09" table:style-name="ce19">
            <text:p>978760,0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7:010214:2908</text:p>
          </table:table-cell>
          <table:covered-table-cell/>
          <table:table-cell office:value-type="float" office:value="1728102.02" table:style-name="ce19">
            <text:p>1728102,02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7:010219:553</text:p>
          </table:table-cell>
          <table:covered-table-cell/>
          <table:table-cell office:value-type="float" office:value="2088559.24" table:style-name="ce19">
            <text:p>2088559,24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7:010272:201</text:p>
          </table:table-cell>
          <table:covered-table-cell/>
          <table:table-cell office:value-type="float" office:value="2322103.29" table:style-name="ce19">
            <text:p>2322103,2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7:010272:244</text:p>
          </table:table-cell>
          <table:covered-table-cell/>
          <table:table-cell office:value-type="float" office:value="1082920.5" table:style-name="ce19">
            <text:p>1082920,50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7:010272:92</text:p>
          </table:table-cell>
          <table:covered-table-cell/>
          <table:table-cell office:value-type="float" office:value="3814808.19" table:style-name="ce19">
            <text:p>3814808,19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9:000021:3148</text:p>
          </table:table-cell>
          <table:covered-table-cell/>
          <table:table-cell office:value-type="float" office:value="1206017.28" table:style-name="ce19">
            <text:p>1206017,28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2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1">
            <text:p>34:39:000024:2423</text:p>
          </table:table-cell>
          <table:covered-table-cell/>
          <table:table-cell office:value-type="float" office:value="272886.21000000002" table:style-name="ce21">
            <text:p>272886,21</text:p>
          </table:table-cell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6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6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5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1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1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3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9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10003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2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500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50001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5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5000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50001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110002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1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2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9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7:2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7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9:104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9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11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9:11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9:12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9:12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12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14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6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09:6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09:7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09:7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09:7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09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9:75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9:7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09:7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09:7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9:7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9:7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7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7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7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7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7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8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8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8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8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8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8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87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8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8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8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9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9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9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9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9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9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14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14:12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14:7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14:7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14:7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14:7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14:7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14:7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14:7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14:7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14:7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14:7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14:7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14:8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14:8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14:8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14:8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14:85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14:8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14:8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14:8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14:8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14:8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14:8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14:8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14:95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5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80001:5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8000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3: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800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8000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80005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80005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80005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80005:2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80005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80005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80005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80005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80005:2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80005:2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80005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80005:2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80005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80005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80005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80005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80005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80005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9000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90005: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0000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0000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0000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00001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0000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3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30003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2000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50001: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5:010183: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20003:5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17000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6:250010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0000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0000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0000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0000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0000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0000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0000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0000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0000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0000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0000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0000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0000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0000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0000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0000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0000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00000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0000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0000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0000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0000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00000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0000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0000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00000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00000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0000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00000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00000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00000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0000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0000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0000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00000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0000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00000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0000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0000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0000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00000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0000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00000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00000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0000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0000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0000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00000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00000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00000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0000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0000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00000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0000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00000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0000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00000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2000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2000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20005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2000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2000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20005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20005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2000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20005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2000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2000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2000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20005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2000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20005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2000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2000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2000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2000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2000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2000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2000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20005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20005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20005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2000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20005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2000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20005:1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2000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2000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20005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2000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20005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20005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20005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2000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20005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20005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20005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20005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20005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20005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20005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2000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2000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2000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20005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20005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20005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20005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2000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20005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2000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20005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20005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20005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20005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20005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20005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20005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20005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2000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2000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2000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2000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2000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20005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20005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20005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2000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20005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20005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20005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20005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20005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20005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20005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20005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20005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2000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2000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2000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20005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20005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20005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20005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20005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20005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2000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2000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20005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20005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20005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20005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20005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2000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20005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20005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20005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20005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20005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20005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20005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20005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20005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20005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2000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2000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20005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20005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2000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2000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20005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20005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2000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20005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2000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2000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2000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20005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20005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20005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20005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20005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7:020005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7:020005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7:020005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7:020005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7:020005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7:020005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7:02000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7:020005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7:020005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7:020005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7:020005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7:020005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7:02000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7:020005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7:02000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7:020005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7:02000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7:020005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7:020005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7:020005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7:02000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7:020005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7:020005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7:020005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7:02000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7:020005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7:020005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7:020005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7:02000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7:020005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7:02000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7:020005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7:020005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20005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020005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7:020005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7:020005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7:020005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7:020005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7:020005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7:020005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7:020005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7:020005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7:020005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7:020005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7:020005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7:020005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7:020005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7:020005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7:020005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7:020005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7:020005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7:020005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7:020005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7:020005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7:020005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7:020005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7:020005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7:020005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7:020005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7:020005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7:020005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7:020005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7:020005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7:020005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7:020005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7:020005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7:020005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7:020005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7:020005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7:020005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7:020005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7:020005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7:020005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7:020005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7:020005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7:020005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7:020005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7:020005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7:020005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7:020005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7:020005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7:02000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7:020005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7:020005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7:020005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7:02000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7:020005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7:020005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7:020005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7:020005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7:020005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7:02000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7:020005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7:020005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7:020005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7:02000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7:020005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7:020005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7:020005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7:020005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7:020005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7:020005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7:020005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7:020005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7:020005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7:020005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7:020005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7:020005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7:020005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7:020005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7:020005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7:020005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7:020005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7:020005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7:020005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7:020005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7:020005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7:020005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7:020005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7:020005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7:020005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7:020005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7:020005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7:020005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7:020005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7:020005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7:020005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7:020005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7:020005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7:020005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7:020005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7:020005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7:020005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7:020005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7:020005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7:020005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7:020005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7:020005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7:020005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7:020005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7:020005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7:020005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7:020005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7:020005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7:020005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7:020005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7:020005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7:020005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7:020005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7:020005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7:020005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7:020005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7:020005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7:020005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7:020005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7:020005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7:020005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7:020005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7:020005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7:020005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7:020005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7:020005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7:020005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7:020005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7:020005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7:020005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7:020005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7:020005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7:020005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7:020005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7:020005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7:020005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7:020005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7:020005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7:020005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7:020005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7:020005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7:020005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7:020005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7:020005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7:020005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7:020005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7:020005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7:020005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7:020005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7:020005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7:020005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7:020005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7:020005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7:020005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7:020005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7:020005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7:020005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7:020005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7:020005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7:020005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7:020005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7:020005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7:020005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7:020005:1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7:020005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7:020005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7:020005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7:020005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7:020005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7:020005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7:020005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7:020005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7:020005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7:020005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7:020005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7:020005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7:020005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7:020005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7:020005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7:020005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7:020005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7:020005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7:020005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7:020005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7:020005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7:020005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7:020005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7:020005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7:020005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7:020005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7:020005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7:02000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7:020005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7:020005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7:020005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7:020005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7:020005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7:020005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7:020005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7:020005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7:020005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7:020005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7:020005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7:020005:2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7:020005:2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7:020005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7:020005:2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7:020005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7:020005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7:020005:2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7:020005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7:020005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7:020005:2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8:0401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8:1301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9:021015: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9:021033: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1:000000: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1:03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1:110005: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3:04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3:130026: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4:000000:4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4:090002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4:090002:17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5:03030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5:06020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5:060204: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5:07030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5:070303: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5:080202: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5:08030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5:08030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5:120305: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5:120402: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7:1400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8:04000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8:04000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8:04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8:04000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8:04000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8:040005: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8:040007: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8:040007: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8:040010: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8:040010: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8:040010: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8:050012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8:050012: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8:0600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8:06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8:080010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8:100014: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8:1100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9:040003: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9:08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9:08000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9:10011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9:100113: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9:100114: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9:100227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9:100246: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9:100246: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9:1100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1:07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2:03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3:190018: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3:190049: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3:190050: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4:07020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4:070203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4:070203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4:07020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4:070203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4:070203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4:11020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4:1802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6:0308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6:0308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6:041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6:090201:4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6:090201:6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6:090201:7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6:0904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7:000000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7:02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7:0200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03000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07000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08000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0800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080003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100009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100009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1200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13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13000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13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130008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1400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15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9:00000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0:02000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0:060006: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0:1300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0:160003:70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1:00000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1:00000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1:0100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1:01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1:0100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1:01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1:170004: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1:170004:5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1:170004: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1:170004: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1:170004: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1:170004:5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1:170004: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1:170004: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1:170004: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1:170004: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1:19000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1:21001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21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23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25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25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25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25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25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25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25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25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25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25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25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25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25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26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26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26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26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26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26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26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26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26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26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26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26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26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26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26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26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26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26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26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26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26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26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26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26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26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26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26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26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26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26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26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26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26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26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26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26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26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26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26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26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26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26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26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26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26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26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26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40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405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47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47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47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48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50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53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565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08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11:5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3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50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59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59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6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64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23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43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43: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48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49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49: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5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52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56: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64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72:5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8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82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82: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83: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88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9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95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2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28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3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3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36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36:4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40: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4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5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69: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4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6: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91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1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115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116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136: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0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2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22:5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23:6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23:7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29: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0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05: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09: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13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1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2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2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30: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35: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40:3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41: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57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6001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60014:10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60014:12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60014:13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60014:5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60014:7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600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60029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60029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60030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60032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60035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5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55: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58: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60: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0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01:7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16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30: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30: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31: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4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027: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071: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074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074:3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07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075: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08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086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09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099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10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11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11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139: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00000:35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00000:35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00000:36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00000:514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00000:59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20102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02:2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12:5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13:3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1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19:9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20:11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20:12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20:12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20:8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22:11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22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2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02:11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02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03:10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03:13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04:10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07:18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07:18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10:6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12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12:2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13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14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14:7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14:8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15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15:15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15:15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15:16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15:18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17:16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17:17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2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22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0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05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08:9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09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09: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1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10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10:7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2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7:010146: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7:010213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7:01024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7:010241: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7:01024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7:010241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7:01024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7:01024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7:010241: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7:010249: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7:010338: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7:010365: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9:000000: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9:0000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9:000020: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9:000024: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9:000024: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9:000024: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number-columns-spanned="3" table:number-rows-spanned="1" table:style-name="ce1">
            <text:p>34:39:000035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59405760DAB003D4BADB0298FB17B80ABB205CF3ECC31B62865F3B0E12C8F9E959EC1E59DE34F31480AF6812057DFBE03B69ADFFAD50E7E81865587FAFCF3B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28T05:20:20Z</meta:creation-date>
    <dc:date>2025-01-28T05:20:44Z</dc:date>
  </office:meta>
</office:document-meta>
</file>