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70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29</text:p>
          </table:table-cell>
          <table:table-cell table:number-columns-repeated="4" table:style-name="ce2"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3" table:style-name="ce6">
            <text:p>62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9" table:style-name="ce7">
            <text:p>10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93954</text:p>
          </table:table-cell>
          <table:covered-table-cell/>
          <table:table-cell office:value-type="float" office:value="175785375.15000001" table:style-name="ce11">
            <text:p>175785375,1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2:000000:50</text:p>
          </table:table-cell>
          <table:covered-table-cell/>
          <table:table-cell office:value-type="float" office:value="57864656.43" table:style-name="ce11">
            <text:p>57864656,4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020003:598</text:p>
          </table:table-cell>
          <table:covered-table-cell/>
          <table:table-cell office:value-type="float" office:value="193824.4" table:style-name="ce11">
            <text:p>193824,4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140002:772</text:p>
          </table:table-cell>
          <table:covered-table-cell/>
          <table:table-cell office:value-type="float" office:value="121286" table:style-name="ce11">
            <text:p>121286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000000:17771</text:p>
          </table:table-cell>
          <table:covered-table-cell/>
          <table:table-cell office:value-type="float" office:value="109394.32" table:style-name="ce11">
            <text:p>109394,3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00000:17948</text:p>
          </table:table-cell>
          <table:covered-table-cell/>
          <table:table-cell office:value-type="float" office:value="76186.81" table:style-name="ce11">
            <text:p>76186,8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000000:18201</text:p>
          </table:table-cell>
          <table:covered-table-cell/>
          <table:table-cell office:value-type="float" office:value="57455" table:style-name="ce11">
            <text:p>57455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00000:22303</text:p>
          </table:table-cell>
          <table:covered-table-cell/>
          <table:table-cell office:value-type="float" office:value="58144.46" table:style-name="ce11">
            <text:p>58144,4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00000:22367</text:p>
          </table:table-cell>
          <table:covered-table-cell/>
          <table:table-cell office:value-type="float" office:value="66417.98" table:style-name="ce11">
            <text:p>66417,9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00000:22997</text:p>
          </table:table-cell>
          <table:covered-table-cell/>
          <table:table-cell office:value-type="float" office:value="78267.75" table:style-name="ce11">
            <text:p>78267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000000:24</text:p>
          </table:table-cell>
          <table:covered-table-cell/>
          <table:table-cell office:value-type="float" office:value="61695214.950000003" table:style-name="ce11">
            <text:p>61695214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020006:1160</text:p>
          </table:table-cell>
          <table:covered-table-cell/>
          <table:table-cell office:value-type="float" office:value="50316" table:style-name="ce11">
            <text:p>50316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020006:239</text:p>
          </table:table-cell>
          <table:covered-table-cell/>
          <table:table-cell office:value-type="float" office:value="51825.48" table:style-name="ce11">
            <text:p>51825,4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030003:177</text:p>
          </table:table-cell>
          <table:covered-table-cell/>
          <table:table-cell office:value-type="float" office:value="53.3" table:style-name="ce11">
            <text:p>53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080001:124</text:p>
          </table:table-cell>
          <table:covered-table-cell/>
          <table:table-cell office:value-type="float" office:value="69043" table:style-name="ce11">
            <text:p>69043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090005:238</text:p>
          </table:table-cell>
          <table:covered-table-cell/>
          <table:table-cell office:value-type="float" office:value="53.3" table:style-name="ce11">
            <text:p>53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090005:243</text:p>
          </table:table-cell>
          <table:covered-table-cell/>
          <table:table-cell office:value-type="float" office:value="53.3" table:style-name="ce11">
            <text:p>53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00002:585</text:p>
          </table:table-cell>
          <table:covered-table-cell/>
          <table:table-cell office:value-type="float" office:value="50413.84" table:style-name="ce11">
            <text:p>50413,8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07:5813</text:p>
          </table:table-cell>
          <table:covered-table-cell/>
          <table:table-cell office:value-type="float" office:value="51945.3" table:style-name="ce11">
            <text:p>51945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09:10023</text:p>
          </table:table-cell>
          <table:covered-table-cell/>
          <table:table-cell office:value-type="float" office:value="59408.47" table:style-name="ce11">
            <text:p>59408,4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09:10184</text:p>
          </table:table-cell>
          <table:covered-table-cell/>
          <table:table-cell office:value-type="float" office:value="60327.75" table:style-name="ce11">
            <text:p>60327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09:1047</text:p>
          </table:table-cell>
          <table:covered-table-cell/>
          <table:table-cell office:value-type="float" office:value="65613.61" table:style-name="ce11">
            <text:p>65613,6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09:10794</text:p>
          </table:table-cell>
          <table:covered-table-cell/>
          <table:table-cell office:value-type="float" office:value="63315.41" table:style-name="ce11">
            <text:p>63315,4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09:10951</text:p>
          </table:table-cell>
          <table:covered-table-cell/>
          <table:table-cell office:value-type="float" office:value="58719.01" table:style-name="ce11">
            <text:p>58719,0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09:1178</text:p>
          </table:table-cell>
          <table:covered-table-cell/>
          <table:table-cell office:value-type="float" office:value="62855.77" table:style-name="ce11">
            <text:p>62855,7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09:11873</text:p>
          </table:table-cell>
          <table:covered-table-cell/>
          <table:table-cell office:value-type="float" office:value="61361.94" table:style-name="ce11">
            <text:p>61361,9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09:11962</text:p>
          </table:table-cell>
          <table:covered-table-cell/>
          <table:table-cell office:value-type="float" office:value="59063.74" table:style-name="ce11">
            <text:p>59063,7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09:11993</text:p>
          </table:table-cell>
          <table:covered-table-cell/>
          <table:table-cell office:value-type="float" office:value="91353.45" table:style-name="ce11">
            <text:p>91353,4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09:12255</text:p>
          </table:table-cell>
          <table:covered-table-cell/>
          <table:table-cell office:value-type="float" office:value="58029.55" table:style-name="ce11">
            <text:p>58029,5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09:1289</text:p>
          </table:table-cell>
          <table:covered-table-cell/>
          <table:table-cell office:value-type="float" office:value="94915.66" table:style-name="ce11">
            <text:p>94915,6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40109:13606</text:p>
          </table:table-cell>
          <table:covered-table-cell/>
          <table:table-cell office:value-type="float" office:value="67792.27" table:style-name="ce11">
            <text:p>67792,2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40109:14286</text:p>
          </table:table-cell>
          <table:covered-table-cell/>
          <table:table-cell office:value-type="float" office:value="62740.86" table:style-name="ce11">
            <text:p>62740,8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09:1464</text:p>
          </table:table-cell>
          <table:covered-table-cell/>
          <table:table-cell office:value-type="float" office:value="70463.259999999995" table:style-name="ce11">
            <text:p>70463,2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09:14705</text:p>
          </table:table-cell>
          <table:covered-table-cell/>
          <table:table-cell office:value-type="float" office:value="60902.3" table:style-name="ce11">
            <text:p>60902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09:14817</text:p>
          </table:table-cell>
          <table:covered-table-cell/>
          <table:table-cell office:value-type="float" office:value="62625.95" table:style-name="ce11">
            <text:p>62625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40109:15015</text:p>
          </table:table-cell>
          <table:covered-table-cell/>
          <table:table-cell office:value-type="float" office:value="56535.72" table:style-name="ce11">
            <text:p>56535,7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40109:15088</text:p>
          </table:table-cell>
          <table:covered-table-cell/>
          <table:table-cell office:value-type="float" office:value="60557.57" table:style-name="ce11">
            <text:p>60557,5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40109:15778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40109:1640</text:p>
          </table:table-cell>
          <table:covered-table-cell/>
          <table:table-cell office:value-type="float" office:value="60212.84" table:style-name="ce11">
            <text:p>60212,8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40109:1846</text:p>
          </table:table-cell>
          <table:covered-table-cell/>
          <table:table-cell office:value-type="float" office:value="59523.38" table:style-name="ce11">
            <text:p>59523,3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40109:1847</text:p>
          </table:table-cell>
          <table:covered-table-cell/>
          <table:table-cell office:value-type="float" office:value="57684.82" table:style-name="ce11">
            <text:p>57684,8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40109:1859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40109:1932</text:p>
          </table:table-cell>
          <table:covered-table-cell/>
          <table:table-cell office:value-type="float" office:value="64349.599999999999" table:style-name="ce11">
            <text:p>64349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140109:1992</text:p>
          </table:table-cell>
          <table:covered-table-cell/>
          <table:table-cell office:value-type="float" office:value="63430.32" table:style-name="ce11">
            <text:p>63430,3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140109:2068</text:p>
          </table:table-cell>
          <table:covered-table-cell/>
          <table:table-cell office:value-type="float" office:value="60097.93" table:style-name="ce11">
            <text:p>60097,9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140109:2179</text:p>
          </table:table-cell>
          <table:covered-table-cell/>
          <table:table-cell office:value-type="float" office:value="58489.19" table:style-name="ce11">
            <text:p>58489,19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140109:2187</text:p>
          </table:table-cell>
          <table:covered-table-cell/>
          <table:table-cell office:value-type="float" office:value="58259.37" table:style-name="ce11">
            <text:p>58259,3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140109:2242</text:p>
          </table:table-cell>
          <table:covered-table-cell/>
          <table:table-cell office:value-type="float" office:value="57914.64" table:style-name="ce11">
            <text:p>57914,6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140109:2254</text:p>
          </table:table-cell>
          <table:covered-table-cell/>
          <table:table-cell office:value-type="float" office:value="59063.74" table:style-name="ce11">
            <text:p>59063,7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140109:2424</text:p>
          </table:table-cell>
          <table:covered-table-cell/>
          <table:table-cell office:value-type="float" office:value="58948.83" table:style-name="ce11">
            <text:p>58948,8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140109:2703</text:p>
          </table:table-cell>
          <table:covered-table-cell/>
          <table:table-cell office:value-type="float" office:value="62396.13" table:style-name="ce11">
            <text:p>62396,1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140109:2852</text:p>
          </table:table-cell>
          <table:covered-table-cell/>
          <table:table-cell office:value-type="float" office:value="57914.64" table:style-name="ce11">
            <text:p>57914,6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140109:2874</text:p>
          </table:table-cell>
          <table:covered-table-cell/>
          <table:table-cell office:value-type="float" office:value="64004.87" table:style-name="ce11">
            <text:p>64004,8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140109:2995</text:p>
          </table:table-cell>
          <table:covered-table-cell/>
          <table:table-cell office:value-type="float" office:value="119276.58" table:style-name="ce11">
            <text:p>119276,5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140109:302</text:p>
          </table:table-cell>
          <table:covered-table-cell/>
          <table:table-cell office:value-type="float" office:value="59178.65" table:style-name="ce11">
            <text:p>59178,6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3:140109:3090</text:p>
          </table:table-cell>
          <table:covered-table-cell/>
          <table:table-cell office:value-type="float" office:value="64234.69" table:style-name="ce11">
            <text:p>64234,69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3:140109:3116</text:p>
          </table:table-cell>
          <table:covered-table-cell/>
          <table:table-cell office:value-type="float" office:value="64349.599999999999" table:style-name="ce11">
            <text:p>64349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3:140109:3148</text:p>
          </table:table-cell>
          <table:covered-table-cell/>
          <table:table-cell office:value-type="float" office:value="59293.56" table:style-name="ce11">
            <text:p>59293,5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3:140109:3195</text:p>
          </table:table-cell>
          <table:covered-table-cell/>
          <table:table-cell office:value-type="float" office:value="63430.32" table:style-name="ce11">
            <text:p>63430,3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3:140109:3297</text:p>
          </table:table-cell>
          <table:covered-table-cell/>
          <table:table-cell office:value-type="float" office:value="61706.67" table:style-name="ce11">
            <text:p>61706,6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3:140109:3343</text:p>
          </table:table-cell>
          <table:covered-table-cell/>
          <table:table-cell office:value-type="float" office:value="60902.3" table:style-name="ce11">
            <text:p>60902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3:140109:3647</text:p>
          </table:table-cell>
          <table:covered-table-cell/>
          <table:table-cell office:value-type="float" office:value="62051.4" table:style-name="ce11">
            <text:p>62051,4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3:140109:3662</text:p>
          </table:table-cell>
          <table:covered-table-cell/>
          <table:table-cell office:value-type="float" office:value="60212.84" table:style-name="ce11">
            <text:p>60212,8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3:140109:3766</text:p>
          </table:table-cell>
          <table:covered-table-cell/>
          <table:table-cell office:value-type="float" office:value="58029.55" table:style-name="ce11">
            <text:p>58029,5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3:140109:3769</text:p>
          </table:table-cell>
          <table:covered-table-cell/>
          <table:table-cell office:value-type="float" office:value="59753.2" table:style-name="ce11">
            <text:p>59753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3:140109:3810</text:p>
          </table:table-cell>
          <table:covered-table-cell/>
          <table:table-cell office:value-type="float" office:value="64464.51" table:style-name="ce11">
            <text:p>64464,5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3:140109:3821</text:p>
          </table:table-cell>
          <table:covered-table-cell/>
          <table:table-cell office:value-type="float" office:value="63085.59" table:style-name="ce11">
            <text:p>63085,59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3:140109:3993</text:p>
          </table:table-cell>
          <table:covered-table-cell/>
          <table:table-cell office:value-type="float" office:value="63660.14" table:style-name="ce11">
            <text:p>63660,1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3:140109:4201</text:p>
          </table:table-cell>
          <table:covered-table-cell/>
          <table:table-cell office:value-type="float" office:value="58259.37" table:style-name="ce11">
            <text:p>58259,3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3:140109:4338</text:p>
          </table:table-cell>
          <table:covered-table-cell/>
          <table:table-cell office:value-type="float" office:value="57110.27" table:style-name="ce11">
            <text:p>57110,2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3:140109:4339</text:p>
          </table:table-cell>
          <table:covered-table-cell/>
          <table:table-cell office:value-type="float" office:value="61132.12" table:style-name="ce11">
            <text:p>61132,1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3:140109:4368</text:p>
          </table:table-cell>
          <table:covered-table-cell/>
          <table:table-cell office:value-type="float" office:value="62051.4" table:style-name="ce11">
            <text:p>62051,4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3:140109:4379</text:p>
          </table:table-cell>
          <table:covered-table-cell/>
          <table:table-cell office:value-type="float" office:value="59753.2" table:style-name="ce11">
            <text:p>59753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3:140109:4418</text:p>
          </table:table-cell>
          <table:covered-table-cell/>
          <table:table-cell office:value-type="float" office:value="58144.46" table:style-name="ce11">
            <text:p>58144,4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3:140109:4460</text:p>
          </table:table-cell>
          <table:covered-table-cell/>
          <table:table-cell office:value-type="float" office:value="56995.360000000001" table:style-name="ce11">
            <text:p>56995,3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3:140109:4581</text:p>
          </table:table-cell>
          <table:covered-table-cell/>
          <table:table-cell office:value-type="float" office:value="58719.01" table:style-name="ce11">
            <text:p>58719,0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3:140109:4621</text:p>
          </table:table-cell>
          <table:covered-table-cell/>
          <table:table-cell office:value-type="float" office:value="60442.66" table:style-name="ce11">
            <text:p>60442,6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3:140109:4763</text:p>
          </table:table-cell>
          <table:covered-table-cell/>
          <table:table-cell office:value-type="float" office:value="64349.599999999999" table:style-name="ce11">
            <text:p>64349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3:140109:4781</text:p>
          </table:table-cell>
          <table:covered-table-cell/>
          <table:table-cell office:value-type="float" office:value="60672.480000000003" table:style-name="ce11">
            <text:p>60672,4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3:140109:4888</text:p>
          </table:table-cell>
          <table:covered-table-cell/>
          <table:table-cell office:value-type="float" office:value="58719.01" table:style-name="ce11">
            <text:p>58719,0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3:140109:4961</text:p>
          </table:table-cell>
          <table:covered-table-cell/>
          <table:table-cell office:value-type="float" office:value="62166.31" table:style-name="ce11">
            <text:p>62166,3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3:140109:5005</text:p>
          </table:table-cell>
          <table:covered-table-cell/>
          <table:table-cell office:value-type="float" office:value="60672.480000000003" table:style-name="ce11">
            <text:p>60672,4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3:140109:5009</text:p>
          </table:table-cell>
          <table:covered-table-cell/>
          <table:table-cell office:value-type="float" office:value="59753.2" table:style-name="ce11">
            <text:p>59753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3:140109:5096</text:p>
          </table:table-cell>
          <table:covered-table-cell/>
          <table:table-cell office:value-type="float" office:value="60557.57" table:style-name="ce11">
            <text:p>60557,5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3:140109:5132</text:p>
          </table:table-cell>
          <table:covered-table-cell/>
          <table:table-cell office:value-type="float" office:value="57569.91" table:style-name="ce11">
            <text:p>57569,9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3:140109:5177</text:p>
          </table:table-cell>
          <table:covered-table-cell/>
          <table:table-cell office:value-type="float" office:value="60327.75" table:style-name="ce11">
            <text:p>60327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3:140109:5238</text:p>
          </table:table-cell>
          <table:covered-table-cell/>
          <table:table-cell office:value-type="float" office:value="58833.919999999998" table:style-name="ce11">
            <text:p>58833,9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3:140109:5264</text:p>
          </table:table-cell>
          <table:covered-table-cell/>
          <table:table-cell office:value-type="float" office:value="61821.58" table:style-name="ce11">
            <text:p>61821,5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3:140109:5308</text:p>
          </table:table-cell>
          <table:covered-table-cell/>
          <table:table-cell office:value-type="float" office:value="59063.74" table:style-name="ce11">
            <text:p>59063,7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3:140109:5371</text:p>
          </table:table-cell>
          <table:covered-table-cell/>
          <table:table-cell office:value-type="float" office:value="57799.73" table:style-name="ce11">
            <text:p>57799,7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03:140109:5411</text:p>
          </table:table-cell>
          <table:covered-table-cell/>
          <table:table-cell office:value-type="float" office:value="59063.74" table:style-name="ce11">
            <text:p>59063,7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03:140109:5449</text:p>
          </table:table-cell>
          <table:covered-table-cell/>
          <table:table-cell office:value-type="float" office:value="58833.919999999998" table:style-name="ce11">
            <text:p>58833,9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03:140109:5457</text:p>
          </table:table-cell>
          <table:covered-table-cell/>
          <table:table-cell office:value-type="float" office:value="62166.31" table:style-name="ce11">
            <text:p>62166,3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03:140109:5465</text:p>
          </table:table-cell>
          <table:covered-table-cell/>
          <table:table-cell office:value-type="float" office:value="60672.480000000003" table:style-name="ce11">
            <text:p>60672,4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03:140109:5485</text:p>
          </table:table-cell>
          <table:covered-table-cell/>
          <table:table-cell office:value-type="float" office:value="71989.539999999994" table:style-name="ce11">
            <text:p>71989,5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03:140109:5501</text:p>
          </table:table-cell>
          <table:covered-table-cell/>
          <table:table-cell office:value-type="float" office:value="62281.22" table:style-name="ce11">
            <text:p>62281,2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03:140109:5619</text:p>
          </table:table-cell>
          <table:covered-table-cell/>
          <table:table-cell office:value-type="float" office:value="59753.2" table:style-name="ce11">
            <text:p>59753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03:140109:5648</text:p>
          </table:table-cell>
          <table:covered-table-cell/>
          <table:table-cell office:value-type="float" office:value="58029.55" table:style-name="ce11">
            <text:p>58029,5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03:140109:5710</text:p>
          </table:table-cell>
          <table:covered-table-cell/>
          <table:table-cell office:value-type="float" office:value="58948.83" table:style-name="ce11">
            <text:p>58948,8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03:140109:5897</text:p>
          </table:table-cell>
          <table:covered-table-cell/>
          <table:table-cell office:value-type="float" office:value="60212.84" table:style-name="ce11">
            <text:p>60212,8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03:140109:6174</text:p>
          </table:table-cell>
          <table:covered-table-cell/>
          <table:table-cell office:value-type="float" office:value="56995.360000000001" table:style-name="ce11">
            <text:p>56995,3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03:140109:6503</text:p>
          </table:table-cell>
          <table:covered-table-cell/>
          <table:table-cell office:value-type="float" office:value="61132.12" table:style-name="ce11">
            <text:p>61132,1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03:140109:6535</text:p>
          </table:table-cell>
          <table:covered-table-cell/>
          <table:table-cell office:value-type="float" office:value="64464.51" table:style-name="ce11">
            <text:p>64464,5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03:140109:6558</text:p>
          </table:table-cell>
          <table:covered-table-cell/>
          <table:table-cell office:value-type="float" office:value="61247.03" table:style-name="ce11">
            <text:p>61247,0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03:140109:6559</text:p>
          </table:table-cell>
          <table:covered-table-cell/>
          <table:table-cell office:value-type="float" office:value="57225.18" table:style-name="ce11">
            <text:p>57225,1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03:140109:6637</text:p>
          </table:table-cell>
          <table:covered-table-cell/>
          <table:table-cell office:value-type="float" office:value="59983.02" table:style-name="ce11">
            <text:p>59983,0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03:140109:939</text:p>
          </table:table-cell>
          <table:covered-table-cell/>
          <table:table-cell office:value-type="float" office:value="59983.02" table:style-name="ce11">
            <text:p>59983,0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03:140109:9717</text:p>
          </table:table-cell>
          <table:covered-table-cell/>
          <table:table-cell office:value-type="float" office:value="62281.22" table:style-name="ce11">
            <text:p>62281,2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03:140112:2870</text:p>
          </table:table-cell>
          <table:covered-table-cell/>
          <table:table-cell office:value-type="float" office:value="194332.08" table:style-name="ce11">
            <text:p>194332,0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03:140114:10598</text:p>
          </table:table-cell>
          <table:covered-table-cell/>
          <table:table-cell office:value-type="float" office:value="86362.01" table:style-name="ce11">
            <text:p>86362,0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03:140114:10622</text:p>
          </table:table-cell>
          <table:covered-table-cell/>
          <table:table-cell office:value-type="float" office:value="80765.649999999994" table:style-name="ce11">
            <text:p>80765,6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03:140114:10799</text:p>
          </table:table-cell>
          <table:covered-table-cell/>
          <table:table-cell office:value-type="float" office:value="75932.429999999993" table:style-name="ce11">
            <text:p>75932,4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03:140114:10827</text:p>
          </table:table-cell>
          <table:covered-table-cell/>
          <table:table-cell office:value-type="float" office:value="91322.42" table:style-name="ce11">
            <text:p>91322,4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03:140114:11071</text:p>
          </table:table-cell>
          <table:covered-table-cell/>
          <table:table-cell office:value-type="float" office:value="70972.02" table:style-name="ce11">
            <text:p>70972,0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03:140114:1124</text:p>
          </table:table-cell>
          <table:covered-table-cell/>
          <table:table-cell office:value-type="float" office:value="65502.85" table:style-name="ce11">
            <text:p>65502,8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03:140114:11244</text:p>
          </table:table-cell>
          <table:covered-table-cell/>
          <table:table-cell office:value-type="float" office:value="82673.5" table:style-name="ce11">
            <text:p>82673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03:140114:11386</text:p>
          </table:table-cell>
          <table:covered-table-cell/>
          <table:table-cell office:value-type="float" office:value="85344.49" table:style-name="ce11">
            <text:p>85344,49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03:140114:11550</text:p>
          </table:table-cell>
          <table:covered-table-cell/>
          <table:table-cell office:value-type="float" office:value="82291.929999999993" table:style-name="ce11">
            <text:p>82291,9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03:140114:11563</text:p>
          </table:table-cell>
          <table:covered-table-cell/>
          <table:table-cell office:value-type="float" office:value="68555.41" table:style-name="ce11">
            <text:p>68555,4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03:140114:1171</text:p>
          </table:table-cell>
          <table:covered-table-cell/>
          <table:table-cell office:value-type="float" office:value="95138.12" table:style-name="ce11">
            <text:p>95138,1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03:140114:12021</text:p>
          </table:table-cell>
          <table:covered-table-cell/>
          <table:table-cell office:value-type="float" office:value="75169.289999999994" table:style-name="ce11">
            <text:p>75169,29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03:140114:12316</text:p>
          </table:table-cell>
          <table:covered-table-cell/>
          <table:table-cell office:value-type="float" office:value="3117045.33" table:style-name="ce11">
            <text:p>3117045,3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03:140114:1283</text:p>
          </table:table-cell>
          <table:covered-table-cell/>
          <table:table-cell office:value-type="float" office:value="73643.009999999995" table:style-name="ce11">
            <text:p>73643,0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03:140114:13004</text:p>
          </table:table-cell>
          <table:covered-table-cell/>
          <table:table-cell office:value-type="float" office:value="65248.47" table:style-name="ce11">
            <text:p>65248,4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03:140114:1362</text:p>
          </table:table-cell>
          <table:covered-table-cell/>
          <table:table-cell office:value-type="float" office:value="89923.33" table:style-name="ce11">
            <text:p>89923,3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03:140114:1383</text:p>
          </table:table-cell>
          <table:covered-table-cell/>
          <table:table-cell office:value-type="float" office:value="83055.070000000007" table:style-name="ce11">
            <text:p>83055,0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03:140114:1385</text:p>
          </table:table-cell>
          <table:covered-table-cell/>
          <table:table-cell office:value-type="float" office:value="82291.929999999993" table:style-name="ce11">
            <text:p>82291,9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03:140114:1389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03:140114:1396</text:p>
          </table:table-cell>
          <table:covered-table-cell/>
          <table:table-cell office:value-type="float" office:value="72371.11" table:style-name="ce11">
            <text:p>72371,1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03:140114:1421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03:140114:1590</text:p>
          </table:table-cell>
          <table:covered-table-cell/>
          <table:table-cell office:value-type="float" office:value="98953.82" table:style-name="ce11">
            <text:p>98953,8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03:140114:1626</text:p>
          </table:table-cell>
          <table:covered-table-cell/>
          <table:table-cell office:value-type="float" office:value="66265.990000000005" table:style-name="ce11">
            <text:p>66265,99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03:140114:1681</text:p>
          </table:table-cell>
          <table:covered-table-cell/>
          <table:table-cell office:value-type="float" office:value="77967.47" table:style-name="ce11">
            <text:p>77967,4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03:140114:1697</text:p>
          </table:table-cell>
          <table:covered-table-cell/>
          <table:table-cell office:value-type="float" office:value="83818.210000000006" table:style-name="ce11">
            <text:p>83818,2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03:140114:1700</text:p>
          </table:table-cell>
          <table:covered-table-cell/>
          <table:table-cell office:value-type="float" office:value="75296.479999999996" table:style-name="ce11">
            <text:p>75296,4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03:140114:198</text:p>
          </table:table-cell>
          <table:covered-table-cell/>
          <table:table-cell office:value-type="float" office:value="70208.88" table:style-name="ce11">
            <text:p>70208,8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03:140114:2417</text:p>
          </table:table-cell>
          <table:covered-table-cell/>
          <table:table-cell office:value-type="float" office:value="85726.06" table:style-name="ce11">
            <text:p>85726,0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03:140114:2433</text:p>
          </table:table-cell>
          <table:covered-table-cell/>
          <table:table-cell office:value-type="float" office:value="102260.76" table:style-name="ce11">
            <text:p>102260,7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03:140114:2462</text:p>
          </table:table-cell>
          <table:covered-table-cell/>
          <table:table-cell office:value-type="float" office:value="136983.63" table:style-name="ce11">
            <text:p>136983,6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03:140114:2464</text:p>
          </table:table-cell>
          <table:covered-table-cell/>
          <table:table-cell office:value-type="float" office:value="84708.54" table:style-name="ce11">
            <text:p>84708,5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03:140114:2501</text:p>
          </table:table-cell>
          <table:covered-table-cell/>
          <table:table-cell office:value-type="float" office:value="71735.16" table:style-name="ce11">
            <text:p>71735,1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03:140114:2775</text:p>
          </table:table-cell>
          <table:covered-table-cell/>
          <table:table-cell office:value-type="float" office:value="90050.52" table:style-name="ce11">
            <text:p>90050,5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03:140114:2859</text:p>
          </table:table-cell>
          <table:covered-table-cell/>
          <table:table-cell office:value-type="float" office:value="73007.06" table:style-name="ce11">
            <text:p>73007,0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03:140114:2860</text:p>
          </table:table-cell>
          <table:covered-table-cell/>
          <table:table-cell office:value-type="float" office:value="77077.14" table:style-name="ce11">
            <text:p>77077,1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03:140114:3041</text:p>
          </table:table-cell>
          <table:covered-table-cell/>
          <table:table-cell office:value-type="float" office:value="71862.350000000006" table:style-name="ce11">
            <text:p>71862,3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03:140114:3045</text:p>
          </table:table-cell>
          <table:covered-table-cell/>
          <table:table-cell office:value-type="float" office:value="68682.600000000006" table:style-name="ce11">
            <text:p>68682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03:140114:3142</text:p>
          </table:table-cell>
          <table:covered-table-cell/>
          <table:table-cell office:value-type="float" office:value="81147.22" table:style-name="ce11">
            <text:p>81147,2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03:140114:3303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03:140114:3304</text:p>
          </table:table-cell>
          <table:covered-table-cell/>
          <table:table-cell office:value-type="float" office:value="76949.95" table:style-name="ce11">
            <text:p>76949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03:140114:3305</text:p>
          </table:table-cell>
          <table:covered-table-cell/>
          <table:table-cell office:value-type="float" office:value="68936.98" table:style-name="ce11">
            <text:p>68936,9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03:140114:332</text:p>
          </table:table-cell>
          <table:covered-table-cell/>
          <table:table-cell office:value-type="float" office:value="88905.81" table:style-name="ce11">
            <text:p>88905,8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03:140114:4152</text:p>
          </table:table-cell>
          <table:covered-table-cell/>
          <table:table-cell office:value-type="float" office:value="87888.29" table:style-name="ce11">
            <text:p>87888,29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03:140114:423</text:p>
          </table:table-cell>
          <table:covered-table-cell/>
          <table:table-cell office:value-type="float" office:value="84835.73" table:style-name="ce11">
            <text:p>84835,7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03:140114:424</text:p>
          </table:table-cell>
          <table:covered-table-cell/>
          <table:table-cell office:value-type="float" office:value="71480.78" table:style-name="ce11">
            <text:p>71480,7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03:140114:4346</text:p>
          </table:table-cell>
          <table:covered-table-cell/>
          <table:table-cell office:value-type="float" office:value="79366.559999999998" table:style-name="ce11">
            <text:p>79366,5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03:140114:4357</text:p>
          </table:table-cell>
          <table:covered-table-cell/>
          <table:table-cell office:value-type="float" office:value="73515.820000000007" table:style-name="ce11">
            <text:p>73515,8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03:140114:462</text:p>
          </table:table-cell>
          <table:covered-table-cell/>
          <table:table-cell office:value-type="float" office:value="91576.8" table:style-name="ce11">
            <text:p>91576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03:140114:4783</text:p>
          </table:table-cell>
          <table:covered-table-cell/>
          <table:table-cell office:value-type="float" office:value="71735.16" table:style-name="ce11">
            <text:p>71735,1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03:140114:4788</text:p>
          </table:table-cell>
          <table:covered-table-cell/>
          <table:table-cell office:value-type="float" office:value="81910.36" table:style-name="ce11">
            <text:p>81910,3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03:140114:4932</text:p>
          </table:table-cell>
          <table:covered-table-cell/>
          <table:table-cell office:value-type="float" office:value="67665.08" table:style-name="ce11">
            <text:p>67665,0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03:140114:5059</text:p>
          </table:table-cell>
          <table:covered-table-cell/>
          <table:table-cell office:value-type="float" office:value="73643.009999999995" table:style-name="ce11">
            <text:p>73643,0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03:140114:5087</text:p>
          </table:table-cell>
          <table:covered-table-cell/>
          <table:table-cell office:value-type="float" office:value="76822.759999999995" table:style-name="ce11">
            <text:p>76822,7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03:140114:519</text:p>
          </table:table-cell>
          <table:covered-table-cell/>
          <table:table-cell office:value-type="float" office:value="82291.929999999993" table:style-name="ce11">
            <text:p>82291,9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03:140114:5240</text:p>
          </table:table-cell>
          <table:covered-table-cell/>
          <table:table-cell office:value-type="float" office:value="70844.83" table:style-name="ce11">
            <text:p>70844,8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03:140114:525</text:p>
          </table:table-cell>
          <table:covered-table-cell/>
          <table:table-cell office:value-type="float" office:value="75042.100000000006" table:style-name="ce11">
            <text:p>75042,1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03:140114:5455</text:p>
          </table:table-cell>
          <table:covered-table-cell/>
          <table:table-cell office:value-type="float" office:value="74914.91" table:style-name="ce11">
            <text:p>74914,9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03:140114:5495</text:p>
          </table:table-cell>
          <table:covered-table-cell/>
          <table:table-cell office:value-type="float" office:value="69827.31" table:style-name="ce11">
            <text:p>69827,3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03:140114:5530</text:p>
          </table:table-cell>
          <table:covered-table-cell/>
          <table:table-cell office:value-type="float" office:value="71480.78" table:style-name="ce11">
            <text:p>71480,7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03:140114:5565</text:p>
          </table:table-cell>
          <table:covered-table-cell/>
          <table:table-cell office:value-type="float" office:value="68046.649999999994" table:style-name="ce11">
            <text:p>68046,6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03:140114:578</text:p>
          </table:table-cell>
          <table:covered-table-cell/>
          <table:table-cell office:value-type="float" office:value="115997.28" table:style-name="ce11">
            <text:p>115997,2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03:140114:585</text:p>
          </table:table-cell>
          <table:covered-table-cell/>
          <table:table-cell office:value-type="float" office:value="75932.429999999993" table:style-name="ce11">
            <text:p>75932,4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03:140114:601</text:p>
          </table:table-cell>
          <table:covered-table-cell/>
          <table:table-cell office:value-type="float" office:value="70844.83" table:style-name="ce11">
            <text:p>70844,8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03:140114:634</text:p>
          </table:table-cell>
          <table:covered-table-cell/>
          <table:table-cell office:value-type="float" office:value="86234.82" table:style-name="ce11">
            <text:p>86234,8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03:140114:67</text:p>
          </table:table-cell>
          <table:covered-table-cell/>
          <table:table-cell office:value-type="float" office:value="73770.2" table:style-name="ce11">
            <text:p>73770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03:140114:775</text:p>
          </table:table-cell>
          <table:covered-table-cell/>
          <table:table-cell office:value-type="float" office:value="75678.05" table:style-name="ce11">
            <text:p>75678,0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03:140114:9285</text:p>
          </table:table-cell>
          <table:covered-table-cell/>
          <table:table-cell office:value-type="float" office:value="243852.84" table:style-name="ce11">
            <text:p>243852,8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03:140114:9452</text:p>
          </table:table-cell>
          <table:covered-table-cell/>
          <table:table-cell office:value-type="float" office:value="82291.929999999993" table:style-name="ce11">
            <text:p>82291,9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03:140114:954</text:p>
          </table:table-cell>
          <table:covered-table-cell/>
          <table:table-cell office:value-type="float" office:value="69445.740000000005" table:style-name="ce11">
            <text:p>69445,7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03:140202:1277</text:p>
          </table:table-cell>
          <table:covered-table-cell/>
          <table:table-cell office:value-type="float" office:value="71825" table:style-name="ce11">
            <text:p>71825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03:170001:2646</text:p>
          </table:table-cell>
          <table:covered-table-cell/>
          <table:table-cell office:value-type="float" office:value="1274985" table:style-name="ce11">
            <text:p>1274985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03:170002:1656</text:p>
          </table:table-cell>
          <table:covered-table-cell/>
          <table:table-cell office:value-type="float" office:value="317080" table:style-name="ce11">
            <text:p>31708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03:170002:26</text:p>
          </table:table-cell>
          <table:covered-table-cell/>
          <table:table-cell office:value-type="float" office:value="42432913.920000002" table:style-name="ce11">
            <text:p>42432913,9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03:170004:1038</text:p>
          </table:table-cell>
          <table:covered-table-cell/>
          <table:table-cell office:value-type="float" office:value="246086.32" table:style-name="ce11">
            <text:p>246086,3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03:200001:3706</text:p>
          </table:table-cell>
          <table:covered-table-cell/>
          <table:table-cell office:value-type="float" office:value="18801.45" table:style-name="ce11">
            <text:p>18801,4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03:210002:2025</text:p>
          </table:table-cell>
          <table:covered-table-cell/>
          <table:table-cell office:value-type="float" office:value="123354" table:style-name="ce11">
            <text:p>123354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03:210002:284</text:p>
          </table:table-cell>
          <table:covered-table-cell/>
          <table:table-cell office:value-type="float" office:value="32404655.25" table:style-name="ce11">
            <text:p>32404655,2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03:220006:1421</text:p>
          </table:table-cell>
          <table:covered-table-cell/>
          <table:table-cell office:value-type="float" office:value="258735.35999999999" table:style-name="ce11">
            <text:p>258735,3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03:220006:1889</text:p>
          </table:table-cell>
          <table:covered-table-cell/>
          <table:table-cell office:value-type="float" office:value="90813.66" table:style-name="ce11">
            <text:p>90813,6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03:220006:411</text:p>
          </table:table-cell>
          <table:covered-table-cell/>
          <table:table-cell office:value-type="float" office:value="123775.5" table:style-name="ce11">
            <text:p>123775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03:220006:4226</text:p>
          </table:table-cell>
          <table:covered-table-cell/>
          <table:table-cell office:value-type="float" office:value="135794.6" table:style-name="ce11">
            <text:p>135794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03:220006:4993</text:p>
          </table:table-cell>
          <table:covered-table-cell/>
          <table:table-cell office:value-type="float" office:value="158807.12" table:style-name="ce11">
            <text:p>158807,1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03:220006:768</text:p>
          </table:table-cell>
          <table:covered-table-cell/>
          <table:table-cell office:value-type="float" office:value="124806.64" table:style-name="ce11">
            <text:p>124806,6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04:110006:1075</text:p>
          </table:table-cell>
          <table:covered-table-cell/>
          <table:table-cell office:value-type="float" office:value="49468.2" table:style-name="ce11">
            <text:p>49468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04:110006:1076</text:p>
          </table:table-cell>
          <table:covered-table-cell/>
          <table:table-cell office:value-type="float" office:value="41.76" table:style-name="ce11">
            <text:p>41,7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05:010150:55</text:p>
          </table:table-cell>
          <table:covered-table-cell/>
          <table:table-cell office:value-type="float" office:value="148593.94" table:style-name="ce11">
            <text:p>148593,9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05:020003:565</text:p>
          </table:table-cell>
          <table:covered-table-cell/>
          <table:table-cell office:value-type="float" office:value="76197.66" table:style-name="ce11">
            <text:p>76197,6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05:020003:566</text:p>
          </table:table-cell>
          <table:covered-table-cell/>
          <table:table-cell office:value-type="float" office:value="5862.78" table:style-name="ce11">
            <text:p>5862,7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05:150104:1</text:p>
          </table:table-cell>
          <table:covered-table-cell/>
          <table:table-cell office:value-type="float" office:value="3119.52" table:style-name="ce11">
            <text:p>3119,5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05:150206:2854</text:p>
          </table:table-cell>
          <table:covered-table-cell/>
          <table:table-cell office:value-type="float" office:value="121848" table:style-name="ce11">
            <text:p>121848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05:150206:587</text:p>
          </table:table-cell>
          <table:covered-table-cell/>
          <table:table-cell office:value-type="float" office:value="181633.98" table:style-name="ce11">
            <text:p>181633,9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06:070003:427</text:p>
          </table:table-cell>
          <table:covered-table-cell/>
          <table:table-cell office:value-type="float" office:value="35647.040000000001" table:style-name="ce11">
            <text:p>35647,0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06:070003:97</text:p>
          </table:table-cell>
          <table:covered-table-cell/>
          <table:table-cell office:value-type="float" office:value="6733344.3099999996" table:style-name="ce11">
            <text:p>6733344,3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06:110004:1913</text:p>
          </table:table-cell>
          <table:covered-table-cell/>
          <table:table-cell office:value-type="float" office:value="463123.6" table:style-name="ce11">
            <text:p>463123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07:010003:360</text:p>
          </table:table-cell>
          <table:covered-table-cell/>
          <table:table-cell office:value-type="float" office:value="132701.1" table:style-name="ce11">
            <text:p>132701,1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07:020005:10</text:p>
          </table:table-cell>
          <table:covered-table-cell/>
          <table:table-cell office:value-type="float" office:value="164762.75" table:style-name="ce11">
            <text:p>164762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07:020005:1058</text:p>
          </table:table-cell>
          <table:covered-table-cell/>
          <table:table-cell office:value-type="float" office:value="156081.20000000001" table:style-name="ce11">
            <text:p>156081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07:020005:1080</text:p>
          </table:table-cell>
          <table:covered-table-cell/>
          <table:table-cell office:value-type="float" office:value="84201.7" table:style-name="ce11">
            <text:p>84201,7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07:020005:1089</text:p>
          </table:table-cell>
          <table:covered-table-cell/>
          <table:table-cell office:value-type="float" office:value="199335" table:style-name="ce11">
            <text:p>199335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07:020005:1138</text:p>
          </table:table-cell>
          <table:covered-table-cell/>
          <table:table-cell office:value-type="float" office:value="622869.21" table:style-name="ce11">
            <text:p>622869,2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07:020005:1213</text:p>
          </table:table-cell>
          <table:covered-table-cell/>
          <table:table-cell office:value-type="float" office:value="131996.9" table:style-name="ce11">
            <text:p>131996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07:020005:1229</text:p>
          </table:table-cell>
          <table:covered-table-cell/>
          <table:table-cell office:value-type="float" office:value="1476346.82" table:style-name="ce11">
            <text:p>1476346,8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07:020005:1232</text:p>
          </table:table-cell>
          <table:covered-table-cell/>
          <table:table-cell office:value-type="float" office:value="24551.05" table:style-name="ce11">
            <text:p>24551,0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07:020005:1234</text:p>
          </table:table-cell>
          <table:covered-table-cell/>
          <table:table-cell office:value-type="float" office:value="330896.09999999998" table:style-name="ce11">
            <text:p>330896,1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07:020005:1243</text:p>
          </table:table-cell>
          <table:covered-table-cell/>
          <table:table-cell office:value-type="float" office:value="98670.95" table:style-name="ce11">
            <text:p>98670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07:020005:1244</text:p>
          </table:table-cell>
          <table:covered-table-cell/>
          <table:table-cell office:value-type="float" office:value="99604.45" table:style-name="ce11">
            <text:p>99604,4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07:020005:1246</text:p>
          </table:table-cell>
          <table:covered-table-cell/>
          <table:table-cell office:value-type="float" office:value="101564.8" table:style-name="ce11">
            <text:p>101564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07:020005:1248</text:p>
          </table:table-cell>
          <table:covered-table-cell/>
          <table:table-cell office:value-type="float" office:value="98670.95" table:style-name="ce11">
            <text:p>98670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07:020005:1249</text:p>
          </table:table-cell>
          <table:covered-table-cell/>
          <table:table-cell office:value-type="float" office:value="100631.3" table:style-name="ce11">
            <text:p>100631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07:020005:1258</text:p>
          </table:table-cell>
          <table:covered-table-cell/>
          <table:table-cell office:value-type="float" office:value="101004.7" table:style-name="ce11">
            <text:p>101004,7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07:020005:1262</text:p>
          </table:table-cell>
          <table:covered-table-cell/>
          <table:table-cell office:value-type="float" office:value="105205.45" table:style-name="ce11">
            <text:p>105205,4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07:020005:1263</text:p>
          </table:table-cell>
          <table:covered-table-cell/>
          <table:table-cell office:value-type="float" office:value="104085.25" table:style-name="ce11">
            <text:p>104085,2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07:020005:1264</text:p>
          </table:table-cell>
          <table:covered-table-cell/>
          <table:table-cell office:value-type="float" office:value="102311.6" table:style-name="ce11">
            <text:p>102311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07:020005:1265</text:p>
          </table:table-cell>
          <table:covered-table-cell/>
          <table:table-cell office:value-type="float" office:value="96897.3" table:style-name="ce11">
            <text:p>96897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07:020005:1266</text:p>
          </table:table-cell>
          <table:covered-table-cell/>
          <table:table-cell office:value-type="float" office:value="104552" table:style-name="ce11">
            <text:p>104552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07:020005:1267</text:p>
          </table:table-cell>
          <table:covered-table-cell/>
          <table:table-cell office:value-type="float" office:value="101844.85" table:style-name="ce11">
            <text:p>101844,8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07:020005:1268</text:p>
          </table:table-cell>
          <table:covered-table-cell/>
          <table:table-cell office:value-type="float" office:value="151507.04999999999" table:style-name="ce11">
            <text:p>151507,0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07:020005:1269</text:p>
          </table:table-cell>
          <table:covered-table-cell/>
          <table:table-cell office:value-type="float" office:value="163362.5" table:style-name="ce11">
            <text:p>163362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07:020005:1271</text:p>
          </table:table-cell>
          <table:covered-table-cell/>
          <table:table-cell office:value-type="float" office:value="131903.54999999999" table:style-name="ce11">
            <text:p>131903,5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07:020005:1272</text:p>
          </table:table-cell>
          <table:covered-table-cell/>
          <table:table-cell office:value-type="float" office:value="110713.1" table:style-name="ce11">
            <text:p>110713,1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07:020005:1273</text:p>
          </table:table-cell>
          <table:covered-table-cell/>
          <table:table-cell office:value-type="float" office:value="122661.9" table:style-name="ce11">
            <text:p>122661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07:020005:1274</text:p>
          </table:table-cell>
          <table:covered-table-cell/>
          <table:table-cell office:value-type="float" office:value="117247.6" table:style-name="ce11">
            <text:p>117247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07:020005:1275</text:p>
          </table:table-cell>
          <table:covered-table-cell/>
          <table:table-cell office:value-type="float" office:value="143945.70000000001" table:style-name="ce11">
            <text:p>143945,7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07:020005:1276</text:p>
          </table:table-cell>
          <table:covered-table-cell/>
          <table:table-cell office:value-type="float" office:value="117340.95" table:style-name="ce11">
            <text:p>117340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07:020005:1277</text:p>
          </table:table-cell>
          <table:covered-table-cell/>
          <table:table-cell office:value-type="float" office:value="103431.8" table:style-name="ce11">
            <text:p>103431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07:020005:1280</text:p>
          </table:table-cell>
          <table:covered-table-cell/>
          <table:table-cell office:value-type="float" office:value="98484.25" table:style-name="ce11">
            <text:p>98484,2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07:020005:1282</text:p>
          </table:table-cell>
          <table:covered-table-cell/>
          <table:table-cell office:value-type="float" office:value="126022.5" table:style-name="ce11">
            <text:p>126022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07:020005:1283</text:p>
          </table:table-cell>
          <table:covered-table-cell/>
          <table:table-cell office:value-type="float" office:value="103245.1" table:style-name="ce11">
            <text:p>103245,1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07:020005:1288</text:p>
          </table:table-cell>
          <table:covered-table-cell/>
          <table:table-cell office:value-type="float" office:value="113233.55" table:style-name="ce11">
            <text:p>113233,5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07:020005:1291</text:p>
          </table:table-cell>
          <table:covered-table-cell/>
          <table:table-cell office:value-type="float" office:value="147306.29999999999" table:style-name="ce11">
            <text:p>147306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07:020005:1292</text:p>
          </table:table-cell>
          <table:covered-table-cell/>
          <table:table-cell office:value-type="float" office:value="94283.5" table:style-name="ce11">
            <text:p>94283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07:020005:1294</text:p>
          </table:table-cell>
          <table:covered-table-cell/>
          <table:table-cell office:value-type="float" office:value="95683.75" table:style-name="ce11">
            <text:p>95683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07:020005:1295</text:p>
          </table:table-cell>
          <table:covered-table-cell/>
          <table:table-cell office:value-type="float" office:value="95403.7" table:style-name="ce11">
            <text:p>95403,7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07:020005:1296</text:p>
          </table:table-cell>
          <table:covered-table-cell/>
          <table:table-cell office:value-type="float" office:value="116034.05" table:style-name="ce11">
            <text:p>116034,0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07:020005:1297</text:p>
          </table:table-cell>
          <table:covered-table-cell/>
          <table:table-cell office:value-type="float" office:value="102685" table:style-name="ce11">
            <text:p>102685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07:020005:1298</text:p>
          </table:table-cell>
          <table:covered-table-cell/>
          <table:table-cell office:value-type="float" office:value="113420.25" table:style-name="ce11">
            <text:p>113420,2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07:020005:1299</text:p>
          </table:table-cell>
          <table:covered-table-cell/>
          <table:table-cell office:value-type="float" office:value="148333.15" table:style-name="ce11">
            <text:p>148333,1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07:020005:1301</text:p>
          </table:table-cell>
          <table:covered-table-cell/>
          <table:table-cell office:value-type="float" office:value="84015" table:style-name="ce11">
            <text:p>84015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07:020005:1302</text:p>
          </table:table-cell>
          <table:covered-table-cell/>
          <table:table-cell office:value-type="float" office:value="90362.8" table:style-name="ce11">
            <text:p>90362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07:020005:1304</text:p>
          </table:table-cell>
          <table:covered-table-cell/>
          <table:table-cell office:value-type="float" office:value="70012.5" table:style-name="ce11">
            <text:p>70012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07:020005:1305</text:p>
          </table:table-cell>
          <table:covered-table-cell/>
          <table:table-cell office:value-type="float" office:value="117154.25" table:style-name="ce11">
            <text:p>117154,2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07:020005:1306</text:p>
          </table:table-cell>
          <table:covered-table-cell/>
          <table:table-cell office:value-type="float" office:value="97084" table:style-name="ce11">
            <text:p>97084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07:020005:1307</text:p>
          </table:table-cell>
          <table:covered-table-cell/>
          <table:table-cell office:value-type="float" office:value="108752.75" table:style-name="ce11">
            <text:p>108752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07:020005:1308</text:p>
          </table:table-cell>
          <table:covered-table-cell/>
          <table:table-cell office:value-type="float" office:value="103151.75" table:style-name="ce11">
            <text:p>103151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07:020005:1309</text:p>
          </table:table-cell>
          <table:covered-table-cell/>
          <table:table-cell office:value-type="float" office:value="117247.6" table:style-name="ce11">
            <text:p>117247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07:020005:1311</text:p>
          </table:table-cell>
          <table:covered-table-cell/>
          <table:table-cell office:value-type="float" office:value="111273.2" table:style-name="ce11">
            <text:p>111273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07:020005:1312</text:p>
          </table:table-cell>
          <table:covered-table-cell/>
          <table:table-cell office:value-type="float" office:value="131436.79999999999" table:style-name="ce11">
            <text:p>131436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07:020005:1313</text:p>
          </table:table-cell>
          <table:covered-table-cell/>
          <table:table-cell office:value-type="float" office:value="153187.35" table:style-name="ce11">
            <text:p>153187,3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07:020005:1315</text:p>
          </table:table-cell>
          <table:covered-table-cell/>
          <table:table-cell office:value-type="float" office:value="149360" table:style-name="ce11">
            <text:p>14936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07:020005:1316</text:p>
          </table:table-cell>
          <table:covered-table-cell/>
          <table:table-cell office:value-type="float" office:value="126769.3" table:style-name="ce11">
            <text:p>126769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07:020005:1317</text:p>
          </table:table-cell>
          <table:covered-table-cell/>
          <table:table-cell office:value-type="float" office:value="142078.70000000001" table:style-name="ce11">
            <text:p>142078,7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07:020005:1318</text:p>
          </table:table-cell>
          <table:covered-table-cell/>
          <table:table-cell office:value-type="float" office:value="165882.95000000001" table:style-name="ce11">
            <text:p>165882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07:020005:1320</text:p>
          </table:table-cell>
          <table:covered-table-cell/>
          <table:table-cell office:value-type="float" office:value="154214.20000000001" table:style-name="ce11">
            <text:p>154214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07:020005:1321</text:p>
          </table:table-cell>
          <table:covered-table-cell/>
          <table:table-cell office:value-type="float" office:value="139558.25" table:style-name="ce11">
            <text:p>139558,2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07:020005:1322</text:p>
          </table:table-cell>
          <table:covered-table-cell/>
          <table:table-cell office:value-type="float" office:value="126115.85" table:style-name="ce11">
            <text:p>126115,8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07:020005:1324</text:p>
          </table:table-cell>
          <table:covered-table-cell/>
          <table:table-cell office:value-type="float" office:value="130316.6" table:style-name="ce11">
            <text:p>130316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07:020005:1325</text:p>
          </table:table-cell>
          <table:covered-table-cell/>
          <table:table-cell office:value-type="float" office:value="121728.4" table:style-name="ce11">
            <text:p>121728,4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07:020005:1326</text:p>
          </table:table-cell>
          <table:covered-table-cell/>
          <table:table-cell office:value-type="float" office:value="130409.95" table:style-name="ce11">
            <text:p>130409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07:020005:1327</text:p>
          </table:table-cell>
          <table:covered-table-cell/>
          <table:table-cell office:value-type="float" office:value="120981.6" table:style-name="ce11">
            <text:p>120981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07:020005:1328</text:p>
          </table:table-cell>
          <table:covered-table-cell/>
          <table:table-cell office:value-type="float" office:value="128542.95" table:style-name="ce11">
            <text:p>128542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07:020005:1330</text:p>
          </table:table-cell>
          <table:covered-table-cell/>
          <table:table-cell office:value-type="float" office:value="147212.95000000001" table:style-name="ce11">
            <text:p>147212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07:020005:1333</text:p>
          </table:table-cell>
          <table:covered-table-cell/>
          <table:table-cell office:value-type="float" office:value="138158" table:style-name="ce11">
            <text:p>138158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07:020005:1334</text:p>
          </table:table-cell>
          <table:covered-table-cell/>
          <table:table-cell office:value-type="float" office:value="89802.7" table:style-name="ce11">
            <text:p>89802,7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07:020005:1335</text:p>
          </table:table-cell>
          <table:covered-table-cell/>
          <table:table-cell office:value-type="float" office:value="121821.75" table:style-name="ce11">
            <text:p>121821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07:020005:1336</text:p>
          </table:table-cell>
          <table:covered-table-cell/>
          <table:table-cell office:value-type="float" office:value="140025" table:style-name="ce11">
            <text:p>140025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07:020005:1337</text:p>
          </table:table-cell>
          <table:covered-table-cell/>
          <table:table-cell office:value-type="float" office:value="118087.75" table:style-name="ce11">
            <text:p>118087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07:020005:1338</text:p>
          </table:table-cell>
          <table:covered-table-cell/>
          <table:table-cell office:value-type="float" office:value="116034.05" table:style-name="ce11">
            <text:p>116034,0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07:020005:1339</text:p>
          </table:table-cell>
          <table:covered-table-cell/>
          <table:table-cell office:value-type="float" office:value="105858.9" table:style-name="ce11">
            <text:p>105858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07:020005:1341</text:p>
          </table:table-cell>
          <table:covered-table-cell/>
          <table:table-cell office:value-type="float" office:value="103898.55" table:style-name="ce11">
            <text:p>103898,5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07:020005:1342</text:p>
          </table:table-cell>
          <table:covered-table-cell/>
          <table:table-cell office:value-type="float" office:value="93536.7" table:style-name="ce11">
            <text:p>93536,7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07:020005:1343</text:p>
          </table:table-cell>
          <table:covered-table-cell/>
          <table:table-cell office:value-type="float" office:value="142918.85" table:style-name="ce11">
            <text:p>142918,8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07:020005:1344</text:p>
          </table:table-cell>
          <table:covered-table-cell/>
          <table:table-cell office:value-type="float" office:value="132557" table:style-name="ce11">
            <text:p>132557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07:020005:1345</text:p>
          </table:table-cell>
          <table:covered-table-cell/>
          <table:table-cell office:value-type="float" office:value="106232.3" table:style-name="ce11">
            <text:p>106232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07:020005:1346</text:p>
          </table:table-cell>
          <table:covered-table-cell/>
          <table:table-cell office:value-type="float" office:value="84481.75" table:style-name="ce11">
            <text:p>84481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07:020005:1347</text:p>
          </table:table-cell>
          <table:covered-table-cell/>
          <table:table-cell office:value-type="float" office:value="88682.5" table:style-name="ce11">
            <text:p>88682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07:020005:1348</text:p>
          </table:table-cell>
          <table:covered-table-cell/>
          <table:table-cell office:value-type="float" office:value="137877.95000000001" table:style-name="ce11">
            <text:p>137877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07:020005:1351</text:p>
          </table:table-cell>
          <table:covered-table-cell/>
          <table:table-cell office:value-type="float" office:value="132090.25" table:style-name="ce11">
            <text:p>132090,2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07:020005:1359</text:p>
          </table:table-cell>
          <table:covered-table-cell/>
          <table:table-cell office:value-type="float" office:value="104458.65" table:style-name="ce11">
            <text:p>104458,6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07:020005:1360</text:p>
          </table:table-cell>
          <table:covered-table-cell/>
          <table:table-cell office:value-type="float" office:value="952910.53" table:style-name="ce11">
            <text:p>952910,5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07:020005:17</text:p>
          </table:table-cell>
          <table:covered-table-cell/>
          <table:table-cell office:value-type="float" office:value="136571.04999999999" table:style-name="ce11">
            <text:p>136571,0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07:020005:18</text:p>
          </table:table-cell>
          <table:covered-table-cell/>
          <table:table-cell office:value-type="float" office:value="49195.45" table:style-name="ce11">
            <text:p>49195,4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07:020005:19</text:p>
          </table:table-cell>
          <table:covered-table-cell/>
          <table:table-cell office:value-type="float" office:value="107819.25" table:style-name="ce11">
            <text:p>107819,2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07:020005:1940</text:p>
          </table:table-cell>
          <table:covered-table-cell/>
          <table:table-cell office:value-type="float" office:value="132463.65" table:style-name="ce11">
            <text:p>132463,6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07:020005:1991</text:p>
          </table:table-cell>
          <table:covered-table-cell/>
          <table:table-cell office:value-type="float" office:value="96337.2" table:style-name="ce11">
            <text:p>96337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07:020005:20</text:p>
          </table:table-cell>
          <table:covered-table-cell/>
          <table:table-cell office:value-type="float" office:value="116034.05" table:style-name="ce11">
            <text:p>116034,0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07:020005:202</text:p>
          </table:table-cell>
          <table:covered-table-cell/>
          <table:table-cell office:value-type="float" office:value="116687.5" table:style-name="ce11">
            <text:p>116687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07:020005:207</text:p>
          </table:table-cell>
          <table:covered-table-cell/>
          <table:table-cell office:value-type="float" office:value="126489.25" table:style-name="ce11">
            <text:p>126489,2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07:020005:208</text:p>
          </table:table-cell>
          <table:covered-table-cell/>
          <table:table-cell office:value-type="float" office:value="76360.3" table:style-name="ce11">
            <text:p>76360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07:020005:21</text:p>
          </table:table-cell>
          <table:covered-table-cell/>
          <table:table-cell office:value-type="float" office:value="94003.45" table:style-name="ce11">
            <text:p>94003,4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07:020005:210</text:p>
          </table:table-cell>
          <table:covered-table-cell/>
          <table:table-cell office:value-type="float" office:value="218999.1" table:style-name="ce11">
            <text:p>218999,1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07:020005:211</text:p>
          </table:table-cell>
          <table:covered-table-cell/>
          <table:table-cell office:value-type="float" office:value="121355" table:style-name="ce11">
            <text:p>121355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07:020005:213</text:p>
          </table:table-cell>
          <table:covered-table-cell/>
          <table:table-cell office:value-type="float" office:value="93350" table:style-name="ce11">
            <text:p>9335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07:020005:215</text:p>
          </table:table-cell>
          <table:covered-table-cell/>
          <table:table-cell office:value-type="float" office:value="95497.05" table:style-name="ce11">
            <text:p>95497,0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07:020005:22</text:p>
          </table:table-cell>
          <table:covered-table-cell/>
          <table:table-cell office:value-type="float" office:value="76173.600000000006" table:style-name="ce11">
            <text:p>76173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07:020005:221</text:p>
          </table:table-cell>
          <table:covered-table-cell/>
          <table:table-cell office:value-type="float" office:value="41820.800000000003" table:style-name="ce11">
            <text:p>41820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07:020005:223</text:p>
          </table:table-cell>
          <table:covered-table-cell/>
          <table:table-cell office:value-type="float" office:value="125089" table:style-name="ce11">
            <text:p>125089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1">
            <text:p>34:07:020005:224</text:p>
          </table:table-cell>
          <table:covered-table-cell/>
          <table:table-cell office:value-type="float" office:value="216011.9" table:style-name="ce11">
            <text:p>216011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1">
            <text:p>34:07:020005:225</text:p>
          </table:table-cell>
          <table:covered-table-cell/>
          <table:table-cell office:value-type="float" office:value="57877" table:style-name="ce11">
            <text:p>57877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1">
            <text:p>34:07:020005:2252</text:p>
          </table:table-cell>
          <table:covered-table-cell/>
          <table:table-cell office:value-type="float" office:value="378866.16" table:style-name="ce11">
            <text:p>378866,1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1">
            <text:p>34:07:020005:226</text:p>
          </table:table-cell>
          <table:covered-table-cell/>
          <table:table-cell office:value-type="float" office:value="218439" table:style-name="ce11">
            <text:p>218439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1">
            <text:p>34:07:020005:2264</text:p>
          </table:table-cell>
          <table:covered-table-cell/>
          <table:table-cell office:value-type="float" office:value="112113.35" table:style-name="ce11">
            <text:p>112113,3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1">
            <text:p>34:07:020005:227</text:p>
          </table:table-cell>
          <table:covered-table-cell/>
          <table:table-cell office:value-type="float" office:value="85788.65" table:style-name="ce11">
            <text:p>85788,6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1">
            <text:p>34:07:020005:228</text:p>
          </table:table-cell>
          <table:covered-table-cell/>
          <table:table-cell office:value-type="float" office:value="85041.85" table:style-name="ce11">
            <text:p>85041,8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1">
            <text:p>34:07:020005:2281</text:p>
          </table:table-cell>
          <table:covered-table-cell/>
          <table:table-cell office:value-type="float" office:value="128356.25" table:style-name="ce11">
            <text:p>128356,2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1">
            <text:p>34:07:020005:229</text:p>
          </table:table-cell>
          <table:covered-table-cell/>
          <table:table-cell office:value-type="float" office:value="32579.15" table:style-name="ce11">
            <text:p>32579,1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1">
            <text:p>34:07:020005:23</text:p>
          </table:table-cell>
          <table:covered-table-cell/>
          <table:table-cell office:value-type="float" office:value="78600.7" table:style-name="ce11">
            <text:p>78600,7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1">
            <text:p>34:07:020005:232</text:p>
          </table:table-cell>
          <table:covered-table-cell/>
          <table:table-cell office:value-type="float" office:value="20537" table:style-name="ce11">
            <text:p>20537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1">
            <text:p>34:07:020005:233</text:p>
          </table:table-cell>
          <table:covered-table-cell/>
          <table:table-cell office:value-type="float" office:value="98390.9" table:style-name="ce11">
            <text:p>98390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1">
            <text:p>34:07:020005:234</text:p>
          </table:table-cell>
          <table:covered-table-cell/>
          <table:table-cell office:value-type="float" office:value="95123.65" table:style-name="ce11">
            <text:p>95123,6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1">
            <text:p>34:07:020005:235</text:p>
          </table:table-cell>
          <table:covered-table-cell/>
          <table:table-cell office:value-type="float" office:value="52742.75" table:style-name="ce11">
            <text:p>52742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1">
            <text:p>34:07:020005:238</text:p>
          </table:table-cell>
          <table:covered-table-cell/>
          <table:table-cell office:value-type="float" office:value="128449.60000000001" table:style-name="ce11">
            <text:p>128449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1">
            <text:p>34:07:020005:239</text:p>
          </table:table-cell>
          <table:covered-table-cell/>
          <table:table-cell office:value-type="float" office:value="138064.65" table:style-name="ce11">
            <text:p>138064,6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1">
            <text:p>34:07:020005:24</text:p>
          </table:table-cell>
          <table:covered-table-cell/>
          <table:table-cell office:value-type="float" office:value="67958.8" table:style-name="ce11">
            <text:p>67958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1">
            <text:p>34:07:020005:240</text:p>
          </table:table-cell>
          <table:covered-table-cell/>
          <table:table-cell office:value-type="float" office:value="140025" table:style-name="ce11">
            <text:p>140025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1">
            <text:p>34:07:020005:241</text:p>
          </table:table-cell>
          <table:covered-table-cell/>
          <table:table-cell office:value-type="float" office:value="45181.4" table:style-name="ce11">
            <text:p>45181,4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1">
            <text:p>34:07:020005:244</text:p>
          </table:table-cell>
          <table:covered-table-cell/>
          <table:table-cell office:value-type="float" office:value="91483" table:style-name="ce11">
            <text:p>91483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1">
            <text:p>34:07:020005:245</text:p>
          </table:table-cell>
          <table:covered-table-cell/>
          <table:table-cell office:value-type="float" office:value="34632.85" table:style-name="ce11">
            <text:p>34632,8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1">
            <text:p>34:07:020005:247</text:p>
          </table:table-cell>
          <table:covered-table-cell/>
          <table:table-cell office:value-type="float" office:value="98484.25" table:style-name="ce11">
            <text:p>98484,2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1">
            <text:p>34:07:020005:250</text:p>
          </table:table-cell>
          <table:covered-table-cell/>
          <table:table-cell office:value-type="float" office:value="89335.95" table:style-name="ce11">
            <text:p>89335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1">
            <text:p>34:07:020005:252</text:p>
          </table:table-cell>
          <table:covered-table-cell/>
          <table:table-cell office:value-type="float" office:value="51342.5" table:style-name="ce11">
            <text:p>51342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1">
            <text:p>34:07:020005:255</text:p>
          </table:table-cell>
          <table:covered-table-cell/>
          <table:table-cell office:value-type="float" office:value="60397.45" table:style-name="ce11">
            <text:p>60397,4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1">
            <text:p>34:07:020005:256</text:p>
          </table:table-cell>
          <table:covered-table-cell/>
          <table:table-cell office:value-type="float" office:value="110433.05" table:style-name="ce11">
            <text:p>110433,0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1">
            <text:p>34:07:020005:257</text:p>
          </table:table-cell>
          <table:covered-table-cell/>
          <table:table-cell office:value-type="float" office:value="96897.3" table:style-name="ce11">
            <text:p>96897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1">
            <text:p>34:07:020005:258</text:p>
          </table:table-cell>
          <table:covered-table-cell/>
          <table:table-cell office:value-type="float" office:value="98951" table:style-name="ce11">
            <text:p>98951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1">
            <text:p>34:07:020005:259</text:p>
          </table:table-cell>
          <table:covered-table-cell/>
          <table:table-cell office:value-type="float" office:value="82988.149999999994" table:style-name="ce11">
            <text:p>82988,1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1">
            <text:p>34:07:020005:260</text:p>
          </table:table-cell>
          <table:covered-table-cell/>
          <table:table-cell office:value-type="float" office:value="101658.15" table:style-name="ce11">
            <text:p>101658,1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1">
            <text:p>34:07:020005:261</text:p>
          </table:table-cell>
          <table:covered-table-cell/>
          <table:table-cell office:value-type="float" office:value="84575.1" table:style-name="ce11">
            <text:p>84575,1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1">
            <text:p>34:07:020005:262</text:p>
          </table:table-cell>
          <table:covered-table-cell/>
          <table:table-cell office:value-type="float" office:value="116687.5" table:style-name="ce11">
            <text:p>116687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1">
            <text:p>34:07:020005:263</text:p>
          </table:table-cell>
          <table:covered-table-cell/>
          <table:table-cell office:value-type="float" office:value="56010" table:style-name="ce11">
            <text:p>5601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1">
            <text:p>34:07:020005:264</text:p>
          </table:table-cell>
          <table:covered-table-cell/>
          <table:table-cell office:value-type="float" office:value="89429.3" table:style-name="ce11">
            <text:p>89429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1">
            <text:p>34:07:020005:265</text:p>
          </table:table-cell>
          <table:covered-table-cell/>
          <table:table-cell office:value-type="float" office:value="58157.05" table:style-name="ce11">
            <text:p>58157,0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1">
            <text:p>34:07:020005:266</text:p>
          </table:table-cell>
          <table:covered-table-cell/>
          <table:table-cell office:value-type="float" office:value="127702.8" table:style-name="ce11">
            <text:p>127702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1">
            <text:p>34:07:020005:270</text:p>
          </table:table-cell>
          <table:covered-table-cell/>
          <table:table-cell office:value-type="float" office:value="119861.4" table:style-name="ce11">
            <text:p>119861,4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1">
            <text:p>34:07:020005:271</text:p>
          </table:table-cell>
          <table:covered-table-cell/>
          <table:table-cell office:value-type="float" office:value="82894.8" table:style-name="ce11">
            <text:p>82894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1">
            <text:p>34:07:020005:272</text:p>
          </table:table-cell>
          <table:covered-table-cell/>
          <table:table-cell office:value-type="float" office:value="116687.5" table:style-name="ce11">
            <text:p>116687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1">
            <text:p>34:07:020005:277</text:p>
          </table:table-cell>
          <table:covered-table-cell/>
          <table:table-cell office:value-type="float" office:value="74680" table:style-name="ce11">
            <text:p>7468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1">
            <text:p>34:07:020005:278</text:p>
          </table:table-cell>
          <table:covered-table-cell/>
          <table:table-cell office:value-type="float" office:value="60117.4" table:style-name="ce11">
            <text:p>60117,4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1">
            <text:p>34:07:020005:279</text:p>
          </table:table-cell>
          <table:covered-table-cell/>
          <table:table-cell office:value-type="float" office:value="79814.25" table:style-name="ce11">
            <text:p>79814,2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1">
            <text:p>34:07:020005:280</text:p>
          </table:table-cell>
          <table:covered-table-cell/>
          <table:table-cell office:value-type="float" office:value="72066.2" table:style-name="ce11">
            <text:p>72066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1">
            <text:p>34:07:020005:282</text:p>
          </table:table-cell>
          <table:covered-table-cell/>
          <table:table-cell office:value-type="float" office:value="102685" table:style-name="ce11">
            <text:p>102685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1">
            <text:p>34:07:020005:283</text:p>
          </table:table-cell>
          <table:covered-table-cell/>
          <table:table-cell office:value-type="float" office:value="50222.3" table:style-name="ce11">
            <text:p>50222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1">
            <text:p>34:07:020005:285</text:p>
          </table:table-cell>
          <table:covered-table-cell/>
          <table:table-cell office:value-type="float" office:value="82614.75" table:style-name="ce11">
            <text:p>82614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1">
            <text:p>34:07:020005:286</text:p>
          </table:table-cell>
          <table:covered-table-cell/>
          <table:table-cell office:value-type="float" office:value="66091.8" table:style-name="ce11">
            <text:p>66091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1">
            <text:p>34:07:020005:287</text:p>
          </table:table-cell>
          <table:covered-table-cell/>
          <table:table-cell office:value-type="float" office:value="148799.9" table:style-name="ce11">
            <text:p>148799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1">
            <text:p>34:07:020005:288</text:p>
          </table:table-cell>
          <table:covered-table-cell/>
          <table:table-cell office:value-type="float" office:value="63478" table:style-name="ce11">
            <text:p>63478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1">
            <text:p>34:07:020005:292</text:p>
          </table:table-cell>
          <table:covered-table-cell/>
          <table:table-cell office:value-type="float" office:value="26604.75" table:style-name="ce11">
            <text:p>26604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1">
            <text:p>34:07:020005:294</text:p>
          </table:table-cell>
          <table:covered-table-cell/>
          <table:table-cell office:value-type="float" office:value="53209.5" table:style-name="ce11">
            <text:p>53209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1">
            <text:p>34:07:020005:295</text:p>
          </table:table-cell>
          <table:covered-table-cell/>
          <table:table-cell office:value-type="float" office:value="59090.55" table:style-name="ce11">
            <text:p>59090,5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1">
            <text:p>34:07:020005:296</text:p>
          </table:table-cell>
          <table:covered-table-cell/>
          <table:table-cell office:value-type="float" office:value="76266.95" table:style-name="ce11">
            <text:p>76266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1">
            <text:p>34:07:020005:297</text:p>
          </table:table-cell>
          <table:covered-table-cell/>
          <table:table-cell office:value-type="float" office:value="40140.5" table:style-name="ce11">
            <text:p>40140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1">
            <text:p>34:07:020005:299</text:p>
          </table:table-cell>
          <table:covered-table-cell/>
          <table:table-cell office:value-type="float" office:value="59837.35" table:style-name="ce11">
            <text:p>59837,3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1">
            <text:p>34:07:020005:300</text:p>
          </table:table-cell>
          <table:covered-table-cell/>
          <table:table-cell office:value-type="float" office:value="70385.899999999994" table:style-name="ce11">
            <text:p>70385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1">
            <text:p>34:07:020005:301</text:p>
          </table:table-cell>
          <table:covered-table-cell/>
          <table:table-cell office:value-type="float" office:value="56010" table:style-name="ce11">
            <text:p>5601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1">
            <text:p>34:07:020005:314</text:p>
          </table:table-cell>
          <table:covered-table-cell/>
          <table:table-cell office:value-type="float" office:value="64131.45" table:style-name="ce11">
            <text:p>64131,4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1">
            <text:p>34:07:020005:316</text:p>
          </table:table-cell>
          <table:covered-table-cell/>
          <table:table-cell office:value-type="float" office:value="39860.449999999997" table:style-name="ce11">
            <text:p>39860,4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1">
            <text:p>34:07:020005:318</text:p>
          </table:table-cell>
          <table:covered-table-cell/>
          <table:table-cell office:value-type="float" office:value="71879.5" table:style-name="ce11">
            <text:p>71879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1">
            <text:p>34:07:020005:320</text:p>
          </table:table-cell>
          <table:covered-table-cell/>
          <table:table-cell office:value-type="float" office:value="152253.85" table:style-name="ce11">
            <text:p>152253,8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1">
            <text:p>34:07:020005:321</text:p>
          </table:table-cell>
          <table:covered-table-cell/>
          <table:table-cell office:value-type="float" office:value="81961.3" table:style-name="ce11">
            <text:p>81961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1">
            <text:p>34:07:020005:326</text:p>
          </table:table-cell>
          <table:covered-table-cell/>
          <table:table-cell office:value-type="float" office:value="93350" table:style-name="ce11">
            <text:p>9335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1">
            <text:p>34:07:020005:327</text:p>
          </table:table-cell>
          <table:covered-table-cell/>
          <table:table-cell office:value-type="float" office:value="43874.5" table:style-name="ce11">
            <text:p>43874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1">
            <text:p>34:07:020005:328</text:p>
          </table:table-cell>
          <table:covered-table-cell/>
          <table:table-cell office:value-type="float" office:value="98390.9" table:style-name="ce11">
            <text:p>98390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1">
            <text:p>34:07:020005:330</text:p>
          </table:table-cell>
          <table:covered-table-cell/>
          <table:table-cell office:value-type="float" office:value="46675" table:style-name="ce11">
            <text:p>46675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1">
            <text:p>34:07:020005:331</text:p>
          </table:table-cell>
          <table:covered-table-cell/>
          <table:table-cell office:value-type="float" office:value="69919.149999999994" table:style-name="ce11">
            <text:p>69919,1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1">
            <text:p>34:07:020005:332</text:p>
          </table:table-cell>
          <table:covered-table-cell/>
          <table:table-cell office:value-type="float" office:value="88495.8" table:style-name="ce11">
            <text:p>88495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1">
            <text:p>34:07:020005:333</text:p>
          </table:table-cell>
          <table:covered-table-cell/>
          <table:table-cell office:value-type="float" office:value="37340" table:style-name="ce11">
            <text:p>3734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1">
            <text:p>34:07:020005:334</text:p>
          </table:table-cell>
          <table:covered-table-cell/>
          <table:table-cell office:value-type="float" office:value="102685" table:style-name="ce11">
            <text:p>102685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1">
            <text:p>34:07:020005:336</text:p>
          </table:table-cell>
          <table:covered-table-cell/>
          <table:table-cell office:value-type="float" office:value="64878.25" table:style-name="ce11">
            <text:p>64878,2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1">
            <text:p>34:07:020005:337</text:p>
          </table:table-cell>
          <table:covered-table-cell/>
          <table:table-cell office:value-type="float" office:value="66931.95" table:style-name="ce11">
            <text:p>66931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1">
            <text:p>34:07:020005:339</text:p>
          </table:table-cell>
          <table:covered-table-cell/>
          <table:table-cell office:value-type="float" office:value="55823.3" table:style-name="ce11">
            <text:p>55823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1">
            <text:p>34:07:020005:34</text:p>
          </table:table-cell>
          <table:covered-table-cell/>
          <table:table-cell office:value-type="float" office:value="146186.1" table:style-name="ce11">
            <text:p>146186,1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1">
            <text:p>34:07:020005:340</text:p>
          </table:table-cell>
          <table:covered-table-cell/>
          <table:table-cell office:value-type="float" office:value="72626.3" table:style-name="ce11">
            <text:p>72626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1">
            <text:p>34:07:020005:341</text:p>
          </table:table-cell>
          <table:covered-table-cell/>
          <table:table-cell office:value-type="float" office:value="61050.9" table:style-name="ce11">
            <text:p>61050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1">
            <text:p>34:07:020005:342</text:p>
          </table:table-cell>
          <table:covered-table-cell/>
          <table:table-cell office:value-type="float" office:value="77667.199999999997" table:style-name="ce11">
            <text:p>77667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1">
            <text:p>34:07:020005:343</text:p>
          </table:table-cell>
          <table:covered-table-cell/>
          <table:table-cell office:value-type="float" office:value="52556.05" table:style-name="ce11">
            <text:p>52556,0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1">
            <text:p>34:07:020005:344</text:p>
          </table:table-cell>
          <table:covered-table-cell/>
          <table:table-cell office:value-type="float" office:value="51342.5" table:style-name="ce11">
            <text:p>51342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1">
            <text:p>34:07:020005:346</text:p>
          </table:table-cell>
          <table:covered-table-cell/>
          <table:table-cell office:value-type="float" office:value="68518.899999999994" table:style-name="ce11">
            <text:p>68518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1">
            <text:p>34:07:020005:347</text:p>
          </table:table-cell>
          <table:covered-table-cell/>
          <table:table-cell office:value-type="float" office:value="156828" table:style-name="ce11">
            <text:p>156828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1">
            <text:p>34:07:020005:349</text:p>
          </table:table-cell>
          <table:covered-table-cell/>
          <table:table-cell office:value-type="float" office:value="154494.25" table:style-name="ce11">
            <text:p>154494,2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1">
            <text:p>34:07:020005:350</text:p>
          </table:table-cell>
          <table:covered-table-cell/>
          <table:table-cell office:value-type="float" office:value="148799.9" table:style-name="ce11">
            <text:p>148799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1">
            <text:p>34:07:020005:351</text:p>
          </table:table-cell>
          <table:covered-table-cell/>
          <table:table-cell office:value-type="float" office:value="122848.6" table:style-name="ce11">
            <text:p>122848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1">
            <text:p>34:07:020005:354</text:p>
          </table:table-cell>
          <table:covered-table-cell/>
          <table:table-cell office:value-type="float" office:value="69825.8" table:style-name="ce11">
            <text:p>69825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1">
            <text:p>34:07:020005:355</text:p>
          </table:table-cell>
          <table:covered-table-cell/>
          <table:table-cell office:value-type="float" office:value="139838.29999999999" table:style-name="ce11">
            <text:p>139838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1">
            <text:p>34:07:020005:358</text:p>
          </table:table-cell>
          <table:covered-table-cell/>
          <table:table-cell office:value-type="float" office:value="180538.9" table:style-name="ce11">
            <text:p>180538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1">
            <text:p>34:07:020005:36</text:p>
          </table:table-cell>
          <table:covered-table-cell/>
          <table:table-cell office:value-type="float" office:value="57036.85" table:style-name="ce11">
            <text:p>57036,8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1">
            <text:p>34:07:020005:360</text:p>
          </table:table-cell>
          <table:covered-table-cell/>
          <table:table-cell office:value-type="float" office:value="117527.65" table:style-name="ce11">
            <text:p>117527,6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1">
            <text:p>34:07:020005:364</text:p>
          </table:table-cell>
          <table:covered-table-cell/>
          <table:table-cell office:value-type="float" office:value="168590.1" table:style-name="ce11">
            <text:p>168590,1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1">
            <text:p>34:07:020005:367</text:p>
          </table:table-cell>
          <table:covered-table-cell/>
          <table:table-cell office:value-type="float" office:value="86815.5" table:style-name="ce11">
            <text:p>86815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1">
            <text:p>34:07:020005:37</text:p>
          </table:table-cell>
          <table:covered-table-cell/>
          <table:table-cell office:value-type="float" office:value="72066.2" table:style-name="ce11">
            <text:p>72066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1">
            <text:p>34:07:020005:374</text:p>
          </table:table-cell>
          <table:covered-table-cell/>
          <table:table-cell office:value-type="float" office:value="63197.95" table:style-name="ce11">
            <text:p>63197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1">
            <text:p>34:07:020005:377</text:p>
          </table:table-cell>
          <table:covered-table-cell/>
          <table:table-cell office:value-type="float" office:value="71879.5" table:style-name="ce11">
            <text:p>71879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1">
            <text:p>34:07:020005:379</text:p>
          </table:table-cell>
          <table:covered-table-cell/>
          <table:table-cell office:value-type="float" office:value="117340.95" table:style-name="ce11">
            <text:p>117340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1">
            <text:p>34:07:020005:386</text:p>
          </table:table-cell>
          <table:covered-table-cell/>
          <table:table-cell office:value-type="float" office:value="129476.45" table:style-name="ce11">
            <text:p>129476,4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1">
            <text:p>34:07:020005:387</text:p>
          </table:table-cell>
          <table:covered-table-cell/>
          <table:table-cell office:value-type="float" office:value="114353.75" table:style-name="ce11">
            <text:p>114353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1">
            <text:p>34:07:020005:388</text:p>
          </table:table-cell>
          <table:covered-table-cell/>
          <table:table-cell office:value-type="float" office:value="152813.95000000001" table:style-name="ce11">
            <text:p>152813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1">
            <text:p>34:07:020005:389</text:p>
          </table:table-cell>
          <table:covered-table-cell/>
          <table:table-cell office:value-type="float" office:value="146746.20000000001" table:style-name="ce11">
            <text:p>146746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1">
            <text:p>34:07:020005:390</text:p>
          </table:table-cell>
          <table:covered-table-cell/>
          <table:table-cell office:value-type="float" office:value="153280.70000000001" table:style-name="ce11">
            <text:p>153280,7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1">
            <text:p>34:07:020005:404</text:p>
          </table:table-cell>
          <table:covered-table-cell/>
          <table:table-cell office:value-type="float" office:value="107912.6" table:style-name="ce11">
            <text:p>107912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1">
            <text:p>34:07:020005:406</text:p>
          </table:table-cell>
          <table:covered-table-cell/>
          <table:table-cell office:value-type="float" office:value="69545.75" table:style-name="ce11">
            <text:p>69545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1">
            <text:p>34:07:020005:41</text:p>
          </table:table-cell>
          <table:covered-table-cell/>
          <table:table-cell office:value-type="float" office:value="141331.9" table:style-name="ce11">
            <text:p>141331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1">
            <text:p>34:07:020005:424</text:p>
          </table:table-cell>
          <table:covered-table-cell/>
          <table:table-cell office:value-type="float" office:value="158695" table:style-name="ce11">
            <text:p>158695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1">
            <text:p>34:07:020005:425</text:p>
          </table:table-cell>
          <table:covered-table-cell/>
          <table:table-cell office:value-type="float" office:value="189313.8" table:style-name="ce11">
            <text:p>189313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1">
            <text:p>34:07:020005:429</text:p>
          </table:table-cell>
          <table:covered-table-cell/>
          <table:table-cell office:value-type="float" office:value="219559.2" table:style-name="ce11">
            <text:p>219559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1">
            <text:p>34:07:020005:432</text:p>
          </table:table-cell>
          <table:covered-table-cell/>
          <table:table-cell office:value-type="float" office:value="405139" table:style-name="ce11">
            <text:p>405139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1">
            <text:p>34:07:020005:434</text:p>
          </table:table-cell>
          <table:covered-table-cell/>
          <table:table-cell office:value-type="float" office:value="233281.65" table:style-name="ce11">
            <text:p>233281,6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1">
            <text:p>34:07:020005:435</text:p>
          </table:table-cell>
          <table:covered-table-cell/>
          <table:table-cell office:value-type="float" office:value="168496.75" table:style-name="ce11">
            <text:p>168496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1">
            <text:p>34:07:020005:436</text:p>
          </table:table-cell>
          <table:covered-table-cell/>
          <table:table-cell office:value-type="float" office:value="185766.5" table:style-name="ce11">
            <text:p>185766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1">
            <text:p>34:07:020005:437</text:p>
          </table:table-cell>
          <table:covered-table-cell/>
          <table:table-cell office:value-type="float" office:value="91202.95" table:style-name="ce11">
            <text:p>91202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1">
            <text:p>34:07:020005:439</text:p>
          </table:table-cell>
          <table:covered-table-cell/>
          <table:table-cell office:value-type="float" office:value="165509.54999999999" table:style-name="ce11">
            <text:p>165509,5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1">
            <text:p>34:07:020005:44</text:p>
          </table:table-cell>
          <table:covered-table-cell/>
          <table:table-cell office:value-type="float" office:value="116220.75" table:style-name="ce11">
            <text:p>116220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1">
            <text:p>34:07:020005:441</text:p>
          </table:table-cell>
          <table:covered-table-cell/>
          <table:table-cell office:value-type="float" office:value="45834.85" table:style-name="ce11">
            <text:p>45834,8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1">
            <text:p>34:07:020005:442</text:p>
          </table:table-cell>
          <table:covered-table-cell/>
          <table:table-cell office:value-type="float" office:value="197248.55" table:style-name="ce11">
            <text:p>197248,5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1">
            <text:p>34:07:020005:444</text:p>
          </table:table-cell>
          <table:covered-table-cell/>
          <table:table-cell office:value-type="float" office:value="318230.15000000002" table:style-name="ce11">
            <text:p>318230,1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1">
            <text:p>34:07:020005:445</text:p>
          </table:table-cell>
          <table:covered-table-cell/>
          <table:table-cell office:value-type="float" office:value="305254.5" table:style-name="ce11">
            <text:p>305254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1">
            <text:p>34:07:020005:446</text:p>
          </table:table-cell>
          <table:covered-table-cell/>
          <table:table-cell office:value-type="float" office:value="283784" table:style-name="ce11">
            <text:p>283784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1">
            <text:p>34:07:020005:450</text:p>
          </table:table-cell>
          <table:covered-table-cell/>
          <table:table-cell office:value-type="float" office:value="157761.5" table:style-name="ce11">
            <text:p>157761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1">
            <text:p>34:07:020005:454</text:p>
          </table:table-cell>
          <table:covered-table-cell/>
          <table:table-cell office:value-type="float" office:value="303387.5" table:style-name="ce11">
            <text:p>303387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1">
            <text:p>34:07:020005:456</text:p>
          </table:table-cell>
          <table:covered-table-cell/>
          <table:table-cell office:value-type="float" office:value="129289.75" table:style-name="ce11">
            <text:p>129289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1">
            <text:p>34:07:020005:457</text:p>
          </table:table-cell>
          <table:covered-table-cell/>
          <table:table-cell office:value-type="float" office:value="113887" table:style-name="ce11">
            <text:p>113887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1">
            <text:p>34:07:020005:46</text:p>
          </table:table-cell>
          <table:covered-table-cell/>
          <table:table-cell office:value-type="float" office:value="186700" table:style-name="ce11">
            <text:p>18670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1">
            <text:p>34:07:020005:466</text:p>
          </table:table-cell>
          <table:covered-table-cell/>
          <table:table-cell office:value-type="float" office:value="264367.2" table:style-name="ce11">
            <text:p>264367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1">
            <text:p>34:07:020005:47</text:p>
          </table:table-cell>
          <table:covered-table-cell/>
          <table:table-cell office:value-type="float" office:value="63384.65" table:style-name="ce11">
            <text:p>63384,6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1">
            <text:p>34:07:020005:48</text:p>
          </table:table-cell>
          <table:covered-table-cell/>
          <table:table-cell office:value-type="float" office:value="45461.45" table:style-name="ce11">
            <text:p>45461,4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1">
            <text:p>34:07:020005:495</text:p>
          </table:table-cell>
          <table:covered-table-cell/>
          <table:table-cell office:value-type="float" office:value="121355" table:style-name="ce11">
            <text:p>121355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1">
            <text:p>34:07:020005:52</text:p>
          </table:table-cell>
          <table:covered-table-cell/>
          <table:table-cell office:value-type="float" office:value="42100.85" table:style-name="ce11">
            <text:p>42100,8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1">
            <text:p>34:07:020005:521</text:p>
          </table:table-cell>
          <table:covered-table-cell/>
          <table:table-cell office:value-type="float" office:value="128823" table:style-name="ce11">
            <text:p>128823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1">
            <text:p>34:07:020005:526</text:p>
          </table:table-cell>
          <table:covered-table-cell/>
          <table:table-cell office:value-type="float" office:value="100164.55" table:style-name="ce11">
            <text:p>100164,5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1">
            <text:p>34:07:020005:527</text:p>
          </table:table-cell>
          <table:covered-table-cell/>
          <table:table-cell office:value-type="float" office:value="74866.7" table:style-name="ce11">
            <text:p>74866,7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1">
            <text:p>34:07:020005:528</text:p>
          </table:table-cell>
          <table:covered-table-cell/>
          <table:table-cell office:value-type="float" office:value="88962.55" table:style-name="ce11">
            <text:p>88962,5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1">
            <text:p>34:07:020005:529</text:p>
          </table:table-cell>
          <table:covered-table-cell/>
          <table:table-cell office:value-type="float" office:value="91949.75" table:style-name="ce11">
            <text:p>91949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1">
            <text:p>34:07:020005:530</text:p>
          </table:table-cell>
          <table:covered-table-cell/>
          <table:table-cell office:value-type="float" office:value="103898.55" table:style-name="ce11">
            <text:p>103898,5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1">
            <text:p>34:07:020005:531</text:p>
          </table:table-cell>
          <table:covered-table-cell/>
          <table:table-cell office:value-type="float" office:value="143759" table:style-name="ce11">
            <text:p>143759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1">
            <text:p>34:07:020005:532</text:p>
          </table:table-cell>
          <table:covered-table-cell/>
          <table:table-cell office:value-type="float" office:value="105578.85" table:style-name="ce11">
            <text:p>105578,8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1">
            <text:p>34:07:020005:534</text:p>
          </table:table-cell>
          <table:covered-table-cell/>
          <table:table-cell office:value-type="float" office:value="123502.05" table:style-name="ce11">
            <text:p>123502,0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1">
            <text:p>34:07:020005:535</text:p>
          </table:table-cell>
          <table:covered-table-cell/>
          <table:table-cell office:value-type="float" office:value="92416.5" table:style-name="ce11">
            <text:p>92416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1">
            <text:p>34:07:020005:536</text:p>
          </table:table-cell>
          <table:covered-table-cell/>
          <table:table-cell office:value-type="float" office:value="159628.5" table:style-name="ce11">
            <text:p>159628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1">
            <text:p>34:07:020005:538</text:p>
          </table:table-cell>
          <table:covered-table-cell/>
          <table:table-cell office:value-type="float" office:value="84015" table:style-name="ce11">
            <text:p>84015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1">
            <text:p>34:07:020005:539</text:p>
          </table:table-cell>
          <table:covered-table-cell/>
          <table:table-cell office:value-type="float" office:value="80934.45" table:style-name="ce11">
            <text:p>80934,4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1">
            <text:p>34:07:020005:540</text:p>
          </table:table-cell>
          <table:covered-table-cell/>
          <table:table-cell office:value-type="float" office:value="134330.65" table:style-name="ce11">
            <text:p>134330,6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1">
            <text:p>34:07:020005:541</text:p>
          </table:table-cell>
          <table:covered-table-cell/>
          <table:table-cell office:value-type="float" office:value="168030" table:style-name="ce11">
            <text:p>16803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1">
            <text:p>34:07:020005:542</text:p>
          </table:table-cell>
          <table:covered-table-cell/>
          <table:table-cell office:value-type="float" office:value="80094.3" table:style-name="ce11">
            <text:p>80094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1">
            <text:p>34:07:020005:543</text:p>
          </table:table-cell>
          <table:covered-table-cell/>
          <table:table-cell office:value-type="float" office:value="116874.2" table:style-name="ce11">
            <text:p>116874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1">
            <text:p>34:07:020005:545</text:p>
          </table:table-cell>
          <table:covered-table-cell/>
          <table:table-cell office:value-type="float" office:value="34259.449999999997" table:style-name="ce11">
            <text:p>34259,4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1">
            <text:p>34:07:020005:547</text:p>
          </table:table-cell>
          <table:covered-table-cell/>
          <table:table-cell office:value-type="float" office:value="148146.45000000001" table:style-name="ce11">
            <text:p>148146,4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1">
            <text:p>34:07:020005:548</text:p>
          </table:table-cell>
          <table:covered-table-cell/>
          <table:table-cell office:value-type="float" office:value="58437.1" table:style-name="ce11">
            <text:p>58437,1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1">
            <text:p>34:07:020005:549</text:p>
          </table:table-cell>
          <table:covered-table-cell/>
          <table:table-cell office:value-type="float" office:value="60210.75" table:style-name="ce11">
            <text:p>60210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1">
            <text:p>34:07:020005:550</text:p>
          </table:table-cell>
          <table:covered-table-cell/>
          <table:table-cell office:value-type="float" office:value="93069.95" table:style-name="ce11">
            <text:p>93069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1">
            <text:p>34:07:020005:551</text:p>
          </table:table-cell>
          <table:covered-table-cell/>
          <table:table-cell office:value-type="float" office:value="61704.35" table:style-name="ce11">
            <text:p>61704,3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1">
            <text:p>34:07:020005:552</text:p>
          </table:table-cell>
          <table:covered-table-cell/>
          <table:table-cell office:value-type="float" office:value="129756.5" table:style-name="ce11">
            <text:p>129756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1">
            <text:p>34:07:020005:553</text:p>
          </table:table-cell>
          <table:covered-table-cell/>
          <table:table-cell office:value-type="float" office:value="161682.20000000001" table:style-name="ce11">
            <text:p>161682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1">
            <text:p>34:07:020005:554</text:p>
          </table:table-cell>
          <table:covered-table-cell/>
          <table:table-cell office:value-type="float" office:value="230854.55" table:style-name="ce11">
            <text:p>230854,5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1">
            <text:p>34:07:020005:555</text:p>
          </table:table-cell>
          <table:covered-table-cell/>
          <table:table-cell office:value-type="float" office:value="143478.95000000001" table:style-name="ce11">
            <text:p>143478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1">
            <text:p>34:07:020005:557</text:p>
          </table:table-cell>
          <table:covered-table-cell/>
          <table:table-cell office:value-type="float" office:value="84575.1" table:style-name="ce11">
            <text:p>84575,1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1">
            <text:p>34:07:020005:559</text:p>
          </table:table-cell>
          <table:covered-table-cell/>
          <table:table-cell office:value-type="float" office:value="125275.7" table:style-name="ce11">
            <text:p>125275,7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1">
            <text:p>34:07:020005:56</text:p>
          </table:table-cell>
          <table:covered-table-cell/>
          <table:table-cell office:value-type="float" office:value="113887" table:style-name="ce11">
            <text:p>113887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1">
            <text:p>34:07:020005:561</text:p>
          </table:table-cell>
          <table:covered-table-cell/>
          <table:table-cell office:value-type="float" office:value="121728.4" table:style-name="ce11">
            <text:p>121728,4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1">
            <text:p>34:07:020005:562</text:p>
          </table:table-cell>
          <table:covered-table-cell/>
          <table:table-cell office:value-type="float" office:value="91856.4" table:style-name="ce11">
            <text:p>91856,4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1">
            <text:p>34:07:020005:565</text:p>
          </table:table-cell>
          <table:covered-table-cell/>
          <table:table-cell office:value-type="float" office:value="96617.25" table:style-name="ce11">
            <text:p>96617,2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1">
            <text:p>34:07:020005:566</text:p>
          </table:table-cell>
          <table:covered-table-cell/>
          <table:table-cell office:value-type="float" office:value="186513.3" table:style-name="ce11">
            <text:p>186513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1">
            <text:p>34:07:020005:567</text:p>
          </table:table-cell>
          <table:covered-table-cell/>
          <table:table-cell office:value-type="float" office:value="91669.7" table:style-name="ce11">
            <text:p>91669,7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1">
            <text:p>34:07:020005:568</text:p>
          </table:table-cell>
          <table:covered-table-cell/>
          <table:table-cell office:value-type="float" office:value="134330.65" table:style-name="ce11">
            <text:p>134330,6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1">
            <text:p>34:07:020005:569</text:p>
          </table:table-cell>
          <table:covered-table-cell/>
          <table:table-cell office:value-type="float" office:value="112766.8" table:style-name="ce11">
            <text:p>112766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1">
            <text:p>34:07:020005:570</text:p>
          </table:table-cell>
          <table:covered-table-cell/>
          <table:table-cell office:value-type="float" office:value="158321.60000000001" table:style-name="ce11">
            <text:p>158321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1">
            <text:p>34:07:020005:571</text:p>
          </table:table-cell>
          <table:covered-table-cell/>
          <table:table-cell office:value-type="float" office:value="131156.75" table:style-name="ce11">
            <text:p>131156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1">
            <text:p>34:07:020005:572</text:p>
          </table:table-cell>
          <table:covered-table-cell/>
          <table:table-cell office:value-type="float" office:value="159628.5" table:style-name="ce11">
            <text:p>159628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1">
            <text:p>34:07:020005:573</text:p>
          </table:table-cell>
          <table:covered-table-cell/>
          <table:table-cell office:value-type="float" office:value="140958.5" table:style-name="ce11">
            <text:p>140958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1">
            <text:p>34:07:020005:574</text:p>
          </table:table-cell>
          <table:covered-table-cell/>
          <table:table-cell office:value-type="float" office:value="64411.5" table:style-name="ce11">
            <text:p>64411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1">
            <text:p>34:07:020005:575</text:p>
          </table:table-cell>
          <table:covered-table-cell/>
          <table:table-cell office:value-type="float" office:value="62917.9" table:style-name="ce11">
            <text:p>62917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1">
            <text:p>34:07:020005:576</text:p>
          </table:table-cell>
          <table:covered-table-cell/>
          <table:table-cell office:value-type="float" office:value="66651.899999999994" table:style-name="ce11">
            <text:p>66651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1">
            <text:p>34:07:020005:577</text:p>
          </table:table-cell>
          <table:covered-table-cell/>
          <table:table-cell office:value-type="float" office:value="66465.2" table:style-name="ce11">
            <text:p>66465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1">
            <text:p>34:07:020005:578</text:p>
          </table:table-cell>
          <table:covered-table-cell/>
          <table:table-cell office:value-type="float" office:value="64504.85" table:style-name="ce11">
            <text:p>64504,8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1">
            <text:p>34:07:020005:579</text:p>
          </table:table-cell>
          <table:covered-table-cell/>
          <table:table-cell office:value-type="float" office:value="56010" table:style-name="ce11">
            <text:p>5601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1">
            <text:p>34:07:020005:580</text:p>
          </table:table-cell>
          <table:covered-table-cell/>
          <table:table-cell office:value-type="float" office:value="60210.75" table:style-name="ce11">
            <text:p>60210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1">
            <text:p>34:07:020005:581</text:p>
          </table:table-cell>
          <table:covered-table-cell/>
          <table:table-cell office:value-type="float" office:value="69172.350000000006" table:style-name="ce11">
            <text:p>69172,3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1">
            <text:p>34:07:020005:583</text:p>
          </table:table-cell>
          <table:covered-table-cell/>
          <table:table-cell office:value-type="float" office:value="131343.45000000001" table:style-name="ce11">
            <text:p>131343,4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1">
            <text:p>34:07:020005:584</text:p>
          </table:table-cell>
          <table:covered-table-cell/>
          <table:table-cell office:value-type="float" office:value="100537.95" table:style-name="ce11">
            <text:p>100537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1">
            <text:p>34:07:020005:586</text:p>
          </table:table-cell>
          <table:covered-table-cell/>
          <table:table-cell office:value-type="float" office:value="99324.4" table:style-name="ce11">
            <text:p>99324,4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1">
            <text:p>34:07:020005:587</text:p>
          </table:table-cell>
          <table:covered-table-cell/>
          <table:table-cell office:value-type="float" office:value="126209.2" table:style-name="ce11">
            <text:p>126209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1">
            <text:p>34:07:020005:588</text:p>
          </table:table-cell>
          <table:covered-table-cell/>
          <table:table-cell office:value-type="float" office:value="135450.85" table:style-name="ce11">
            <text:p>135450,8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1">
            <text:p>34:07:020005:589</text:p>
          </table:table-cell>
          <table:covered-table-cell/>
          <table:table-cell office:value-type="float" office:value="116780.85" table:style-name="ce11">
            <text:p>116780,8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1">
            <text:p>34:07:020005:590</text:p>
          </table:table-cell>
          <table:covered-table-cell/>
          <table:table-cell office:value-type="float" office:value="118647.85" table:style-name="ce11">
            <text:p>118647,8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1">
            <text:p>34:07:020005:592</text:p>
          </table:table-cell>
          <table:covered-table-cell/>
          <table:table-cell office:value-type="float" office:value="134984.1" table:style-name="ce11">
            <text:p>134984,1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1">
            <text:p>34:07:020005:593</text:p>
          </table:table-cell>
          <table:covered-table-cell/>
          <table:table-cell office:value-type="float" office:value="61611" table:style-name="ce11">
            <text:p>61611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1">
            <text:p>34:07:020005:7</text:p>
          </table:table-cell>
          <table:covered-table-cell/>
          <table:table-cell office:value-type="float" office:value="119021.25" table:style-name="ce11">
            <text:p>119021,2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1">
            <text:p>34:07:020005:72</text:p>
          </table:table-cell>
          <table:covered-table-cell/>
          <table:table-cell office:value-type="float" office:value="245883.9" table:style-name="ce11">
            <text:p>245883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1">
            <text:p>34:07:020005:739</text:p>
          </table:table-cell>
          <table:covered-table-cell/>
          <table:table-cell office:value-type="float" office:value="5717.36" table:style-name="ce11">
            <text:p>5717,3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1">
            <text:p>34:07:020005:74</text:p>
          </table:table-cell>
          <table:covered-table-cell/>
          <table:table-cell office:value-type="float" office:value="524784.05000000005" table:style-name="ce11">
            <text:p>524784,0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1">
            <text:p>34:07:020005:75</text:p>
          </table:table-cell>
          <table:covered-table-cell/>
          <table:table-cell office:value-type="float" office:value="201448" table:style-name="ce11">
            <text:p>201448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1">
            <text:p>34:07:020005:77</text:p>
          </table:table-cell>
          <table:covered-table-cell/>
          <table:table-cell office:value-type="float" office:value="3579100.16" table:style-name="ce11">
            <text:p>3579100,1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1">
            <text:p>34:07:020005:81</text:p>
          </table:table-cell>
          <table:covered-table-cell/>
          <table:table-cell office:value-type="float" office:value="83361.55" table:style-name="ce11">
            <text:p>83361,5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1">
            <text:p>34:07:020005:829</text:p>
          </table:table-cell>
          <table:covered-table-cell/>
          <table:table-cell office:value-type="float" office:value="52004.480000000003" table:style-name="ce11">
            <text:p>52004,4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1">
            <text:p>34:07:020005:833</text:p>
          </table:table-cell>
          <table:covered-table-cell/>
          <table:table-cell office:value-type="float" office:value="10737.09" table:style-name="ce11">
            <text:p>10737,09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1">
            <text:p>34:07:020005:900</text:p>
          </table:table-cell>
          <table:covered-table-cell/>
          <table:table-cell office:value-type="float" office:value="94376.85" table:style-name="ce11">
            <text:p>94376,8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1">
            <text:p>34:07:020005:902</text:p>
          </table:table-cell>
          <table:covered-table-cell/>
          <table:table-cell office:value-type="float" office:value="53022.8" table:style-name="ce11">
            <text:p>53022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1">
            <text:p>34:07:020005:940</text:p>
          </table:table-cell>
          <table:covered-table-cell/>
          <table:table-cell office:value-type="float" office:value="102218.25" table:style-name="ce11">
            <text:p>102218,2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1">
            <text:p>34:07:020005:956</text:p>
          </table:table-cell>
          <table:covered-table-cell/>
          <table:table-cell office:value-type="float" office:value="106419" table:style-name="ce11">
            <text:p>106419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1">
            <text:p>34:07:020005:957</text:p>
          </table:table-cell>
          <table:covered-table-cell/>
          <table:table-cell office:value-type="float" office:value="37526.699999999997" table:style-name="ce11">
            <text:p>37526,7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1">
            <text:p>34:07:020005:961</text:p>
          </table:table-cell>
          <table:covered-table-cell/>
          <table:table-cell office:value-type="float" office:value="119674.7" table:style-name="ce11">
            <text:p>119674,7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1">
            <text:p>34:07:020005:972</text:p>
          </table:table-cell>
          <table:covered-table-cell/>
          <table:table-cell office:value-type="float" office:value="52742.75" table:style-name="ce11">
            <text:p>52742,7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1">
            <text:p>34:10:080005:2</text:p>
          </table:table-cell>
          <table:covered-table-cell/>
          <table:table-cell office:value-type="float" office:value="15544038.6" table:style-name="ce11">
            <text:p>15544038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1">
            <text:p>34:10:080005:373</text:p>
          </table:table-cell>
          <table:covered-table-cell/>
          <table:table-cell office:value-type="float" office:value="40171.339999999997" table:style-name="ce11">
            <text:p>40171,3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1">
            <text:p>34:10:140005:56</text:p>
          </table:table-cell>
          <table:covered-table-cell/>
          <table:table-cell office:value-type="float" office:value="115117.2" table:style-name="ce11">
            <text:p>115117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1">
            <text:p>34:10:190001:526</text:p>
          </table:table-cell>
          <table:covered-table-cell/>
          <table:table-cell office:value-type="float" office:value="198506.2" table:style-name="ce11">
            <text:p>198506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1">
            <text:p>34:10:190002:253</text:p>
          </table:table-cell>
          <table:covered-table-cell/>
          <table:table-cell office:value-type="float" office:value="1620310.88" table:style-name="ce11">
            <text:p>1620310,8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1">
            <text:p>34:11:000000:1438</text:p>
          </table:table-cell>
          <table:covered-table-cell/>
          <table:table-cell office:value-type="float" office:value="94165.07" table:style-name="ce11">
            <text:p>94165,0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1">
            <text:p>34:11:000000:952</text:p>
          </table:table-cell>
          <table:covered-table-cell/>
          <table:table-cell office:value-type="float" office:value="3355.05" table:style-name="ce11">
            <text:p>3355,0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1">
            <text:p>34:11:010003:242</text:p>
          </table:table-cell>
          <table:covered-table-cell/>
          <table:table-cell office:value-type="float" office:value="914298.3" table:style-name="ce11">
            <text:p>914298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1">
            <text:p>34:11:010003:270</text:p>
          </table:table-cell>
          <table:covered-table-cell/>
          <table:table-cell office:value-type="float" office:value="231334.09" table:style-name="ce11">
            <text:p>231334,09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1">
            <text:p>34:13:000000:2072</text:p>
          </table:table-cell>
          <table:covered-table-cell/>
          <table:table-cell office:value-type="float" office:value="168168" table:style-name="ce11">
            <text:p>168168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1">
            <text:p>34:13:020001:1237</text:p>
          </table:table-cell>
          <table:covered-table-cell/>
          <table:table-cell office:value-type="float" office:value="157225" table:style-name="ce11">
            <text:p>157225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1">
            <text:p>34:13:090007:346</text:p>
          </table:table-cell>
          <table:covered-table-cell/>
          <table:table-cell office:value-type="float" office:value="24960" table:style-name="ce11">
            <text:p>2496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1">
            <text:p>34:13:090007:361</text:p>
          </table:table-cell>
          <table:covered-table-cell/>
          <table:table-cell office:value-type="float" office:value="62400" table:style-name="ce11">
            <text:p>6240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1">
            <text:p>34:13:130018:2454</text:p>
          </table:table-cell>
          <table:covered-table-cell/>
          <table:table-cell office:value-type="float" office:value="265519.53999999998" table:style-name="ce11">
            <text:p>265519,5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1">
            <text:p>34:13:130018:2455</text:p>
          </table:table-cell>
          <table:covered-table-cell/>
          <table:table-cell office:value-type="float" office:value="463397.22" table:style-name="ce11">
            <text:p>463397,2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1">
            <text:p>34:13:130021:2208</text:p>
          </table:table-cell>
          <table:covered-table-cell/>
          <table:table-cell office:value-type="float" office:value="6607.65" table:style-name="ce11">
            <text:p>6607,6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1">
            <text:p>34:15:000000:178</text:p>
          </table:table-cell>
          <table:covered-table-cell/>
          <table:table-cell office:value-type="float" office:value="79915319.280000001" table:style-name="ce11">
            <text:p>79915319,2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1">
            <text:p>34:15:020101:209</text:p>
          </table:table-cell>
          <table:covered-table-cell/>
          <table:table-cell office:value-type="float" office:value="223364" table:style-name="ce11">
            <text:p>223364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1">
            <text:p>34:15:030102:267</text:p>
          </table:table-cell>
          <table:covered-table-cell/>
          <table:table-cell office:value-type="float" office:value="154880" table:style-name="ce11">
            <text:p>15488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1">
            <text:p>34:15:030102:268</text:p>
          </table:table-cell>
          <table:covered-table-cell/>
          <table:table-cell office:value-type="float" office:value="154880" table:style-name="ce11">
            <text:p>15488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1">
            <text:p>34:15:060105:154</text:p>
          </table:table-cell>
          <table:covered-table-cell/>
          <table:table-cell office:value-type="float" office:value="20619" table:style-name="ce11">
            <text:p>20619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1">
            <text:p>34:16:090005:677</text:p>
          </table:table-cell>
          <table:covered-table-cell/>
          <table:table-cell office:value-type="float" office:value="6742400" table:style-name="ce11">
            <text:p>674240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1">
            <text:p>34:16:090005:94</text:p>
          </table:table-cell>
          <table:covered-table-cell/>
          <table:table-cell office:value-type="float" office:value="29457408" table:style-name="ce11">
            <text:p>29457408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1">
            <text:p>34:20:070005:1936</text:p>
          </table:table-cell>
          <table:covered-table-cell/>
          <table:table-cell office:value-type="float" office:value="100500" table:style-name="ce11">
            <text:p>10050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1">
            <text:p>34:20:070005:1937</text:p>
          </table:table-cell>
          <table:covered-table-cell/>
          <table:table-cell office:value-type="float" office:value="100500" table:style-name="ce11">
            <text:p>10050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1">
            <text:p>34:20:110106:866</text:p>
          </table:table-cell>
          <table:covered-table-cell/>
          <table:table-cell office:value-type="float" office:value="105831.56" table:style-name="ce11">
            <text:p>105831,5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1">
            <text:p>34:20:110106:867</text:p>
          </table:table-cell>
          <table:covered-table-cell/>
          <table:table-cell office:value-type="float" office:value="105831.56" table:style-name="ce11">
            <text:p>105831,5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1">
            <text:p>34:21:000000:118</text:p>
          </table:table-cell>
          <table:covered-table-cell/>
          <table:table-cell office:value-type="float" office:value="8490223.3100000005" table:style-name="ce11">
            <text:p>8490223,3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1">
            <text:p>34:21:000000:2631</text:p>
          </table:table-cell>
          <table:covered-table-cell/>
          <table:table-cell office:value-type="float" office:value="21208460" table:style-name="ce11">
            <text:p>2120846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1">
            <text:p>34:21:000000:2915</text:p>
          </table:table-cell>
          <table:covered-table-cell/>
          <table:table-cell office:value-type="float" office:value="2413950" table:style-name="ce11">
            <text:p>241395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1">
            <text:p>34:21:110003:291</text:p>
          </table:table-cell>
          <table:covered-table-cell/>
          <table:table-cell office:value-type="float" office:value="756090" table:style-name="ce11">
            <text:p>75609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1">
            <text:p>34:22:030002:1206</text:p>
          </table:table-cell>
          <table:covered-table-cell/>
          <table:table-cell office:value-type="float" office:value="1528922.74" table:style-name="ce11">
            <text:p>1528922,7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1">
            <text:p>34:23:000000:1</text:p>
          </table:table-cell>
          <table:covered-table-cell/>
          <table:table-cell office:value-type="float" office:value="57304357" table:style-name="ce11">
            <text:p>57304357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1">
            <text:p>34:23:000000:191</text:p>
          </table:table-cell>
          <table:covered-table-cell/>
          <table:table-cell office:value-type="float" office:value="16614977.5" table:style-name="ce11">
            <text:p>16614977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1">
            <text:p>34:23:180004:326</text:p>
          </table:table-cell>
          <table:covered-table-cell/>
          <table:table-cell office:value-type="float" office:value="31960" table:style-name="ce11">
            <text:p>3196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1">
            <text:p>34:24:020206:123</text:p>
          </table:table-cell>
          <table:covered-table-cell/>
          <table:table-cell office:value-type="float" office:value="71200" table:style-name="ce11">
            <text:p>7120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1">
            <text:p>34:24:020206:124</text:p>
          </table:table-cell>
          <table:covered-table-cell/>
          <table:table-cell office:value-type="float" office:value="71200" table:style-name="ce11">
            <text:p>7120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1">
            <text:p>34:24:020206:125</text:p>
          </table:table-cell>
          <table:covered-table-cell/>
          <table:table-cell office:value-type="float" office:value="71200" table:style-name="ce11">
            <text:p>7120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1">
            <text:p>34:24:070203:1150</text:p>
          </table:table-cell>
          <table:covered-table-cell/>
          <table:table-cell office:value-type="float" office:value="76709.5" table:style-name="ce11">
            <text:p>76709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1">
            <text:p>34:24:070203:1152</text:p>
          </table:table-cell>
          <table:covered-table-cell/>
          <table:table-cell office:value-type="float" office:value="143545.5" table:style-name="ce11">
            <text:p>143545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1">
            <text:p>34:24:070203:1155</text:p>
          </table:table-cell>
          <table:covered-table-cell/>
          <table:table-cell office:value-type="float" office:value="3883.96" table:style-name="ce11">
            <text:p>3883,9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1">
            <text:p>34:24:070203:150</text:p>
          </table:table-cell>
          <table:covered-table-cell/>
          <table:table-cell office:value-type="float" office:value="149013.9" table:style-name="ce11">
            <text:p>149013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1">
            <text:p>34:24:070203:262</text:p>
          </table:table-cell>
          <table:covered-table-cell/>
          <table:table-cell office:value-type="float" office:value="130937.8" table:style-name="ce11">
            <text:p>130937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1">
            <text:p>34:24:070203:473</text:p>
          </table:table-cell>
          <table:covered-table-cell/>
          <table:table-cell office:value-type="float" office:value="118633.9" table:style-name="ce11">
            <text:p>118633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1">
            <text:p>34:25:020004:1081</text:p>
          </table:table-cell>
          <table:covered-table-cell/>
          <table:table-cell office:value-type="float" office:value="149500" table:style-name="ce11">
            <text:p>14950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1">
            <text:p>34:26:030801:4233</text:p>
          </table:table-cell>
          <table:covered-table-cell/>
          <table:table-cell office:value-type="float" office:value="85140" table:style-name="ce11">
            <text:p>8514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1">
            <text:p>34:26:040301:805</text:p>
          </table:table-cell>
          <table:covered-table-cell/>
          <table:table-cell office:value-type="float" office:value="61976.31" table:style-name="ce11">
            <text:p>61976,3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1">
            <text:p>34:27:000000:1</text:p>
          </table:table-cell>
          <table:covered-table-cell/>
          <table:table-cell office:value-type="float" office:value="9349971.5399999991" table:style-name="ce11">
            <text:p>9349971,5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1">
            <text:p>34:27:000000:1496</text:p>
          </table:table-cell>
          <table:covered-table-cell/>
          <table:table-cell office:value-type="float" office:value="1528.53" table:style-name="ce11">
            <text:p>1528,5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1">
            <text:p>34:27:020005:211</text:p>
          </table:table-cell>
          <table:covered-table-cell/>
          <table:table-cell office:value-type="float" office:value="15158362.119999999" table:style-name="ce11">
            <text:p>15158362,1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1">
            <text:p>34:27:020005:760</text:p>
          </table:table-cell>
          <table:covered-table-cell/>
          <table:table-cell office:value-type="float" office:value="2685703.9" table:style-name="ce11">
            <text:p>2685703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1">
            <text:p>34:27:020005:761</text:p>
          </table:table-cell>
          <table:covered-table-cell/>
          <table:table-cell office:value-type="float" office:value="5023356.1399999997" table:style-name="ce11">
            <text:p>5023356,1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1">
            <text:p>34:28:000000:111</text:p>
          </table:table-cell>
          <table:covered-table-cell/>
          <table:table-cell office:value-type="float" office:value="11327.11" table:style-name="ce11">
            <text:p>11327,1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1">
            <text:p>34:28:000000:2957</text:p>
          </table:table-cell>
          <table:covered-table-cell/>
          <table:table-cell office:value-type="float" office:value="4476740.59" table:style-name="ce11">
            <text:p>4476740,59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1">
            <text:p>34:28:000000:5326</text:p>
          </table:table-cell>
          <table:covered-table-cell/>
          <table:table-cell office:value-type="float" office:value="23044.81" table:style-name="ce11">
            <text:p>23044,8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1">
            <text:p>34:28:000000:5328</text:p>
          </table:table-cell>
          <table:covered-table-cell/>
          <table:table-cell office:value-type="float" office:value="507042.06" table:style-name="ce11">
            <text:p>507042,0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1">
            <text:p>34:28:040003:3975</text:p>
          </table:table-cell>
          <table:covered-table-cell/>
          <table:table-cell office:value-type="float" office:value="245410.45" table:style-name="ce11">
            <text:p>245410,4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1">
            <text:p>34:28:040003:3976</text:p>
          </table:table-cell>
          <table:covered-table-cell/>
          <table:table-cell office:value-type="float" office:value="246398.68" table:style-name="ce11">
            <text:p>246398,6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1">
            <text:p>34:28:040004:1982</text:p>
          </table:table-cell>
          <table:covered-table-cell/>
          <table:table-cell office:value-type="float" office:value="118835.97" table:style-name="ce11">
            <text:p>118835,9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1">
            <text:p>34:28:080004:640</text:p>
          </table:table-cell>
          <table:covered-table-cell/>
          <table:table-cell office:value-type="float" office:value="158419.79999999999" table:style-name="ce11">
            <text:p>158419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1">
            <text:p>34:28:100025:110</text:p>
          </table:table-cell>
          <table:covered-table-cell/>
          <table:table-cell office:value-type="float" office:value="185289.3" table:style-name="ce11">
            <text:p>185289,3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1">
            <text:p>34:28:100028:8943</text:p>
          </table:table-cell>
          <table:covered-table-cell/>
          <table:table-cell office:value-type="float" office:value="842457.76" table:style-name="ce11">
            <text:p>842457,7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1">
            <text:p>34:28:110017:405</text:p>
          </table:table-cell>
          <table:covered-table-cell/>
          <table:table-cell office:value-type="float" office:value="228114" table:style-name="ce11">
            <text:p>228114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1">
            <text:p>34:28:120006:69</text:p>
          </table:table-cell>
          <table:covered-table-cell/>
          <table:table-cell office:value-type="float" office:value="957.6" table:style-name="ce11">
            <text:p>957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1">
            <text:p>34:28:130003:2060</text:p>
          </table:table-cell>
          <table:covered-table-cell/>
          <table:table-cell office:value-type="float" office:value="649.6" table:style-name="ce11">
            <text:p>649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1">
            <text:p>34:28:130003:2061</text:p>
          </table:table-cell>
          <table:covered-table-cell/>
          <table:table-cell office:value-type="float" office:value="750.4" table:style-name="ce11">
            <text:p>750,4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1">
            <text:p>34:28:130003:316</text:p>
          </table:table-cell>
          <table:covered-table-cell/>
          <table:table-cell office:value-type="float" office:value="1131.9000000000001" table:style-name="ce11">
            <text:p>1131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1">
            <text:p>34:28:130004:886</text:p>
          </table:table-cell>
          <table:covered-table-cell/>
          <table:table-cell office:value-type="float" office:value="754672.88" table:style-name="ce11">
            <text:p>754672,8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1">
            <text:p>34:28:130004:887</text:p>
          </table:table-cell>
          <table:covered-table-cell/>
          <table:table-cell office:value-type="float" office:value="440970.1" table:style-name="ce11">
            <text:p>440970,1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1">
            <text:p>34:28:130008:1118</text:p>
          </table:table-cell>
          <table:covered-table-cell/>
          <table:table-cell office:value-type="float" office:value="175818" table:style-name="ce11">
            <text:p>175818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1">
            <text:p>34:28:130008:1119</text:p>
          </table:table-cell>
          <table:covered-table-cell/>
          <table:table-cell office:value-type="float" office:value="117212" table:style-name="ce11">
            <text:p>117212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1">
            <text:p>34:28:140001:604</text:p>
          </table:table-cell>
          <table:covered-table-cell/>
          <table:table-cell office:value-type="float" office:value="253456.11" table:style-name="ce11">
            <text:p>253456,1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1">
            <text:p>34:28:150001:2184</text:p>
          </table:table-cell>
          <table:covered-table-cell/>
          <table:table-cell office:value-type="float" office:value="518652" table:style-name="ce11">
            <text:p>518652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1">
            <text:p>34:29:040002:2150</text:p>
          </table:table-cell>
          <table:covered-table-cell/>
          <table:table-cell office:value-type="float" office:value="112102.2" table:style-name="ce11">
            <text:p>112102,2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1">
            <text:p>34:30:110004:350</text:p>
          </table:table-cell>
          <table:covered-table-cell/>
          <table:table-cell office:value-type="float" office:value="850220.46" table:style-name="ce11">
            <text:p>850220,4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1">
            <text:p>34:30:160003:11126</text:p>
          </table:table-cell>
          <table:covered-table-cell/>
          <table:table-cell office:value-type="float" office:value="769200" table:style-name="ce11">
            <text:p>76920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1">
            <text:p>34:30:160003:11127</text:p>
          </table:table-cell>
          <table:covered-table-cell/>
          <table:table-cell office:value-type="float" office:value="332327.39" table:style-name="ce11">
            <text:p>332327,39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1">
            <text:p>34:30:160003:3824</text:p>
          </table:table-cell>
          <table:covered-table-cell/>
          <table:table-cell office:value-type="float" office:value="214714.9" table:style-name="ce11">
            <text:p>214714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1">
            <text:p>34:30:160005:10226</text:p>
          </table:table-cell>
          <table:covered-table-cell/>
          <table:table-cell office:value-type="float" office:value="17085.48" table:style-name="ce11">
            <text:p>17085,4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1">
            <text:p>34:30:160005:10227</text:p>
          </table:table-cell>
          <table:covered-table-cell/>
          <table:table-cell office:value-type="float" office:value="57912.12" table:style-name="ce11">
            <text:p>57912,1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1">
            <text:p>34:30:160005:10442</text:p>
          </table:table-cell>
          <table:covered-table-cell/>
          <table:table-cell office:value-type="float" office:value="351873" table:style-name="ce11">
            <text:p>351873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1">
            <text:p>34:30:160005:10540</text:p>
          </table:table-cell>
          <table:covered-table-cell/>
          <table:table-cell office:value-type="float" office:value="492351.52" table:style-name="ce11">
            <text:p>492351,5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1">
            <text:p>34:30:160005:1182</text:p>
          </table:table-cell>
          <table:covered-table-cell/>
          <table:table-cell office:value-type="float" office:value="258822.14" table:style-name="ce11">
            <text:p>258822,1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1">
            <text:p>34:30:160005:2115</text:p>
          </table:table-cell>
          <table:covered-table-cell/>
          <table:table-cell office:value-type="float" office:value="284626.15999999997" table:style-name="ce11">
            <text:p>284626,1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1">
            <text:p>34:30:160005:2116</text:p>
          </table:table-cell>
          <table:covered-table-cell/>
          <table:table-cell office:value-type="float" office:value="274069.96999999997" table:style-name="ce11">
            <text:p>274069,97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1">
            <text:p>34:31:210003:660</text:p>
          </table:table-cell>
          <table:covered-table-cell/>
          <table:table-cell office:value-type="float" office:value="140298.4" table:style-name="ce11">
            <text:p>140298,4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1">
            <text:p>34:34:020014:46</text:p>
          </table:table-cell>
          <table:covered-table-cell/>
          <table:table-cell office:value-type="float" office:value="411487.6" table:style-name="ce11">
            <text:p>411487,6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1">
            <text:p>34:34:030081:384</text:p>
          </table:table-cell>
          <table:covered-table-cell/>
          <table:table-cell office:value-type="float" office:value="4194190.76" table:style-name="ce11">
            <text:p>4194190,7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1">
            <text:p>34:34:030081:879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1">
            <text:p>34:34:030104:3052</text:p>
          </table:table-cell>
          <table:covered-table-cell/>
          <table:table-cell office:value-type="float" office:value="26496.959999999999" table:style-name="ce11">
            <text:p>26496,9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1">
            <text:p>34:34:030104:75</text:p>
          </table:table-cell>
          <table:covered-table-cell/>
          <table:table-cell office:value-type="float" office:value="58115150.100000001" table:style-name="ce11">
            <text:p>58115150,1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1">
            <text:p>34:34:050016:379</text:p>
          </table:table-cell>
          <table:covered-table-cell/>
          <table:table-cell office:value-type="float" office:value="1696281.51" table:style-name="ce11">
            <text:p>1696281,51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1">
            <text:p>34:34:050017:1250</text:p>
          </table:table-cell>
          <table:covered-table-cell/>
          <table:table-cell office:value-type="float" office:value="951925.4" table:style-name="ce11">
            <text:p>951925,4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1">
            <text:p>34:34:050017:1251</text:p>
          </table:table-cell>
          <table:covered-table-cell/>
          <table:table-cell office:value-type="float" office:value="949711.62" table:style-name="ce11">
            <text:p>949711,6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1">
            <text:p>34:34:050020:752</text:p>
          </table:table-cell>
          <table:covered-table-cell/>
          <table:table-cell office:value-type="float" office:value="468583.28" table:style-name="ce11">
            <text:p>468583,2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1">
            <text:p>34:34:070011:5</text:p>
          </table:table-cell>
          <table:covered-table-cell/>
          <table:table-cell office:value-type="float" office:value="3435238.39" table:style-name="ce11">
            <text:p>3435238,39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1">
            <text:p>34:34:070011:592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1">
            <text:p>34:34:070020:3</text:p>
          </table:table-cell>
          <table:covered-table-cell/>
          <table:table-cell office:value-type="float" office:value="1226888.5" table:style-name="ce11">
            <text:p>1226888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1">
            <text:p>34:34:080139:715</text:p>
          </table:table-cell>
          <table:covered-table-cell/>
          <table:table-cell office:value-type="float" office:value="24967717.32" table:style-name="ce11">
            <text:p>24967717,3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1">
            <text:p>34:34:080150:1276</text:p>
          </table:table-cell>
          <table:covered-table-cell/>
          <table:table-cell office:value-type="float" office:value="7924698.7599999998" table:style-name="ce11">
            <text:p>7924698,76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1">
            <text:p>34:34:080150:5091</text:p>
          </table:table-cell>
          <table:covered-table-cell/>
          <table:table-cell office:value-type="float" office:value="182110" table:style-name="ce11">
            <text:p>182110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1">
            <text:p>34:35:010106:1306</text:p>
          </table:table-cell>
          <table:covered-table-cell/>
          <table:table-cell office:value-type="float" office:value="272954.28000000003" table:style-name="ce11">
            <text:p>272954,28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1">
            <text:p>34:35:020102:8470</text:p>
          </table:table-cell>
          <table:covered-table-cell/>
          <table:table-cell office:value-type="float" office:value="303338.40000000002" table:style-name="ce11">
            <text:p>303338,4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1">
            <text:p>34:35:020102:8471</text:p>
          </table:table-cell>
          <table:covered-table-cell/>
          <table:table-cell office:value-type="float" office:value="216949.5" table:style-name="ce11">
            <text:p>216949,5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1">
            <text:p>34:35:020103:353</text:p>
          </table:table-cell>
          <table:covered-table-cell/>
          <table:table-cell office:value-type="float" office:value="51456054.100000001" table:style-name="ce11">
            <text:p>51456054,1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1">
            <text:p>34:35:020103:7417</text:p>
          </table:table-cell>
          <table:covered-table-cell/>
          <table:table-cell office:value-type="float" office:value="207710.12" table:style-name="ce11">
            <text:p>207710,1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1">
            <text:p>34:35:020103:7418</text:p>
          </table:table-cell>
          <table:covered-table-cell/>
          <table:table-cell office:value-type="float" office:value="234695" table:style-name="ce11">
            <text:p>234695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1">
            <text:p>34:35:020104:1718</text:p>
          </table:table-cell>
          <table:covered-table-cell/>
          <table:table-cell office:value-type="float" office:value="298214.03999999998" table:style-name="ce11">
            <text:p>298214,04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1">
            <text:p>34:35:020104:3</text:p>
          </table:table-cell>
          <table:covered-table-cell/>
          <table:table-cell office:value-type="float" office:value="95515574.950000003" table:style-name="ce11">
            <text:p>95515574,9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1">
            <text:p>34:35:020201:120</text:p>
          </table:table-cell>
          <table:covered-table-cell/>
          <table:table-cell office:value-type="float" office:value="626046449.04999995" table:style-name="ce11">
            <text:p>626046449,05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1">
            <text:p>34:35:020201:3467</text:p>
          </table:table-cell>
          <table:covered-table-cell/>
          <table:table-cell office:value-type="float" office:value="374253" table:style-name="ce11">
            <text:p>374253,0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1">
            <text:p>34:36:000009:13</text:p>
          </table:table-cell>
          <table:covered-table-cell/>
          <table:table-cell office:value-type="float" office:value="1655406.9" table:style-name="ce11">
            <text:p>1655406,9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1">
            <text:p>34:36:000009:7264</text:p>
          </table:table-cell>
          <table:covered-table-cell/>
          <table:table-cell office:value-type="float" office:value="19896.63" table:style-name="ce11">
            <text:p>19896,6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1">
            <text:p>34:36:000022:353</text:p>
          </table:table-cell>
          <table:covered-table-cell/>
          <table:table-cell office:value-type="float" office:value="309066.8" table:style-name="ce11">
            <text:p>309066,80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1">
            <text:p>34:39:000022:831</text:p>
          </table:table-cell>
          <table:covered-table-cell/>
          <table:table-cell office:value-type="float" office:value="978801.53" table:style-name="ce11">
            <text:p>978801,53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number-columns-spanned="2" table:number-rows-spanned="1" table:style-name="ce21">
            <text:p>34:39:000040:1712</text:p>
          </table:table-cell>
          <table:covered-table-cell/>
          <table:table-cell office:value-type="float" office:value="205571.12" table:style-name="ce13">
            <text:p>205571,12</text:p>
          </table:table-cell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7">
            <text:p>2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00000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00000: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1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1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10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1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1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1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1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1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1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1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1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1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04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04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0400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040001:6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040002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070001:13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070001:13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070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2:040003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2:040003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2:040003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2:040005: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2:040005:5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2:040005:9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2:08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2:080003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2:080003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2:080003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2:08000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2:08000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2:080003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2:080003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2:080003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2:08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2:080003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2:080003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2:080003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2:080003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2:080003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2:080003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2:080003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2:080003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2:080003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2:080003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2:080004: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2:0800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2:090001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2:090001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2:090001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2:090001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2:090001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2:090001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2:09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2:09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2:090001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2:090001:10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2:090001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2:090001:10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2:090001:11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2:090001:11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2:090001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2:090001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2:090001:11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2:090001:11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000000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000000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000000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000000:175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000000: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000000:206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000000:206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000000:210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000000:210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000000:210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000000:210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000000:211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000000:211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000000:223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000000:224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000000:225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000000:225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000000:225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000000:227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000000:227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000000:228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000000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000000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000000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000000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000000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000000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000000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050002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050002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050002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05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050003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050004: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060002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060002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060002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060002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060002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06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060003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060003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070004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08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080003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08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080004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080004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080004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080004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080004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080004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080004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090002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09000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090002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090002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09000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09000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090003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090003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090003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090003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090003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0900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100003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1000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100003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10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10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10000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100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110001:15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110003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110003:13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110003:13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110003:13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110003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110003:13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3:110003:13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3:110003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3:11000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3:110003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3:110003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3:110003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3:110003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3:11000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3:110003:7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3:110003:7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3:130004:40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3:140101:41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3:140101:41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3:140101:6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3:140107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3:140107:35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3:140107:57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3:140109:110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3:140109:110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3:140109:110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3:140109:147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3:140109:151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3:140109:152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3:140109:154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3:140109:157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3:140109:18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3:140109:21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3:140109:22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3:140109:24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3:140109:30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3:140109:31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3:140109:43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3:140109:43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3:140109:54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3:140109:58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3:140109:59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3:140109:6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3:140109:65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3:140109:96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3:140110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3:140112:6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3:140114:106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3:140114:108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3:140114:11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3:140114:123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3:140114:127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3:140114:127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3:140114:24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3:140114:25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3:140114:25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3:140114:25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3:140114:25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3:140114:25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3:140114:25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3:140114:26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3:140114:26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3:140114:26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3:140114:30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3:140114:30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3:140114:31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3:140114:31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3:140114:33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3:140114:33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3:140114:36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3:140114:39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3:140114:43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3:140114:46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3:140114:51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3:140114:52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3:140114: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3:140114:6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3:140114:90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3:170001:22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3:170002:15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3:180004:16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3:180004:16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3:190004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3:190004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3:190004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3:190004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3:190004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3:190004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3:190006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3:190006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3:190006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3:190006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3:190006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3:190006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3:190006:5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3:190006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3:190006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3:190006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3:190006:8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3:190006:8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3:190006:8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3:190006:8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3:190006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3:220006:18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3:220006:54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3:230003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3:230004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3:230005:22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3:230005:63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4:0200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4:050002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4:050003:11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5:01012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5:010131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5:01018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5:0102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5:0102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5:0102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5:0102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5:0102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5:0102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5:0102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5:0102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5:0102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5:0102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5:0102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5:0102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5:0102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5:0102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5:0102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5:0102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5:010201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5:0102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5:0102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5:0102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5:010201:5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5:0102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5:0102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5:0102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5:010201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5:010201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5:0102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5:010201:6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5:010201:6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5:010201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5:08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6:17000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6:170002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6:190003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6:190003:5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6:19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6:190003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6:190003:5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6:190003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6:190003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6:190003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6:1900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6:190003:6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6:190003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6:19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6:190003:6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6:190003:6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6:190003:6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6:19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6:190003:7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6:190003:7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6:190003:8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6:190003:8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6:190003:8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6:190003:8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6:190003:9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6:190003:9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6:190003:9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6:190003:9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6:200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6:20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6:20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6:200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6:200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6:2000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6:22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6:22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6:22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6:22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6:22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6:22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6:22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6:2200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6:22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6:22000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6:22000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6:220004: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6:23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6:23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6:230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6:23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6:23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6:23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6:250010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6:250012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7:020005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7:020005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7:020005:12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7:020005:12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7:020005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7:020005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7:020005:12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7:020005:12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7:020005:12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7:020005:12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7:020005:12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7:020005:12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7:020005:12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7:020005:12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7:020005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7:020005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7:020005:12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7:020005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7:020005:12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7:020005:12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7:020005:12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7:020005:12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7:020005:12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7:020005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7:020005:12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7:020005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7:020005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7:020005:12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7:020005:12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7:020005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7:020005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7:020005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7:020005:12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7:020005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7:020005:12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7:020005:12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7:020005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7:020005: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7:020005:13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7:020005:13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7:020005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7:020005:13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7:020005:13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7:020005:13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7:020005:13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7:020005:13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7:020005:13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7:020005:13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7:020005:13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7:020005:13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7:020005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7:020005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7:020005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7:0200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7:020005: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7:020005:17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7:020005:17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7:020005:17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7:020005:17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7:020005:17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7:020005:19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7:020005:20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7:020005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7:020005:20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7:020005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7:020005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7:020005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7:020005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7:020005:22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7:020005:22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7:020005:22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7:020005:22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7:020005:22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7:020005:22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7:020005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7:020005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7:020005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7:020005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7:020005: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7:020005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7:020005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7:020005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7:0200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7:020005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7:020005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7:020005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7:020005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7:020005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7:020005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7:020005: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7:020005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7:020005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7:020005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7:020005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7:020005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7:020005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7:020005: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7:020005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7:020005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7:020005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7:020005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7:020005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7:020005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7:020005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7:020005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7:020005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7:020005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7:020005: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7:020005: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7:020005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7:020005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7:020005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7:020005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7:020005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7:020005: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7:020005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7:020005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7:020005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7:020005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07:020005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07:020005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07:020005:4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07:020005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07:020005: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07:020005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07:020005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07:020005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07:020005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07:020005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07:020005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07:020005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07:020005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07:020005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07:020005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07:020005:4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07:020005: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07:020005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07:020005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07:020005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07:020005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07:020005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07:020005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07:020005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07:020005: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07:020005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07:020005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07:020005:5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07:020005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07:020005:5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07:020005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07:020005:5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07:020005:5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07:020005:5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07:020005:5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07:020005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07:020005:6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07:020005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07:020005: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07:020005: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07:020005: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07:020005: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07:020005: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07:020005: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07:020005: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07:020005: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07:020005:9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07:020005:9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07:020005:9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07:070003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07:080002:65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07:120003:24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07:120003:24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07:120003:24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07:120003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07:120003:24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07:120003:24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07:120003:24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07:120003:24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07:120003:25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07:120003:25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07:120003:25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07:120003:25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07:120003:25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07:120003:25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07:120003:25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07:120003:25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07:120003:25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07:120003:26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07:120003:26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07:120003:26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07:120003:26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07:120003:26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07:120003:26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07:120003:26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07:120003:26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07:120003:26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07:120003:26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07:120003:26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07:120003:26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07:120003:27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07:120003:27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07:120003:27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07:120003:27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07:120003:27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07:120003:27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07:120003:27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07:120003:27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07:120003:27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07:120003:27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07:120003:28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07:120003:28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07:120003:28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07:120003:28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07:120003:28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07:120003:28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07:120003:28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07:120003:28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07:120003:28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07:120003:28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07:120003:7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08:000000:41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08:000000:48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08:000000: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08:010105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08:010105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08:010105: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08:0201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08:0201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08:0201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08:020101: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08:0401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08:090102:15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08:120201:15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08:1501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08:1501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08:1501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08:150101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08:1501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09:020406: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09:020406: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09:020406: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09:020406: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09:020406: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09:020406: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09:0204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09:020407: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09:020407: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09:020407: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09:020407: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09:020407: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09:020407: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09:020409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09:020409: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09:020410: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09:020411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09:02041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09:02041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09:020411: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09:020607: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09:020607: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09:020609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09:020609: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09:020609: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09:020609: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09:020609: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09:020609: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09:020609: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09:020609: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09:020610: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09:020610: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09:020610: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09:02061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09:020612: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09:02061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09:020612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09:020612: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09:020612: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09:020612: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09:020623: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09:02062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09:020624: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09:020624: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09:020624: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09:020624: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09:020624: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09:020624: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09:020625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09:020625: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09:020626: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09:020626: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09:020626: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09:020627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09:020627: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09:020627: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09:020627: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09:020628: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09:020628: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09:020628: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09:0602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09:060207: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10:080007: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11:010002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11:01000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11:01000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11:010002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11:010002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11:010003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11:030002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11:080002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11:080003:11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11:080003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11:080003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11:080004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11:080004:6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11:080004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11:080004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11:080004:6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11:080004:6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11:080004:6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11:080004:6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11:080004:6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11:080004:6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11:080004:6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11:080004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11:080004:6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11:080004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11:080004:7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11:080004:7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11:080004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11:080004:7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11:080004:7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11:080004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11:080004:7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11:080004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11:080004:7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11:080004:7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11:080004:7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11:080004:8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11:080004:8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11:080004:8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11:080004:8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11:080004:8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11:080004:8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11:080004:8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11:080004:8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11:080004:8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11:080004: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11:080004:9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11:080004: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11:0800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11:080004:9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11:080004:9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11:080005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11:08000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11:080005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11:080005: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11:080005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11:080005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11:0800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11:080005: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11:080005: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11:080005: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11:080005: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11:080005: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11:080005: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11:080005: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11:080005: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11:080005: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11:080005: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11:080005: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11:080005: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11:080006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11:080006: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11:080006: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11:080007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11:080007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11:080007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11:080007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11:080007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11:080007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11:080007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11:080007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11:080007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11:080007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11:080007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11:080007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11:080007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11:080007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11:080007:5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11:080007: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11:080007: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11:080007: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11:080007: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11:080007: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11:080008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11:080008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11:080008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11:080008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11:080008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11:080009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11:080009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11:080009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11:080009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11:080009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11:080009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11:080009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11:080009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11:080009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11:080009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11:080009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11:080009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11:080009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11:080009: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11:080009: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11:080009: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11:0900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11:110005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12:060005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12:09001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13:000000:20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13:04000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13:070006:6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13:100002:6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13:110002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13:130016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13:130032:39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14:000000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14:020006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14:090003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15:0602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15:070303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15:070303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15:0704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15:080301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15:08030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15:080303:6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15:080406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15:090205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15:090205: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15:1203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15:120305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15:1204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16:020005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16:060001:9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16:100001:15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16:100001:15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16:120004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17:01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17:070001:16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17:070002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17:07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17:0700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17:07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17:0700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17:07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17:07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17:14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18:060003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18:100014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18:100014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18:120002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19:000000:37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19:000000:38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19:0400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19:040003:4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19:080005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19:100114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19:10014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19:10014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19:10014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19:10014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19:100141: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19:100141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19:10014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19:10014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19:10014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19:100141: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19:10014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19:10014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19:10014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19:10014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19:10014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19:10014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19:100141: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19:10014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19:10014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19:100141: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19:10014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19:10014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19:100141: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19:10014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19:10014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19:10014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19:10014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19:10014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19:10014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19:10014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19:100141: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19:100141: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19:10014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19:100141: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19:100141: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19:100141: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19:10014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19:10014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19:10014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19:10014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19:100141: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19:10014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19:10014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19:100141: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19:10014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19:100141: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19:10014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19:10014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19:10014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19:100217: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19:100246: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19:100246: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19:100247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19:1100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19:160006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19:160006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19:160006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20:030206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20:050001:13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20:0500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20:050001:6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20:050001:6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20:070005:19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21:070005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22:020004:9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23:000000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23:020004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23:060005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23:060005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23:090005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23:090005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23:090005:8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23:100001:14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23:100004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23:100005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23:100005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23:100005: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23:100005: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23:190037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24:00000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24:070203:12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24:07020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24:070203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24:070203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24:070203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24:070203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24:070203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24:070203:7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24:070203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24:070204:8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24:070204:8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24:0904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24:110300: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25:040001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26:030601:27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26:030801:6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26:0501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26:050702:49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27:020002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27:02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27:020005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28:000000:48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28:040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28:040003:32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28:040003:37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28:040005:9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28:070002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28:070007:14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28:070007:44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28:070007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28:080003:56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28:080003:8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28:0800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28:080004:6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28:0800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28:100007:35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28:100016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28:100025: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28:100028:82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28:100028:82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28:100028:86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28:110014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28:110019: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28:110023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28:110023:8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28:120006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28:13000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28:13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28:13000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28:130010: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28:130010: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28:130010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28:130010: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28:140001:18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28:140001:37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28:140001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28:140014:16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28:150001:21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29:040001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29:040001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29:040001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29:040001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29:040001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29:110009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0:0200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0:02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0:060006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0:160003:14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0:160003:16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0:160003:26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0:160003:8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0:160003:8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0:160005:104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0:160005:21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1:000000:36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1:01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1:0100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1:01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1:01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1:13001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1:130012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1:170004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1:19000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2:100001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3:060003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3:060003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3:060003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3:060003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3:060003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3:130004: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4:000000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4:010008:11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4:010010: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4:010010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4:01003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4:020014:22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4:020014: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4:020014: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4:020078:16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4:020086:31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4:02009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4:030010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4:030040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4:030081:8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4:030099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4:030100: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4:030114:16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4:030115: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4:040017: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4:040017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4:040029: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4:040029: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4:040029:11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4:040029:11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4:040036:15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4:040036:15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4:040036:15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4:050006: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4:050017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4:050022:18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4:050035: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4:050062: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4:050073: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4:060004:50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4:060004:50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4:060010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4:060016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4:060019:8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4:060031:24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4:060037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4:060058:6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4:060060: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4:060064:6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4:070035: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4:070049: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4:070103:25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4:080086:47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4:080145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4:080147:35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5:010107: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5:020102:67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5:020103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5:020106:54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5:020106:58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5:020106:65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5:020106:70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5:020201:31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5:030101:63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5:0301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35:030106:53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35:030125:7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35:0302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37:010219: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37:010245: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37:010268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37:010272: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37:010273: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37:010365: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38:060201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39:00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39:000028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2">
            <text:p>1059</text:p>
          </table:table-cell>
          <table:table-cell office:value-type="string" table:number-columns-spanned="3" table:number-rows-spanned="1" table:style-name="ce21">
            <text:p>34:39:000035:11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9295A36AE387A79D46C00F69424B37B69391BCB492F1A468FE3B7A44B698CB15809A7802AE37DD1811C23BB7F05B10CE762F0C5725804C3E2FA86DF8C96A6A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10468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1-28T05:50:50Z</meta:creation-date>
    <dc:date>2025-01-28T06:23:19Z</dc:date>
  </office:meta>
</office:document-meta>
</file>