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30</text:p>
          </table:table-cell>
          <table:table-cell table:number-columns-repeated="4" table:style-name="ce9"/>
          <table:table-cell office:value-type="string" table:style-name="ce11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1" table:style-name="ce16">
            <text:p>5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50</text:p>
          </table:table-cell>
          <table:covered-table-cell/>
          <table:table-cell office:value-type="float" office:value="7746314.8399999999" table:style-name="ce19">
            <text:p>7746314,8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3041</text:p>
          </table:table-cell>
          <table:covered-table-cell/>
          <table:table-cell office:value-type="float" office:value="1565167.82" table:style-name="ce19">
            <text:p>1565167,8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3042</text:p>
          </table:table-cell>
          <table:covered-table-cell/>
          <table:table-cell office:value-type="float" office:value="1954485" table:style-name="ce19">
            <text:p>1954485,0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3043</text:p>
          </table:table-cell>
          <table:covered-table-cell/>
          <table:table-cell office:value-type="float" office:value="179311830.13999999" table:style-name="ce19">
            <text:p>179311830,1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1:2089</text:p>
          </table:table-cell>
          <table:covered-table-cell/>
          <table:table-cell office:value-type="float" office:value="732383.62" table:style-name="ce19">
            <text:p>732383,6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80004:575</text:p>
          </table:table-cell>
          <table:covered-table-cell/>
          <table:table-cell office:value-type="float" office:value="2848118.48" table:style-name="ce19">
            <text:p>2848118,4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2:597</text:p>
          </table:table-cell>
          <table:covered-table-cell/>
          <table:table-cell office:value-type="float" office:value="528244.88" table:style-name="ce19">
            <text:p>528244,8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10001:1651</text:p>
          </table:table-cell>
          <table:covered-table-cell/>
          <table:table-cell office:value-type="float" office:value="1384181.2" table:style-name="ce19">
            <text:p>1384181,2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7187</text:p>
          </table:table-cell>
          <table:covered-table-cell/>
          <table:table-cell office:value-type="float" office:value="7540988.4299999997" table:style-name="ce19">
            <text:p>7540988,4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7188</text:p>
          </table:table-cell>
          <table:covered-table-cell/>
          <table:table-cell office:value-type="float" office:value="7512879.0199999996" table:style-name="ce19">
            <text:p>7512879,0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5245</text:p>
          </table:table-cell>
          <table:covered-table-cell/>
          <table:table-cell office:value-type="float" office:value="1211877.32" table:style-name="ce19">
            <text:p>1211877,3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182</text:p>
          </table:table-cell>
          <table:covered-table-cell/>
          <table:table-cell office:value-type="float" office:value="211530.52" table:style-name="ce19">
            <text:p>211530,5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202:1278</text:p>
          </table:table-cell>
          <table:covered-table-cell/>
          <table:table-cell office:value-type="float" office:value="175535.63" table:style-name="ce19">
            <text:p>175535,6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2876</text:p>
          </table:table-cell>
          <table:covered-table-cell/>
          <table:table-cell office:value-type="float" office:value="726665.5" table:style-name="ce19">
            <text:p>726665,5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6259</text:p>
          </table:table-cell>
          <table:covered-table-cell/>
          <table:table-cell office:value-type="float" office:value="503700.31" table:style-name="ce19">
            <text:p>503700,3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140003:968</text:p>
          </table:table-cell>
          <table:covered-table-cell/>
          <table:table-cell office:value-type="float" office:value="211783.64" table:style-name="ce19">
            <text:p>211783,6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0:2444</text:p>
          </table:table-cell>
          <table:covered-table-cell/>
          <table:table-cell office:value-type="float" office:value="820051.96" table:style-name="ce19">
            <text:p>820051,96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2:2127</text:p>
          </table:table-cell>
          <table:covered-table-cell/>
          <table:table-cell office:value-type="float" office:value="1094447.79" table:style-name="ce19">
            <text:p>1094447,7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3:1766</text:p>
          </table:table-cell>
          <table:covered-table-cell/>
          <table:table-cell office:value-type="float" office:value="760768.61" table:style-name="ce19">
            <text:p>760768,6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1:7066</text:p>
          </table:table-cell>
          <table:covered-table-cell/>
          <table:table-cell office:value-type="float" office:value="62930.11" table:style-name="ce19">
            <text:p>62930,1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3394</text:p>
          </table:table-cell>
          <table:covered-table-cell/>
          <table:table-cell office:value-type="float" office:value="88566.49" table:style-name="ce19">
            <text:p>88566,4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3:3280</text:p>
          </table:table-cell>
          <table:covered-table-cell/>
          <table:table-cell office:value-type="float" office:value="1351821.54" table:style-name="ce19">
            <text:p>1351821,5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00105:688</text:p>
          </table:table-cell>
          <table:covered-table-cell/>
          <table:table-cell office:value-type="float" office:value="356389.38" table:style-name="ce19">
            <text:p>356389,3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00105:689</text:p>
          </table:table-cell>
          <table:covered-table-cell/>
          <table:table-cell office:value-type="float" office:value="232522.34" table:style-name="ce19">
            <text:p>232522,3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1295</text:p>
          </table:table-cell>
          <table:covered-table-cell/>
          <table:table-cell office:value-type="float" office:value="762134.29" table:style-name="ce19">
            <text:p>762134,2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2:010201:231</text:p>
          </table:table-cell>
          <table:covered-table-cell/>
          <table:table-cell office:value-type="float" office:value="715804.32" table:style-name="ce19">
            <text:p>715804,3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7:2452</text:p>
          </table:table-cell>
          <table:covered-table-cell/>
          <table:table-cell office:value-type="float" office:value="888432.27" table:style-name="ce19">
            <text:p>888432,2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00000:4543</text:p>
          </table:table-cell>
          <table:covered-table-cell/>
          <table:table-cell office:value-type="float" office:value="6606756.0499999998" table:style-name="ce19">
            <text:p>6606756,05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128:523</text:p>
          </table:table-cell>
          <table:covered-table-cell/>
          <table:table-cell office:value-type="float" office:value="559453.59" table:style-name="ce19">
            <text:p>559453,5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45:156</text:p>
          </table:table-cell>
          <table:covered-table-cell/>
          <table:table-cell office:value-type="float" office:value="107914.47" table:style-name="ce19">
            <text:p>107914,4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30101:1667</text:p>
          </table:table-cell>
          <table:covered-table-cell/>
          <table:table-cell office:value-type="float" office:value="650139.34" table:style-name="ce19">
            <text:p>650139,3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0:030103:850</text:p>
          </table:table-cell>
          <table:covered-table-cell/>
          <table:table-cell office:value-type="float" office:value="2637142.4700000002" table:style-name="ce19">
            <text:p>2637142,4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140001:1550</text:p>
          </table:table-cell>
          <table:covered-table-cell/>
          <table:table-cell office:value-type="float" office:value="28762.95" table:style-name="ce19">
            <text:p>28762,95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190018:869</text:p>
          </table:table-cell>
          <table:covered-table-cell/>
          <table:table-cell office:value-type="float" office:value="1383753.36" table:style-name="ce19">
            <text:p>1383753,36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00000:4649</text:p>
          </table:table-cell>
          <table:covered-table-cell/>
          <table:table-cell office:value-type="float" office:value="9912740.6400000006" table:style-name="ce19">
            <text:p>9912740,6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10301:355</text:p>
          </table:table-cell>
          <table:covered-table-cell/>
          <table:table-cell office:value-type="float" office:value="648610.43000000005" table:style-name="ce19">
            <text:p>648610,4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31401:322</text:p>
          </table:table-cell>
          <table:covered-table-cell/>
          <table:table-cell office:value-type="float" office:value="612576.52" table:style-name="ce19">
            <text:p>612576,5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42001:735</text:p>
          </table:table-cell>
          <table:covered-table-cell/>
          <table:table-cell office:value-type="float" office:value="79434.31" table:style-name="ce19">
            <text:p>79434,3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50702:4992</text:p>
          </table:table-cell>
          <table:covered-table-cell/>
          <table:table-cell office:value-type="float" office:value="774908.09" table:style-name="ce19">
            <text:p>774908,0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90201:2862</text:p>
          </table:table-cell>
          <table:covered-table-cell/>
          <table:table-cell office:value-type="float" office:value="126565.37" table:style-name="ce19">
            <text:p>126565,3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70002:3982</text:p>
          </table:table-cell>
          <table:covered-table-cell/>
          <table:table-cell office:value-type="float" office:value="778597.91" table:style-name="ce19">
            <text:p>778597,9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70002:4001</text:p>
          </table:table-cell>
          <table:covered-table-cell/>
          <table:table-cell office:value-type="float" office:value="1721531.91" table:style-name="ce19">
            <text:p>1721531,9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70002:4002</text:p>
          </table:table-cell>
          <table:covered-table-cell/>
          <table:table-cell office:value-type="float" office:value="1761372.48" table:style-name="ce19">
            <text:p>1761372,4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6:1810</text:p>
          </table:table-cell>
          <table:covered-table-cell/>
          <table:table-cell office:value-type="float" office:value="2710978.5600000001" table:style-name="ce19">
            <text:p>2710978,56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10:2007</text:p>
          </table:table-cell>
          <table:covered-table-cell/>
          <table:table-cell office:value-type="float" office:value="2496700.37" table:style-name="ce19">
            <text:p>2496700,3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1:515</text:p>
          </table:table-cell>
          <table:covered-table-cell/>
          <table:table-cell office:value-type="float" office:value="484813.87" table:style-name="ce19">
            <text:p>484813,8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6:962</text:p>
          </table:table-cell>
          <table:covered-table-cell/>
          <table:table-cell office:value-type="float" office:value="1909756.05" table:style-name="ce19">
            <text:p>1909756,05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9041</text:p>
          </table:table-cell>
          <table:covered-table-cell/>
          <table:table-cell office:value-type="float" office:value="2208263.21" table:style-name="ce19">
            <text:p>2208263,2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10015:598</text:p>
          </table:table-cell>
          <table:covered-table-cell/>
          <table:table-cell office:value-type="float" office:value="368614.9" table:style-name="ce19">
            <text:p>368614,9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21:792</text:p>
          </table:table-cell>
          <table:covered-table-cell/>
          <table:table-cell office:value-type="float" office:value="517519.41" table:style-name="ce19">
            <text:p>517519,4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30004:888</text:p>
          </table:table-cell>
          <table:covered-table-cell/>
          <table:table-cell office:value-type="float" office:value="840840.02" table:style-name="ce19">
            <text:p>840840,0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30004:889</text:p>
          </table:table-cell>
          <table:covered-table-cell/>
          <table:table-cell office:value-type="float" office:value="86715.37" table:style-name="ce19">
            <text:p>86715,3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50001:2185</text:p>
          </table:table-cell>
          <table:covered-table-cell/>
          <table:table-cell office:value-type="float" office:value="3072296.72" table:style-name="ce19">
            <text:p>3072296,7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50006:3259</text:p>
          </table:table-cell>
          <table:covered-table-cell/>
          <table:table-cell office:value-type="float" office:value="561532.12" table:style-name="ce19">
            <text:p>561532,1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5:10542</text:p>
          </table:table-cell>
          <table:covered-table-cell/>
          <table:table-cell office:value-type="float" office:value="709714.97" table:style-name="ce19">
            <text:p>709714,97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200001:2785</text:p>
          </table:table-cell>
          <table:covered-table-cell/>
          <table:table-cell office:value-type="float" office:value="476951.3" table:style-name="ce19">
            <text:p>476951,3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3:070002:177</text:p>
          </table:table-cell>
          <table:covered-table-cell/>
          <table:table-cell office:value-type="float" office:value="579678.79" table:style-name="ce19">
            <text:p>579678,7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45452</text:p>
          </table:table-cell>
          <table:covered-table-cell/>
          <table:table-cell office:value-type="float" office:value="3430576.6" table:style-name="ce19">
            <text:p>3430576,6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8130</text:p>
          </table:table-cell>
          <table:covered-table-cell/>
          <table:table-cell office:value-type="float" office:value="307455.12" table:style-name="ce19">
            <text:p>307455,1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1:5462</text:p>
          </table:table-cell>
          <table:covered-table-cell/>
          <table:table-cell office:value-type="float" office:value="357872962.94" table:style-name="ce19">
            <text:p>357872962,9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0:434</text:p>
          </table:table-cell>
          <table:covered-table-cell/>
          <table:table-cell office:value-type="float" office:value="216202.62" table:style-name="ce19">
            <text:p>216202,6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32:966</text:p>
          </table:table-cell>
          <table:covered-table-cell/>
          <table:table-cell office:value-type="float" office:value="1703167.09" table:style-name="ce19">
            <text:p>1703167,0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48:834</text:p>
          </table:table-cell>
          <table:covered-table-cell/>
          <table:table-cell office:value-type="float" office:value="2815811.23" table:style-name="ce19">
            <text:p>2815811,2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36:2992</text:p>
          </table:table-cell>
          <table:covered-table-cell/>
          <table:table-cell office:value-type="float" office:value="2877295.9" table:style-name="ce19">
            <text:p>2877295,9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4453</text:p>
          </table:table-cell>
          <table:covered-table-cell/>
          <table:table-cell office:value-type="float" office:value="109683.24" table:style-name="ce19">
            <text:p>109683,2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04:3053</text:p>
          </table:table-cell>
          <table:covered-table-cell/>
          <table:table-cell office:value-type="float" office:value="118826.93" table:style-name="ce19">
            <text:p>118826,9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4:2369</text:p>
          </table:table-cell>
          <table:covered-table-cell/>
          <table:table-cell office:value-type="float" office:value="117218.9" table:style-name="ce19">
            <text:p>117218,9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16:885</text:p>
          </table:table-cell>
          <table:covered-table-cell/>
          <table:table-cell office:value-type="float" office:value="2947172.35" table:style-name="ce19">
            <text:p>2947172,35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04:5072</text:p>
          </table:table-cell>
          <table:covered-table-cell/>
          <table:table-cell office:value-type="float" office:value="1089017897.3800001" table:style-name="ce19">
            <text:p>1089017897,3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14763</text:p>
          </table:table-cell>
          <table:covered-table-cell/>
          <table:table-cell office:value-type="float" office:value="245253.11" table:style-name="ce19">
            <text:p>245253,1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6:3878</text:p>
          </table:table-cell>
          <table:covered-table-cell/>
          <table:table-cell office:value-type="float" office:value="180721.08" table:style-name="ce19">
            <text:p>180721,0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22:10424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22:335</text:p>
          </table:table-cell>
          <table:covered-table-cell/>
          <table:table-cell office:value-type="float" office:value="323732424" table:style-name="ce19">
            <text:p>323732424,0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06:2467</text:p>
          </table:table-cell>
          <table:covered-table-cell/>
          <table:table-cell office:value-type="float" office:value="1003563.01" table:style-name="ce19">
            <text:p>1003563,0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075:1616</text:p>
          </table:table-cell>
          <table:covered-table-cell/>
          <table:table-cell office:value-type="float" office:value="2127565.4900000002" table:style-name="ce19">
            <text:p>2127565,4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075:3885</text:p>
          </table:table-cell>
          <table:covered-table-cell/>
          <table:table-cell office:value-type="float" office:value="2427311.73" table:style-name="ce19">
            <text:p>2427311,7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10103:1011</text:p>
          </table:table-cell>
          <table:covered-table-cell/>
          <table:table-cell office:value-type="float" office:value="312220.78999999998" table:style-name="ce19">
            <text:p>312220,7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20102:4803</text:p>
          </table:table-cell>
          <table:covered-table-cell/>
          <table:table-cell office:value-type="float" office:value="1788470.14" table:style-name="ce19">
            <text:p>1788470,1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20104:1720</text:p>
          </table:table-cell>
          <table:covered-table-cell/>
          <table:table-cell office:value-type="float" office:value="68543.69" table:style-name="ce19">
            <text:p>68543,6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20105:2366</text:p>
          </table:table-cell>
          <table:covered-table-cell/>
          <table:table-cell office:value-type="float" office:value="241129.9" table:style-name="ce19">
            <text:p>241129,9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01:6110</text:p>
          </table:table-cell>
          <table:covered-table-cell/>
          <table:table-cell office:value-type="float" office:value="1653837.08" table:style-name="ce19">
            <text:p>1653837,0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01:7624</text:p>
          </table:table-cell>
          <table:covered-table-cell/>
          <table:table-cell office:value-type="float" office:value="1988900.33" table:style-name="ce19">
            <text:p>1988900,3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01:7625</text:p>
          </table:table-cell>
          <table:covered-table-cell/>
          <table:table-cell office:value-type="float" office:value="342551.62" table:style-name="ce19">
            <text:p>342551,6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07:5794</text:p>
          </table:table-cell>
          <table:covered-table-cell/>
          <table:table-cell office:value-type="float" office:value="203183.73" table:style-name="ce19">
            <text:p>203183,7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23:5233</text:p>
          </table:table-cell>
          <table:covered-table-cell/>
          <table:table-cell office:value-type="float" office:value="1113647.94" table:style-name="ce19">
            <text:p>1113647,9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23:5241</text:p>
          </table:table-cell>
          <table:covered-table-cell/>
          <table:table-cell office:value-type="float" office:value="883521.43" table:style-name="ce19">
            <text:p>883521,4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23:5252</text:p>
          </table:table-cell>
          <table:covered-table-cell/>
          <table:table-cell office:value-type="float" office:value="1610885.58" table:style-name="ce19">
            <text:p>1610885,58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3:5271</text:p>
          </table:table-cell>
          <table:covered-table-cell/>
          <table:table-cell office:value-type="float" office:value="1684854.82" table:style-name="ce19">
            <text:p>1684854,8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3:5273</text:p>
          </table:table-cell>
          <table:covered-table-cell/>
          <table:table-cell office:value-type="float" office:value="801333.39" table:style-name="ce19">
            <text:p>801333,3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3:5282</text:p>
          </table:table-cell>
          <table:covered-table-cell/>
          <table:table-cell office:value-type="float" office:value="542441.06000000006" table:style-name="ce19">
            <text:p>542441,06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3:5298</text:p>
          </table:table-cell>
          <table:covered-table-cell/>
          <table:table-cell office:value-type="float" office:value="535375.81000000006" table:style-name="ce19">
            <text:p>535375,81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209:323</text:p>
          </table:table-cell>
          <table:covered-table-cell/>
          <table:table-cell office:value-type="float" office:value="1228192.23" table:style-name="ce19">
            <text:p>1228192,23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08:11100</text:p>
          </table:table-cell>
          <table:covered-table-cell/>
          <table:table-cell office:value-type="float" office:value="1479069.49" table:style-name="ce19">
            <text:p>1479069,49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10:15189</text:p>
          </table:table-cell>
          <table:covered-table-cell/>
          <table:table-cell office:value-type="float" office:value="2192833.15" table:style-name="ce19">
            <text:p>2192833,15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13:2979</text:p>
          </table:table-cell>
          <table:covered-table-cell/>
          <table:table-cell office:value-type="float" office:value="58654.5" table:style-name="ce19">
            <text:p>58654,5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19:2642</text:p>
          </table:table-cell>
          <table:covered-table-cell/>
          <table:table-cell office:value-type="float" office:value="832560.72" table:style-name="ce19">
            <text:p>832560,7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23:3074</text:p>
          </table:table-cell>
          <table:covered-table-cell/>
          <table:table-cell office:value-type="float" office:value="1323354.8999999999" table:style-name="ce19">
            <text:p>1323354,9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7:010121:135</text:p>
          </table:table-cell>
          <table:covered-table-cell/>
          <table:table-cell office:value-type="float" office:value="101212.3" table:style-name="ce19">
            <text:p>101212,3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7:010267:556</text:p>
          </table:table-cell>
          <table:covered-table-cell/>
          <table:table-cell office:value-type="float" office:value="51042.32" table:style-name="ce19">
            <text:p>51042,32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8:050309:98</text:p>
          </table:table-cell>
          <table:covered-table-cell/>
          <table:table-cell office:value-type="float" office:value="1295163.76" table:style-name="ce19">
            <text:p>1295163,76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9:000031:1163</text:p>
          </table:table-cell>
          <table:covered-table-cell/>
          <table:table-cell office:value-type="float" office:value="1224318.7" table:style-name="ce19">
            <text:p>1224318,70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1">
            <text:p>34:39:000031:2115</text:p>
          </table:table-cell>
          <table:covered-table-cell/>
          <table:table-cell office:value-type="float" office:value="1114693.94" table:style-name="ce21">
            <text:p>1114693,94</text:p>
          </table:table-cell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7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4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5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6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1000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5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700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0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0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0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7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7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9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9:8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5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20006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5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15020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0000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14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19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21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000000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09010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2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2020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20202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2020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301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210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107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401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13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18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20001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20001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200018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07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1300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5:0803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8:00000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8:01000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8:140122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8:14012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8:14021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9:0700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9:10010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9:10014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9:10014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9:10014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10014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9:10014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9:10014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10014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14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9:10014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9:10014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9:10014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9:10014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9:10014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10014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4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14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14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14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14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144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14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14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14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0014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14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0014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100144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10014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10014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0014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0014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9:10014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9:10014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9:10014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9:10014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9:10014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10014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9:10014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10014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0014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10014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14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14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14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0:0301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0:0301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0301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301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301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0:0301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0:0301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301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301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301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301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301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301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301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301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301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301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301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0301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0301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0:0301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301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301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030103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0301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0301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301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301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301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4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5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7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070016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1:08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00000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20000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20000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2000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21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4:0702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606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90201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2000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02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200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02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02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2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2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2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02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02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02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2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2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2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2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02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2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2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02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7:02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7:02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7:02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7:02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7:02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7:02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7:02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2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2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02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02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02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02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02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0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02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7:02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7:09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00000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700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7000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7000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00028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10007: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3000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03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03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03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03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04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3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3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3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60005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00000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00000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01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01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0900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17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17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1700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17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17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1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2:01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2:01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2:01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2:01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2:01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2:01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2:01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2:01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2:01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2:010004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2:01000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2:0100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2:0100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2:0100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2:01000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2:01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2:01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2:01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2:01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2:01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2:01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2:01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2:01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2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2:01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2:01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2:01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2:01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2:01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2:01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2:01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2:0100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2:01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2:01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2:01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2:01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2:01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2:01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2:01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2:01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2:01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2:01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2:0100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2:01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2:01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2:01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2:01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2:0100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2:0100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2:01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2:0100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2:01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2:01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2:01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2:01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2:01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2:01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2:010004: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2:010004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2:01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24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9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02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11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4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3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4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4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4: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4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9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5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3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6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64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79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3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8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88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95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9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00: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28: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3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3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3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3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32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3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3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4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44: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44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5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6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0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7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9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4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1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1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1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14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2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22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38: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38: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39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0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2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28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34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3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39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4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5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6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6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2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2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2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2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2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2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2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2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2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2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2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2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2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2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2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2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2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2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2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2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2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2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2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2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2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2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2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2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2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2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2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2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2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2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2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2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2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2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2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2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2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2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2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2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2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2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2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2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2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2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2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2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2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2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2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22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22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22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22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22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22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22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2:9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2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2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2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2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35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3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4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5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5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6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17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1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4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6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7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86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9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95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96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9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1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11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12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14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14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14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4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14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14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149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4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4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4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4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49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4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29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0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1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11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2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9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9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3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2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7:16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7:18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2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3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7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7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8: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1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1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12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1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12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13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1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1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1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1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16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2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7:0102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7:010217: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7:01024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7:01024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7:01024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7:01024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7:01024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7:01024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7:01024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7:01024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7:01024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7:01024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7:01024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7:01024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7:010259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7:01032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7:010356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9:00001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9:00001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9:00002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number-columns-spanned="3" table:number-rows-spanned="1" table:style-name="ce1">
            <text:p>34:39:00003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B47A077E53F42E13B7D098F71D0EB829DA74E2D3FB4B36E67D7DDF9B54661E256CE3FF0184D19F0BF7C4059FFB3BD7E3073494E097166261A47B607ACE6D4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8T05:26:25Z</meta:creation-date>
    <dc:date>2025-01-28T05:26:25Z</dc:date>
  </office:meta>
</office:document-meta>
</file>