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93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31</text:p>
          </table:table-cell>
          <table:table-cell table:number-columns-repeated="4" table:style-name="ce2"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6">
            <text:p>2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48" table:style-name="ce7">
            <text:p>36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3:000000:22276</text:p>
          </table:table-cell>
          <table:covered-table-cell/>
          <table:table-cell office:value-type="float" office:value="63200.5" table:style-name="ce11">
            <text:p>63200,5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00000:22306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22382</text:p>
          </table:table-cell>
          <table:covered-table-cell/>
          <table:table-cell office:value-type="float" office:value="98116.2" table:style-name="ce11">
            <text:p>98116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00000:24</text:p>
          </table:table-cell>
          <table:covered-table-cell/>
          <table:table-cell office:value-type="float" office:value="61520299.950000003" table:style-name="ce11">
            <text:p>61520299,9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30003:178</text:p>
          </table:table-cell>
          <table:covered-table-cell/>
          <table:table-cell office:value-type="float" office:value="53.3" table:style-name="ce11">
            <text:p>53,3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40004:60</text:p>
          </table:table-cell>
          <table:covered-table-cell/>
          <table:table-cell office:value-type="float" office:value="53.3" table:style-name="ce11">
            <text:p>53,3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20002:2463</text:p>
          </table:table-cell>
          <table:covered-table-cell/>
          <table:table-cell office:value-type="float" office:value="1930345.27" table:style-name="ce11">
            <text:p>1930345,2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01:4301</text:p>
          </table:table-cell>
          <table:covered-table-cell/>
          <table:table-cell office:value-type="float" office:value="598585.68000000005" table:style-name="ce11">
            <text:p>598585,6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9:11091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9:1114</text:p>
          </table:table-cell>
          <table:covered-table-cell/>
          <table:table-cell office:value-type="float" office:value="57225.18" table:style-name="ce11">
            <text:p>57225,1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2049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1374</text:p>
          </table:table-cell>
          <table:covered-table-cell/>
          <table:table-cell office:value-type="float" office:value="57914.64" table:style-name="ce11">
            <text:p>57914,6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4128</text:p>
          </table:table-cell>
          <table:covered-table-cell/>
          <table:table-cell office:value-type="float" office:value="59408.47" table:style-name="ce11">
            <text:p>59408,4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15000</text:p>
          </table:table-cell>
          <table:covered-table-cell/>
          <table:table-cell office:value-type="float" office:value="103304.09" table:style-name="ce11">
            <text:p>103304,09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2149</text:p>
          </table:table-cell>
          <table:covered-table-cell/>
          <table:table-cell office:value-type="float" office:value="60557.57" table:style-name="ce11">
            <text:p>60557,5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2274</text:p>
          </table:table-cell>
          <table:covered-table-cell/>
          <table:table-cell office:value-type="float" office:value="63315.41" table:style-name="ce11">
            <text:p>63315,4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2291</text:p>
          </table:table-cell>
          <table:covered-table-cell/>
          <table:table-cell office:value-type="float" office:value="57340.09" table:style-name="ce11">
            <text:p>57340,09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2376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2382</text:p>
          </table:table-cell>
          <table:covered-table-cell/>
          <table:table-cell office:value-type="float" office:value="58259.37" table:style-name="ce11">
            <text:p>58259,3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2700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3120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3403</text:p>
          </table:table-cell>
          <table:covered-table-cell/>
          <table:table-cell office:value-type="float" office:value="87906.15" table:style-name="ce11">
            <text:p>87906,1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3531</text:p>
          </table:table-cell>
          <table:covered-table-cell/>
          <table:table-cell office:value-type="float" office:value="57569.91" table:style-name="ce11">
            <text:p>57569,9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3982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4013</text:p>
          </table:table-cell>
          <table:covered-table-cell/>
          <table:table-cell office:value-type="float" office:value="79862.45" table:style-name="ce11">
            <text:p>79862,4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4143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4370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5090</text:p>
          </table:table-cell>
          <table:covered-table-cell/>
          <table:table-cell office:value-type="float" office:value="58948.83" table:style-name="ce11">
            <text:p>58948,83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5271</text:p>
          </table:table-cell>
          <table:covered-table-cell/>
          <table:table-cell office:value-type="float" office:value="56880.45" table:style-name="ce11">
            <text:p>56880,4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6611</text:p>
          </table:table-cell>
          <table:covered-table-cell/>
          <table:table-cell office:value-type="float" office:value="64004.87" table:style-name="ce11">
            <text:p>64004,8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6665</text:p>
          </table:table-cell>
          <table:covered-table-cell/>
          <table:table-cell office:value-type="float" office:value="56650.63" table:style-name="ce11">
            <text:p>56650,63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912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9702</text:p>
          </table:table-cell>
          <table:covered-table-cell/>
          <table:table-cell office:value-type="float" office:value="56076.08" table:style-name="ce11">
            <text:p>56076,0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1011</text:p>
          </table:table-cell>
          <table:covered-table-cell/>
          <table:table-cell office:value-type="float" office:value="145211" table:style-name="ce11">
            <text:p>145211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10665</text:p>
          </table:table-cell>
          <table:covered-table-cell/>
          <table:table-cell office:value-type="float" office:value="161844.26" table:style-name="ce11">
            <text:p>161844,2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10948</text:p>
          </table:table-cell>
          <table:covered-table-cell/>
          <table:table-cell office:value-type="float" office:value="150755.42000000001" table:style-name="ce11">
            <text:p>150755,4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11667</text:p>
          </table:table-cell>
          <table:covered-table-cell/>
          <table:table-cell office:value-type="float" office:value="131217.94" table:style-name="ce11">
            <text:p>131217,9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14:1474</text:p>
          </table:table-cell>
          <table:covered-table-cell/>
          <table:table-cell office:value-type="float" office:value="170556.92" table:style-name="ce11">
            <text:p>170556,9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14:1777</text:p>
          </table:table-cell>
          <table:covered-table-cell/>
          <table:table-cell office:value-type="float" office:value="154451.70000000001" table:style-name="ce11">
            <text:p>154451,7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14:1819</text:p>
          </table:table-cell>
          <table:covered-table-cell/>
          <table:table-cell office:value-type="float" office:value="188510.28" table:style-name="ce11">
            <text:p>188510,2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14:1883</text:p>
          </table:table-cell>
          <table:covered-table-cell/>
          <table:table-cell office:value-type="float" office:value="134650.20000000001" table:style-name="ce11">
            <text:p>134650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14:1994</text:p>
          </table:table-cell>
          <table:covered-table-cell/>
          <table:table-cell office:value-type="float" office:value="152603.56" table:style-name="ce11">
            <text:p>152603,5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14:3083</text:p>
          </table:table-cell>
          <table:covered-table-cell/>
          <table:table-cell office:value-type="float" office:value="153923.66" table:style-name="ce11">
            <text:p>153923,6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14:3085</text:p>
          </table:table-cell>
          <table:covered-table-cell/>
          <table:table-cell office:value-type="float" office:value="155243.76" table:style-name="ce11">
            <text:p>155243,7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14:3574</text:p>
          </table:table-cell>
          <table:covered-table-cell/>
          <table:table-cell office:value-type="float" office:value="164748.48000000001" table:style-name="ce11">
            <text:p>164748,4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14:3639</text:p>
          </table:table-cell>
          <table:covered-table-cell/>
          <table:table-cell office:value-type="float" office:value="129633.82" table:style-name="ce11">
            <text:p>129633,8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14:4305</text:p>
          </table:table-cell>
          <table:covered-table-cell/>
          <table:table-cell office:value-type="float" office:value="161052.20000000001" table:style-name="ce11">
            <text:p>161052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14:4473</text:p>
          </table:table-cell>
          <table:covered-table-cell/>
          <table:table-cell office:value-type="float" office:value="144946.98000000001" table:style-name="ce11">
            <text:p>144946,9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14:4662</text:p>
          </table:table-cell>
          <table:covered-table-cell/>
          <table:table-cell office:value-type="float" office:value="132010" table:style-name="ce11">
            <text:p>13201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14:4682</text:p>
          </table:table-cell>
          <table:covered-table-cell/>
          <table:table-cell office:value-type="float" office:value="180325.66" table:style-name="ce11">
            <text:p>180325,6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14:4683</text:p>
          </table:table-cell>
          <table:covered-table-cell/>
          <table:table-cell office:value-type="float" office:value="183757.92" table:style-name="ce11">
            <text:p>183757,9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14:4998</text:p>
          </table:table-cell>
          <table:covered-table-cell/>
          <table:table-cell office:value-type="float" office:value="153395.62" table:style-name="ce11">
            <text:p>153395,6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14:5501</text:p>
          </table:table-cell>
          <table:covered-table-cell/>
          <table:table-cell office:value-type="float" office:value="190886.46" table:style-name="ce11">
            <text:p>190886,4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14:5971</text:p>
          </table:table-cell>
          <table:covered-table-cell/>
          <table:table-cell office:value-type="float" office:value="126465.58" table:style-name="ce11">
            <text:p>126465,5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14:6017</text:p>
          </table:table-cell>
          <table:covered-table-cell/>
          <table:table-cell office:value-type="float" office:value="163428.38" table:style-name="ce11">
            <text:p>163428,3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14:633</text:p>
          </table:table-cell>
          <table:covered-table-cell/>
          <table:table-cell office:value-type="float" office:value="230500.28" table:style-name="ce11">
            <text:p>230500,2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14:670</text:p>
          </table:table-cell>
          <table:covered-table-cell/>
          <table:table-cell office:value-type="float" office:value="154187.68" table:style-name="ce11">
            <text:p>154187,6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14:679</text:p>
          </table:table-cell>
          <table:covered-table-cell/>
          <table:table-cell office:value-type="float" office:value="165540.54" table:style-name="ce11">
            <text:p>165540,5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40114:9743</text:p>
          </table:table-cell>
          <table:covered-table-cell/>
          <table:table-cell office:value-type="float" office:value="175309.28" table:style-name="ce11">
            <text:p>175309,2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40202:1279</text:p>
          </table:table-cell>
          <table:covered-table-cell/>
          <table:table-cell office:value-type="float" office:value="143650" table:style-name="ce11">
            <text:p>14365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40202:1280</text:p>
          </table:table-cell>
          <table:covered-table-cell/>
          <table:table-cell office:value-type="float" office:value="138580" table:style-name="ce11">
            <text:p>13858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70002:165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70002:165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70002:1659</text:p>
          </table:table-cell>
          <table:covered-table-cell/>
          <table:table-cell office:value-type="float" office:value="315494.59999999998" table:style-name="ce11">
            <text:p>315494,6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210002:10</text:p>
          </table:table-cell>
          <table:covered-table-cell/>
          <table:table-cell office:value-type="float" office:value="59929274.219999999" table:style-name="ce11">
            <text:p>59929274,2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210002:2026</text:p>
          </table:table-cell>
          <table:covered-table-cell/>
          <table:table-cell office:value-type="float" office:value="165128.32000000001" table:style-name="ce11">
            <text:p>165128,3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210002:2027</text:p>
          </table:table-cell>
          <table:covered-table-cell/>
          <table:table-cell office:value-type="float" office:value="118147.5" table:style-name="ce11">
            <text:p>118147,5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210002:284</text:p>
          </table:table-cell>
          <table:covered-table-cell/>
          <table:table-cell office:value-type="float" office:value="32286507.75" table:style-name="ce11">
            <text:p>32286507,7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220006:23</text:p>
          </table:table-cell>
          <table:covered-table-cell/>
          <table:table-cell office:value-type="float" office:value="129290.25" table:style-name="ce11">
            <text:p>129290,2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220006:444</text:p>
          </table:table-cell>
          <table:covered-table-cell/>
          <table:table-cell office:value-type="float" office:value="125205.25" table:style-name="ce11">
            <text:p>125205,2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5:150104:17</text:p>
          </table:table-cell>
          <table:covered-table-cell/>
          <table:table-cell office:value-type="float" office:value="72083.48" table:style-name="ce11">
            <text:p>72083,4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5:150201:822</text:p>
          </table:table-cell>
          <table:covered-table-cell/>
          <table:table-cell office:value-type="float" office:value="9898645.5700000003" table:style-name="ce11">
            <text:p>9898645,5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6:250012:2126</text:p>
          </table:table-cell>
          <table:covered-table-cell/>
          <table:table-cell office:value-type="float" office:value="317076.67" table:style-name="ce11">
            <text:p>317076,6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7:000000:7718</text:p>
          </table:table-cell>
          <table:covered-table-cell/>
          <table:table-cell office:value-type="float" office:value="410700" table:style-name="ce11">
            <text:p>4107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7:000000:7719</text:p>
          </table:table-cell>
          <table:covered-table-cell/>
          <table:table-cell office:value-type="float" office:value="172508.49" table:style-name="ce11">
            <text:p>172508,49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7:010001:1538</text:p>
          </table:table-cell>
          <table:covered-table-cell/>
          <table:table-cell office:value-type="float" office:value="97640.84" table:style-name="ce11">
            <text:p>97640,8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7:010001:1539</text:p>
          </table:table-cell>
          <table:covered-table-cell/>
          <table:table-cell office:value-type="float" office:value="73918.720000000001" table:style-name="ce11">
            <text:p>73918,7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7:010001:1540</text:p>
          </table:table-cell>
          <table:covered-table-cell/>
          <table:table-cell office:value-type="float" office:value="51086.18" table:style-name="ce11">
            <text:p>51086,1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7:020001:4564</text:p>
          </table:table-cell>
          <table:covered-table-cell/>
          <table:table-cell office:value-type="float" office:value="170709.12" table:style-name="ce11">
            <text:p>170709,1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7:070001:7065</text:p>
          </table:table-cell>
          <table:covered-table-cell/>
          <table:table-cell office:value-type="float" office:value="11141.75" table:style-name="ce11">
            <text:p>11141,7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7:080002:23390</text:p>
          </table:table-cell>
          <table:covered-table-cell/>
          <table:table-cell office:value-type="float" office:value="12255.87" table:style-name="ce11">
            <text:p>12255,8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7:080002:23391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7:080002:23392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7:080002:23393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9:021010:712</text:p>
          </table:table-cell>
          <table:covered-table-cell/>
          <table:table-cell office:value-type="float" office:value="419552.64" table:style-name="ce11">
            <text:p>419552,6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9:050816:1</text:p>
          </table:table-cell>
          <table:covered-table-cell/>
          <table:table-cell office:value-type="float" office:value="72805130.579999998" table:style-name="ce11">
            <text:p>72805130,5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9:050816:1026</text:p>
          </table:table-cell>
          <table:covered-table-cell/>
          <table:table-cell office:value-type="float" office:value="133974.54" table:style-name="ce11">
            <text:p>133974,5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0:080001:3316</text:p>
          </table:table-cell>
          <table:covered-table-cell/>
          <table:table-cell office:value-type="float" office:value="53010" table:style-name="ce11">
            <text:p>5301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0:080001:771</text:p>
          </table:table-cell>
          <table:covered-table-cell/>
          <table:table-cell office:value-type="float" office:value="3530714.77" table:style-name="ce11">
            <text:p>3530714,7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0:100002:121</text:p>
          </table:table-cell>
          <table:covered-table-cell/>
          <table:table-cell office:value-type="float" office:value="267220.90999999997" table:style-name="ce11">
            <text:p>267220,9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1:010002:20</text:p>
          </table:table-cell>
          <table:covered-table-cell/>
          <table:table-cell office:value-type="float" office:value="7764096.2000000002" table:style-name="ce11">
            <text:p>7764096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1:020006:311</text:p>
          </table:table-cell>
          <table:covered-table-cell/>
          <table:table-cell office:value-type="float" office:value="3721400.3" table:style-name="ce11">
            <text:p>3721400,3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1:020006:518</text:p>
          </table:table-cell>
          <table:covered-table-cell/>
          <table:table-cell office:value-type="float" office:value="649087.19999999995" table:style-name="ce11">
            <text:p>649087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2:020008:182</text:p>
          </table:table-cell>
          <table:covered-table-cell/>
          <table:table-cell office:value-type="float" office:value="1220227.5" table:style-name="ce11">
            <text:p>1220227,5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2:050014:273</text:p>
          </table:table-cell>
          <table:covered-table-cell/>
          <table:table-cell office:value-type="float" office:value="250749.94" table:style-name="ce11">
            <text:p>250749,9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2:060006:878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2:060006:879</text:p>
          </table:table-cell>
          <table:covered-table-cell/>
          <table:table-cell office:value-type="float" office:value="9000.17" table:style-name="ce11">
            <text:p>9000,1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3:000000:2068</text:p>
          </table:table-cell>
          <table:covered-table-cell/>
          <table:table-cell office:value-type="float" office:value="246000" table:style-name="ce11">
            <text:p>2460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3:130022:8</text:p>
          </table:table-cell>
          <table:covered-table-cell/>
          <table:table-cell office:value-type="float" office:value="618571.19999999995" table:style-name="ce11">
            <text:p>618571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5:000000:178</text:p>
          </table:table-cell>
          <table:covered-table-cell/>
          <table:table-cell office:value-type="float" office:value="79784639.280000001" table:style-name="ce11">
            <text:p>79784639,2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5:030102:269</text:p>
          </table:table-cell>
          <table:covered-table-cell/>
          <table:table-cell office:value-type="float" office:value="169400" table:style-name="ce11">
            <text:p>1694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5:060203:761</text:p>
          </table:table-cell>
          <table:covered-table-cell/>
          <table:table-cell office:value-type="float" office:value="210637.41" table:style-name="ce11">
            <text:p>210637,4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6:000000:1231</text:p>
          </table:table-cell>
          <table:covered-table-cell/>
          <table:table-cell office:value-type="float" office:value="6002482258.0799999" table:style-name="ce11">
            <text:p>6002482258,0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6:150001:674</text:p>
          </table:table-cell>
          <table:covered-table-cell/>
          <table:table-cell office:value-type="float" office:value="1786350" table:style-name="ce11">
            <text:p>178635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0:040004:851</text:p>
          </table:table-cell>
          <table:covered-table-cell/>
          <table:table-cell office:value-type="float" office:value="237430.34" table:style-name="ce11">
            <text:p>237430,3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0:110106:868</text:p>
          </table:table-cell>
          <table:covered-table-cell/>
          <table:table-cell office:value-type="float" office:value="164146.56" table:style-name="ce11">
            <text:p>164146,5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0:110106:869</text:p>
          </table:table-cell>
          <table:covered-table-cell/>
          <table:table-cell office:value-type="float" office:value="37928.550000000003" table:style-name="ce11">
            <text:p>37928,5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2:100001:128</text:p>
          </table:table-cell>
          <table:covered-table-cell/>
          <table:table-cell office:value-type="float" office:value="287805.40999999997" table:style-name="ce11">
            <text:p>287805,4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2:130003:827</text:p>
          </table:table-cell>
          <table:covered-table-cell/>
          <table:table-cell office:value-type="float" office:value="5162454.72" table:style-name="ce11">
            <text:p>5162454,7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3:000000:7314</text:p>
          </table:table-cell>
          <table:covered-table-cell/>
          <table:table-cell office:value-type="float" office:value="4211200" table:style-name="ce11">
            <text:p>42112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3:150002:419</text:p>
          </table:table-cell>
          <table:covered-table-cell/>
          <table:table-cell office:value-type="float" office:value="122400" table:style-name="ce11">
            <text:p>1224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3:150002:420</text:p>
          </table:table-cell>
          <table:covered-table-cell/>
          <table:table-cell office:value-type="float" office:value="235200" table:style-name="ce11">
            <text:p>2352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3:150002:421</text:p>
          </table:table-cell>
          <table:covered-table-cell/>
          <table:table-cell office:value-type="float" office:value="122400" table:style-name="ce11">
            <text:p>1224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3:150002:47</text:p>
          </table:table-cell>
          <table:covered-table-cell/>
          <table:table-cell office:value-type="float" office:value="940800" table:style-name="ce11">
            <text:p>9408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4:000000:114</text:p>
          </table:table-cell>
          <table:covered-table-cell/>
          <table:table-cell office:value-type="float" office:value="246344927.40000001" table:style-name="ce11">
            <text:p>246344927,4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4:110206:120</text:p>
          </table:table-cell>
          <table:covered-table-cell/>
          <table:table-cell office:value-type="float" office:value="533520" table:style-name="ce11">
            <text:p>53352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5:020004:1063</text:p>
          </table:table-cell>
          <table:covered-table-cell/>
          <table:table-cell office:value-type="float" office:value="668723.65" table:style-name="ce11">
            <text:p>668723,6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5:020004:1082</text:p>
          </table:table-cell>
          <table:covered-table-cell/>
          <table:table-cell office:value-type="float" office:value="644000" table:style-name="ce11">
            <text:p>6440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6:030801:4234</text:p>
          </table:table-cell>
          <table:covered-table-cell/>
          <table:table-cell office:value-type="float" office:value="101600.4" table:style-name="ce11">
            <text:p>101600,4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22846579.40000001" table:style-name="ce11">
            <text:p>122846579,4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040003:3978</text:p>
          </table:table-cell>
          <table:covered-table-cell/>
          <table:table-cell office:value-type="float" office:value="234149.1" table:style-name="ce11">
            <text:p>234149,1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040004:101</text:p>
          </table:table-cell>
          <table:covered-table-cell/>
          <table:table-cell office:value-type="float" office:value="140796624.28999999" table:style-name="ce11">
            <text:p>140796624,29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040004:1983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040004:1984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040004:1985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040004:1986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040004:1987</text:p>
          </table:table-cell>
          <table:covered-table-cell/>
          <table:table-cell office:value-type="float" office:value="116012.76" table:style-name="ce11">
            <text:p>116012,7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040004:1988</text:p>
          </table:table-cell>
          <table:covered-table-cell/>
          <table:table-cell office:value-type="float" office:value="232025.52" table:style-name="ce11">
            <text:p>232025,5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040004:1989</text:p>
          </table:table-cell>
          <table:covered-table-cell/>
          <table:table-cell office:value-type="float" office:value="110175.64" table:style-name="ce11">
            <text:p>110175,6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100025:60</text:p>
          </table:table-cell>
          <table:covered-table-cell/>
          <table:table-cell office:value-type="float" office:value="174995.45" table:style-name="ce11">
            <text:p>174995,4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130003:2062</text:p>
          </table:table-cell>
          <table:covered-table-cell/>
          <table:table-cell office:value-type="float" office:value="539685" table:style-name="ce11">
            <text:p>539685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130003:2063</text:p>
          </table:table-cell>
          <table:covered-table-cell/>
          <table:table-cell office:value-type="float" office:value="539685" table:style-name="ce11">
            <text:p>539685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130011:1845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130011:1846</text:p>
          </table:table-cell>
          <table:covered-table-cell/>
          <table:table-cell office:value-type="float" office:value="358188.06" table:style-name="ce11">
            <text:p>358188,0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140004:705</text:p>
          </table:table-cell>
          <table:covered-table-cell/>
          <table:table-cell office:value-type="float" office:value="99314.85" table:style-name="ce11">
            <text:p>99314,85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8:160002:1509</text:p>
          </table:table-cell>
          <table:covered-table-cell/>
          <table:table-cell office:value-type="float" office:value="1742220" table:style-name="ce11">
            <text:p>174222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0:160004:85</text:p>
          </table:table-cell>
          <table:covered-table-cell/>
          <table:table-cell office:value-type="float" office:value="241313.91" table:style-name="ce11">
            <text:p>241313,9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0:160005:10541</text:p>
          </table:table-cell>
          <table:covered-table-cell/>
          <table:table-cell office:value-type="float" office:value="366235" table:style-name="ce11">
            <text:p>366235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1:130012:29</text:p>
          </table:table-cell>
          <table:covered-table-cell/>
          <table:table-cell office:value-type="float" office:value="4472200" table:style-name="ce11">
            <text:p>44722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2:000000:78</text:p>
          </table:table-cell>
          <table:covered-table-cell/>
          <table:table-cell office:value-type="float" office:value="142813.88" table:style-name="ce11">
            <text:p>142813,8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2:010004:1</text:p>
          </table:table-cell>
          <table:covered-table-cell/>
          <table:table-cell office:value-type="float" office:value="69337.84" table:style-name="ce11">
            <text:p>69337,8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2:010004:100</text:p>
          </table:table-cell>
          <table:covered-table-cell/>
          <table:table-cell office:value-type="float" office:value="125065.60000000001" table:style-name="ce11">
            <text:p>125065,6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2:010004:101</text:p>
          </table:table-cell>
          <table:covered-table-cell/>
          <table:table-cell office:value-type="float" office:value="81660.479999999996" table:style-name="ce11">
            <text:p>81660,4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2:010004:102</text:p>
          </table:table-cell>
          <table:covered-table-cell/>
          <table:table-cell office:value-type="float" office:value="68878.039999999994" table:style-name="ce11">
            <text:p>68878,0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2:010004:103</text:p>
          </table:table-cell>
          <table:covered-table-cell/>
          <table:table-cell office:value-type="float" office:value="115777.64" table:style-name="ce11">
            <text:p>115777,6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2:010004:105</text:p>
          </table:table-cell>
          <table:covered-table-cell/>
          <table:table-cell office:value-type="float" office:value="152561.64000000001" table:style-name="ce11">
            <text:p>152561,6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2:010004:11</text:p>
          </table:table-cell>
          <table:covered-table-cell/>
          <table:table-cell office:value-type="float" office:value="71544.88" table:style-name="ce11">
            <text:p>71544,8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2:010004:110</text:p>
          </table:table-cell>
          <table:covered-table-cell/>
          <table:table-cell office:value-type="float" office:value="93247.44" table:style-name="ce11">
            <text:p>93247,4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2:010004:111</text:p>
          </table:table-cell>
          <table:covered-table-cell/>
          <table:table-cell office:value-type="float" office:value="96558" table:style-name="ce11">
            <text:p>96558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2:010004:112</text:p>
          </table:table-cell>
          <table:covered-table-cell/>
          <table:table-cell office:value-type="float" office:value="185851.16" table:style-name="ce11">
            <text:p>185851,1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2:010004:114</text:p>
          </table:table-cell>
          <table:covered-table-cell/>
          <table:table-cell office:value-type="float" office:value="98857" table:style-name="ce11">
            <text:p>98857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2:010004:115</text:p>
          </table:table-cell>
          <table:covered-table-cell/>
          <table:table-cell office:value-type="float" office:value="158447.07999999999" table:style-name="ce11">
            <text:p>158447,0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2:010004:116</text:p>
          </table:table-cell>
          <table:covered-table-cell/>
          <table:table-cell office:value-type="float" office:value="106949.48" table:style-name="ce11">
            <text:p>106949,4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2:010004:117</text:p>
          </table:table-cell>
          <table:covered-table-cell/>
          <table:table-cell office:value-type="float" office:value="100604.24" table:style-name="ce11">
            <text:p>100604,2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2:010004:118</text:p>
          </table:table-cell>
          <table:covered-table-cell/>
          <table:table-cell office:value-type="float" office:value="110719.84" table:style-name="ce11">
            <text:p>110719,8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2:010004:119</text:p>
          </table:table-cell>
          <table:covered-table-cell/>
          <table:table-cell office:value-type="float" office:value="64463.96" table:style-name="ce11">
            <text:p>64463,9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2:010004:120</text:p>
          </table:table-cell>
          <table:covered-table-cell/>
          <table:table-cell office:value-type="float" office:value="156240.04" table:style-name="ce11">
            <text:p>156240,0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2:010004:122</text:p>
          </table:table-cell>
          <table:covered-table-cell/>
          <table:table-cell office:value-type="float" office:value="88557.48" table:style-name="ce11">
            <text:p>88557,4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2:010004:123</text:p>
          </table:table-cell>
          <table:covered-table-cell/>
          <table:table-cell office:value-type="float" office:value="95638.399999999994" table:style-name="ce11">
            <text:p>95638,4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2:010004:124</text:p>
          </table:table-cell>
          <table:covered-table-cell/>
          <table:table-cell office:value-type="float" office:value="171965.2" table:style-name="ce11">
            <text:p>171965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2:010004:126</text:p>
          </table:table-cell>
          <table:covered-table-cell/>
          <table:table-cell office:value-type="float" office:value="119456.04" table:style-name="ce11">
            <text:p>119456,0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2:010004:128</text:p>
          </table:table-cell>
          <table:covered-table-cell/>
          <table:table-cell office:value-type="float" office:value="105662.04" table:style-name="ce11">
            <text:p>105662,0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2:010004:129</text:p>
          </table:table-cell>
          <table:covered-table-cell/>
          <table:table-cell office:value-type="float" office:value="49934.28" table:style-name="ce11">
            <text:p>49934,2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2:010004:130</text:p>
          </table:table-cell>
          <table:covered-table-cell/>
          <table:table-cell office:value-type="float" office:value="142538" table:style-name="ce11">
            <text:p>142538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2:010004:131</text:p>
          </table:table-cell>
          <table:covered-table-cell/>
          <table:table-cell office:value-type="float" office:value="83591.64" table:style-name="ce11">
            <text:p>83591,6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2:010004:132</text:p>
          </table:table-cell>
          <table:covered-table-cell/>
          <table:table-cell office:value-type="float" office:value="259419.16" table:style-name="ce11">
            <text:p>259419,1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2:010004:134</text:p>
          </table:table-cell>
          <table:covered-table-cell/>
          <table:table-cell office:value-type="float" office:value="83407.72" table:style-name="ce11">
            <text:p>83407,7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2:010004:14</text:p>
          </table:table-cell>
          <table:covered-table-cell/>
          <table:table-cell office:value-type="float" office:value="56187.56" table:style-name="ce11">
            <text:p>56187,5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2:010004:142</text:p>
          </table:table-cell>
          <table:covered-table-cell/>
          <table:table-cell office:value-type="float" office:value="86718.28" table:style-name="ce11">
            <text:p>86718,2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2:010004:144</text:p>
          </table:table-cell>
          <table:covered-table-cell/>
          <table:table-cell office:value-type="float" office:value="107225.36" table:style-name="ce11">
            <text:p>107225,3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2:010004:145</text:p>
          </table:table-cell>
          <table:covered-table-cell/>
          <table:table-cell office:value-type="float" office:value="70717.240000000005" table:style-name="ce11">
            <text:p>70717,2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2:010004:146</text:p>
          </table:table-cell>
          <table:covered-table-cell/>
          <table:table-cell office:value-type="float" office:value="89109.24" table:style-name="ce11">
            <text:p>89109,2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2:010004:149</text:p>
          </table:table-cell>
          <table:covered-table-cell/>
          <table:table-cell office:value-type="float" office:value="193116" table:style-name="ce11">
            <text:p>193116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2:010004:15</text:p>
          </table:table-cell>
          <table:covered-table-cell/>
          <table:table-cell office:value-type="float" office:value="99316.800000000003" table:style-name="ce11">
            <text:p>99316,8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2:010004:150</text:p>
          </table:table-cell>
          <table:covered-table-cell/>
          <table:table-cell office:value-type="float" office:value="145020.92000000001" table:style-name="ce11">
            <text:p>145020,9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2:010004:151</text:p>
          </table:table-cell>
          <table:covered-table-cell/>
          <table:table-cell office:value-type="float" office:value="95454.48" table:style-name="ce11">
            <text:p>95454,4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2:010004:152</text:p>
          </table:table-cell>
          <table:covered-table-cell/>
          <table:table-cell office:value-type="float" office:value="69797.64" table:style-name="ce11">
            <text:p>69797,6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2:010004:154</text:p>
          </table:table-cell>
          <table:covered-table-cell/>
          <table:table-cell office:value-type="float" office:value="146952.07999999999" table:style-name="ce11">
            <text:p>146952,0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2:010004:156</text:p>
          </table:table-cell>
          <table:covered-table-cell/>
          <table:table-cell office:value-type="float" office:value="121479.16" table:style-name="ce11">
            <text:p>121479,1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2:010004:159</text:p>
          </table:table-cell>
          <table:covered-table-cell/>
          <table:table-cell office:value-type="float" office:value="114490.2" table:style-name="ce11">
            <text:p>114490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2:010004:160</text:p>
          </table:table-cell>
          <table:covered-table-cell/>
          <table:table-cell office:value-type="float" office:value="127732.44" table:style-name="ce11">
            <text:p>127732,4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2:010004:162</text:p>
          </table:table-cell>
          <table:covered-table-cell/>
          <table:table-cell office:value-type="float" office:value="121938.96" table:style-name="ce11">
            <text:p>121938,9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2:010004:164</text:p>
          </table:table-cell>
          <table:covered-table-cell/>
          <table:table-cell office:value-type="float" office:value="396211.37" table:style-name="ce11">
            <text:p>396211,3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2:010004:165</text:p>
          </table:table-cell>
          <table:covered-table-cell/>
          <table:table-cell office:value-type="float" office:value="204049.89" table:style-name="ce11">
            <text:p>204049,89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2:010004:168</text:p>
          </table:table-cell>
          <table:covered-table-cell/>
          <table:table-cell office:value-type="float" office:value="120835.44" table:style-name="ce11">
            <text:p>120835,4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2:010004:169</text:p>
          </table:table-cell>
          <table:covered-table-cell/>
          <table:table-cell office:value-type="float" office:value="85982.6" table:style-name="ce11">
            <text:p>85982,6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2:010004:17</text:p>
          </table:table-cell>
          <table:covered-table-cell/>
          <table:table-cell office:value-type="float" office:value="92879.6" table:style-name="ce11">
            <text:p>92879,6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2:010004:170</text:p>
          </table:table-cell>
          <table:covered-table-cell/>
          <table:table-cell office:value-type="float" office:value="144193.28" table:style-name="ce11">
            <text:p>144193,2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2:010004:171</text:p>
          </table:table-cell>
          <table:covered-table-cell/>
          <table:table-cell office:value-type="float" office:value="79637.36" table:style-name="ce11">
            <text:p>79637,3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2:010004:172</text:p>
          </table:table-cell>
          <table:covered-table-cell/>
          <table:table-cell office:value-type="float" office:value="101523.84" table:style-name="ce11">
            <text:p>101523,8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2:010004:173</text:p>
          </table:table-cell>
          <table:covered-table-cell/>
          <table:table-cell office:value-type="float" office:value="32002.080000000002" table:style-name="ce11">
            <text:p>32002,0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2:010004:174</text:p>
          </table:table-cell>
          <table:covered-table-cell/>
          <table:table-cell office:value-type="float" office:value="51129.760000000002" table:style-name="ce11">
            <text:p>51129,7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2:010004:175</text:p>
          </table:table-cell>
          <table:covered-table-cell/>
          <table:table-cell office:value-type="float" office:value="297030.8" table:style-name="ce11">
            <text:p>297030,8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2:010004:177</text:p>
          </table:table-cell>
          <table:covered-table-cell/>
          <table:table-cell office:value-type="float" office:value="235877.4" table:style-name="ce11">
            <text:p>235877,4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2:010004:18</text:p>
          </table:table-cell>
          <table:covered-table-cell/>
          <table:table-cell office:value-type="float" office:value="59222.239999999998" table:style-name="ce11">
            <text:p>59222,2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2:010004:182</text:p>
          </table:table-cell>
          <table:covered-table-cell/>
          <table:table-cell office:value-type="float" office:value="59130.28" table:style-name="ce11">
            <text:p>59130,2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2:010004:19</text:p>
          </table:table-cell>
          <table:covered-table-cell/>
          <table:table-cell office:value-type="float" office:value="84971.04" table:style-name="ce11">
            <text:p>84971,0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2:010004:396</text:p>
          </table:table-cell>
          <table:covered-table-cell/>
          <table:table-cell office:value-type="float" office:value="606031.30000000005" table:style-name="ce11">
            <text:p>606031,3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2:010004:46</text:p>
          </table:table-cell>
          <table:covered-table-cell/>
          <table:table-cell office:value-type="float" office:value="126077.16" table:style-name="ce11">
            <text:p>126077,1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2:010004:81</text:p>
          </table:table-cell>
          <table:covered-table-cell/>
          <table:table-cell office:value-type="float" office:value="83867.520000000004" table:style-name="ce11">
            <text:p>83867,5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2:010004:82</text:p>
          </table:table-cell>
          <table:covered-table-cell/>
          <table:table-cell office:value-type="float" office:value="78257.960000000006" table:style-name="ce11">
            <text:p>78257,9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2:010004:83</text:p>
          </table:table-cell>
          <table:covered-table-cell/>
          <table:table-cell office:value-type="float" office:value="190817" table:style-name="ce11">
            <text:p>190817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2:010004:85</text:p>
          </table:table-cell>
          <table:covered-table-cell/>
          <table:table-cell office:value-type="float" office:value="56923.24" table:style-name="ce11">
            <text:p>56923,2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2:010004:86</text:p>
          </table:table-cell>
          <table:covered-table-cell/>
          <table:table-cell office:value-type="float" office:value="200288.88" table:style-name="ce11">
            <text:p>200288,8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2:010004:90</text:p>
          </table:table-cell>
          <table:covered-table-cell/>
          <table:table-cell office:value-type="float" office:value="54808.160000000003" table:style-name="ce11">
            <text:p>54808,1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2:010004:92</text:p>
          </table:table-cell>
          <table:covered-table-cell/>
          <table:table-cell office:value-type="float" office:value="65291.6" table:style-name="ce11">
            <text:p>65291,6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2:010004:93</text:p>
          </table:table-cell>
          <table:covered-table-cell/>
          <table:table-cell office:value-type="float" office:value="68786.080000000002" table:style-name="ce11">
            <text:p>68786,0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2:010004:95</text:p>
          </table:table-cell>
          <table:covered-table-cell/>
          <table:table-cell office:value-type="float" office:value="328848.96000000002" table:style-name="ce11">
            <text:p>328848,9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2:010004:96</text:p>
          </table:table-cell>
          <table:covered-table-cell/>
          <table:table-cell office:value-type="float" office:value="41749.839999999997" table:style-name="ce11">
            <text:p>41749,8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2:010004:98</text:p>
          </table:table-cell>
          <table:covered-table-cell/>
          <table:table-cell office:value-type="float" office:value="50486.04" table:style-name="ce11">
            <text:p>50486,0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2:010006:1329</text:p>
          </table:table-cell>
          <table:covered-table-cell/>
          <table:table-cell office:value-type="float" office:value="284064.44" table:style-name="ce11">
            <text:p>284064,4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3:010001:5009</text:p>
          </table:table-cell>
          <table:covered-table-cell/>
          <table:table-cell office:value-type="float" office:value="199596.6" table:style-name="ce11">
            <text:p>199596,6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4:010002:2263</text:p>
          </table:table-cell>
          <table:covered-table-cell/>
          <table:table-cell office:value-type="float" office:value="168444.76" table:style-name="ce11">
            <text:p>168444,7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4:010002:2286</text:p>
          </table:table-cell>
          <table:covered-table-cell/>
          <table:table-cell office:value-type="float" office:value="223228.72" table:style-name="ce11">
            <text:p>223228,7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4:010002:2378</text:p>
          </table:table-cell>
          <table:covered-table-cell/>
          <table:table-cell office:value-type="float" office:value="184728.83" table:style-name="ce11">
            <text:p>184728,83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4:010002:732</text:p>
          </table:table-cell>
          <table:covered-table-cell/>
          <table:table-cell office:value-type="float" office:value="198150.81" table:style-name="ce11">
            <text:p>198150,8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4:010002:802</text:p>
          </table:table-cell>
          <table:covered-table-cell/>
          <table:table-cell office:value-type="float" office:value="219343.41" table:style-name="ce11">
            <text:p>219343,4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10002:854</text:p>
          </table:table-cell>
          <table:covered-table-cell/>
          <table:table-cell office:value-type="float" office:value="177664.63" table:style-name="ce11">
            <text:p>177664,63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10003:941</text:p>
          </table:table-cell>
          <table:covered-table-cell/>
          <table:table-cell office:value-type="float" office:value="41136043.600000001" table:style-name="ce11">
            <text:p>41136043,6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10003:942</text:p>
          </table:table-cell>
          <table:covered-table-cell/>
          <table:table-cell office:value-type="float" office:value="837765.5" table:style-name="ce11">
            <text:p>837765,5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10003:943</text:p>
          </table:table-cell>
          <table:covered-table-cell/>
          <table:table-cell office:value-type="float" office:value="837765.5" table:style-name="ce11">
            <text:p>837765,5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10003:944</text:p>
          </table:table-cell>
          <table:covered-table-cell/>
          <table:table-cell office:value-type="float" office:value="427670.5" table:style-name="ce11">
            <text:p>427670,5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10003:945</text:p>
          </table:table-cell>
          <table:covered-table-cell/>
          <table:table-cell office:value-type="float" office:value="544840.5" table:style-name="ce11">
            <text:p>544840,5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10003:946</text:p>
          </table:table-cell>
          <table:covered-table-cell/>
          <table:table-cell office:value-type="float" office:value="515548" table:style-name="ce11">
            <text:p>515548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4:010064:3270</text:p>
          </table:table-cell>
          <table:covered-table-cell/>
          <table:table-cell office:value-type="float" office:value="15205672.619999999" table:style-name="ce11">
            <text:p>15205672,6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4:020098:244</text:p>
          </table:table-cell>
          <table:covered-table-cell/>
          <table:table-cell office:value-type="float" office:value="952629.84" table:style-name="ce11">
            <text:p>952629,8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4:050068:82</text:p>
          </table:table-cell>
          <table:covered-table-cell/>
          <table:table-cell office:value-type="float" office:value="607751.41" table:style-name="ce11">
            <text:p>607751,41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4:050075:248</text:p>
          </table:table-cell>
          <table:covered-table-cell/>
          <table:table-cell office:value-type="float" office:value="222800" table:style-name="ce11">
            <text:p>22280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4:060005:21</text:p>
          </table:table-cell>
          <table:covered-table-cell/>
          <table:table-cell office:value-type="float" office:value="5046858.54" table:style-name="ce11">
            <text:p>5046858,5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4:060005:30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4:060005:30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2802378.84" table:style-name="ce11">
            <text:p>32802378,8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4:060014:14762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3070009.26" table:style-name="ce11">
            <text:p>3070009,26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4:060016:7887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4:060034:176</text:p>
          </table:table-cell>
          <table:covered-table-cell/>
          <table:table-cell office:value-type="float" office:value="911540.68" table:style-name="ce11">
            <text:p>911540,6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4:070002:87</text:p>
          </table:table-cell>
          <table:covered-table-cell/>
          <table:table-cell office:value-type="float" office:value="3350784.84" table:style-name="ce11">
            <text:p>3350784,8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4:070021:1178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4:070021:6</text:p>
          </table:table-cell>
          <table:covered-table-cell/>
          <table:table-cell office:value-type="float" office:value="13842436.27" table:style-name="ce11">
            <text:p>13842436,2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4:070107:803</text:p>
          </table:table-cell>
          <table:covered-table-cell/>
          <table:table-cell office:value-type="float" office:value="797784" table:style-name="ce11">
            <text:p>797784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4:080137:117</text:p>
          </table:table-cell>
          <table:covered-table-cell/>
          <table:table-cell office:value-type="float" office:value="12686678.4" table:style-name="ce11">
            <text:p>12686678,4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4:080137:2179</text:p>
          </table:table-cell>
          <table:covered-table-cell/>
          <table:table-cell office:value-type="float" office:value="25834.32" table:style-name="ce11">
            <text:p>25834,3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4:080150:293</text:p>
          </table:table-cell>
          <table:covered-table-cell/>
          <table:table-cell office:value-type="float" office:value="292883.5" table:style-name="ce11">
            <text:p>292883,5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5:020103:3802</text:p>
          </table:table-cell>
          <table:covered-table-cell/>
          <table:table-cell office:value-type="float" office:value="193421.2" table:style-name="ce11">
            <text:p>193421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5:020104:1</text:p>
          </table:table-cell>
          <table:covered-table-cell/>
          <table:table-cell office:value-type="float" office:value="72349257.400000006" table:style-name="ce11">
            <text:p>72349257,4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5:020104:1719</text:p>
          </table:table-cell>
          <table:covered-table-cell/>
          <table:table-cell office:value-type="float" office:value="257720.98" table:style-name="ce11">
            <text:p>257720,9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5:030106:35</text:p>
          </table:table-cell>
          <table:covered-table-cell/>
          <table:table-cell office:value-type="float" office:value="187745013.41999999" table:style-name="ce11">
            <text:p>187745013,4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5:030106:6135</text:p>
          </table:table-cell>
          <table:covered-table-cell/>
          <table:table-cell office:value-type="float" office:value="473477.2" table:style-name="ce11">
            <text:p>473477,2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5:030118:1425</text:p>
          </table:table-cell>
          <table:covered-table-cell/>
          <table:table-cell office:value-type="float" office:value="412580" table:style-name="ce11">
            <text:p>412580,0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5:030118:1426</text:p>
          </table:table-cell>
          <table:covered-table-cell/>
          <table:table-cell office:value-type="float" office:value="569360.4" table:style-name="ce11">
            <text:p>569360,4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6:000004:2867</text:p>
          </table:table-cell>
          <table:covered-table-cell/>
          <table:table-cell office:value-type="float" office:value="7479.39" table:style-name="ce11">
            <text:p>7479,39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36:000005:2732</text:p>
          </table:table-cell>
          <table:covered-table-cell/>
          <table:table-cell office:value-type="float" office:value="13095.5" table:style-name="ce11">
            <text:p>13095,5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36:000005:2733</text:p>
          </table:table-cell>
          <table:covered-table-cell/>
          <table:table-cell office:value-type="float" office:value="14143.14" table:style-name="ce11">
            <text:p>14143,1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36:000005:346</text:p>
          </table:table-cell>
          <table:covered-table-cell/>
          <table:table-cell office:value-type="float" office:value="9014383.8000000007" table:style-name="ce11">
            <text:p>9014383,8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6:000016:4490</text:p>
          </table:table-cell>
          <table:covered-table-cell/>
          <table:table-cell office:value-type="float" office:value="469338.24" table:style-name="ce11">
            <text:p>469338,2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6:000026:156</text:p>
          </table:table-cell>
          <table:covered-table-cell/>
          <table:table-cell office:value-type="float" office:value="41248.92" table:style-name="ce11">
            <text:p>41248,9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6:000026:3</text:p>
          </table:table-cell>
          <table:covered-table-cell/>
          <table:table-cell office:value-type="float" office:value="13514275.439999999" table:style-name="ce11">
            <text:p>13514275,44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7:010235:42</text:p>
          </table:table-cell>
          <table:covered-table-cell/>
          <table:table-cell office:value-type="float" office:value="241326.9" table:style-name="ce11">
            <text:p>241326,90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7:010335:99</text:p>
          </table:table-cell>
          <table:covered-table-cell/>
          <table:table-cell office:value-type="float" office:value="1759489.27" table:style-name="ce11">
            <text:p>1759489,27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9:000041:162</text:p>
          </table:table-cell>
          <table:covered-table-cell/>
          <table:table-cell office:value-type="float" office:value="460926.12" table:style-name="ce11">
            <text:p>460926,12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number-columns-spanned="2" table:number-rows-spanned="1" table:style-name="ce21">
            <text:p>34:39:000041:166</text:p>
          </table:table-cell>
          <table:covered-table-cell/>
          <table:table-cell office:value-type="float" office:value="342523.08" table:style-name="ce13">
            <text:p>342523,08</text:p>
          </table:table-cell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00000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0000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1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1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1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1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1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1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1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1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1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1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1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1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1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1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1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1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1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1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1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1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1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1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1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1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1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1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1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1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1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1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1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1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1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1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100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1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1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1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1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1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1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1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1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1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1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1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1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1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1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1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1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1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1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1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1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1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1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1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01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01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0100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010007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02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02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02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02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02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02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1:02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1:02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1:02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1:02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1:02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1:02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1:02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1:02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1:02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1:02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1:02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1:02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1:02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1:02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1:02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1:02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1:02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1:02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1:02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1:02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1:02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1:02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1:02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1:03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1:03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1:03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1:03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1:03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1:03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1:03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1:03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1:03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1:03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1:03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1:03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1:03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1:03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1:03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1:03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1:03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1:03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1:03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1:03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1:03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1:03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1:03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1:03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1:03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1:03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1:03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1:03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1:03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1:03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1:03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1:03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1:03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1:03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1:03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1:03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1:03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1:03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1:0300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1:040001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1:0400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1:04000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1:040001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1:040001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1:040001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1:040001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1:040001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1:04000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1:0400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2:08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2:08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2:08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2:08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2:08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2:08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2:08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2:08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2:08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2:08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2:08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2:08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2:08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2:08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2:08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2:08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2:08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2:08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2:08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2:08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2:08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2:08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2:08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2:08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2:080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2:08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2:08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2:08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2:08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2:08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2:08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2:08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2:08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2:08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2:08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2:08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2:08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2:08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2:08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2:08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2:090001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2:090001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2:090001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2:090001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2:090001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2:090001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2:090001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2:090001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2:090001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2:090001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2:090001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2:090001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2:090001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2:090001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2:090001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2:090001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2:0900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2:090001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2:0900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2:0900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2:090001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2:090001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2:090001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2:090001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2:090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2:090001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2:090001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2:090001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2:090001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2:09000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2:090001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2:0900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2:090001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2:090001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2:090001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2:090001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2:09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2:090001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2:090001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2:090001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2:090001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2:09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2:09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2:09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2:09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2:09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2:090001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2:090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2:0900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2:090001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2:090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2:09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2:09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2:090001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2:090001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2:0900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2:0900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2:0900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2:090001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2:09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2:090001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2:09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2:09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2:090001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2:0900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2:0900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2:090001:8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2:090001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2:09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2:0900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2:090001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2:09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2:0900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2:0900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2:090001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2:090001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2:0900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2:09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2:090001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2:090001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2:090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2:09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2:0900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2:0900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2:09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2:0900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2:090001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2:090001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2:090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2:09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2:090001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2:09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2:09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2:09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2:090004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2:090004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2:090005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2:090005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2:090005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2:090005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2:09000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2:090006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2:090006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2:100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2:1000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2:1000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2:100001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2:10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2:10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2:110002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2:110002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2:110002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2:110002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2:110002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2:11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2:11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2:11000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2:11000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2:110002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2:110002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2:110002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2:11000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2:11000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2:110002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2:110002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2:110002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2:110002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2:110002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2:110002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2:110002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2:110002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2:11000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2:110002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2:110002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2:110002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2:11000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2:110002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2:110002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2:11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2:110002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2:1100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2:110002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2:110002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2:11000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2:110002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2:110002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2:110002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2:1100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2:110002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2:110002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2:110002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2:11000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2:110002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2:110002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2:110002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2:110002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2:110002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2:110002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2:110002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2:110002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2:110002:9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2:110002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2:110002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2:110002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2:110002:9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2:110002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2:11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2:11000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2:11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2:1200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2:120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2:12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2:1200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2:1200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2:12000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2:1200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2:120002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2:1200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2:12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2:12000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2:120002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2:12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2:12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2:12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2:12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2:12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2:12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2:12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2:12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2:12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2:12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2:12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2:12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2:12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2:12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2:12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2:12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2:12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2:12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2:12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2:12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2:12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2:12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2:12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2:12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2:12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2:12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2:12000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2:12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2:12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2:12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2:12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2:1200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2:12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2:12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2:120003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2:12000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2:120003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2:120003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2:12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2:120003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2:120003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2:120003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2:120003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2:12000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2:12000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2:120003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2:120003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2:12000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2:120003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2:120003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2:120003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2:12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2:12000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2:12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2:120003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2:120003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2:12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2:12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2:120003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2:120003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2:120003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2:120003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2:12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2:120003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2:12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2:120003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2:120003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2:120003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2:120003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2:120003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2:120003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2:120003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2:120003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2:12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2:120003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2:120003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2:12000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2:120003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2:120003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2:120003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2:120003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2:120003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2:120003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2:120003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2:120003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2:120003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2:120003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2:120003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2:120003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2:120003:9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2:120003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2:120003:9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2:120003:9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2:12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2:12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2:120004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2:120004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2:120004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2:120004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2:120004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2:120004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2:120004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2:120004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2:120004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2:1200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2:120004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2:120004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2:120004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2:120004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2:120004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2:120004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2:120004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2:120004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2:120004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2:120004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2:12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2:120004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2:120004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2:120004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2:120004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2:12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2:120004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2:120004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2:120004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2:120004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2:120004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2:120004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2:120004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3:000000:2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3:000000:22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3:000000:225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3:000000:227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3:000000:228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3:000000:228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3:000000:229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3:000000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3:02000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3:03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3:080001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3:08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3:08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3:090005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3:090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3:100002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3:11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3:120004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3:120004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3:130007:9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3:140101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3:140107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3:140107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3:140107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3:140107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3:140107:15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3:140107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3:140107:15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3:1401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3:140107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3:140107:15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3:140107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3:140107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3:140107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3:140107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3:140107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3:140107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3:140107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3:140107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3:140107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3:140107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3:140107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3:140107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3:140107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3:140107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3:140107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3:140107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3:140107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3:140107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3:140107:15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3:140107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3:140107:15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3:140107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3:140107:15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3:140107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3:140107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3:140107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3:140107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3:140107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3:140107:15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3:140107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3:140107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3:140107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3:140107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3:140107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3:140107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3:140107:16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3:140107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3:140107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3:140107:16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3:140107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3:140107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3:140107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3:140107:16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3:140107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3:140107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3:140107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3:140107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3:140107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3:140107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3:140107:16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3:140107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3:140107:16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3:140107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3:140107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3:140107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3:140107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3:140107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3:140107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3:140107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3:140107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3:140107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3:140107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3:140107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3:140107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3:140107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3:140107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3:140107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3:140107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3:140107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3:140107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3:140107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3:140107:16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3:140107:16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3:14010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3:140107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3:140107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3:140107:16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3:140107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3:140107:16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3:14010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3:140107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3:140107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3:140107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3:140107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3:1401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3:140107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3:140107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3:140107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3:140107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3:140107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3:140107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3:140107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3:140107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3:140107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3:140107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3:140107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3:140107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3:140107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3:140107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3:140107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3:140107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3:140107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3:140107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3:140107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3:140107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3:140107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3:140107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3:140107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3:140107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3:140107:17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3:140107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3:140107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3:140107:17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3:140107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3:140107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3:140107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3:140107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3:140107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3:140107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3:140107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3:140107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3:140107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3:140107:17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3:140107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3:140107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3:140107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3:140107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3:140107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3:140107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3:140107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3:140107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3:140107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3:140107:18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3:140107:18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3:140107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3:140107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3:140107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3:140107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3:140107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3:140107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3:140107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3:140107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3:140107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3:140107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3:140107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3:140107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3:140107:18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3:140107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3:140107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3:140107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3:140107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3:140107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3:140107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3:1401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3:140107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3:1401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3:140107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3:140107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3:140107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3:140107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3:140107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3:140107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3:1401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3:140107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3:140107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3:140107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3:140107:35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3:140107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3:140107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3:140107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3:140107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3:140107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3:140107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3:140107:57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3:140107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3:140109:120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3:140109:134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3:140109:45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3:14011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3:140112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3:140114:2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3:140114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3:140114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3:140114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3:14011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3:140114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3:140114:2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3:140114:2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3:140114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3:140114:2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3:140114:2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3:140114:2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3:140114:2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3:140114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3:140114:21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3:140114:22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3:140114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3:140114:2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3:140114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3:140114:2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3:140114:2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3:140114:2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3:140114:2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3:140114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3:140114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3:140114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3:140114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3:140114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3:140114:2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3:140114:2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3:140114:2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3:140114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3:140114:2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3:140114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3:140114:2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3:140114:2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3:140114:2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3:140114:22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3:140114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3:140114:2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3:140114:22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3:140114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3:140114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3:140114:2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3:140114:2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3:140114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3:140114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3:140114:2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3:140114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3:140114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3:140114:2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3:140114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3:140114:2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3:140114:23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3:140114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3:140114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3:140114:2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3:140114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3:140114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3:140114:2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3:140114:2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3:140114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3:140114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3:140114:2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3:140114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3:140114:2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3:140114:23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3:140114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3:140114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3:140114:23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3:140114:2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3:140114:23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3:140114:23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3:140114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3:140114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3:140114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3:140114:2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3:140114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3:140114:2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3:140114:23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3:140114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3:140114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3:140114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3:140114:2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3:140114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3:140114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3:140114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3:140114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3:140114:23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3:140114:23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3:14011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3:140114:23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3:140114:23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3:140114:23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3:140114:23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3:140114:23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3:140114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3:140114:2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3:140114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3:140114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3:140114:23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3:140114:26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3:140114:39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3:1402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3:140202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3:160002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3:160002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3:160002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3:160003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3:16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3:160003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3:160003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3:170001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3:170001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3:170001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3:170001:2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3:170001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3:170001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3:170001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3:170001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3:170001:2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3:170001:24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3:170001:2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3:170001:2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3:170001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3:170001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3:170001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3:170001:25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3:170001:25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3:170002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3:170002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3:170002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3:170006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3:170006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3:180005:38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3:210002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3:220005:59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3:220006:38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3:220006:49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3:220006:50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3:220006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3:220006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3:220006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3:220006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3:22000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3:2200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3:220006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3:220006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3:2200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3:220006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3:220006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3:220006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3:220006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3:230001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3:230001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3:230001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3:230001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3:230001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3:230001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3:230001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3:230001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3:230001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3:230001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3:230001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3:230001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3:230001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3:23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3:230001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3:230001:2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3:230001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3:230001:24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3:230001:24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3:230001:24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3:230001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3:23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3:23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3:230003:4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3:230003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3:230003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3:230003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3:230003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3:230003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3:230003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3:230003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3:230003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3:23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3:23000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3:23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3:23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3:230003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3:23000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3:230003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3:230003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3:230003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3:230003:9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3:230004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3:230004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3:23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03:23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03:23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03:23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03:23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03:23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03:2300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03:230004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03:230004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03:23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03:23000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03:230004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03:230004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03:230004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03:230004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03:2300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03:230004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03:230004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03:230004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03:230004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03:230004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03:230004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03:230004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03:230004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03:230004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03:230005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03:230005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03:230005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03:230005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03:230005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03:230005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03:230005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03:230005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03:230005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03:230005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03:230005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03:230005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03:230005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03:230005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03:230005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03:230005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03:230005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03:230005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03:230005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03:230005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03:230005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03:230005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03:230005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03:230005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03:230005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03:230005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03:230005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03:230005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03:230005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03:230005:17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03:230005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03:230005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03:230005:18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03:230005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03:230005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03:23000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03:230005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03:230005:18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03:230005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03:230005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03:230005:19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03:230005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03:230005:19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03:230005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03:230005:19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03:230005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03:230005:19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03:230005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03:230005:19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03:230005:19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03:230005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03:230005:19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03:230005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03:230005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03:230005:20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03:230005:20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03:230005:20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03:230005:20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03:230005:20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03:230005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03:230005:2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03:230005:2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03:230005:2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03:230005:2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03:230005:2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03:230005:2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03:230005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03:230005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03:230005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03:230005:2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03:230005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03:230005:2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03:230005:2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03:230005:2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03:230005:2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03:230005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03:230005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03:230005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03:230005:2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03:230005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03:230005:2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03:230005:23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03:230005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03:230005:23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03:230005:2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03:230005:2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03:230005:23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03:230005:23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03:230005:2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03:230005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03:23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03:230005:24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03:230005:24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03:230005:2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03:230005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03:230005:24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03:230005:2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03:23000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03:23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03:230005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03:230005:46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03:230005:47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03:230005:48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03:230005:48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03:230005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03:230005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03:230005:50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03:230005:5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03:230005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03:230005:5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03:230005:5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03:230005:5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03:230005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03:230005:54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03:230005:54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03:230005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03:23000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03:230005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03:230005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03:230005:58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03:23000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03:230005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03:230005:6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03:230005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03:230005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03:230005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03:230005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03:230005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03:230005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03:230005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03:230005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03:230005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03:230005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03:230005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03:230005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03:230005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03:230005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03:230005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03:230005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04:02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04:0300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04:030002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04:030002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04:030002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04:030002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04:03000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04:030002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04:030002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04:030002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04:03000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04:03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04:030002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04:030002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04:03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04:03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04:03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04:03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04:03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04:03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04:03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04:03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04:03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04:03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04:03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04:03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04:03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04:03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04:03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04:03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04:03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04:03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04:03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04:03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04:03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04:03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04:03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04:03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04:0300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04:030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04:04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04:04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04:04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04:04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04:04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04:04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04:04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04:04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04:04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04:04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04:04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04:04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04:04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04:04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04:04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04:04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04:04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04:04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04:04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04:04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04:04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04:04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04:04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04:04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04:04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04:04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04:04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04:04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04:04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04:04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04:04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04:04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04:04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04:04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04:04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04:04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04:04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04:04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04:04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04:04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04:04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04:04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04:04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04:04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04:04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04:04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04:04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04:04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04:04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04:04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04:040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04:04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04:04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04:04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04:04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04:04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04:04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04:04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04:04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04:04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04:04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04:04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04:04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04:04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04:04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04:04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04:04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04:04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04:04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04:04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04:04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04:04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04:04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04:04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04:04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04:04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04:040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04:04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04:05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04:05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04:05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04:05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04:05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04:05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04:05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04:05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04:05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04:05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04:05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04:05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04:05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04:05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04:05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04:050003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04:050003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04:0500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04:050003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04:050003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04:050003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04:050003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04:050003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04:050003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04:050003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04:050003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04:050003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04:050003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04:050003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04:05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04:050003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04:050003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04:050003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04:050003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04:050003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04:050003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04:050003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04:050003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04:050003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04:050003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04:050003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04:050003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04:05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04:050003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04:050003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04:050003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04:050003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04:050003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04:050003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04:050003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04:050003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04:050003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04:050003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04:050003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04:050003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04:050003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04:05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04:050003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04:050003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04:050003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04:050003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04:050003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04:050003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04:05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04:050003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04:050003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04:050003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04:050003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04:050003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04:050003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04:050003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04:050003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04:050003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04:05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04:050003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04:050003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04:050003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04:050003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04:050003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04:050003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04:050003:1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04:050003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04:050003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04:050003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04:050003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04:05000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04:10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05:010157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05:08000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05:080001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05:0800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05:080001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05:080001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05:080001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05:080001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05:080001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05:080001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05:080001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05:080001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05:080001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05:080001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05:080001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05:08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05:08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05:080001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05:08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05:080001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05:080001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05:080001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05:080001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05:080001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05:080001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05:0800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05:080001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05:080001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05:080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05:080001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05:080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05:08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05:08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05:080001:24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05:080001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05:08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05:08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05:08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05:08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05:08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05:08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05:08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05:08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05:08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05:08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05:08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05:08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05:08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05:08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05:08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05:08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05:08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05:08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05:08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05:08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05:08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05:08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05:08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05:08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05:08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05:08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05:08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05:08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05:08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05:08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05:08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05:08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05:08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05:08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05:08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05:08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05:08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05:08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05:08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05:08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05:08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05:080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05:08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05:08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05:0800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05:08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05:08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05:08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05:08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05:080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05:0800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05:08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05:08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05:08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05:08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05:0800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05:150107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05:15020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06:120004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06:14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06:23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06:23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06:23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06:23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06:23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06:23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06:23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06:23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06:23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06:23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06:23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06:23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06:23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06:23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06:23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06:23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06:23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06:23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06:23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06:2300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06:230005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06:2300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06:23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06:230006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06:230006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06:230006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06:23000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06:230006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06:23000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06:230006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06:23000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06:230006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06:230006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06:230006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06:230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06:2300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06:230006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06:23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06:230006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06:230006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06:23000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06:230006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06:23000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06:23000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06:230006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06:230006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06:230006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06:230006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06:230006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06:23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06:25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06:25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06:25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06:25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06:25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06:25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06:25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06:25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06:25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06:25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06:25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06:25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06:25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06:25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06:25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06:25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06:25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06:25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06:25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06:25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06:25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06:25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06:25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06:25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06:25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06:25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06:25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06:25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06:25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06:25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06:25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06:25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06:25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06:25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06:25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06:25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06:25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06:25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06:25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06:25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06:25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06:25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06:25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06:25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06:25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06:25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06:25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06:25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06:25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06:25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06:25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06:25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06:25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06:25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06:25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06:25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06:25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06:25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06:25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06:25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06:25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06:25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06:25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06:25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06:2500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06:25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06:25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06:25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06:25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06:250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06:25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06:2500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06:25000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06:25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06:2500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06:25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06:25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06:25000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06:250003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06:25000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06:250003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06:250003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06:2500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06:250003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06:25000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06:250003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06:250003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06:25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06:250003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06:250003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06:250003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06:250003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06:250003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06:250003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06:250003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06:25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06:250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06:25000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06:2500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06:2500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06:25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06:25000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06:250007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06:250007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06:25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06:250007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06:25000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06:2500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06:2500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06:25000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06:2500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06:250007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06:250007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06:250007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06:250007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06:250007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06:250007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06:250007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06:2500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06:250007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06:250007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06:2500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06:25000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06:250008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06:250008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06:250008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06:2500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06:250008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06:250008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06:250008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06:250008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06:250008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06:250008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06:250008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06:250008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06:250008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06:250008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06:250008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06:250008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06:250008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06:250008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06:250008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06:250008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06:250008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06:250008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06:250008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06:250008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06:250008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06:250008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06:250008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06:250009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06:250009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06:250009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06:250009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06:250009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06:250009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06:250009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06:250009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06:250009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06:250009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06:250009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06:250009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06:250009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06:250009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06:250009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06:250009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06:250009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06:250009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06:250009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06:250009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06:250009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06:250009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06:250009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06:25001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06:25001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06:250010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06:250010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06:250010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06:25001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06:25001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06:25001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06:250010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06:25001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06:25001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06:25001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06:25001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06:250010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06:25001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06:250010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06:250010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06:25001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06:250010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06:250010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06:25001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06:250010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06:250010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06:250010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06:250010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06:250010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06:250010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06:250010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06:25001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06:25001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06:25001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06:25001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06:25001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06:25001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06:25001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06:25001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06:25001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06:25001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06:25001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06:25001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06:25001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06:25001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06:25001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06:25001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06:25001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06:25001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06:25001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06:25001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06:25001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06:25001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06:25001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06:25001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06:25001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06:25001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06:25001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06:25001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06:25001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06:25001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06:250011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06:25001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06:25001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06:25001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06:25001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06:25001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06:25001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06:25001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06:25001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06:25001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06:25001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06:25001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06:25001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06:25001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06:25001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06:25001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06:25001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06:25001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06:25001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06:25001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06:250013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07:000000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07:000000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07:000000:35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07:070001:70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07:080002:233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07:080003:27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07:120003:20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07:120003:2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07:120003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07:120003:2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07:120003:2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07:120003:2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07:120003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07:120003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07:120003:2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07:120003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07:120003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07:120003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07:120003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07:120003:2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07:120003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07:120003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07:120003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07:12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07:120003:22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07:120003:2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07:120003:2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07:120003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07:120003:2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07:120003:2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07:120003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07:120003:2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07:120003:2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07:120003:2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07:120003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07:12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07:120003:23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07:120003:23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07:120003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07:120003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07:120003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07:120003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07:120003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07:120003:23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07:120003:23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07:120003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07:120003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07:120003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07:120003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07:120003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07:120003:23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07:120003:23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07:120003:24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07:120003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07:120003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07:120003:25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07:120003:28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07:120003:28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07:120003:28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07:120003:28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07:120003:29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07:120003:29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07:120003:29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07:120003:29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07:120003:29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07:120003:29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07:120003:29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07:120003:29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07:120003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07:120003:29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07:120003:29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07:120003:29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07:120003:29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07:120003:29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07:120003:30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07:120003:3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07:120003:3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07:120003:3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07:120003:3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07:120003:3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07:120003:3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07:120003:3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07:120003:3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07:120003:3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07:120003:3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07:120003:3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07:120003:3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07:120003:32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07:120003:3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07:120003:3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07:120003:33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07:120003:3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07:120003:33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07:120003:3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07:120003:33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07:1200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07:120003:34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07:120003:34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07:120003:34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07:120003:34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07:120003:34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07:120003:35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07:120003:3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07:120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07:120003:36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07:120003:36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07:120003:36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07:120003:37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07:120003:38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07:120003:38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07:120003:39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07:120003:39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07:120003:39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07:120003:39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07:120003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07:120003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07:12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07:120003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07:120003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07:120003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07:120003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07:120003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07:120003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07:120003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07:120003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07:120003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07:120003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07:120003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07:120003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07:120003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07:120003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07:120003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07:120003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07:120003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07:12000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07:120003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07:120003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07:120003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07:120003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07:120003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07:120003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07:120003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07:120003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07:120003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07:120003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07:120003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07:12000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07:12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07:120003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07:120003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07:120003:9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07:120003:9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07:120003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07:120003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07:120003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07:120003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07:12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07:120004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07:12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07:120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07:12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07:12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07:12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07:12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07:120006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07:120006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07:120006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07:120006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07:120006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07:120006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07:120006:30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07:120006:30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07:120006:30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07:120006:30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07:12000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07:12000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07:12000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07:120007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07:12000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07:12000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07:12000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07:12000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07:12000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07:12000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07:120007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07:120007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07:120007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07:12000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07:120007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07:120007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07:120007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07:13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07:13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07:13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07:13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07:13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07:13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07:13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07:13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07:13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07:13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07:13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07:13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07:13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07:13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07:13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07:13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07:13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07:13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07:13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07:13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07:13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07:13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07:13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07:13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07:1300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07:1300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07:13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07:1300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07:13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07:130002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07:130002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07:13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07:13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07:13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07:13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07:13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07:130004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07:14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07:14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07:1400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07:14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07:14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07:14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07:14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07:140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07:14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07:14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07:14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07:14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07:14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07:14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07:140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07:1400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07:14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07:1400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07:14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07:14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07:14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07:14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07:14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07:14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07:1400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07:1400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07:15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07:15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07:15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07:15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07:15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07:15000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07:150003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08:00000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08:00000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08:00000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08:00000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08:00000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08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08:00000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08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08: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08:00000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08:000000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08:000000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08:000000:47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08:0101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08:0101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08:0101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08:0101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08:0101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08:0101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08:0101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08:0101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08:0101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08:0101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08:0101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08:0101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08:0101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08:0101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08:0101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08:0101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08:0101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08:0101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08:0201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08:0301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08:0301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08:0301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08:040208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08:040208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08:0501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08:0601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08:0701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08:100105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08:1001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08:120103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08:1202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08:120202:128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08:120202:134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08:120202:13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08:120202:135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08:120202:136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08:120202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08:120202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08:1202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08:1202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08:120202:27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08:1301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08:140109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09:000000:120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09:02041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09:02041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09:02041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09:020411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09:0205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09:0206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09:0206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09:0206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09:0206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09:0206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09:0206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09:0206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09:0206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09:0206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09:0206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09:0206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09:0206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09:0206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09:0206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09:0206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09:0206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09:0206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09:0206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09:0206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09:0206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09:0206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09:0206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09:0206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09:020606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09:0206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09:0206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09:020607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09:0206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09:0206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09:020607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09:02060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09:020607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09:020607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09:020607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09:0206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09:0206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09:02061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09:020614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09:020614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09:020615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09:0206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09:02061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09:020618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09:020618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09:020618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09:020618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09:020618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09:02061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09:020618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09:020618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09:020618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09:020619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09:020619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09:020619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09:020619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09:020619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09:020619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09:020620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09:02062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09:02062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09:020620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09:02062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09:02062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09:02062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09:02062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09:02062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09:02062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09:0206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09:02062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09:02062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09:02062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09:02062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09:02062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09:02062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09:02062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09:02062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09:020628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09:02062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09:020629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09:020629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09:02063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09:02063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09:020631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09:02063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09:02063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09:02063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09:020631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09:02063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09:02063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09:02063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09:02063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09:02063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09:02063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09:02063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09:02063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09:02063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09:02063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09:020634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09:02063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09:020634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09:020634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09:02063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09:02063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09:02063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09:020636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09:020636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09:020636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09:020636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09:020636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09:020636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09:0208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09:021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09:02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09:0210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09:021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09:0210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09:021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09:021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09:021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09:021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09:021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09:021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09:021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09:021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09:021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09:021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09:021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09:021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09:021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09:0210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09:021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09:0210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09:021006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09:021006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09:0210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09:021007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09:021007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09:0210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09:021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09:021007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09:021007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09:021007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09:021007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09:021007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09:0210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09:021007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09:021007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09:021007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09:0210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09:0210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09:02100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09:02100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09:021008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09:02100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09:02101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09:02101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09:02101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09:02101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09:02101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09:02101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09:02101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09:02101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09:0210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09:02101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09:02101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09:02101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09:021015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09:021015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09:021015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09:02101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09:02101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09:02101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09:02101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09:021016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09:021016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09:02101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09:02101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09:02101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09:021018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09:021019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09:02101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09:02101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09:02101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09:02101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09:021019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09:021019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09:02102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09:021020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09:021020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09:02102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09:02102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09:02102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09:02102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09:021030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09:021030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09:021030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09:021030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09:021030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09:02103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09:02103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09:02103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09:02103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09:02103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09:02103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09:02103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09:02103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09:02103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09:02103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09:02103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09:02103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09:021032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09:02103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09:02103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09:02103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09:02103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09:021034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09:02103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09:021034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09:02103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09:02103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09:02103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09:02103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09:02103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09:02103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09:021034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09:02103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09:021034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09:021034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09:02103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09:02103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09:02103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09:021036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09:021036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09:021038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09:021038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09:021038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09:021038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09:021038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09:021038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09:021038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09:021038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09:021038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09:021038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09:021038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09:021038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09:021038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09:021038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09:021039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09:02103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09:021039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09:021039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09:021039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09:021039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09:021039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09:02103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09:021039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09:021039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09:021039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09:021039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09:021039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09:021039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09:021039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09:021039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09:02103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09:021039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09:021039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09:021039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09:021039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09:021039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09:021039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09:021039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09:021039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09:021039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09:02108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10:000000:34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10:05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10:05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10:05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10:0500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10:05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10:05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10:05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10:05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10:05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10:05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10:05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10:05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10:05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10:05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10:0500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10:05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10:05000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10:05000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10:05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10:05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10:05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10:05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10:050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10:05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10:05000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10:05000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10:05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10:05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10:05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10:050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10:05000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10:050003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10:05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10:05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10:05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10:05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10:05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10:050003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10:0500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10:060002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10:060002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10:06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10:06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10:06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10:060003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10:06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10:06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10:06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10:06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10:06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10:06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10:06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10:06000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10:06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10:06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10:06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10:06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10:06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10:0600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10:0600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10:06000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10:06000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10:06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10:0600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10:06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10:06000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10:060003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10:06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10:060003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10:060003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10:06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10:0600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10:06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10:060003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10:06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10:06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10:06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10:06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10:06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10:06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10:06000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10:060003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10:06000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10:06000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10:060003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10:060003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10:060003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10:060003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10:060003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10:06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10:060003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10:06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10:060003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10:06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10:06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10:060003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10:0600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10:060003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10:060003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10:0600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10:080001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10:080001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10:080001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10:080001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10:080001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10:080001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10:080001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10:080001:2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10:080001:24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10:080001:25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10:080001:30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10:080001:3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10:08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10:08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10:08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10:08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10:08000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10:0800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10:08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10:080001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10:080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10:08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10:08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10:08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10:08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10:080005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10:080005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10:08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10:08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10:080005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10:080005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10:080005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10:080005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10:080005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10:080005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10:080005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10:080005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10:08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10:080005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10:080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10:08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10:08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10:0800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10:08000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10:080006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10:080006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10:0800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10:080006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10:08000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10:080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10:08000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10:0800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10:080007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10:080007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10:08000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10:080008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10:080008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10:08000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10:080008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10:08000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10:080008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10:080008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10:080008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10:08001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10:08001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10:080017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10:08001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10:08001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10:08001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10:08001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10:08001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10:080017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10:08001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10:08001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10:080017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10:08001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10:080017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10:080017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10:080017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10:080017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10:10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10:130003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10:18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10:18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11:000000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11:080003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11:080009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11:080009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11:080009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11:080009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11:0800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11:080009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11:080009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11:080009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11:080009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11:080010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11:09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11:09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11:09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11:09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11:09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11:09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11:09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11:09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11:09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11:09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11:09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11:09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11:09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11:09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11:09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11:09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11:09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11:09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11:09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11:09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11:09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11:09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11:09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11:09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11:09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11:09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11:09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11:09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11:09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11:09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11:09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11:09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11:09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11:09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11:09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11:10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11:10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11:10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11:10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11:10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11:10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11:10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11:10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11:10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11:10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11:10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11:10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11:10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11:10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11:10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11:10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11:10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11:10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11:10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11:10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11:10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11:10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11:10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11:10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11:10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11:10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11:10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11:10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11:10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11:10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11:10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11:100005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11:10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11:100006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11:100006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11:100006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11:100006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11:100006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11:100006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11:11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11:11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11:11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11:11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11:11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11:11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11:11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11:11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11:11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11:11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11:11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11:11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11:11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11:11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11:1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11:11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11:11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11:11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11:1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11:11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11:11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11:11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11:11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11:11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11:11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11:11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11:11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11:11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11:11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11:12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11:12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11:12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11:12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11:12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11:12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11:12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11:12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11:12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11:12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11:12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11:12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11:12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11:12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11:12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11:12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11:12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11:12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11:12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11:12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11:12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11:12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11:12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11:120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11:12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11:12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11:12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11:12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11:12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11:12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11:1200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11:12000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11:12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11:12000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12:000000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12:0101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12:0101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12:0101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12:0101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12:0101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12:0101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12:0101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12:0101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12:0101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12:0101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12:0101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12:0101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12:0101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12:0101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12:0101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12:0101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12:0101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12:0101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12:0101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12:0101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12:0101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12:0101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12:0101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12:0102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12:0102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12:0102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12:0102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12:0102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12:0102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12:0102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12:0102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12:0102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12:0102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12:0102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12:0102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12:0103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12:0103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12:0103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12:0103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12:0103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12:0103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12:0104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12:0104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12:0104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12:0104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12:0104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12:0104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12:0104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12:0104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12:0104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12:0104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12:0104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12:0104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12:0104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12:0104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12:0104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12:0104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12:0104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12:0104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12:0104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12:0104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12:0104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12:0104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12:0104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12:0104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12:0104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12:0104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12:0104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12:0104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12:0104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12:0104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12:0104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12:0104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12:0104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12:0104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12:0104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12:0104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12:0104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12:0104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12:0104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12:0104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12:0104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12:0104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12:0104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12:0104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12:0105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12:0105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12:0105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12:0105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12:0105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12:0105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12:0105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12:0105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12:0105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12:0105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12:010501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12:0105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12:0105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12:0105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12:0105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12:0105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12:0105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12:0105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12:010501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12:0105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12:0105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12:0105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12:010501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12:0105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12:01050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12:0105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12:010501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12:0105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12:0105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12:0105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12:010501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12:0105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12:0105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12:0105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12:010501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12:010501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12:010501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12:0105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12:0105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12:010501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12:010501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12:0105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12:0105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12:0105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12:0105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12:010501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12:010502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12:010502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12:010502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12:010502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12:010502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12:010502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12:010502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12:010502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12:010502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12:010502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12:010502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12:010502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12:010502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12:0105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12:010502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12:10001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13:000000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13:000000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13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13:04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13:04000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13:04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13:0400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13:040003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13:040003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13:040003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13:040003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13:040003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13:040003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13:040003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13:040003:6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13:04000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13:040003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13:040003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13:040003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13:040003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13:040003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13:04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13:04000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13:04000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13:04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13:04000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13:04000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13:04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13:04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13:040005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13:040005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13:040005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13:040005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13:040005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13:040005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13:040005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13:040005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13:040005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13:040005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13:040005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13:040005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13:040005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13:040005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13:040005:9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13:040005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13:040005:9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13:040005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13:040005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13:040005:9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13:040005:9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13:040005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13:040005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13:040005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13:040005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13:05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13:05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13:05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13:05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13:05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13:05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13:05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13:05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13:05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13:05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13:05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13:05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13:05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13:05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13:05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13:05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13:05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13:05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13:05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13:05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13:05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13:05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13:05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13:05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13:05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13:05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13:05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13:05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13:05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13:05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13:05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13:05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13:05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13:05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13:05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13:05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13:05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13:05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13:05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13:05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13:05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13:05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13:05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13:05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13:05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13:05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13:05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13:05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13:05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13:05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13:05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13:05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13:05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13:05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13:05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13:05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13:05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13:05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13:05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13:05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13:05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13:05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13:05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13:05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13:05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13:05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13:05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13:05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13:05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13:05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13:05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13:05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13:05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13:05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13:050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13:05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13:05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13:05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13:05000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13:05000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13:05000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13:050005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13:050005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13:050005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13:050005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13:050005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13:050005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13:050005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13:05000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13:050005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13:050005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13:06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13:06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13:06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13:06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13:06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13:06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13:06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13:06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13:06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13:060004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13:070008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13:08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13:080004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13:130018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13:130021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13:130021:20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13:1300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13:130027:24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13:13003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13:130032:3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14:01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14:07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14:07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14:090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14:09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14:09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14:09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14:09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14:0900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14:090001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14:09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14:09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14:0900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14:090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14:09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14:0900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14:09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14:090001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14:09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14:09000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14:090001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14:090001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14:090001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14:090001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14:0900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14:09000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14:0900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14:090001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14:09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14:09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14:090001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14:090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14:090001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14:0900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14:090001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14:090001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14:0900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14:0900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14:090001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14:09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14:0900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14:09000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14:0900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14:090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14:0900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14:090001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14:0900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14:09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14:0900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14:090001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14:090001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14:0900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14:090001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14:090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14:0900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14:090001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14:090001:9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14:090001:9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14:0900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14:090001:9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14:090001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14:0900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14:09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14:090001:9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14:090001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14:090002:169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14:0900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14:09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14:09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14:090002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14:090002:25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14:09000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14:09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14:09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14:09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14:0900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14:090002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14:09000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14:0900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14:09000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14:0900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14:09000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14:090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14:09000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14:090002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14:0900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14:09000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14:090002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14:09000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14:090002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14:0900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14:09000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14:090002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14:09000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14:0900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14:09000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14:0900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14:09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14:090002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14:090002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14:09000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14:090002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14:09000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14:09000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14:0900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14:09000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14:09000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14:090002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14:09000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14:09000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14:0900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14:09000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14:0900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14:09000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14:0900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14:090002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14:090002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14:09000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14:090002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14:09000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14:090002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14:09000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14:09000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14:090002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14:09000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14:090002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14:09000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14:09000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14:090002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14:0900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14:090002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14:090002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14:090002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14:09000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14:09000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14:090002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14:09000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14:09000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14:090002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14:090002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14:090002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14:090002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14:090002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14:090003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14:090003:100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14:090003:100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14:0900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14:090003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14:090003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14:090003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14:090003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14:090003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14:090003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14:090003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14:090003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14:090003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14:090003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14:090003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14:090003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14:090003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14:09000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14:090003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14:090003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14:090003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14:090003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14:090003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14:090003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14:090003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14:090003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14:090003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14:090003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14:090003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14:090003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14:090003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14:090003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14:090003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14:090003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14:090003:116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14:090003:116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14:09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14:090003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14:090003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14:090003:23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14:090003:2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14:090003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14:090003:24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14:090003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14:090003:25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14:090003:25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14:09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14:09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14:090003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14:09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14:090003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14:09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14:090003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14:090003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14:09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14:090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14:09000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14:09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14:090003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14:09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14:09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14:09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14:0900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14:09000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14:09000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14:090003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14:09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14:090003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14:090003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14:09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14:090003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14:09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14:090003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14:0900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14:09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14:090003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14:090003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14:090003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14:090003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14:090003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14:090003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14:090003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14:090003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14:090003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14:090003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14:090003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14:09000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14:090003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14:090003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34:14:09000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34:14:090003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34:14:090003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34:14:090003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34:14:090003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1">
            <text:p>34:14:0900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1">
            <text:p>34:14:090003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1">
            <text:p>34:14:090003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1">
            <text:p>34:14:090003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1">
            <text:p>34:14:090003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1">
            <text:p>34:14:09000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1">
            <text:p>34:14:090003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1">
            <text:p>34:14:090003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1">
            <text:p>34:14:090003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1">
            <text:p>34:14:090003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1">
            <text:p>34:14:090003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1">
            <text:p>34:14:090003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1">
            <text:p>34:14:09000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1">
            <text:p>34:14:090003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1">
            <text:p>34:14:090003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1">
            <text:p>34:14:090003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1">
            <text:p>34:14:090003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1">
            <text:p>34:14:090003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1">
            <text:p>34:14:090003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1">
            <text:p>34:14:09000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1">
            <text:p>34:14:090003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1">
            <text:p>34:14:090003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1">
            <text:p>34:14:090003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1">
            <text:p>34:14:090003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1">
            <text:p>34:14:090003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1">
            <text:p>34:14:090003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1">
            <text:p>34:14:09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1">
            <text:p>34:14:090003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1">
            <text:p>34:14:09000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1">
            <text:p>34:14:090003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1">
            <text:p>34:14:0900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1">
            <text:p>34:14:090003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1">
            <text:p>34:14:090003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1">
            <text:p>34:14:09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1">
            <text:p>34:14:090003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1">
            <text:p>34:14:090003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1">
            <text:p>34:14:09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1">
            <text:p>34:14:09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1">
            <text:p>34:14:090003:8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1">
            <text:p>34:14:090003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1">
            <text:p>34:14:09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1">
            <text:p>34:14:090003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1">
            <text:p>34:14:09000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1">
            <text:p>34:14:09000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1">
            <text:p>34:14:09000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1">
            <text:p>34:14:09000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1">
            <text:p>34:14:090003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1">
            <text:p>34:14:090003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1">
            <text:p>34:14:090003:8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1">
            <text:p>34:14:090003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1">
            <text:p>34:14:090003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1">
            <text:p>34:14:090003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1">
            <text:p>34:14:090003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1">
            <text:p>34:14:090003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1">
            <text:p>34:14:090003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1">
            <text:p>34:14:090003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1">
            <text:p>34:14:090003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1">
            <text:p>34:14:090003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1">
            <text:p>34:14:090003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1">
            <text:p>34:14:09000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1">
            <text:p>34:14:090003:9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1">
            <text:p>34:14:090003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1">
            <text:p>34:14:090003:9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1">
            <text:p>34:14:09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1">
            <text:p>34:14:090003:9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1">
            <text:p>34:14:090003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1">
            <text:p>34:14:090003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1">
            <text:p>34:14:090003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1">
            <text:p>34:14:090003:9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1">
            <text:p>34:14:090003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1">
            <text:p>34:14:090003:9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1">
            <text:p>34:14:090003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1">
            <text:p>34:14:090003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1">
            <text:p>34:14:090003:9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1">
            <text:p>34:14:090003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1">
            <text:p>34:14:090003:9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1">
            <text:p>34:14:090003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1">
            <text:p>34:14:090003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1">
            <text:p>34:14:090003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1">
            <text:p>34:14:09000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1">
            <text:p>34:14:090004:100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1">
            <text:p>34:14:090004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1">
            <text:p>34:14:090004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1">
            <text:p>34:14:090004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1">
            <text:p>34:14:090004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1">
            <text:p>34:14:090004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1">
            <text:p>34:14:090004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1">
            <text:p>34:14:090004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1">
            <text:p>34:14:090004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1">
            <text:p>34:14:090004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1">
            <text:p>34:14:090004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1">
            <text:p>34:14:090004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1">
            <text:p>34:14:090004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1">
            <text:p>34:14:090004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1">
            <text:p>34:14:090004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1">
            <text:p>34:14:090004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1">
            <text:p>34:14:090004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1">
            <text:p>34:14:090004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1">
            <text:p>34:14:090004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1">
            <text:p>34:14:090004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1">
            <text:p>34:14:090004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1">
            <text:p>34:14:090004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1">
            <text:p>34:14:090004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1">
            <text:p>34:14:090004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1">
            <text:p>34:14:090004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1">
            <text:p>34:14:090004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1">
            <text:p>34:14:090004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1">
            <text:p>34:14:090004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1">
            <text:p>34:14:090004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1">
            <text:p>34:14:090004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1">
            <text:p>34:14:090004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1">
            <text:p>34:14:090004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1">
            <text:p>34:14:090004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1">
            <text:p>34:14:090004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1">
            <text:p>34:14:090004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1">
            <text:p>34:14:090004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1">
            <text:p>34:14:090004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1">
            <text:p>34:14:090004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1">
            <text:p>34:14:090004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1">
            <text:p>34:14:090004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1">
            <text:p>34:14:090004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1">
            <text:p>34:14:090004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1">
            <text:p>34:14:090004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1">
            <text:p>34:14:090004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1">
            <text:p>34:14:090004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1">
            <text:p>34:14:090004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1">
            <text:p>34:14:090004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1">
            <text:p>34:14:090004:126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1">
            <text:p>34:14:090004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1">
            <text:p>34:14:090004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1">
            <text:p>34:14:090004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1">
            <text:p>34:14:090004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1">
            <text:p>34:14:090004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1">
            <text:p>34:14:090004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1">
            <text:p>34:14:090004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1">
            <text:p>34:14:090004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1">
            <text:p>34:14:090004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1">
            <text:p>34:14:090004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1">
            <text:p>34:14:090004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1">
            <text:p>34:14:090004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1">
            <text:p>34:14:090004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1">
            <text:p>34:14:090004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1">
            <text:p>34:14:090004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1">
            <text:p>34:14:090004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1">
            <text:p>34:14:090004:13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1">
            <text:p>34:14:090004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1">
            <text:p>34:14:090004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1">
            <text:p>34:14:090004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1">
            <text:p>34:14:090004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1">
            <text:p>34:14:090004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1">
            <text:p>34:14:090004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1">
            <text:p>34:14:090004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1">
            <text:p>34:14:090004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1">
            <text:p>34:14:090004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1">
            <text:p>34:14:090004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1">
            <text:p>34:14:090004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1">
            <text:p>34:14:090004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1">
            <text:p>34:14:090004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1">
            <text:p>34:14:090004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1">
            <text:p>34:14:090004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1">
            <text:p>34:14:090004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1">
            <text:p>34:14:090004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1">
            <text:p>34:14:090004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1">
            <text:p>34:14:090004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1">
            <text:p>34:14:090004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1">
            <text:p>34:14:090004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1">
            <text:p>34:14:130001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1">
            <text:p>34:14:130001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1">
            <text:p>34:14:140002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1">
            <text:p>34:15:0602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1">
            <text:p>34:18:140123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1">
            <text:p>34:18:14021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1">
            <text:p>34:19:000000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1">
            <text:p>34:19:07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1">
            <text:p>34:20:000000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1">
            <text:p>34:20:000000:24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1">
            <text:p>34:20:04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1">
            <text:p>34:20:040004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1">
            <text:p>34:20:040004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1">
            <text:p>34:20:040004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1">
            <text:p>34:20:050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1">
            <text:p>34:20:070005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1">
            <text:p>34:21:00000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1">
            <text:p>34:21:00000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1">
            <text:p>34:21:000000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1">
            <text:p>34:21:000000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1">
            <text:p>34:21:000000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1">
            <text:p>34:21:000000:26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1">
            <text:p>34:21:000000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1">
            <text:p>34:21:000000:28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1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1">
            <text:p>34:21:000000:28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1">
            <text:p>34:21:000000:29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1">
            <text:p>34:21:000000:29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1">
            <text:p>34:21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1">
            <text:p>34:21:08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1">
            <text:p>34:21:11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1">
            <text:p>34:21:11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1">
            <text:p>34:21:11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1">
            <text:p>34:21:11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1">
            <text:p>34:21:11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1">
            <text:p>34:21:11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1">
            <text:p>34:23:10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1">
            <text:p>34:23:200001:38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1">
            <text:p>34:23:200001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1">
            <text:p>34:23:20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1">
            <text:p>34:24:070202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1">
            <text:p>34:24:07025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1">
            <text:p>34:26:042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1">
            <text:p>34:26:060601:39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1">
            <text:p>34:26:061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1">
            <text:p>34:26:090201:129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1">
            <text:p>34:26:090201:13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1">
            <text:p>34:26:090201:13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1">
            <text:p>34:26:090201:13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1">
            <text:p>34:26:090201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1">
            <text:p>34:26:0902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1">
            <text:p>34:26:09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1">
            <text:p>34:27:10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1">
            <text:p>34:28:010004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1">
            <text:p>34:28:040004:19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1">
            <text:p>34:28:070002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1">
            <text:p>34:28:07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1">
            <text:p>34:28:070002:38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1">
            <text:p>34:28:070002:38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1">
            <text:p>34:28:070006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1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1">
            <text:p>34:28:070007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1">
            <text:p>34:28:070007:17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1">
            <text:p>34:28:070007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1">
            <text:p>34:28:080001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1">
            <text:p>34:28:080001:68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1">
            <text:p>34:28:100010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1">
            <text:p>34:28:10002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1">
            <text:p>34:28:10002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1">
            <text:p>34:28:10002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1">
            <text:p>34:28:100028:58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1">
            <text:p>34:28:100028:6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1">
            <text:p>34:28:100028:86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1">
            <text:p>34:28:1100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1">
            <text:p>34:28:110015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1">
            <text:p>34:28:11002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1">
            <text:p>34:28:110023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1">
            <text:p>34:28:130008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1">
            <text:p>34:28:140001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1">
            <text:p>34:28:150001:19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1">
            <text:p>34:28:150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1">
            <text:p>34:28:150006:18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1">
            <text:p>34:28:160004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1">
            <text:p>34:30:040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1">
            <text:p>34:30:13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1">
            <text:p>34:30:130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1">
            <text:p>34:30:13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1">
            <text:p>34:30:13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1">
            <text:p>34:30:13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1">
            <text:p>34:30:160003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1">
            <text:p>34:30:160003:30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1">
            <text:p>34:30:16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1">
            <text:p>34:30:160004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1">
            <text:p>34:30:160005:104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1">
            <text:p>34:30:160005:104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1">
            <text:p>34:30:160005:104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1">
            <text:p>34:30:160005:10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1">
            <text:p>34:30:160005:104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1">
            <text:p>34:30:160005:104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1">
            <text:p>34:30:160005:10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1">
            <text:p>34:30:160005:35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1">
            <text:p>34:30:160005:43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1">
            <text:p>34:30:160005:9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1">
            <text:p>34:30:16000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1">
            <text:p>34:31:01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1">
            <text:p>34:31:01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1">
            <text:p>34:31:01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1">
            <text:p>34:31:01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1">
            <text:p>34:31:01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1">
            <text:p>34:31:0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1">
            <text:p>34:31:090008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1">
            <text:p>34:31:170004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1">
            <text:p>34:31:17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1">
            <text:p>34:32:01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1">
            <text:p>34:32:01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1">
            <text:p>34:32:01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1">
            <text:p>34:32:01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1">
            <text:p>34:32:01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1">
            <text:p>34:32:01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1">
            <text:p>34:32:01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1">
            <text:p>34:32:010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1">
            <text:p>34:32:01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1">
            <text:p>34:32:0100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1">
            <text:p>34:32:010004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1">
            <text:p>34:32:01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1">
            <text:p>34:32:0100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1">
            <text:p>34:32:0100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1">
            <text:p>34:32:0100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1">
            <text:p>34:32:01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1">
            <text:p>34:32:01000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1">
            <text:p>34:32:0100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1">
            <text:p>34:32:01000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1">
            <text:p>34:32:01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1">
            <text:p>34:32:01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1">
            <text:p>34:32:01000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1">
            <text:p>34:32:01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1">
            <text:p>34:32:010004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1">
            <text:p>34:32:010004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1">
            <text:p>34:32:010004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1">
            <text:p>34:32:010004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1">
            <text:p>34:32:010004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1">
            <text:p>34:32:010004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1">
            <text:p>34:32:010004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1">
            <text:p>34:32:01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1">
            <text:p>34:32:01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21">
            <text:p>34:32:01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21">
            <text:p>34:32:01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21">
            <text:p>34:32:01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21">
            <text:p>34:32:010006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21">
            <text:p>34:33:080007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21">
            <text:p>34:33:130004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21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21">
            <text:p>34:34:000000:567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21">
            <text:p>34:34:01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21">
            <text:p>34:34:010005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21">
            <text:p>34:34:010007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21">
            <text:p>34:34:010011:53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21">
            <text:p>34:34:01001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21">
            <text:p>34:34:010020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21">
            <text:p>34:34:01003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21">
            <text:p>34:34:02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21">
            <text:p>34:34:020029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21">
            <text:p>34:34:03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21">
            <text:p>34:34:03001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21">
            <text:p>34:34:03006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21">
            <text:p>34:34:03006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21">
            <text:p>34:34:030104:30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21">
            <text:p>34:34:03011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21">
            <text:p>34:34:030122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21">
            <text:p>34:34:05005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21">
            <text:p>34:34:050062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21">
            <text:p>34:34:060004:48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21">
            <text:p>34:34:060014:118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21">
            <text:p>34:34:060014:145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21">
            <text:p>34:34:060050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21">
            <text:p>34:34:06005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21">
            <text:p>34:34:07001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21">
            <text:p>34:34:080057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21">
            <text:p>34:34:080149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21">
            <text:p>34:34:080149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21">
            <text:p>34:35:010103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21">
            <text:p>34:35:020102:7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21">
            <text:p>34:35:0201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21">
            <text:p>34:35:020105:20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21">
            <text:p>34:35:020106:70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21">
            <text:p>34:35:030101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21">
            <text:p>34:35:030101:75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21">
            <text:p>34:35:030102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21">
            <text:p>34:35:030102:35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21">
            <text:p>34:35:030102:4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21">
            <text:p>34:35:030102:43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21">
            <text:p>34:35:030102:44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21">
            <text:p>34:35:030102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21">
            <text:p>34:35:030103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21">
            <text:p>34:35:030103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21">
            <text:p>34:35:030104:29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21">
            <text:p>34:35:030104:4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21">
            <text:p>34:35:0301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21">
            <text:p>34:35:030104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21">
            <text:p>34:35:030105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21">
            <text:p>34:35:030107:57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21">
            <text:p>34:35:0301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21">
            <text:p>34:35:0301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21">
            <text:p>34:35:030109:2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21">
            <text:p>34:35:030109:24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21">
            <text:p>34:35:030109:24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21">
            <text:p>34:35:030109:2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21">
            <text:p>34:35:0301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21">
            <text:p>34:35:030109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21">
            <text:p>34:35:030109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21">
            <text:p>34:35:030109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21">
            <text:p>34:35:0301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21">
            <text:p>34:35:0301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21">
            <text:p>34:35:03011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21">
            <text:p>34:35:03011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21">
            <text:p>34:35:03011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21">
            <text:p>34:35:03011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21">
            <text:p>34:35:03011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21">
            <text:p>34:35:03011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21">
            <text:p>34:35:03011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21">
            <text:p>34:35:03011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21">
            <text:p>34:35:030117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21">
            <text:p>34:35:03011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21">
            <text:p>34:35:030117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21">
            <text:p>34:35:030117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21">
            <text:p>34:35:03011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21">
            <text:p>34:35:030117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21">
            <text:p>34:35:030117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21">
            <text:p>34:35:030117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21">
            <text:p>34:35:030117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21">
            <text:p>34:35:03012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21">
            <text:p>34:35:030125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21">
            <text:p>34:35:030125:34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21">
            <text:p>34:35:030125:34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21">
            <text:p>34:35:030125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21">
            <text:p>34:35:030125:36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21">
            <text:p>34:35:030125:38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21">
            <text:p>34:35:030203:17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21">
            <text:p>34:35:030203:173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21">
            <text:p>34:35:0302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21">
            <text:p>34:35:030209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21">
            <text:p>34:35:030212:127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21">
            <text:p>34:35:030212:130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21">
            <text:p>34:35:030213:159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21">
            <text:p>34:35:030221:17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21">
            <text:p>34:36:000000:38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21">
            <text:p>34:36:00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21">
            <text:p>34:36:000001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21">
            <text:p>34:36:00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21">
            <text:p>34:36:00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21">
            <text:p>34:36:00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21">
            <text:p>34:36:0000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21">
            <text:p>34:36:0000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21">
            <text:p>34:36:00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21">
            <text:p>34:36:00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21">
            <text:p>34:36:000001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21">
            <text:p>34:36:00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21">
            <text:p>34:36:00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21">
            <text:p>34:36:00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21">
            <text:p>34:36:00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21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21">
            <text:p>34:36:00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21">
            <text:p>34:36:00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21">
            <text:p>34:36:00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21">
            <text:p>34:36:00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21">
            <text:p>34:36:00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21">
            <text:p>34:36:000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21">
            <text:p>34:36:0000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21">
            <text:p>34:36:000002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21">
            <text:p>34:36:000002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21">
            <text:p>34:36:000002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21">
            <text:p>34:36:000002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21">
            <text:p>34:36:000002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21">
            <text:p>34:36:000002:19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21">
            <text:p>34:36:000002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21">
            <text:p>34:36:000002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21">
            <text:p>34:36:000002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21">
            <text:p>34:36:000002:20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21">
            <text:p>34:36:000002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21">
            <text:p>34:36:000002:24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21">
            <text:p>34:36:000002:24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21">
            <text:p>34:36:000002:25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number-columns-spanned="3" table:number-rows-spanned="1" table:style-name="ce21">
            <text:p>34:36:000002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number-columns-spanned="3" table:number-rows-spanned="1" table:style-name="ce21">
            <text:p>34:36:000002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number-columns-spanned="3" table:number-rows-spanned="1" table:style-name="ce21">
            <text:p>34:36:00000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number-columns-spanned="3" table:number-rows-spanned="1" table:style-name="ce21">
            <text:p>34:36:000002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number-columns-spanned="3" table:number-rows-spanned="1" table:style-name="ce21">
            <text:p>34:36:000002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number-columns-spanned="3" table:number-rows-spanned="1" table:style-name="ce21">
            <text:p>34:36:000002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number-columns-spanned="3" table:number-rows-spanned="1" table:style-name="ce21">
            <text:p>34:36:00000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number-columns-spanned="3" table:number-rows-spanned="1" table:style-name="ce21">
            <text:p>34:36:000002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number-columns-spanned="3" table:number-rows-spanned="1" table:style-name="ce21">
            <text:p>34:36:000002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number-columns-spanned="3" table:number-rows-spanned="1" table:style-name="ce21">
            <text:p>34:36:000002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number-columns-spanned="3" table:number-rows-spanned="1" table:style-name="ce21">
            <text:p>34:36:000010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number-columns-spanned="3" table:number-rows-spanned="1" table:style-name="ce21">
            <text:p>34:36:00001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number-columns-spanned="3" table:number-rows-spanned="1" table:style-name="ce21">
            <text:p>34:36:000016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number-columns-spanned="3" table:number-rows-spanned="1" table:style-name="ce21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number-columns-spanned="3" table:number-rows-spanned="1" table:style-name="ce21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number-columns-spanned="3" table:number-rows-spanned="1" table:style-name="ce21">
            <text:p>34:37:000000:29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number-columns-spanned="3" table:number-rows-spanned="1" table:style-name="ce21">
            <text:p>34:37:000000:29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number-columns-spanned="3" table:number-rows-spanned="1" table:style-name="ce21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number-columns-spanned="3" table:number-rows-spanned="1" table:style-name="ce21">
            <text:p>34:37:01012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number-columns-spanned="3" table:number-rows-spanned="1" table:style-name="ce21">
            <text:p>34:37:010214:6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number-columns-spanned="3" table:number-rows-spanned="1" table:style-name="ce21">
            <text:p>34:37:010215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number-columns-spanned="3" table:number-rows-spanned="1" table:style-name="ce21">
            <text:p>34:37:010215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number-columns-spanned="3" table:number-rows-spanned="1" table:style-name="ce21">
            <text:p>34:37:010215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number-columns-spanned="3" table:number-rows-spanned="1" table:style-name="ce21">
            <text:p>34:37:010215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number-columns-spanned="3" table:number-rows-spanned="1" table:style-name="ce21">
            <text:p>34:37:01025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number-columns-spanned="3" table:number-rows-spanned="1" table:style-name="ce21">
            <text:p>34:37:01035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number-columns-spanned="3" table:number-rows-spanned="1" table:style-name="ce21">
            <text:p>34:38:040116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number-columns-spanned="3" table:number-rows-spanned="1" table:style-name="ce21">
            <text:p>34:39:000019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number-columns-spanned="3" table:number-rows-spanned="1" table:style-name="ce21">
            <text:p>34:39:00002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2">
            <text:p>3648</text:p>
          </table:table-cell>
          <table:table-cell office:value-type="string" table:number-columns-spanned="3" table:number-rows-spanned="1" table:style-name="ce21">
            <text:p>34:39:000037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647495547D3F52DFFB0D050D272AD5E81F13392AEEB98D7CD7D0107F2517AD1D229298BB0FE9419F47E9EB9A146F0E82F125D075EC0DC15F9307A623E0E444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4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8T05:53:59Z</meta:creation-date>
    <dc:date>2025-01-28T06:25:16Z</dc:date>
  </office:meta>
</office:document-meta>
</file>