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32</text:p>
          </table:table-cell>
          <table:table-cell table:number-columns-repeated="4" table:style-name="ce9"/>
          <table:table-cell office:value-type="string" table:style-name="ce11">
            <text:p>30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1" table:style-name="ce16">
            <text:p>5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551</text:p>
          </table:table-cell>
          <table:covered-table-cell/>
          <table:table-cell office:value-type="float" office:value="28876847.59" table:style-name="ce19">
            <text:p>28876847,59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40001:5439</text:p>
          </table:table-cell>
          <table:covered-table-cell/>
          <table:table-cell office:value-type="float" office:value="11220672.810000001" table:style-name="ce19">
            <text:p>11220672,81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5:3885</text:p>
          </table:table-cell>
          <table:covered-table-cell/>
          <table:table-cell office:value-type="float" office:value="296297.73" table:style-name="ce19">
            <text:p>296297,73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50001:1437</text:p>
          </table:table-cell>
          <table:covered-table-cell/>
          <table:table-cell office:value-type="float" office:value="515781.63" table:style-name="ce19">
            <text:p>515781,63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50001:1451</text:p>
          </table:table-cell>
          <table:covered-table-cell/>
          <table:table-cell office:value-type="float" office:value="481396.19" table:style-name="ce19">
            <text:p>481396,19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00000:23046</text:p>
          </table:table-cell>
          <table:covered-table-cell/>
          <table:table-cell office:value-type="float" office:value="1390911.66" table:style-name="ce19">
            <text:p>1390911,66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20006:7189</text:p>
          </table:table-cell>
          <table:covered-table-cell/>
          <table:table-cell office:value-type="float" office:value="1250843.3799999999" table:style-name="ce19">
            <text:p>1250843,38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14:14183</text:p>
          </table:table-cell>
          <table:covered-table-cell/>
          <table:table-cell office:value-type="float" office:value="119183.55" table:style-name="ce19">
            <text:p>119183,55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50002:864</text:p>
          </table:table-cell>
          <table:covered-table-cell/>
          <table:table-cell office:value-type="float" office:value="357246.23" table:style-name="ce19">
            <text:p>357246,23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5:150206:1823</text:p>
          </table:table-cell>
          <table:covered-table-cell/>
          <table:table-cell office:value-type="float" office:value="302510.8" table:style-name="ce19">
            <text:p>302510,80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6:250014:1242</text:p>
          </table:table-cell>
          <table:covered-table-cell/>
          <table:table-cell office:value-type="float" office:value="503408.92" table:style-name="ce19">
            <text:p>503408,92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7:070003:9638</text:p>
          </table:table-cell>
          <table:covered-table-cell/>
          <table:table-cell office:value-type="float" office:value="456575.13" table:style-name="ce19">
            <text:p>456575,13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7:080001:1866</text:p>
          </table:table-cell>
          <table:covered-table-cell/>
          <table:table-cell office:value-type="float" office:value="939917.57" table:style-name="ce19">
            <text:p>939917,57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7:080002:23395</text:p>
          </table:table-cell>
          <table:covered-table-cell/>
          <table:table-cell office:value-type="float" office:value="396131.86" table:style-name="ce19">
            <text:p>396131,86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080002:23397</text:p>
          </table:table-cell>
          <table:covered-table-cell/>
          <table:table-cell office:value-type="float" office:value="60674.41" table:style-name="ce19">
            <text:p>60674,41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80002:23398</text:p>
          </table:table-cell>
          <table:covered-table-cell/>
          <table:table-cell office:value-type="float" office:value="76023.350000000006" table:style-name="ce19">
            <text:p>76023,35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9:050817:600</text:p>
          </table:table-cell>
          <table:covered-table-cell/>
          <table:table-cell office:value-type="float" office:value="640574.93999999994" table:style-name="ce19">
            <text:p>640574,94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3:060001:853</text:p>
          </table:table-cell>
          <table:covered-table-cell/>
          <table:table-cell office:value-type="float" office:value="9538214.7300000004" table:style-name="ce19">
            <text:p>9538214,73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4:090002:10843</text:p>
          </table:table-cell>
          <table:covered-table-cell/>
          <table:table-cell office:value-type="float" office:value="1334768.29" table:style-name="ce19">
            <text:p>1334768,29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5:120102:135</text:p>
          </table:table-cell>
          <table:covered-table-cell/>
          <table:table-cell office:value-type="float" office:value="328391.28000000003" table:style-name="ce19">
            <text:p>328391,28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6:130003:277</text:p>
          </table:table-cell>
          <table:covered-table-cell/>
          <table:table-cell office:value-type="float" office:value="138972.71" table:style-name="ce19">
            <text:p>138972,71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7:070001:3374</text:p>
          </table:table-cell>
          <table:covered-table-cell/>
          <table:table-cell office:value-type="float" office:value="1591200.86" table:style-name="ce19">
            <text:p>1591200,86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0:070001:1211</text:p>
          </table:table-cell>
          <table:covered-table-cell/>
          <table:table-cell office:value-type="float" office:value="173700.14" table:style-name="ce19">
            <text:p>173700,14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1:150001:2037</text:p>
          </table:table-cell>
          <table:covered-table-cell/>
          <table:table-cell office:value-type="float" office:value="448428.89" table:style-name="ce19">
            <text:p>448428,89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6:010601:2102</text:p>
          </table:table-cell>
          <table:covered-table-cell/>
          <table:table-cell office:value-type="float" office:value="1061510.3400000001" table:style-name="ce19">
            <text:p>1061510,34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6:041401:328</text:p>
          </table:table-cell>
          <table:covered-table-cell/>
          <table:table-cell office:value-type="float" office:value="241570.67" table:style-name="ce19">
            <text:p>241570,67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6:043001:42</text:p>
          </table:table-cell>
          <table:covered-table-cell/>
          <table:table-cell office:value-type="float" office:value="916118.94" table:style-name="ce19">
            <text:p>916118,94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6:060801:1303</text:p>
          </table:table-cell>
          <table:covered-table-cell/>
          <table:table-cell office:value-type="float" office:value="1465446.13" table:style-name="ce19">
            <text:p>1465446,13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8:070002:4003</text:p>
          </table:table-cell>
          <table:covered-table-cell/>
          <table:table-cell office:value-type="float" office:value="1808204.58" table:style-name="ce19">
            <text:p>1808204,58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8:100007:3541</text:p>
          </table:table-cell>
          <table:covered-table-cell/>
          <table:table-cell office:value-type="float" office:value="2285881.3199999998" table:style-name="ce19">
            <text:p>2285881,32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8:100010:2008</text:p>
          </table:table-cell>
          <table:covered-table-cell/>
          <table:table-cell office:value-type="float" office:value="847438.12" table:style-name="ce19">
            <text:p>847438,12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8:100015:1277</text:p>
          </table:table-cell>
          <table:covered-table-cell/>
          <table:table-cell office:value-type="float" office:value="75256.77" table:style-name="ce19">
            <text:p>75256,77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8:110016:1057</text:p>
          </table:table-cell>
          <table:covered-table-cell/>
          <table:table-cell office:value-type="float" office:value="515482.96" table:style-name="ce19">
            <text:p>515482,96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8:130005:1737</text:p>
          </table:table-cell>
          <table:covered-table-cell/>
          <table:table-cell office:value-type="float" office:value="1632116.08" table:style-name="ce19">
            <text:p>1632116,08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0:000000:2734</text:p>
          </table:table-cell>
          <table:covered-table-cell/>
          <table:table-cell office:value-type="float" office:value="59854836.5" table:style-name="ce19">
            <text:p>59854836,50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0:010003:294</text:p>
          </table:table-cell>
          <table:covered-table-cell/>
          <table:table-cell office:value-type="float" office:value="210057.34" table:style-name="ce19">
            <text:p>210057,34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1:180005:540</text:p>
          </table:table-cell>
          <table:covered-table-cell/>
          <table:table-cell office:value-type="float" office:value="422786.61" table:style-name="ce19">
            <text:p>422786,61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1:180005:578</text:p>
          </table:table-cell>
          <table:covered-table-cell/>
          <table:table-cell office:value-type="float" office:value="331714.90000000002" table:style-name="ce19">
            <text:p>331714,90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00000:58149</text:p>
          </table:table-cell>
          <table:covered-table-cell/>
          <table:table-cell office:value-type="float" office:value="8971327.8499999996" table:style-name="ce19">
            <text:p>8971327,85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4:020033:1734</text:p>
          </table:table-cell>
          <table:covered-table-cell/>
          <table:table-cell office:value-type="float" office:value="326541" table:style-name="ce19">
            <text:p>326541,00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20033:1919</text:p>
          </table:table-cell>
          <table:covered-table-cell/>
          <table:table-cell office:value-type="float" office:value="224326.87" table:style-name="ce19">
            <text:p>224326,87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20043:3263</text:p>
          </table:table-cell>
          <table:covered-table-cell/>
          <table:table-cell office:value-type="float" office:value="88597.41" table:style-name="ce19">
            <text:p>88597,41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20087:909</text:p>
          </table:table-cell>
          <table:covered-table-cell/>
          <table:table-cell office:value-type="float" office:value="2074094.57" table:style-name="ce19">
            <text:p>2074094,57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20096:3910</text:p>
          </table:table-cell>
          <table:covered-table-cell/>
          <table:table-cell office:value-type="float" office:value="171091.69" table:style-name="ce19">
            <text:p>171091,69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30071:724</text:p>
          </table:table-cell>
          <table:covered-table-cell/>
          <table:table-cell office:value-type="float" office:value="3571185.71" table:style-name="ce19">
            <text:p>3571185,71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30088:862</text:p>
          </table:table-cell>
          <table:covered-table-cell/>
          <table:table-cell office:value-type="float" office:value="50134.94" table:style-name="ce19">
            <text:p>50134,94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40014:531</text:p>
          </table:table-cell>
          <table:covered-table-cell/>
          <table:table-cell office:value-type="float" office:value="3640648.07" table:style-name="ce19">
            <text:p>3640648,07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50022:1902</text:p>
          </table:table-cell>
          <table:covered-table-cell/>
          <table:table-cell office:value-type="float" office:value="4752151.51" table:style-name="ce19">
            <text:p>4752151,51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50035:511</text:p>
          </table:table-cell>
          <table:covered-table-cell/>
          <table:table-cell office:value-type="float" office:value="985415.17" table:style-name="ce19">
            <text:p>985415,17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60025:986</text:p>
          </table:table-cell>
          <table:covered-table-cell/>
          <table:table-cell office:value-type="float" office:value="2236521.89" table:style-name="ce19">
            <text:p>2236521,89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70002:1549</text:p>
          </table:table-cell>
          <table:covered-table-cell/>
          <table:table-cell office:value-type="float" office:value="253628.57" table:style-name="ce19">
            <text:p>253628,57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70009:639</text:p>
          </table:table-cell>
          <table:covered-table-cell/>
          <table:table-cell office:value-type="float" office:value="1041003.67" table:style-name="ce19">
            <text:p>1041003,67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70012:690</text:p>
          </table:table-cell>
          <table:covered-table-cell/>
          <table:table-cell office:value-type="float" office:value="89123.3" table:style-name="ce19">
            <text:p>89123,30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70032:531</text:p>
          </table:table-cell>
          <table:covered-table-cell/>
          <table:table-cell office:value-type="float" office:value="3539353.9" table:style-name="ce19">
            <text:p>3539353,90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80098:878</text:p>
          </table:table-cell>
          <table:covered-table-cell/>
          <table:table-cell office:value-type="float" office:value="1614105.79" table:style-name="ce19">
            <text:p>1614105,79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80105:545</text:p>
          </table:table-cell>
          <table:covered-table-cell/>
          <table:table-cell office:value-type="float" office:value="19781163.670000002" table:style-name="ce19">
            <text:p>19781163,67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5:010103:1012</text:p>
          </table:table-cell>
          <table:covered-table-cell/>
          <table:table-cell office:value-type="float" office:value="530541.31000000006" table:style-name="ce19">
            <text:p>530541,31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5:010103:1013</text:p>
          </table:table-cell>
          <table:covered-table-cell/>
          <table:table-cell office:value-type="float" office:value="560990.34" table:style-name="ce19">
            <text:p>560990,34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5:030110:4194</text:p>
          </table:table-cell>
          <table:covered-table-cell/>
          <table:table-cell office:value-type="float" office:value="1893257.79" table:style-name="ce19">
            <text:p>1893257,79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5:030111:6957</text:p>
          </table:table-cell>
          <table:covered-table-cell/>
          <table:table-cell office:value-type="float" office:value="1672928.89" table:style-name="ce19">
            <text:p>1672928,89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5:030203:4849</text:p>
          </table:table-cell>
          <table:covered-table-cell/>
          <table:table-cell office:value-type="float" office:value="294151.62" table:style-name="ce19">
            <text:p>294151,62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5:030224:883</text:p>
          </table:table-cell>
          <table:covered-table-cell/>
          <table:table-cell office:value-type="float" office:value="3797740.7" table:style-name="ce19">
            <text:p>3797740,70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6:000006:4146</text:p>
          </table:table-cell>
          <table:covered-table-cell/>
          <table:table-cell office:value-type="float" office:value="42441.06" table:style-name="ce19">
            <text:p>42441,06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6:000022:805</text:p>
          </table:table-cell>
          <table:covered-table-cell/>
          <table:table-cell office:value-type="float" office:value="1675249.14" table:style-name="ce19">
            <text:p>1675249,14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6:000023:1751</text:p>
          </table:table-cell>
          <table:covered-table-cell/>
          <table:table-cell office:value-type="float" office:value="1950773.29" table:style-name="ce19">
            <text:p>1950773,29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6:000023:6510</text:p>
          </table:table-cell>
          <table:covered-table-cell/>
          <table:table-cell office:value-type="float" office:value="55693.35" table:style-name="ce19">
            <text:p>55693,35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7:010147:944</text:p>
          </table:table-cell>
          <table:covered-table-cell/>
          <table:table-cell office:value-type="float" office:value="403600.54" table:style-name="ce19">
            <text:p>403600,54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number-columns-spanned="2" table:number-rows-spanned="1" table:style-name="ce1">
            <text:p>34:37:010267:557</text:p>
          </table:table-cell>
          <table:covered-table-cell/>
          <table:table-cell office:value-type="float" office:value="33298.49" table:style-name="ce21">
            <text:p>33298,49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5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52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65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64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628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630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86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1:020003:2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1:040001:44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1:070001:40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1:070001:40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2:000000:24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020005:23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2:050001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2:050001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2:050001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2:050001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2:050001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2:050001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2:050001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2:050001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2:050003: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2:090005:6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2:090005:6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2:090005:6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2:090005:6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2:090005:6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00000:106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00000:107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00000:130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00000:176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00000:176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40109:107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40109:115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09:116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09:118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09:121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09:121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09:67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09:71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09:71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09:71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40109:7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40109:74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40109:78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40109:79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40109:80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40109:81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40109:81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40109:82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40109:85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09:85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40109:86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40109:88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40109:89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09:90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09:93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40109:9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40109:96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40109:98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40109:98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40114:101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40114:101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40114:101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40114:101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40114:103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40114:114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40114:121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40114:128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40114:128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40114:73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40114:73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40114:75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40114:75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40114:77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40114:78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40114:80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40114:80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40114:81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40114:84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40114:85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40114:86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40114:87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40114:87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40114:88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40114:88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40114:89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40114:89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40114:92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40114:95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40114:95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40114:99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230003:17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230003:17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230003:17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230003:17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230003:17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230003:17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230003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230003:17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230003:17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230003:17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230003:17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4:080003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5:010154:1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5:150202:4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6:230006:7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100002:2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110007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110007:14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110007:14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110007:18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110007:9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110007:9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120003:43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8:070104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8:070104:5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8:070104:7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8:090102:19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20608: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21050:19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021050:19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021077:1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9:050427:1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9:090109: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0:150002:3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0:150002:3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0:150002:4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0:150002:5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1:070001:20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2:010501:24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2:060014:1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2:070007:8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3:000000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3:000000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3:000000:18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3:000000:18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3:000000:18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3:000000:18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3:070008:20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3:070008:20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3:070008:20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3:070008:20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3:070008:20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3:070008:20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3:070008:20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3:130016:7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5:020201:1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5:080401:7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6:060002:1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6:150001:3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6:150001:3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7:020001:4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8:050006:7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8:100014:8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8:140117:2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8:140122: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8:140128:3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8:140404:5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9:100113:6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9:110002:1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0:030103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1:070001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1:070013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1:120001:3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3:020001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3:070001:9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3:190006:2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3:200001:17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4:010601:7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5:010119:7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6:010401:9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6:043901:2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6:060601:17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6:060601:17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6:060601:17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6:060601:18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6:060601:18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6:060601:20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6:060601:26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6:060601:26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6:060601:27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6:060601:27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6:060601:27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6:060601:28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6:090201:38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6:100101:18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7:020002:5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7:020002:5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7:020002:5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7:020002:5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7:020002:5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7:020002:5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7:020002:5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7:020002:5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7:020002:5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7:020002:5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7:020002:5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7:020002:5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7:020002:5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7:020002:5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7:020002:5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7:020002:5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7:020002:5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7:020002:5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7:020002:5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7:020002:5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7:020002:5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7:020002:5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7:020002:5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7:020002:5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7:020002:5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7:020002:5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7:020002:5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7:020002:5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7:020002:5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7:020002:5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7:020002:5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7:020002:5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7:020002:5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7:020002:6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7:020002:6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7:020002:6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7:020002:6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7:020002:6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7:020002:6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7:020002:6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7:020002:8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7:020002:8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7:020002:8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7:020002:8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7:020002:8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7:020002:8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7:020002:8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7:020002:8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7:020002:8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7:020002:8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7:020002:8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7:020002:8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7:020002:8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7:020002:8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7:020002:8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7:020002:8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7:020002:8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7:020002:8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7:020002:8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7:020002:8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7:020002:8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7:020002:8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7:020002:8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7:020002:8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7:070006:5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7:140007:2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7:160101:31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7:160105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8:080001:68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8:100024:1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8:100024:1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8:100024:1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8:110021:3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8:120013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8:150001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8:150001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8:150001:19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8:150001:19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9:090002:3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0:020001:8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0:030002:2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0:030002:2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0:030002:2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0:030002:2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0:030002:2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0:030002:2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0:030002:2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0:040004:1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0:040004:1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0:040004:1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0:040004:1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0:040004:1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0:040004:1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0:040004:1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0:040004:1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0:040004:1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0:040004:1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0:040004:1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0:040004:1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0:040004:1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0:040004:1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0:040004:1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0:040004:1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0:040004:1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0:040004:1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0:040004:1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0:040004:1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0:040004:1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0:040004:1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0:040004:1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0:040004:1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0:040004:1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0:040004:1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0:040004:1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0:040004:1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0:040004:1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0:040004:1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0:040004:1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0:040004:1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0:040004:1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0:040004:1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0:040004:1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0:040004:1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0:040004:1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0:040004:1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0:040004:1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0:040004:1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0:040004:1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0:040004:1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0:040004:1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0:040004:2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0:040004:2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0:040004: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0:040004: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0:040004: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0:040004: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0:040004: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0:040004: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0:040004: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0:040004: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0:040004: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0:110002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0:130002: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0:130002:3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0:130002:3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0:130002:5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0:130005:1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0:160003:62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0:160005:83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1:000000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1:000000:24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1:000000:24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1:000000:24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1:000000:25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1:000000:25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1:000000:25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1:010001: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1:070001: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1:190001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1:190001:6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3:010001:45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00000:133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00000:561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10005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05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11:19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24:51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24:6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31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20001:29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20052:26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20063:8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20081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20088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20095:28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30006:1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30009:4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30014:4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30032:27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30052:35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30057:1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30071:3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30091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30114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30115:3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30116:28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30131:9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30134:32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40014:1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40014:1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40014:1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40014:2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40014:21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40014:21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40014:21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40014:21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40014:21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40014:22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40014:22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40014:22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40014:23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40014:23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40014:23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40014:23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40014:23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40014:23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40014:23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40014:2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40014:24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40014:24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40014:24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40014:24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40014:24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40014:24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40014:25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40014:25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40014:25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40014:26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40014:26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40014:26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40014:26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40014:26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40014:26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40014:26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40014:26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40014:26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40014:26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40014:26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40014:26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40014:26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40014:26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40014:26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40014:26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40014:26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40014:26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40014:27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40014:27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40014:27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40014:27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40014:27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40014:27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40014:27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40014:27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40014:27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40014:28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40014:28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40014:28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40014:28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40014:28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40014:28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40014:28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40014:29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40014:29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40014:29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40014:29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40014:29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40014:29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40014:29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40014:30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40014:30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40014:30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40014:30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40014:30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40014:30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40014:30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40014:45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40014:45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40014:46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40014:46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40014:47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40014:47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40014:47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40014:47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40014:50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40014:50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40014:50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40014:50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40014:50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40014:50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40014:50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40014:51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40014:51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40014:51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40014:51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40014:51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40014:5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40014:5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40014:5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40014:5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40014:5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40014:5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40014:5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40014:5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40014:5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40014:5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40014:5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40014:5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40014:5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40014:5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40014:5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40014:5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40014:5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40014:5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40014:5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40014:5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40017:2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40022:27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40023:44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40028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40039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50011:4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50031:2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50036:2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50077:7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60003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60014:52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60016:67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60018:1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60022:43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60022:8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60029:4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60029:9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60038:5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60044:26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60054:5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60058:8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70001:138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70001:37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70006:24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70007: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70017:5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70027:3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70027:3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70030:18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70057:1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70096:8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70108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80058:1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80062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80074:22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80075:28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80083:2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80084:15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80084:9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80086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80094:7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00000:203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00000:322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00000:44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00000:486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00000:596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00000:609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20102:70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111:38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116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119:101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119:63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203:87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207:56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210:33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210:33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214:79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215:139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215:141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215:81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217:175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217:184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6:000008:62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6:000010:114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6:000010:51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6:000010:54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6:000011:4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7:010147:6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7:010147:9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7:010214:46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7:010215:9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7:010311:3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7:010340:2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8:010002:6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8:050102:3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8:050205:2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8:050205:2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9:000023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20">
            <text:p>571</text:p>
          </table:table-cell>
          <table:table-cell office:value-type="string" table:number-columns-spanned="3" table:number-rows-spanned="1" table:style-name="ce1">
            <text:p>34:39:000042:4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6653397EBC7DB2AE024610D48B33755EAA04588B407233BBC09C736D13BF20580B130A88A186E568E188A87DDE92F1D3228965F2958B3B1EED17E393037E771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9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1-30T05:39:40Z</meta:creation-date>
    <dc:date>2025-01-30T05:39:40Z</dc:date>
  </office:meta>
</office:document-meta>
</file>