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34</text:p>
          </table:table-cell>
          <table:table-cell table:number-columns-repeated="4" table:style-name="ce9"/>
          <table:table-cell office:value-type="string" table:style-name="ce11">
            <text:p>3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7" table:style-name="ce15">
            <text:p>6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16">
            <text:p>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52</text:p>
          </table:table-cell>
          <table:covered-table-cell/>
          <table:table-cell office:value-type="float" office:value="159860.84" table:style-name="ce19">
            <text:p>159860,8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3049</text:p>
          </table:table-cell>
          <table:covered-table-cell/>
          <table:table-cell office:value-type="float" office:value="246548124.86000001" table:style-name="ce19">
            <text:p>246548124,8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90001:2383</text:p>
          </table:table-cell>
          <table:covered-table-cell/>
          <table:table-cell office:value-type="float" office:value="784142.07" table:style-name="ce19">
            <text:p>784142,0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3452</text:p>
          </table:table-cell>
          <table:covered-table-cell/>
          <table:table-cell office:value-type="float" office:value="128068.77" table:style-name="ce19">
            <text:p>128068,7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4215</text:p>
          </table:table-cell>
          <table:covered-table-cell/>
          <table:table-cell office:value-type="float" office:value="868551.82" table:style-name="ce19">
            <text:p>868551,8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815</text:p>
          </table:table-cell>
          <table:covered-table-cell/>
          <table:table-cell office:value-type="float" office:value="46609.39" table:style-name="ce19">
            <text:p>46609,3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7:5816</text:p>
          </table:table-cell>
          <table:covered-table-cell/>
          <table:table-cell office:value-type="float" office:value="376957.42" table:style-name="ce19">
            <text:p>376957,4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020</text:p>
          </table:table-cell>
          <table:covered-table-cell/>
          <table:table-cell office:value-type="float" office:value="2498361.27" table:style-name="ce19">
            <text:p>2498361,2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511</text:p>
          </table:table-cell>
          <table:covered-table-cell/>
          <table:table-cell office:value-type="float" office:value="70554.899999999994" table:style-name="ce19">
            <text:p>70554,9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12</text:p>
          </table:table-cell>
          <table:covered-table-cell/>
          <table:table-cell office:value-type="float" office:value="1146550.33" table:style-name="ce19">
            <text:p>1146550,3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13</text:p>
          </table:table-cell>
          <table:covered-table-cell/>
          <table:table-cell office:value-type="float" office:value="498912.52" table:style-name="ce19">
            <text:p>498912,5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514</text:p>
          </table:table-cell>
          <table:covered-table-cell/>
          <table:table-cell office:value-type="float" office:value="29214.82" table:style-name="ce19">
            <text:p>29214,8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515</text:p>
          </table:table-cell>
          <table:covered-table-cell/>
          <table:table-cell office:value-type="float" office:value="64353.35" table:style-name="ce19">
            <text:p>64353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868</text:p>
          </table:table-cell>
          <table:covered-table-cell/>
          <table:table-cell office:value-type="float" office:value="2341568.0699999998" table:style-name="ce19">
            <text:p>2341568,0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3:5098</text:p>
          </table:table-cell>
          <table:covered-table-cell/>
          <table:table-cell office:value-type="float" office:value="150789.59" table:style-name="ce19">
            <text:p>150789,5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4904</text:p>
          </table:table-cell>
          <table:covered-table-cell/>
          <table:table-cell office:value-type="float" office:value="2702865.12" table:style-name="ce19">
            <text:p>2702865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6487</text:p>
          </table:table-cell>
          <table:covered-table-cell/>
          <table:table-cell office:value-type="float" office:value="271073.45" table:style-name="ce19">
            <text:p>271073,4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488</text:p>
          </table:table-cell>
          <table:covered-table-cell/>
          <table:table-cell office:value-type="float" office:value="2995697.97" table:style-name="ce19">
            <text:p>2995697,9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5:6489</text:p>
          </table:table-cell>
          <table:covered-table-cell/>
          <table:table-cell office:value-type="float" office:value="1646044.71" table:style-name="ce19">
            <text:p>1646044,7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50003:5114</text:p>
          </table:table-cell>
          <table:covered-table-cell/>
          <table:table-cell office:value-type="float" office:value="161956.85" table:style-name="ce19">
            <text:p>161956,8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13:317</text:p>
          </table:table-cell>
          <table:covered-table-cell/>
          <table:table-cell office:value-type="float" office:value="91929.42" table:style-name="ce19">
            <text:p>91929,4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23:244</text:p>
          </table:table-cell>
          <table:covered-table-cell/>
          <table:table-cell office:value-type="float" office:value="90060.1" table:style-name="ce19">
            <text:p>90060,1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84:551</text:p>
          </table:table-cell>
          <table:covered-table-cell/>
          <table:table-cell office:value-type="float" office:value="526462.02" table:style-name="ce19">
            <text:p>526462,0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2:2128</text:p>
          </table:table-cell>
          <table:covered-table-cell/>
          <table:table-cell office:value-type="float" office:value="1403623.69" table:style-name="ce19">
            <text:p>1403623,6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3399</text:p>
          </table:table-cell>
          <table:covered-table-cell/>
          <table:table-cell office:value-type="float" office:value="968498.55" table:style-name="ce19">
            <text:p>968498,5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1:1544</text:p>
          </table:table-cell>
          <table:covered-table-cell/>
          <table:table-cell office:value-type="float" office:value="429541.22" table:style-name="ce19">
            <text:p>429541,2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806:119</text:p>
          </table:table-cell>
          <table:covered-table-cell/>
          <table:table-cell office:value-type="float" office:value="1341398.3999999999" table:style-name="ce19">
            <text:p>1341398,4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50816:1027</text:p>
          </table:table-cell>
          <table:covered-table-cell/>
          <table:table-cell office:value-type="float" office:value="146856.85" table:style-name="ce19">
            <text:p>146856,8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2:010502:4318</text:p>
          </table:table-cell>
          <table:covered-table-cell/>
          <table:table-cell office:value-type="float" office:value="1171317.82" table:style-name="ce19">
            <text:p>1171317,8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060006:880</text:p>
          </table:table-cell>
          <table:covered-table-cell/>
          <table:table-cell office:value-type="float" office:value="583787.34" table:style-name="ce19">
            <text:p>583787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102:2526</text:p>
          </table:table-cell>
          <table:covered-table-cell/>
          <table:table-cell office:value-type="float" office:value="616730.26" table:style-name="ce19">
            <text:p>616730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30001:1281</text:p>
          </table:table-cell>
          <table:covered-table-cell/>
          <table:table-cell office:value-type="float" office:value="543077.43999999994" table:style-name="ce19">
            <text:p>543077,4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40001:1366</text:p>
          </table:table-cell>
          <table:covered-table-cell/>
          <table:table-cell office:value-type="float" office:value="527166.25" table:style-name="ce19">
            <text:p>527166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030001:2383</text:p>
          </table:table-cell>
          <table:covered-table-cell/>
          <table:table-cell office:value-type="float" office:value="1140592.04" table:style-name="ce19">
            <text:p>1140592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4:070204:2692</text:p>
          </table:table-cell>
          <table:covered-table-cell/>
          <table:table-cell office:value-type="float" office:value="1228447.23" table:style-name="ce19">
            <text:p>1228447,2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4:070204:2693</text:p>
          </table:table-cell>
          <table:covered-table-cell/>
          <table:table-cell office:value-type="float" office:value="2088360.28" table:style-name="ce19">
            <text:p>2088360,2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42801:302</text:p>
          </table:table-cell>
          <table:covered-table-cell/>
          <table:table-cell office:value-type="float" office:value="497623.87" table:style-name="ce19">
            <text:p>497623,8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50702:4993</text:p>
          </table:table-cell>
          <table:covered-table-cell/>
          <table:table-cell office:value-type="float" office:value="59179.25" table:style-name="ce19">
            <text:p>59179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40001:1015</text:p>
          </table:table-cell>
          <table:covered-table-cell/>
          <table:table-cell office:value-type="float" office:value="1888610.56" table:style-name="ce19">
            <text:p>1888610,5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70006:1811</text:p>
          </table:table-cell>
          <table:covered-table-cell/>
          <table:table-cell office:value-type="float" office:value="3534206.18" table:style-name="ce19">
            <text:p>3534206,1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70007:5141</text:p>
          </table:table-cell>
          <table:covered-table-cell/>
          <table:table-cell office:value-type="float" office:value="1604919.47" table:style-name="ce19">
            <text:p>1604919,4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80001:2363</text:p>
          </table:table-cell>
          <table:covered-table-cell/>
          <table:table-cell office:value-type="float" office:value="926490.87" table:style-name="ce19">
            <text:p>926490,8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01:1433</text:p>
          </table:table-cell>
          <table:covered-table-cell/>
          <table:table-cell office:value-type="float" office:value="2247908.75" table:style-name="ce19">
            <text:p>224790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15:1278</text:p>
          </table:table-cell>
          <table:covered-table-cell/>
          <table:table-cell office:value-type="float" office:value="152690.81" table:style-name="ce19">
            <text:p>152690,8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9042</text:p>
          </table:table-cell>
          <table:covered-table-cell/>
          <table:table-cell office:value-type="float" office:value="3161612.43" table:style-name="ce19">
            <text:p>3161612,4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10021:456</text:p>
          </table:table-cell>
          <table:covered-table-cell/>
          <table:table-cell office:value-type="float" office:value="1298660.51" table:style-name="ce19">
            <text:p>1298660,5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10021:793</text:p>
          </table:table-cell>
          <table:covered-table-cell/>
          <table:table-cell office:value-type="float" office:value="90272.82" table:style-name="ce19">
            <text:p>90272,8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30003:2064</text:p>
          </table:table-cell>
          <table:covered-table-cell/>
          <table:table-cell office:value-type="float" office:value="1439802.54" table:style-name="ce19">
            <text:p>1439802,5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30003:2065</text:p>
          </table:table-cell>
          <table:covered-table-cell/>
          <table:table-cell office:value-type="float" office:value="844640.26" table:style-name="ce19">
            <text:p>844640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30004:890</text:p>
          </table:table-cell>
          <table:covered-table-cell/>
          <table:table-cell office:value-type="float" office:value="935496.8" table:style-name="ce19">
            <text:p>935496,8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9:040003:1910</text:p>
          </table:table-cell>
          <table:covered-table-cell/>
          <table:table-cell office:value-type="float" office:value="860726.83" table:style-name="ce19">
            <text:p>860726,8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0:160003:7237</text:p>
          </table:table-cell>
          <table:covered-table-cell/>
          <table:table-cell office:value-type="float" office:value="543591.84" table:style-name="ce19">
            <text:p>543591,8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0:160003:7238</text:p>
          </table:table-cell>
          <table:covered-table-cell/>
          <table:table-cell office:value-type="float" office:value="533545.99" table:style-name="ce19">
            <text:p>533545,9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0:160005:10543</text:p>
          </table:table-cell>
          <table:covered-table-cell/>
          <table:table-cell office:value-type="float" office:value="413366.74" table:style-name="ce19">
            <text:p>413366,7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3:070002:150</text:p>
          </table:table-cell>
          <table:covered-table-cell/>
          <table:table-cell office:value-type="float" office:value="17713.96" table:style-name="ce19">
            <text:p>17713,9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42215</text:p>
          </table:table-cell>
          <table:covered-table-cell/>
          <table:table-cell office:value-type="float" office:value="458562.87" table:style-name="ce19">
            <text:p>458562,8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51492</text:p>
          </table:table-cell>
          <table:covered-table-cell/>
          <table:table-cell office:value-type="float" office:value="43165985.659999996" table:style-name="ce19">
            <text:p>43165985,6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8145</text:p>
          </table:table-cell>
          <table:covered-table-cell/>
          <table:table-cell office:value-type="float" office:value="2857183.39" table:style-name="ce19">
            <text:p>2857183,3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8151</text:p>
          </table:table-cell>
          <table:covered-table-cell/>
          <table:table-cell office:value-type="float" office:value="4830715" table:style-name="ce19">
            <text:p>4830715,0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8152</text:p>
          </table:table-cell>
          <table:covered-table-cell/>
          <table:table-cell office:value-type="float" office:value="2642831.83" table:style-name="ce19">
            <text:p>2642831,8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8153</text:p>
          </table:table-cell>
          <table:covered-table-cell/>
          <table:table-cell office:value-type="float" office:value="3783617.46" table:style-name="ce19">
            <text:p>3783617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07:1198</text:p>
          </table:table-cell>
          <table:covered-table-cell/>
          <table:table-cell office:value-type="float" office:value="2552021.04" table:style-name="ce19">
            <text:p>2552021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08:1950</text:p>
          </table:table-cell>
          <table:covered-table-cell/>
          <table:table-cell office:value-type="float" office:value="79138.429999999993" table:style-name="ce19">
            <text:p>79138,4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30:6172</text:p>
          </table:table-cell>
          <table:covered-table-cell/>
          <table:table-cell office:value-type="float" office:value="2458039.7200000002" table:style-name="ce19">
            <text:p>2458039,7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43:3264</text:p>
          </table:table-cell>
          <table:covered-table-cell/>
          <table:table-cell office:value-type="float" office:value="89038.19" table:style-name="ce19">
            <text:p>89038,1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78:1283</text:p>
          </table:table-cell>
          <table:covered-table-cell/>
          <table:table-cell office:value-type="float" office:value="993665.41" table:style-name="ce19">
            <text:p>993665,4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32:5465</text:p>
          </table:table-cell>
          <table:covered-table-cell/>
          <table:table-cell office:value-type="float" office:value="4702924.2699999996" table:style-name="ce19">
            <text:p>4702924,2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69:1468</text:p>
          </table:table-cell>
          <table:covered-table-cell/>
          <table:table-cell office:value-type="float" office:value="12993238.74" table:style-name="ce19">
            <text:p>12993238,7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69:1944</text:p>
          </table:table-cell>
          <table:covered-table-cell/>
          <table:table-cell office:value-type="float" office:value="2415375.87" table:style-name="ce19">
            <text:p>2415375,8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10128</text:p>
          </table:table-cell>
          <table:covered-table-cell/>
          <table:table-cell office:value-type="float" office:value="4227639.08" table:style-name="ce19">
            <text:p>4227639,0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0:302</text:p>
          </table:table-cell>
          <table:covered-table-cell/>
          <table:table-cell office:value-type="float" office:value="381096858.24000001" table:style-name="ce19">
            <text:p>381096858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3208</text:p>
          </table:table-cell>
          <table:covered-table-cell/>
          <table:table-cell office:value-type="float" office:value="7778444.25" table:style-name="ce19">
            <text:p>777844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368</text:p>
          </table:table-cell>
          <table:covered-table-cell/>
          <table:table-cell office:value-type="float" office:value="4240165.41" table:style-name="ce19">
            <text:p>4240165,4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4756</text:p>
          </table:table-cell>
          <table:covered-table-cell/>
          <table:table-cell office:value-type="float" office:value="13137114.07" table:style-name="ce19">
            <text:p>13137114,0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6313</text:p>
          </table:table-cell>
          <table:covered-table-cell/>
          <table:table-cell office:value-type="float" office:value="4536571.3600000003" table:style-name="ce19">
            <text:p>4536571,3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6315</text:p>
          </table:table-cell>
          <table:covered-table-cell/>
          <table:table-cell office:value-type="float" office:value="4215112.74" table:style-name="ce19">
            <text:p>4215112,7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0:1951</text:p>
          </table:table-cell>
          <table:covered-table-cell/>
          <table:table-cell office:value-type="float" office:value="577835.42000000004" table:style-name="ce19">
            <text:p>577835,4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10:624</text:p>
          </table:table-cell>
          <table:covered-table-cell/>
          <table:table-cell office:value-type="float" office:value="5478476.3600000003" table:style-name="ce19">
            <text:p>5478476,3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4:2344</text:p>
          </table:table-cell>
          <table:covered-table-cell/>
          <table:table-cell office:value-type="float" office:value="105092.8" table:style-name="ce19">
            <text:p>105092,8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2:5161</text:p>
          </table:table-cell>
          <table:covered-table-cell/>
          <table:table-cell office:value-type="float" office:value="2783051.5" table:style-name="ce19">
            <text:p>2783051,5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36:1620</text:p>
          </table:table-cell>
          <table:covered-table-cell/>
          <table:table-cell office:value-type="float" office:value="338432.32" table:style-name="ce19">
            <text:p>338432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36:309</text:p>
          </table:table-cell>
          <table:covered-table-cell/>
          <table:table-cell office:value-type="float" office:value="95844.7" table:style-name="ce19">
            <text:p>95844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13:1442</text:p>
          </table:table-cell>
          <table:covered-table-cell/>
          <table:table-cell office:value-type="float" office:value="5491783.2699999996" table:style-name="ce19">
            <text:p>5491783,2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20:1933</text:p>
          </table:table-cell>
          <table:covered-table-cell/>
          <table:table-cell office:value-type="float" office:value="579214.91" table:style-name="ce19">
            <text:p>579214,9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28:1216</text:p>
          </table:table-cell>
          <table:covered-table-cell/>
          <table:table-cell office:value-type="float" office:value="3737404.12" table:style-name="ce19">
            <text:p>3737404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01:1934</text:p>
          </table:table-cell>
          <table:covered-table-cell/>
          <table:table-cell office:value-type="float" office:value="951967.39" table:style-name="ce19">
            <text:p>951967,3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04:5073</text:p>
          </table:table-cell>
          <table:covered-table-cell/>
          <table:table-cell office:value-type="float" office:value="910164.66" table:style-name="ce19">
            <text:p>910164,6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4765</text:p>
          </table:table-cell>
          <table:covered-table-cell/>
          <table:table-cell office:value-type="float" office:value="238970.6" table:style-name="ce19">
            <text:p>238970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4766</text:p>
          </table:table-cell>
          <table:covered-table-cell/>
          <table:table-cell office:value-type="float" office:value="4385472.3099999996" table:style-name="ce19">
            <text:p>4385472,3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2:1058</text:p>
          </table:table-cell>
          <table:covered-table-cell/>
          <table:table-cell office:value-type="float" office:value="2029067.58" table:style-name="ce19">
            <text:p>2029067,5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2:1186</text:p>
          </table:table-cell>
          <table:covered-table-cell/>
          <table:table-cell office:value-type="float" office:value="4049827.97" table:style-name="ce19">
            <text:p>4049827,9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2:1187</text:p>
          </table:table-cell>
          <table:covered-table-cell/>
          <table:table-cell office:value-type="float" office:value="2074016.74" table:style-name="ce19">
            <text:p>2074016,7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2:1188</text:p>
          </table:table-cell>
          <table:covered-table-cell/>
          <table:table-cell office:value-type="float" office:value="2757105.51" table:style-name="ce19">
            <text:p>2757105,5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22:1189</text:p>
          </table:table-cell>
          <table:covered-table-cell/>
          <table:table-cell office:value-type="float" office:value="3328968.59" table:style-name="ce19">
            <text:p>3328968,5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2:1190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2:1191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22:1192</text:p>
          </table:table-cell>
          <table:covered-table-cell/>
          <table:table-cell office:value-type="float" office:value="2830937.5" table:style-name="ce19">
            <text:p>2830937,5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2:1193</text:p>
          </table:table-cell>
          <table:covered-table-cell/>
          <table:table-cell office:value-type="float" office:value="4138533.89" table:style-name="ce19">
            <text:p>4138533,8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2:1194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22:1195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22:1196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2:1197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2:1198</text:p>
          </table:table-cell>
          <table:covered-table-cell/>
          <table:table-cell office:value-type="float" office:value="4128122.48" table:style-name="ce19">
            <text:p>4128122,4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2:1199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2:1200</text:p>
          </table:table-cell>
          <table:covered-table-cell/>
          <table:table-cell office:value-type="float" office:value="2836599.38" table:style-name="ce19">
            <text:p>2836599,3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2:1201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2:1202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2:1203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2:1204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2:1205</text:p>
          </table:table-cell>
          <table:covered-table-cell/>
          <table:table-cell office:value-type="float" office:value="3435297.6" table:style-name="ce19">
            <text:p>3435297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2:1206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2:1207</text:p>
          </table:table-cell>
          <table:covered-table-cell/>
          <table:table-cell office:value-type="float" office:value="4258265.05" table:style-name="ce19">
            <text:p>4258265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22:1208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22:1209</text:p>
          </table:table-cell>
          <table:covered-table-cell/>
          <table:table-cell office:value-type="float" office:value="2836599.38" table:style-name="ce19">
            <text:p>2836599,3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22:1210</text:p>
          </table:table-cell>
          <table:covered-table-cell/>
          <table:table-cell office:value-type="float" office:value="3435297.6" table:style-name="ce19">
            <text:p>3435297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22:1211</text:p>
          </table:table-cell>
          <table:covered-table-cell/>
          <table:table-cell office:value-type="float" office:value="2898880" table:style-name="ce19">
            <text:p>2898880,0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22:1212</text:p>
          </table:table-cell>
          <table:covered-table-cell/>
          <table:table-cell office:value-type="float" office:value="4143739.59" table:style-name="ce19">
            <text:p>4143739,5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22:1213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22:1214</text:p>
          </table:table-cell>
          <table:covered-table-cell/>
          <table:table-cell office:value-type="float" office:value="3435297.6" table:style-name="ce19">
            <text:p>3435297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22:1215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2:1216</text:p>
          </table:table-cell>
          <table:covered-table-cell/>
          <table:table-cell office:value-type="float" office:value="2904541.88" table:style-name="ce19">
            <text:p>2904541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2:1217</text:p>
          </table:table-cell>
          <table:covered-table-cell/>
          <table:table-cell office:value-type="float" office:value="4143739.59" table:style-name="ce19">
            <text:p>4143739,5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22:1218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22:1219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22:1220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22:1221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22:1222</text:p>
          </table:table-cell>
          <table:covered-table-cell/>
          <table:table-cell office:value-type="float" office:value="4289499.2699999996" table:style-name="ce19">
            <text:p>4289499,2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22:1223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22:1224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22:1225</text:p>
          </table:table-cell>
          <table:covered-table-cell/>
          <table:table-cell office:value-type="float" office:value="3564525.1" table:style-name="ce19">
            <text:p>3564525,1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22:1226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22:1227</text:p>
          </table:table-cell>
          <table:covered-table-cell/>
          <table:table-cell office:value-type="float" office:value="4258265.05" table:style-name="ce19">
            <text:p>4258265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22:1228</text:p>
          </table:table-cell>
          <table:covered-table-cell/>
          <table:table-cell office:value-type="float" office:value="1923813.35" table:style-name="ce19">
            <text:p>1923813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22:1229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22:1230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22:1231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22:1232</text:p>
          </table:table-cell>
          <table:covered-table-cell/>
          <table:table-cell office:value-type="float" office:value="4143739.59" table:style-name="ce19">
            <text:p>4143739,5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22:1233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22:1234</text:p>
          </table:table-cell>
          <table:covered-table-cell/>
          <table:table-cell office:value-type="float" office:value="2915865.63" table:style-name="ce19">
            <text:p>291586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22:1235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22:1236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22:1239</text:p>
          </table:table-cell>
          <table:covered-table-cell/>
          <table:table-cell office:value-type="float" office:value="2915865.63" table:style-name="ce19">
            <text:p>291586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22:1240</text:p>
          </table:table-cell>
          <table:covered-table-cell/>
          <table:table-cell office:value-type="float" office:value="3650676.76" table:style-name="ce19">
            <text:p>3650676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22:1241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22:1242</text:p>
          </table:table-cell>
          <table:covered-table-cell/>
          <table:table-cell office:value-type="float" office:value="4268676.46" table:style-name="ce19">
            <text:p>4268676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22:1243</text:p>
          </table:table-cell>
          <table:covered-table-cell/>
          <table:table-cell office:value-type="float" office:value="2116779.4300000002" table:style-name="ce19">
            <text:p>2116779,4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2:1244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22:1245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22:1246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22:1247</text:p>
          </table:table-cell>
          <table:covered-table-cell/>
          <table:table-cell office:value-type="float" office:value="4143739.59" table:style-name="ce19">
            <text:p>4143739,5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22:1248</text:p>
          </table:table-cell>
          <table:covered-table-cell/>
          <table:table-cell office:value-type="float" office:value="2040762.49" table:style-name="ce19">
            <text:p>204076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22:1249</text:p>
          </table:table-cell>
          <table:covered-table-cell/>
          <table:table-cell office:value-type="float" office:value="2932851.25" table:style-name="ce19">
            <text:p>293285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2:1250</text:p>
          </table:table-cell>
          <table:covered-table-cell/>
          <table:table-cell office:value-type="float" office:value="3402990.73" table:style-name="ce19">
            <text:p>3402990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2:1251</text:p>
          </table:table-cell>
          <table:covered-table-cell/>
          <table:table-cell office:value-type="float" office:value="2825275.63" table:style-name="ce19">
            <text:p>2825275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22:1252</text:p>
          </table:table-cell>
          <table:covered-table-cell/>
          <table:table-cell office:value-type="float" office:value="3910810.97" table:style-name="ce19">
            <text:p>3910810,9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22:1253</text:p>
          </table:table-cell>
          <table:covered-table-cell/>
          <table:table-cell office:value-type="float" office:value="1918814.91" table:style-name="ce19">
            <text:p>1918814,9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22:1254</text:p>
          </table:table-cell>
          <table:covered-table-cell/>
          <table:table-cell office:value-type="float" office:value="2741625.68" table:style-name="ce19">
            <text:p>2741625,6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22:1255</text:p>
          </table:table-cell>
          <table:covered-table-cell/>
          <table:table-cell office:value-type="float" office:value="3230018.55" table:style-name="ce19">
            <text:p>3230018,5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22:1256</text:p>
          </table:table-cell>
          <table:covered-table-cell/>
          <table:table-cell office:value-type="float" office:value="2656448.9500000002" table:style-name="ce19">
            <text:p>2656448,9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22:1257</text:p>
          </table:table-cell>
          <table:covered-table-cell/>
          <table:table-cell office:value-type="float" office:value="2773748" table:style-name="ce19">
            <text:p>2773748,0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22:6313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22:6372</text:p>
          </table:table-cell>
          <table:covered-table-cell/>
          <table:table-cell office:value-type="float" office:value="3429913.12" table:style-name="ce19">
            <text:p>3429913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22:6426</text:p>
          </table:table-cell>
          <table:covered-table-cell/>
          <table:table-cell office:value-type="float" office:value="4190590.92" table:style-name="ce19">
            <text:p>4190590,9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22:6521</text:p>
          </table:table-cell>
          <table:covered-table-cell/>
          <table:table-cell office:value-type="float" office:value="4076065.45" table:style-name="ce19">
            <text:p>4076065,4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22:6696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22:6747</text:p>
          </table:table-cell>
          <table:covered-table-cell/>
          <table:table-cell office:value-type="float" office:value="4159356.7" table:style-name="ce19">
            <text:p>4159356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22:6806</text:p>
          </table:table-cell>
          <table:covered-table-cell/>
          <table:table-cell office:value-type="float" office:value="2842261.25" table:style-name="ce19">
            <text:p>2842261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22:9957</text:p>
          </table:table-cell>
          <table:covered-table-cell/>
          <table:table-cell office:value-type="float" office:value="4268676.46" table:style-name="ce19">
            <text:p>4268676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34:534</text:p>
          </table:table-cell>
          <table:covered-table-cell/>
          <table:table-cell office:value-type="float" office:value="3489424.25" table:style-name="ce19">
            <text:p>348942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35:1750</text:p>
          </table:table-cell>
          <table:covered-table-cell/>
          <table:table-cell office:value-type="float" office:value="148543.91" table:style-name="ce19">
            <text:p>148543,9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01:15416</text:p>
          </table:table-cell>
          <table:covered-table-cell/>
          <table:table-cell office:value-type="float" office:value="780999987.29999995" table:style-name="ce19">
            <text:p>780999987,3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01:15417</text:p>
          </table:table-cell>
          <table:covered-table-cell/>
          <table:table-cell office:value-type="float" office:value="3010156.72" table:style-name="ce19">
            <text:p>3010156,7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01:15418</text:p>
          </table:table-cell>
          <table:covered-table-cell/>
          <table:table-cell office:value-type="float" office:value="3792039.21" table:style-name="ce19">
            <text:p>37920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1:15419</text:p>
          </table:table-cell>
          <table:covered-table-cell/>
          <table:table-cell office:value-type="float" office:value="3825013.46" table:style-name="ce19">
            <text:p>3825013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01:15420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15421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15422</text:p>
          </table:table-cell>
          <table:covered-table-cell/>
          <table:table-cell office:value-type="float" office:value="3792039.21" table:style-name="ce19">
            <text:p>37920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15423</text:p>
          </table:table-cell>
          <table:covered-table-cell/>
          <table:table-cell office:value-type="float" office:value="3679783.71" table:style-name="ce19">
            <text:p>3679783,7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15424</text:p>
          </table:table-cell>
          <table:covered-table-cell/>
          <table:table-cell office:value-type="float" office:value="2915027.89" table:style-name="ce19">
            <text:p>2915027,8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15425</text:p>
          </table:table-cell>
          <table:covered-table-cell/>
          <table:table-cell office:value-type="float" office:value="2904211.46" table:style-name="ce19">
            <text:p>2904211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15426</text:p>
          </table:table-cell>
          <table:covered-table-cell/>
          <table:table-cell office:value-type="float" office:value="3663876.86" table:style-name="ce19">
            <text:p>3663876,8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15427</text:p>
          </table:table-cell>
          <table:covered-table-cell/>
          <table:table-cell office:value-type="float" office:value="3686632.77" table:style-name="ce19">
            <text:p>3686632,7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15428</text:p>
          </table:table-cell>
          <table:covered-table-cell/>
          <table:table-cell office:value-type="float" office:value="1949801.79" table:style-name="ce19">
            <text:p>1949801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15429</text:p>
          </table:table-cell>
          <table:covered-table-cell/>
          <table:table-cell office:value-type="float" office:value="2041558.79" table:style-name="ce19">
            <text:p>2041558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15430</text:p>
          </table:table-cell>
          <table:covered-table-cell/>
          <table:table-cell office:value-type="float" office:value="2934328.14" table:style-name="ce19">
            <text:p>2934328,1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15431</text:p>
          </table:table-cell>
          <table:covered-table-cell/>
          <table:table-cell office:value-type="float" office:value="3702615.28" table:style-name="ce19">
            <text:p>3702615,2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15432</text:p>
          </table:table-cell>
          <table:covered-table-cell/>
          <table:table-cell office:value-type="float" office:value="3781047.79" table:style-name="ce19">
            <text:p>3781047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15433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15434</text:p>
          </table:table-cell>
          <table:covered-table-cell/>
          <table:table-cell office:value-type="float" office:value="3043789.76" table:style-name="ce19">
            <text:p>304378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15435</text:p>
          </table:table-cell>
          <table:covered-table-cell/>
          <table:table-cell office:value-type="float" office:value="3808526.34" table:style-name="ce19">
            <text:p>3808526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15436</text:p>
          </table:table-cell>
          <table:covered-table-cell/>
          <table:table-cell office:value-type="float" office:value="3781047.79" table:style-name="ce19">
            <text:p>3781047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15437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15438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15439</text:p>
          </table:table-cell>
          <table:covered-table-cell/>
          <table:table-cell office:value-type="float" office:value="3193006.93" table:style-name="ce19">
            <text:p>3193006,9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15440</text:p>
          </table:table-cell>
          <table:covered-table-cell/>
          <table:table-cell office:value-type="float" office:value="3797534.92" table:style-name="ce19">
            <text:p>3797534,9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15441</text:p>
          </table:table-cell>
          <table:covered-table-cell/>
          <table:table-cell office:value-type="float" office:value="3781047.79" table:style-name="ce19">
            <text:p>3781047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15442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15443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15444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15445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15446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15447</text:p>
          </table:table-cell>
          <table:covered-table-cell/>
          <table:table-cell office:value-type="float" office:value="3015762.23" table:style-name="ce19">
            <text:p>3015762,2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15448</text:p>
          </table:table-cell>
          <table:covered-table-cell/>
          <table:table-cell office:value-type="float" office:value="3808526.34" table:style-name="ce19">
            <text:p>3808526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15449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15450</text:p>
          </table:table-cell>
          <table:covered-table-cell/>
          <table:table-cell office:value-type="float" office:value="3808526.34" table:style-name="ce19">
            <text:p>3808526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5451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15452</text:p>
          </table:table-cell>
          <table:covered-table-cell/>
          <table:table-cell office:value-type="float" office:value="3010156.72" table:style-name="ce19">
            <text:p>3010156,7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15453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15454</text:p>
          </table:table-cell>
          <table:covered-table-cell/>
          <table:table-cell office:value-type="float" office:value="3792039.21" table:style-name="ce19">
            <text:p>37920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15455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15456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15457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5458</text:p>
          </table:table-cell>
          <table:covered-table-cell/>
          <table:table-cell office:value-type="float" office:value="3792039.21" table:style-name="ce19">
            <text:p>37920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15459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15460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15461</text:p>
          </table:table-cell>
          <table:covered-table-cell/>
          <table:table-cell office:value-type="float" office:value="3015762.23" table:style-name="ce19">
            <text:p>3015762,2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15462</text:p>
          </table:table-cell>
          <table:covered-table-cell/>
          <table:table-cell office:value-type="float" office:value="3797534.92" table:style-name="ce19">
            <text:p>3797534,9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15463</text:p>
          </table:table-cell>
          <table:covered-table-cell/>
          <table:table-cell office:value-type="float" office:value="3658574.58" table:style-name="ce19">
            <text:p>3658574,5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15464</text:p>
          </table:table-cell>
          <table:covered-table-cell/>
          <table:table-cell office:value-type="float" office:value="2915027.89" table:style-name="ce19">
            <text:p>2915027,8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15465</text:p>
          </table:table-cell>
          <table:covered-table-cell/>
          <table:table-cell office:value-type="float" office:value="2925844.32" table:style-name="ce19">
            <text:p>2925844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15466</text:p>
          </table:table-cell>
          <table:covered-table-cell/>
          <table:table-cell office:value-type="float" office:value="3647970.02" table:style-name="ce19">
            <text:p>3647970,0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15467</text:p>
          </table:table-cell>
          <table:covered-table-cell/>
          <table:table-cell office:value-type="float" office:value="1901341.84" table:style-name="ce19">
            <text:p>1901341,8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15468</text:p>
          </table:table-cell>
          <table:covered-table-cell/>
          <table:table-cell office:value-type="float" office:value="1850863.74" table:style-name="ce19">
            <text:p>1850863,7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15469</text:p>
          </table:table-cell>
          <table:covered-table-cell/>
          <table:table-cell office:value-type="float" office:value="3564100.18" table:style-name="ce19">
            <text:p>3564100,1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15470</text:p>
          </table:table-cell>
          <table:covered-table-cell/>
          <table:table-cell office:value-type="float" office:value="3198502.64" table:style-name="ce19">
            <text:p>319850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15471</text:p>
          </table:table-cell>
          <table:covered-table-cell/>
          <table:table-cell office:value-type="float" office:value="1961373.32" table:style-name="ce19">
            <text:p>1961373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15472</text:p>
          </table:table-cell>
          <table:covered-table-cell/>
          <table:table-cell office:value-type="float" office:value="1949801.79" table:style-name="ce19">
            <text:p>1949801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15473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15474</text:p>
          </table:table-cell>
          <table:covered-table-cell/>
          <table:table-cell office:value-type="float" office:value="3781047.79" table:style-name="ce19">
            <text:p>3781047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15475</text:p>
          </table:table-cell>
          <table:covered-table-cell/>
          <table:table-cell office:value-type="float" office:value="3193006.93" table:style-name="ce19">
            <text:p>3193006,9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15476</text:p>
          </table:table-cell>
          <table:covered-table-cell/>
          <table:table-cell office:value-type="float" office:value="1961373.32" table:style-name="ce19">
            <text:p>1961373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15477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15478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15479</text:p>
          </table:table-cell>
          <table:covered-table-cell/>
          <table:table-cell office:value-type="float" office:value="3203998.35" table:style-name="ce19">
            <text:p>3203998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15480</text:p>
          </table:table-cell>
          <table:covered-table-cell/>
          <table:table-cell office:value-type="float" office:value="1944016.03" table:style-name="ce19">
            <text:p>1944016,0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15481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15482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15483</text:p>
          </table:table-cell>
          <table:covered-table-cell/>
          <table:table-cell office:value-type="float" office:value="3182015.51" table:style-name="ce19">
            <text:p>3182015,5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15484</text:p>
          </table:table-cell>
          <table:covered-table-cell/>
          <table:table-cell office:value-type="float" office:value="3209494.06" table:style-name="ce19">
            <text:p>3209494,0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15485</text:p>
          </table:table-cell>
          <table:covered-table-cell/>
          <table:table-cell office:value-type="float" office:value="1949801.79" table:style-name="ce19">
            <text:p>1949801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15486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15487</text:p>
          </table:table-cell>
          <table:covered-table-cell/>
          <table:table-cell office:value-type="float" office:value="3797534.92" table:style-name="ce19">
            <text:p>3797534,9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15488</text:p>
          </table:table-cell>
          <table:covered-table-cell/>
          <table:table-cell office:value-type="float" office:value="3225981.18" table:style-name="ce19">
            <text:p>3225981,1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15489</text:p>
          </table:table-cell>
          <table:covered-table-cell/>
          <table:table-cell office:value-type="float" office:value="1955587.56" table:style-name="ce19">
            <text:p>1955587,5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15490</text:p>
          </table:table-cell>
          <table:covered-table-cell/>
          <table:table-cell office:value-type="float" office:value="3015762.23" table:style-name="ce19">
            <text:p>3015762,2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15491</text:p>
          </table:table-cell>
          <table:covered-table-cell/>
          <table:table-cell office:value-type="float" office:value="3786543.5" table:style-name="ce19">
            <text:p>3786543,5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15492</text:p>
          </table:table-cell>
          <table:covered-table-cell/>
          <table:table-cell office:value-type="float" office:value="3220485.47" table:style-name="ce19">
            <text:p>3220485,4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15493</text:p>
          </table:table-cell>
          <table:covered-table-cell/>
          <table:table-cell office:value-type="float" office:value="1949801.79" table:style-name="ce19">
            <text:p>1949801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15494</text:p>
          </table:table-cell>
          <table:covered-table-cell/>
          <table:table-cell office:value-type="float" office:value="3819517.76" table:style-name="ce19">
            <text:p>3819517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15495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15496</text:p>
          </table:table-cell>
          <table:covered-table-cell/>
          <table:table-cell office:value-type="float" office:value="3770056.37" table:style-name="ce19">
            <text:p>3770056,3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15497</text:p>
          </table:table-cell>
          <table:covered-table-cell/>
          <table:table-cell office:value-type="float" office:value="3214989.76" table:style-name="ce19">
            <text:p>321498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15498</text:p>
          </table:table-cell>
          <table:covered-table-cell/>
          <table:table-cell office:value-type="float" office:value="1955587.56" table:style-name="ce19">
            <text:p>1955587,5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15499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15500</text:p>
          </table:table-cell>
          <table:covered-table-cell/>
          <table:table-cell office:value-type="float" office:value="3792039.21" table:style-name="ce19">
            <text:p>37920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15501</text:p>
          </table:table-cell>
          <table:covered-table-cell/>
          <table:table-cell office:value-type="float" office:value="3085928.12" table:style-name="ce19">
            <text:p>3085928,1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15502</text:p>
          </table:table-cell>
          <table:covered-table-cell/>
          <table:table-cell office:value-type="float" office:value="1897922.84" table:style-name="ce19">
            <text:p>1897922,8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15503</text:p>
          </table:table-cell>
          <table:covered-table-cell/>
          <table:table-cell office:value-type="float" office:value="2931252.53" table:style-name="ce19">
            <text:p>2931252,5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15504</text:p>
          </table:table-cell>
          <table:covered-table-cell/>
          <table:table-cell office:value-type="float" office:value="3658574.58" table:style-name="ce19">
            <text:p>3658574,5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15505</text:p>
          </table:table-cell>
          <table:covered-table-cell/>
          <table:table-cell office:value-type="float" office:value="3010156.72" table:style-name="ce19">
            <text:p>3010156,7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15506</text:p>
          </table:table-cell>
          <table:covered-table-cell/>
          <table:table-cell office:value-type="float" office:value="1569994.03" table:style-name="ce19">
            <text:p>1569994,0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15507</text:p>
          </table:table-cell>
          <table:covered-table-cell/>
          <table:table-cell office:value-type="float" office:value="1569994.03" table:style-name="ce19">
            <text:p>1569994,0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15508</text:p>
          </table:table-cell>
          <table:covered-table-cell/>
          <table:table-cell office:value-type="float" office:value="1932444.51" table:style-name="ce19">
            <text:p>1932444,5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15509</text:p>
          </table:table-cell>
          <table:covered-table-cell/>
          <table:table-cell office:value-type="float" office:value="3590737.7" table:style-name="ce19">
            <text:p>359073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15510</text:p>
          </table:table-cell>
          <table:covered-table-cell/>
          <table:table-cell office:value-type="float" office:value="3149041.26" table:style-name="ce19">
            <text:p>3149041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15511</text:p>
          </table:table-cell>
          <table:covered-table-cell/>
          <table:table-cell office:value-type="float" office:value="3819517.76" table:style-name="ce19">
            <text:p>3819517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15512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01:15513</text:p>
          </table:table-cell>
          <table:covered-table-cell/>
          <table:table-cell office:value-type="float" office:value="1949801.79" table:style-name="ce19">
            <text:p>1949801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01:15514</text:p>
          </table:table-cell>
          <table:covered-table-cell/>
          <table:table-cell office:value-type="float" office:value="3209494.06" table:style-name="ce19">
            <text:p>3209494,0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15515</text:p>
          </table:table-cell>
          <table:covered-table-cell/>
          <table:table-cell office:value-type="float" office:value="3825013.46" table:style-name="ce19">
            <text:p>3825013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1:15516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1:15517</text:p>
          </table:table-cell>
          <table:covered-table-cell/>
          <table:table-cell office:value-type="float" office:value="1961373.32" table:style-name="ce19">
            <text:p>1961373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01:15518</text:p>
          </table:table-cell>
          <table:covered-table-cell/>
          <table:table-cell office:value-type="float" office:value="3198502.64" table:style-name="ce19">
            <text:p>319850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1:15519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1:15520</text:p>
          </table:table-cell>
          <table:covered-table-cell/>
          <table:table-cell office:value-type="float" office:value="1867689.77" table:style-name="ce19">
            <text:p>1867689,7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1:15521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1:15522</text:p>
          </table:table-cell>
          <table:covered-table-cell/>
          <table:table-cell office:value-type="float" office:value="1955587.56" table:style-name="ce19">
            <text:p>1955587,5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1:15523</text:p>
          </table:table-cell>
          <table:covered-table-cell/>
          <table:table-cell office:value-type="float" office:value="3198502.64" table:style-name="ce19">
            <text:p>319850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1:15524</text:p>
          </table:table-cell>
          <table:covered-table-cell/>
          <table:table-cell office:value-type="float" office:value="3685085.99" table:style-name="ce19">
            <text:p>3685085,9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01:15525</text:p>
          </table:table-cell>
          <table:covered-table-cell/>
          <table:table-cell office:value-type="float" office:value="2931252.53" table:style-name="ce19">
            <text:p>2931252,5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01:15526</text:p>
          </table:table-cell>
          <table:covered-table-cell/>
          <table:table-cell office:value-type="float" office:value="1881176.46" table:style-name="ce19">
            <text:p>1881176,4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1:15527</text:p>
          </table:table-cell>
          <table:covered-table-cell/>
          <table:table-cell office:value-type="float" office:value="3054114.43" table:style-name="ce19">
            <text:p>3054114,4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01:15528</text:p>
          </table:table-cell>
          <table:covered-table-cell/>
          <table:table-cell office:value-type="float" office:value="3702615.28" table:style-name="ce19">
            <text:p>3702615,2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01:15529</text:p>
          </table:table-cell>
          <table:covered-table-cell/>
          <table:table-cell office:value-type="float" office:value="2019124.08" table:style-name="ce19">
            <text:p>2019124,0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01:15530</text:p>
          </table:table-cell>
          <table:covered-table-cell/>
          <table:table-cell office:value-type="float" office:value="2939762.08" table:style-name="ce19">
            <text:p>2939762,0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01:15531</text:p>
          </table:table-cell>
          <table:covered-table-cell/>
          <table:table-cell office:value-type="float" office:value="1895733.16" table:style-name="ce19">
            <text:p>1895733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01:15532</text:p>
          </table:table-cell>
          <table:covered-table-cell/>
          <table:table-cell office:value-type="float" office:value="3686632.77" table:style-name="ce19">
            <text:p>3686632,7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01:15533</text:p>
          </table:table-cell>
          <table:covered-table-cell/>
          <table:table-cell office:value-type="float" office:value="3786543.5" table:style-name="ce19">
            <text:p>3786543,5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01:15534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01:15535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70001:15536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70001:15537</text:p>
          </table:table-cell>
          <table:covered-table-cell/>
          <table:table-cell office:value-type="float" office:value="3797534.92" table:style-name="ce19">
            <text:p>3797534,9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70001:15538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70001:15539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70001:15540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70001:15541</text:p>
          </table:table-cell>
          <table:covered-table-cell/>
          <table:table-cell office:value-type="float" office:value="3792039.21" table:style-name="ce19">
            <text:p>37920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70001:15542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70001:15543</text:p>
          </table:table-cell>
          <table:covered-table-cell/>
          <table:table-cell office:value-type="float" office:value="3015762.23" table:style-name="ce19">
            <text:p>3015762,2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70001:15544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70001:15545</text:p>
          </table:table-cell>
          <table:covered-table-cell/>
          <table:table-cell office:value-type="float" office:value="3819517.76" table:style-name="ce19">
            <text:p>3819517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70001:15546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70001:15547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70001:15548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70001:15549</text:p>
          </table:table-cell>
          <table:covered-table-cell/>
          <table:table-cell office:value-type="float" office:value="3830509.17" table:style-name="ce19">
            <text:p>3830509,1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70001:15550</text:p>
          </table:table-cell>
          <table:covered-table-cell/>
          <table:table-cell office:value-type="float" office:value="3792039.21" table:style-name="ce19">
            <text:p>3792039,2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70001:15551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70001:15552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70001:15553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70001:15554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70001:15555</text:p>
          </table:table-cell>
          <table:covered-table-cell/>
          <table:table-cell office:value-type="float" office:value="3797534.92" table:style-name="ce19">
            <text:p>3797534,9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70001:15556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70001:15557</text:p>
          </table:table-cell>
          <table:covered-table-cell/>
          <table:table-cell office:value-type="float" office:value="3010156.72" table:style-name="ce19">
            <text:p>3010156,7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70001:15558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70001:15559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70001:15560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70001:15561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70001:15562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70001:15563</text:p>
          </table:table-cell>
          <table:covered-table-cell/>
          <table:table-cell office:value-type="float" office:value="3669179.14" table:style-name="ce19">
            <text:p>3669179,1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1:15564</text:p>
          </table:table-cell>
          <table:covered-table-cell/>
          <table:table-cell office:value-type="float" office:value="1955587.56" table:style-name="ce19">
            <text:p>1955587,5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01:15565</text:p>
          </table:table-cell>
          <table:covered-table-cell/>
          <table:table-cell office:value-type="float" office:value="2915027.89" table:style-name="ce19">
            <text:p>2915027,8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01:15566</text:p>
          </table:table-cell>
          <table:covered-table-cell/>
          <table:table-cell office:value-type="float" office:value="2925844.32" table:style-name="ce19">
            <text:p>2925844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01:15567</text:p>
          </table:table-cell>
          <table:covered-table-cell/>
          <table:table-cell office:value-type="float" office:value="3679783.71" table:style-name="ce19">
            <text:p>3679783,71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01:15568</text:p>
          </table:table-cell>
          <table:covered-table-cell/>
          <table:table-cell office:value-type="float" office:value="3686632.77" table:style-name="ce19">
            <text:p>3686632,7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01:15569</text:p>
          </table:table-cell>
          <table:covered-table-cell/>
          <table:table-cell office:value-type="float" office:value="2024732.76" table:style-name="ce19">
            <text:p>2024732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01:15570</text:p>
          </table:table-cell>
          <table:covered-table-cell/>
          <table:table-cell office:value-type="float" office:value="2928894.2" table:style-name="ce19">
            <text:p>2928894,2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01:15571</text:p>
          </table:table-cell>
          <table:covered-table-cell/>
          <table:table-cell office:value-type="float" office:value="3681305.26" table:style-name="ce19">
            <text:p>3681305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70001:15572</text:p>
          </table:table-cell>
          <table:covered-table-cell/>
          <table:table-cell office:value-type="float" office:value="3819517.76" table:style-name="ce19">
            <text:p>3819517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01:15573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01:15574</text:p>
          </table:table-cell>
          <table:covered-table-cell/>
          <table:table-cell office:value-type="float" office:value="3010156.72" table:style-name="ce19">
            <text:p>3010156,7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01:15575</text:p>
          </table:table-cell>
          <table:covered-table-cell/>
          <table:table-cell office:value-type="float" office:value="3198502.64" table:style-name="ce19">
            <text:p>319850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1:15576</text:p>
          </table:table-cell>
          <table:covered-table-cell/>
          <table:table-cell office:value-type="float" office:value="3770056.37" table:style-name="ce19">
            <text:p>3770056,3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1:15577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01:15578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01:15579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01:15580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70001:15581</text:p>
          </table:table-cell>
          <table:covered-table-cell/>
          <table:table-cell office:value-type="float" office:value="3808526.34" table:style-name="ce19">
            <text:p>3808526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70001:15582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70001:15583</text:p>
          </table:table-cell>
          <table:covered-table-cell/>
          <table:table-cell office:value-type="float" office:value="3021367.73" table:style-name="ce19">
            <text:p>3021367,7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70001:15584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70001:15585</text:p>
          </table:table-cell>
          <table:covered-table-cell/>
          <table:table-cell office:value-type="float" office:value="3808526.34" table:style-name="ce19">
            <text:p>3808526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15586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15587</text:p>
          </table:table-cell>
          <table:covered-table-cell/>
          <table:table-cell office:value-type="float" office:value="3032578.75" table:style-name="ce19">
            <text:p>3032578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01:15588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01:15589</text:p>
          </table:table-cell>
          <table:covered-table-cell/>
          <table:table-cell office:value-type="float" office:value="3770056.37" table:style-name="ce19">
            <text:p>3770056,3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01:15590</text:p>
          </table:table-cell>
          <table:covered-table-cell/>
          <table:table-cell office:value-type="float" office:value="3786543.5" table:style-name="ce19">
            <text:p>3786543,5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1:15591</text:p>
          </table:table-cell>
          <table:covered-table-cell/>
          <table:table-cell office:value-type="float" office:value="3038184.25" table:style-name="ce19">
            <text:p>3038184,2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01:15592</text:p>
          </table:table-cell>
          <table:covered-table-cell/>
          <table:table-cell office:value-type="float" office:value="3004551.22" table:style-name="ce19">
            <text:p>3004551,2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01:15593</text:p>
          </table:table-cell>
          <table:covered-table-cell/>
          <table:table-cell office:value-type="float" office:value="3781047.79" table:style-name="ce19">
            <text:p>3781047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1:15594</text:p>
          </table:table-cell>
          <table:covered-table-cell/>
          <table:table-cell office:value-type="float" office:value="3814022.05" table:style-name="ce19">
            <text:p>3814022,0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01:15595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01:15596</text:p>
          </table:table-cell>
          <table:covered-table-cell/>
          <table:table-cell office:value-type="float" office:value="3026973.24" table:style-name="ce19">
            <text:p>3026973,2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01:15597</text:p>
          </table:table-cell>
          <table:covered-table-cell/>
          <table:table-cell office:value-type="float" office:value="31588.32" table:style-name="ce19">
            <text:p>31588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36:3506</text:p>
          </table:table-cell>
          <table:covered-table-cell/>
          <table:table-cell office:value-type="float" office:value="254993.52" table:style-name="ce19">
            <text:p>254993,5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69:519</text:p>
          </table:table-cell>
          <table:covered-table-cell/>
          <table:table-cell office:value-type="float" office:value="522646.97" table:style-name="ce19">
            <text:p>522646,9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14:109</text:p>
          </table:table-cell>
          <table:covered-table-cell/>
          <table:table-cell office:value-type="float" office:value="1286822.3999999999" table:style-name="ce19">
            <text:p>1286822,4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76:196</text:p>
          </table:table-cell>
          <table:covered-table-cell/>
          <table:table-cell office:value-type="float" office:value="2508375.79" table:style-name="ce19">
            <text:p>2508375,7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086:6674</text:p>
          </table:table-cell>
          <table:covered-table-cell/>
          <table:table-cell office:value-type="float" office:value="2062842.39" table:style-name="ce19">
            <text:p>2062842,3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093:184</text:p>
          </table:table-cell>
          <table:covered-table-cell/>
          <table:table-cell office:value-type="float" office:value="2033009.02" table:style-name="ce19">
            <text:p>2033009,0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20103:6768</text:p>
          </table:table-cell>
          <table:covered-table-cell/>
          <table:table-cell office:value-type="float" office:value="244976.27" table:style-name="ce19">
            <text:p>244976,2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20103:7420</text:p>
          </table:table-cell>
          <table:covered-table-cell/>
          <table:table-cell office:value-type="float" office:value="1342654.34" table:style-name="ce19">
            <text:p>1342654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20104:1721</text:p>
          </table:table-cell>
          <table:covered-table-cell/>
          <table:table-cell office:value-type="float" office:value="408570.42" table:style-name="ce19">
            <text:p>408570,4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20104:1722</text:p>
          </table:table-cell>
          <table:covered-table-cell/>
          <table:table-cell office:value-type="float" office:value="524666.63" table:style-name="ce19">
            <text:p>524666,6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106:6137</text:p>
          </table:table-cell>
          <table:covered-table-cell/>
          <table:table-cell office:value-type="float" office:value="2559905.17" table:style-name="ce19">
            <text:p>2559905,1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19:3033</text:p>
          </table:table-cell>
          <table:covered-table-cell/>
          <table:table-cell office:value-type="float" office:value="3973277.88" table:style-name="ce19">
            <text:p>3973277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122:21178</text:p>
          </table:table-cell>
          <table:covered-table-cell/>
          <table:table-cell office:value-type="float" office:value="1921748.18" table:style-name="ce19">
            <text:p>1921748,1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123:12880</text:p>
          </table:table-cell>
          <table:covered-table-cell/>
          <table:table-cell office:value-type="float" office:value="2345912.08" table:style-name="ce19">
            <text:p>2345912,0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204:5107</text:p>
          </table:table-cell>
          <table:covered-table-cell/>
          <table:table-cell office:value-type="float" office:value="1981467.2" table:style-name="ce19">
            <text:p>1981467,2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10:6864</text:p>
          </table:table-cell>
          <table:covered-table-cell/>
          <table:table-cell office:value-type="float" office:value="618893265.89999998" table:style-name="ce19">
            <text:p>618893265,9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10:6865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10:6866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10:6867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10:6868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10:6869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10:6870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10:6871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10:6872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10:6873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10:6874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10:6875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10:6876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10:6877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10:6878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10:6879</text:p>
          </table:table-cell>
          <table:covered-table-cell/>
          <table:table-cell office:value-type="float" office:value="1305655.6499999999" table:style-name="ce19">
            <text:p>1305655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10:6880</text:p>
          </table:table-cell>
          <table:covered-table-cell/>
          <table:table-cell office:value-type="float" office:value="2289510.2999999998" table:style-name="ce19">
            <text:p>2289510,3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10:6881</text:p>
          </table:table-cell>
          <table:covered-table-cell/>
          <table:table-cell office:value-type="float" office:value="1501291.35" table:style-name="ce19">
            <text:p>1501291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10:6882</text:p>
          </table:table-cell>
          <table:covered-table-cell/>
          <table:table-cell office:value-type="float" office:value="1505544.3" table:style-name="ce19">
            <text:p>1505544,3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10:6883</text:p>
          </table:table-cell>
          <table:covered-table-cell/>
          <table:table-cell office:value-type="float" office:value="2293404.0299999998" table:style-name="ce19">
            <text:p>2293404,0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10:6884</text:p>
          </table:table-cell>
          <table:covered-table-cell/>
          <table:table-cell office:value-type="float" office:value="1305655.6499999999" table:style-name="ce19">
            <text:p>1305655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10:6885</text:p>
          </table:table-cell>
          <table:covered-table-cell/>
          <table:table-cell office:value-type="float" office:value="1313653.26" table:style-name="ce19">
            <text:p>1313653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10:6886</text:p>
          </table:table-cell>
          <table:covered-table-cell/>
          <table:table-cell office:value-type="float" office:value="2299960.1800000002" table:style-name="ce19">
            <text:p>2299960,1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10:6887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10:6888</text:p>
          </table:table-cell>
          <table:covered-table-cell/>
          <table:table-cell office:value-type="float" office:value="2296055.33" table:style-name="ce19">
            <text:p>2296055,3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10:6889</text:p>
          </table:table-cell>
          <table:covered-table-cell/>
          <table:table-cell office:value-type="float" office:value="1313653.26" table:style-name="ce19">
            <text:p>1313653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10:6890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10:6891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10:6892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10:6893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10:6894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10:6895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10:6896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0:6897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0:6898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0:6899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10:6900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10:6901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10:6902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10:6903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10:6904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10:6905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10:6906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10:6907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10:6908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10:6909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10:6910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10:6911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10:6912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10:6913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10:6914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10:6915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10:6916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10:6917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10:6918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10:6919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10:6920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10:6921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10:6922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0:6923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10:6924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10:6925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10:6926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10:6927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10:6928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10:6929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10:6930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10:6931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10:6932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10:6933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10:6934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10:6935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10:6936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10:6937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10:6938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10:6939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10:6940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10:6941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10:6942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10:6943</text:p>
          </table:table-cell>
          <table:covered-table-cell/>
          <table:table-cell office:value-type="float" office:value="1309908.6000000001" table:style-name="ce19">
            <text:p>1309908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10:6944</text:p>
          </table:table-cell>
          <table:covered-table-cell/>
          <table:table-cell office:value-type="float" office:value="2293404.0299999998" table:style-name="ce19">
            <text:p>2293404,0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10:6945</text:p>
          </table:table-cell>
          <table:covered-table-cell/>
          <table:table-cell office:value-type="float" office:value="1505544.3" table:style-name="ce19">
            <text:p>1505544,3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10:6946</text:p>
          </table:table-cell>
          <table:covered-table-cell/>
          <table:table-cell office:value-type="float" office:value="1501291.35" table:style-name="ce19">
            <text:p>1501291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10:6947</text:p>
          </table:table-cell>
          <table:covered-table-cell/>
          <table:table-cell office:value-type="float" office:value="2289510.2999999998" table:style-name="ce19">
            <text:p>2289510,3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10:6948</text:p>
          </table:table-cell>
          <table:covered-table-cell/>
          <table:table-cell office:value-type="float" office:value="1305655.6499999999" table:style-name="ce19">
            <text:p>1305655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10:6949</text:p>
          </table:table-cell>
          <table:covered-table-cell/>
          <table:table-cell office:value-type="float" office:value="1309388.1599999999" table:style-name="ce19">
            <text:p>1309388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10:6950</text:p>
          </table:table-cell>
          <table:covered-table-cell/>
          <table:table-cell office:value-type="float" office:value="2245292.2000000002" table:style-name="ce19">
            <text:p>2245292,2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10:6951</text:p>
          </table:table-cell>
          <table:covered-table-cell/>
          <table:table-cell office:value-type="float" office:value="2241387.34" table:style-name="ce19">
            <text:p>2241387,3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10:6952</text:p>
          </table:table-cell>
          <table:covered-table-cell/>
          <table:table-cell office:value-type="float" office:value="1309388.1599999999" table:style-name="ce19">
            <text:p>1309388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10:6953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10:6954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10:6955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10:6956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10:6957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10:6958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10:6959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10:6960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10:6961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10:6962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10:6963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10:6964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10:6965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10:6966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10:6967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10:6968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10:6969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10:6970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10:6971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10:6972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10:6973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10:6974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10:6975</text:p>
          </table:table-cell>
          <table:covered-table-cell/>
          <table:table-cell office:value-type="float" office:value="1309388.1599999999" table:style-name="ce19">
            <text:p>1309388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10:6976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10:6977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10:6978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10:6979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10:6980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10:6981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10:6982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10:6983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10:6984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10:6985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10:6986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10:6987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10:6988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10:6989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10:6990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10:6991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10:6992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10:6993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10:6994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10:6995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210:6996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210:6997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210:6998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210:6999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210:7000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210:7001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210:7002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210:7003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210:7004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210:7005</text:p>
          </table:table-cell>
          <table:covered-table-cell/>
          <table:table-cell office:value-type="float" office:value="2289597.7000000002" table:style-name="ce19">
            <text:p>228959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210:7006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210:7007</text:p>
          </table:table-cell>
          <table:covered-table-cell/>
          <table:table-cell office:value-type="float" office:value="1309908.6000000001" table:style-name="ce19">
            <text:p>1309908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210:7008</text:p>
          </table:table-cell>
          <table:covered-table-cell/>
          <table:table-cell office:value-type="float" office:value="2234998.15" table:style-name="ce19">
            <text:p>2234998,1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210:7009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210:7010</text:p>
          </table:table-cell>
          <table:covered-table-cell/>
          <table:table-cell office:value-type="float" office:value="1501291.35" table:style-name="ce19">
            <text:p>1501291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210:7011</text:p>
          </table:table-cell>
          <table:covered-table-cell/>
          <table:table-cell office:value-type="float" office:value="1501291.35" table:style-name="ce19">
            <text:p>1501291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210:7012</text:p>
          </table:table-cell>
          <table:covered-table-cell/>
          <table:table-cell office:value-type="float" office:value="2242785.6" table:style-name="ce19">
            <text:p>2242785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210:7013</text:p>
          </table:table-cell>
          <table:covered-table-cell/>
          <table:table-cell office:value-type="float" office:value="1305655.6499999999" table:style-name="ce19">
            <text:p>1305655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210:7014</text:p>
          </table:table-cell>
          <table:covered-table-cell/>
          <table:table-cell office:value-type="float" office:value="866082.77" table:style-name="ce19">
            <text:p>866082,7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210:7015</text:p>
          </table:table-cell>
          <table:covered-table-cell/>
          <table:table-cell office:value-type="float" office:value="867890.88" table:style-name="ce19">
            <text:p>867890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210:7016</text:p>
          </table:table-cell>
          <table:covered-table-cell/>
          <table:table-cell office:value-type="float" office:value="867890.88" table:style-name="ce19">
            <text:p>867890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210:7017</text:p>
          </table:table-cell>
          <table:covered-table-cell/>
          <table:table-cell office:value-type="float" office:value="867890.88" table:style-name="ce19">
            <text:p>867890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210:7018</text:p>
          </table:table-cell>
          <table:covered-table-cell/>
          <table:table-cell office:value-type="float" office:value="867890.88" table:style-name="ce19">
            <text:p>867890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210:7019</text:p>
          </table:table-cell>
          <table:covered-table-cell/>
          <table:table-cell office:value-type="float" office:value="867890.88" table:style-name="ce19">
            <text:p>867890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210:7020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210:7021</text:p>
          </table:table-cell>
          <table:covered-table-cell/>
          <table:table-cell office:value-type="float" office:value="869698.99" table:style-name="ce19">
            <text:p>869698,9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210:7022</text:p>
          </table:table-cell>
          <table:covered-table-cell/>
          <table:table-cell office:value-type="float" office:value="869698.99" table:style-name="ce19">
            <text:p>869698,9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210:7023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210:7024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210:7025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30210:7026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210:7027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210:7028</text:p>
          </table:table-cell>
          <table:covered-table-cell/>
          <table:table-cell office:value-type="float" office:value="2245292.2000000002" table:style-name="ce19">
            <text:p>2245292,2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210:7029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210:7030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210:7031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210:7032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210:7033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210:7034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210:7035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210:7036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210:7037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210:7038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210:7039</text:p>
          </table:table-cell>
          <table:covered-table-cell/>
          <table:table-cell office:value-type="float" office:value="2237482.4900000002" table:style-name="ce19">
            <text:p>2237482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210:7040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210:7041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210:7042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210:7043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210:7044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210:7045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210:7046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210:7047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210:7048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210:7049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210:7050</text:p>
          </table:table-cell>
          <table:covered-table-cell/>
          <table:table-cell office:value-type="float" office:value="1309388.1599999999" table:style-name="ce19">
            <text:p>1309388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210:7051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210:7052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210:7053</text:p>
          </table:table-cell>
          <table:covered-table-cell/>
          <table:table-cell office:value-type="float" office:value="2285622.7000000002" table:style-name="ce19">
            <text:p>2285622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210:7054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210:7055</text:p>
          </table:table-cell>
          <table:covered-table-cell/>
          <table:table-cell office:value-type="float" office:value="1309908.6000000001" table:style-name="ce19">
            <text:p>1309908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210:7056</text:p>
          </table:table-cell>
          <table:covered-table-cell/>
          <table:table-cell office:value-type="float" office:value="2234998.15" table:style-name="ce19">
            <text:p>2234998,1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210:7057</text:p>
          </table:table-cell>
          <table:covered-table-cell/>
          <table:table-cell office:value-type="float" office:value="1505544.3" table:style-name="ce19">
            <text:p>1505544,3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210:7058</text:p>
          </table:table-cell>
          <table:covered-table-cell/>
          <table:table-cell office:value-type="float" office:value="1501291.35" table:style-name="ce19">
            <text:p>1501291,3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210:7059</text:p>
          </table:table-cell>
          <table:covered-table-cell/>
          <table:table-cell office:value-type="float" office:value="2238891.88" table:style-name="ce19">
            <text:p>2238891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210:7060</text:p>
          </table:table-cell>
          <table:covered-table-cell/>
          <table:table-cell office:value-type="float" office:value="1309908.6000000001" table:style-name="ce19">
            <text:p>1309908,6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210:7061</text:p>
          </table:table-cell>
          <table:covered-table-cell/>
          <table:table-cell office:value-type="float" office:value="1337249.76" table:style-name="ce19">
            <text:p>1337249,7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210:7062</text:p>
          </table:table-cell>
          <table:covered-table-cell/>
          <table:table-cell office:value-type="float" office:value="1309388.1599999999" table:style-name="ce19">
            <text:p>1309388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210:7063</text:p>
          </table:table-cell>
          <table:covered-table-cell/>
          <table:table-cell office:value-type="float" office:value="2296055.33" table:style-name="ce19">
            <text:p>2296055,3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210:7064</text:p>
          </table:table-cell>
          <table:covered-table-cell/>
          <table:table-cell office:value-type="float" office:value="2296055.33" table:style-name="ce19">
            <text:p>2296055,3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210:7065</text:p>
          </table:table-cell>
          <table:covered-table-cell/>
          <table:table-cell office:value-type="float" office:value="1313653.26" table:style-name="ce19">
            <text:p>1313653,2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210:7066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210:7067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210:7068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210:7069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210:7070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210:7071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210:7072</text:p>
          </table:table-cell>
          <table:covered-table-cell/>
          <table:table-cell office:value-type="float" office:value="2281647.7000000002" table:style-name="ce19">
            <text:p>2281647,7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210:7073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210:7074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210:7075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210:7076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210:7077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210:7078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210:7079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210:7080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210:7081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210:7082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210:7083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210:7084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210:7085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210:7086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210:7087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210:7088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210:7089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210:7090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210:7091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210:7092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210:7093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210:7094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30210:7095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30210:7096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30210:7097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30210:7098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30210:7099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30210:7100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210:7101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210:7102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210:7103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210:7104</text:p>
          </table:table-cell>
          <table:covered-table-cell/>
          <table:table-cell office:value-type="float" office:value="1332908.04" table:style-name="ce19">
            <text:p>1332908,0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215:18169</text:p>
          </table:table-cell>
          <table:covered-table-cell/>
          <table:table-cell office:value-type="float" office:value="3341941.42" table:style-name="ce19">
            <text:p>3341941,4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6:000006:8242</text:p>
          </table:table-cell>
          <table:covered-table-cell/>
          <table:table-cell office:value-type="float" office:value="71979.490000000005" table:style-name="ce19">
            <text:p>71979,49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6:000010:13749</text:p>
          </table:table-cell>
          <table:covered-table-cell/>
          <table:table-cell office:value-type="float" office:value="8406179.1400000006" table:style-name="ce19">
            <text:p>8406179,14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7:010147:943</text:p>
          </table:table-cell>
          <table:covered-table-cell/>
          <table:table-cell office:value-type="float" office:value="182521.75" table:style-name="ce19">
            <text:p>182521,75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7:010214:3784</text:p>
          </table:table-cell>
          <table:covered-table-cell/>
          <table:table-cell office:value-type="float" office:value="2310878.0299999998" table:style-name="ce19">
            <text:p>2310878,03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9:000015:656</text:p>
          </table:table-cell>
          <table:covered-table-cell/>
          <table:table-cell office:value-type="float" office:value="269226.28000000003" table:style-name="ce19">
            <text:p>269226,28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9:000026:1157</text:p>
          </table:table-cell>
          <table:covered-table-cell/>
          <table:table-cell office:value-type="float" office:value="330798.32" table:style-name="ce19">
            <text:p>330798,32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9:000028:1404</text:p>
          </table:table-cell>
          <table:covered-table-cell/>
          <table:table-cell office:value-type="float" office:value="1689017.2" table:style-name="ce19">
            <text:p>1689017,20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number-columns-spanned="2" table:number-rows-spanned="1" table:style-name="ce1">
            <text:p>34:39:000028:1405</text:p>
          </table:table-cell>
          <table:covered-table-cell/>
          <table:table-cell office:value-type="float" office:value="1042018.87" table:style-name="ce21">
            <text:p>1042018,87</text:p>
          </table:table-cell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7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0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6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7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7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00000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2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5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8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8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8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7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900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9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1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1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1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1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10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1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1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1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1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1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1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1000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100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10003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10003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10003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1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100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1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1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1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1000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1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1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1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10003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1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10003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1000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10003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1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1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1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1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100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10003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1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1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100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100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100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10003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10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12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12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6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6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6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6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6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7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7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7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7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7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7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7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7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9:7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9:8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9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9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9:8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9:8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9:8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9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9:8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9:8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9:8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8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8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9:8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9:8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9:8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9:8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9:8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9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9:9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9:9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9:9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9:9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9:9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9:9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9:9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9:9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9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9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09:9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2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4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4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14:8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14:9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14:9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14:9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8000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1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00000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1502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20003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1000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110007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110007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110007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110007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11000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110007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11000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110007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110007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110007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110007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110007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110007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110007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110007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110007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11000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11000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11000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110007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110007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11000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11000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110007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11000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11000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11000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110007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110007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11000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11000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11000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11000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11000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11000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110007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11000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110007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110007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010104: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20202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20202:8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401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508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1101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5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15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5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5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5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5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5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15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15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15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5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5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15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15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15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15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15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15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15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15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5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15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5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15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5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15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5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5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5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15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15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5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5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5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5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5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5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5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5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5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5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15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5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5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15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15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15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5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15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15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15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15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15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15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15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15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15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15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15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15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15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15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15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15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15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15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15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15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15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15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15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15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15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15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15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15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15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15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15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15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15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15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15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15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15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15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15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15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15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15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15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15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1500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15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15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15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15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1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15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15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15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15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15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15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15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15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15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15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15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15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15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15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1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15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1500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15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15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15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15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15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15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15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15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15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15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15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15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1500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15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15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15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15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1500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15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15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1500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1500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15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1500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15000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15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15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15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15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15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15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15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15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15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15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15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15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15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15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15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15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15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15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15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15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15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15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15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15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15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15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15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15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15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15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15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15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15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15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15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15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20001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13002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4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4:090001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4:090001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4:090003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4:090004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5:0202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5:0202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5:0202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5:0802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5:0803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5:120505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6:07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6:16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7:070001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8:01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8:14011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8:14021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8:140229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0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0:03010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3010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100003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06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13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19001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3:190046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4:0404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4:0502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4:16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90201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02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02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7:02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7:02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02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02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020002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02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02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02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7:02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02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7:02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02000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02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02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02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02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02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7:02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02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7:02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7:02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02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02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0200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02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02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02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02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02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02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7:02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7:02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7:02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7:02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7:02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7:02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7:02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7:0200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02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06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10007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2001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5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6000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06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06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0600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0600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0600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0600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060006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06000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06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0600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060006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0600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0600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0600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0600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0600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06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0600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060006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0600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0600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0:0600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0:060006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06000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060006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0600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060006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060006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0600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060006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060006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0600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0600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0600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060006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06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0600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0:0600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0:0600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0:0600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0:06000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0600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0600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0:0600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06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0600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06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06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06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0600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0600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0600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0:0600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0:0600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0:0600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0:0600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0600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060006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0:06000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0:060006: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0:06000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0:0600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0:060006: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0:0600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06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06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06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06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060006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06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06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0:0600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0:06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0:0600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060006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060006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06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0:060006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0:0600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0:06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0:06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0:06000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0:06000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0:0600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0:06000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0:06000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0:0600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0:060006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0:06000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0:0600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0:06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0:06000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0600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0:0600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0:06000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0:06000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0:060006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0:06000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0:060006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0:060006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0:060006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0:06000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0:060006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0:060006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0:06000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0:06000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0:06000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0:060006: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0:06000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0:060006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0:060006: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0:060006: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0:060006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0:060006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0:060006: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0:060006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0:060006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0:060006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0:060006: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0:060006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0:060006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0:0600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0:060006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0:060006: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0:060006: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060006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060006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060006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0:06000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0:060006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0:060006: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0:06000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0:06000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0:060006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0:060006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0:06000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0:060006: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0:060006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0:06000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0:060006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0:06000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0:06000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0:060006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0:060006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0:06000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0:060006: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0:060006: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0:060006: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0:060006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0:060006: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0:060006: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0:060006: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0:060006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0:060006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0:060006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0:06000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06000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06000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060006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06000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060006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06000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0600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0:0600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0:0600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0:060006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06000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0:060006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0:06000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0:060006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0:060006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0:060006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0:06000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0:060006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0:060006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0:060006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060006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060006: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060006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060006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060006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060006: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060006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0:060006: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0:0600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060006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060006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060006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060006: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060006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06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060006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060006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0600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060006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060006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060006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060006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0600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060006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0600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060006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06000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0600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06000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0:0600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0:06001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07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090004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13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13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0:160003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0:160003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16000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160003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160003:9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60005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1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1:10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1:11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1:19001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1:19001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1:19001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3:02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3:04000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20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20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17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2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24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50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5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29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5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53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53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64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64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82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3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8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08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32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32:5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6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5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6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69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69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10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6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7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7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5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9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99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9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9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04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1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1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1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1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2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3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14:4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2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22:8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23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30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3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13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3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6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0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0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4:14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5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5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58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58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1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25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4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4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8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8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86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87: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8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9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9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9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96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98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00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10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12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12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24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126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12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13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147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00000:37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00000:39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00000:47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00000:49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0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10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19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20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20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20:7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20:8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22:2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22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23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23:14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23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24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0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0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02:17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03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03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03:14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03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03:8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04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7:19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7:19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1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1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10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1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1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1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1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1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10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10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1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10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10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10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12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13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13:9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14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14:6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15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15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17:8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2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0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0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0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0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7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8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2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147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1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32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33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0000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20109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202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202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4010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5031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9:00001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9:000026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number-columns-spanned="3" table:number-rows-spanned="1" table:style-name="ce1">
            <text:p>34:39:000026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B2DF42DB32DB61EEBF78366D5B0AB14142C017B57CC3F9595AA9C83713A47C77ECD4ED5373BBD2E0C736C5C777E81BEB87EC592B652A197181F05FD9A32304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30T05:47:15Z</meta:creation-date>
    <dc:date>2025-01-30T05:47:16Z</dc:date>
  </office:meta>
</office:document-meta>
</file>