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7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75</text:p>
          </table:table-cell>
          <table:table-cell table:number-columns-repeated="4" table:style-name="ce2"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5" table:style-name="ce6">
            <text:p>20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9" table:style-name="ce7">
            <text:p>9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130006:920</text:p>
          </table:table-cell>
          <table:covered-table-cell/>
          <table:table-cell office:value-type="float" office:value="2264053.6800000002" table:style-name="ce11">
            <text:p>2264053,68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130006:921</text:p>
          </table:table-cell>
          <table:covered-table-cell/>
          <table:table-cell office:value-type="float" office:value="2262752.96" table:style-name="ce11">
            <text:p>2262752,96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2:020002:3890</text:p>
          </table:table-cell>
          <table:covered-table-cell/>
          <table:table-cell office:value-type="float" office:value="105065.68" table:style-name="ce11">
            <text:p>105065,68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000000:467</text:p>
          </table:table-cell>
          <table:covered-table-cell/>
          <table:table-cell office:value-type="float" office:value="63092254.780000001" table:style-name="ce11">
            <text:p>63092254,78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030001:1232</text:p>
          </table:table-cell>
          <table:covered-table-cell/>
          <table:table-cell office:value-type="float" office:value="1597068" table:style-name="ce11">
            <text:p>1597068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050001:1286</text:p>
          </table:table-cell>
          <table:covered-table-cell/>
          <table:table-cell office:value-type="float" office:value="94524.3" table:style-name="ce11">
            <text:p>94524,3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050001:1287</text:p>
          </table:table-cell>
          <table:covered-table-cell/>
          <table:table-cell office:value-type="float" office:value="121588.95" table:style-name="ce11">
            <text:p>121588,9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50001:1512</text:p>
          </table:table-cell>
          <table:covered-table-cell/>
          <table:table-cell office:value-type="float" office:value="69479.399999999994" table:style-name="ce11">
            <text:p>69479,4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050001:1545</text:p>
          </table:table-cell>
          <table:covered-table-cell/>
          <table:table-cell office:value-type="float" office:value="54802.55" table:style-name="ce11">
            <text:p>54802,5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050001:1599</text:p>
          </table:table-cell>
          <table:covered-table-cell/>
          <table:table-cell office:value-type="float" office:value="89676.9" table:style-name="ce11">
            <text:p>89676,9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050001:1600</text:p>
          </table:table-cell>
          <table:covered-table-cell/>
          <table:table-cell office:value-type="float" office:value="163599.75" table:style-name="ce11">
            <text:p>163599,7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050001:1605</text:p>
          </table:table-cell>
          <table:covered-table-cell/>
          <table:table-cell office:value-type="float" office:value="86445.3" table:style-name="ce11">
            <text:p>86445,3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050001:1611</text:p>
          </table:table-cell>
          <table:covered-table-cell/>
          <table:table-cell office:value-type="float" office:value="62208.3" table:style-name="ce11">
            <text:p>62208,3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050001:1612</text:p>
          </table:table-cell>
          <table:covered-table-cell/>
          <table:table-cell office:value-type="float" office:value="87522.5" table:style-name="ce11">
            <text:p>87522,5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050001:1619</text:p>
          </table:table-cell>
          <table:covered-table-cell/>
          <table:table-cell office:value-type="float" office:value="70018" table:style-name="ce11">
            <text:p>70018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050001:1621</text:p>
          </table:table-cell>
          <table:covered-table-cell/>
          <table:table-cell office:value-type="float" office:value="96948" table:style-name="ce11">
            <text:p>96948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050001:1639</text:p>
          </table:table-cell>
          <table:covered-table-cell/>
          <table:table-cell office:value-type="float" office:value="83213.7" table:style-name="ce11">
            <text:p>83213,7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050001:1640</text:p>
          </table:table-cell>
          <table:covered-table-cell/>
          <table:table-cell office:value-type="float" office:value="48474" table:style-name="ce11">
            <text:p>48474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050001:1641</text:p>
          </table:table-cell>
          <table:covered-table-cell/>
          <table:table-cell office:value-type="float" office:value="107316.05" table:style-name="ce11">
            <text:p>107316,0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050001:1841</text:p>
          </table:table-cell>
          <table:covered-table-cell/>
          <table:table-cell office:value-type="float" office:value="69748.7" table:style-name="ce11">
            <text:p>69748,7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050001:1842</text:p>
          </table:table-cell>
          <table:covered-table-cell/>
          <table:table-cell office:value-type="float" office:value="68940.800000000003" table:style-name="ce11">
            <text:p>68940,8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050001:1843</text:p>
          </table:table-cell>
          <table:covered-table-cell/>
          <table:table-cell office:value-type="float" office:value="69748.7" table:style-name="ce11">
            <text:p>69748,7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050001:1852</text:p>
          </table:table-cell>
          <table:covered-table-cell/>
          <table:table-cell office:value-type="float" office:value="156867.25" table:style-name="ce11">
            <text:p>156867,2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050001:1855</text:p>
          </table:table-cell>
          <table:covered-table-cell/>
          <table:table-cell office:value-type="float" office:value="85233.45" table:style-name="ce11">
            <text:p>85233,4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050001:1859</text:p>
          </table:table-cell>
          <table:covered-table-cell/>
          <table:table-cell office:value-type="float" office:value="74865.399999999994" table:style-name="ce11">
            <text:p>74865,4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050001:1863</text:p>
          </table:table-cell>
          <table:covered-table-cell/>
          <table:table-cell office:value-type="float" office:value="64093.4" table:style-name="ce11">
            <text:p>64093,4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050001:1864</text:p>
          </table:table-cell>
          <table:covered-table-cell/>
          <table:table-cell office:value-type="float" office:value="66113.149999999994" table:style-name="ce11">
            <text:p>66113,1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050001:1871</text:p>
          </table:table-cell>
          <table:covered-table-cell/>
          <table:table-cell office:value-type="float" office:value="66786.399999999994" table:style-name="ce11">
            <text:p>66786,4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050001:1891</text:p>
          </table:table-cell>
          <table:covered-table-cell/>
          <table:table-cell office:value-type="float" office:value="58034.15" table:style-name="ce11">
            <text:p>58034,1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050001:1897</text:p>
          </table:table-cell>
          <table:covered-table-cell/>
          <table:table-cell office:value-type="float" office:value="67190.350000000006" table:style-name="ce11">
            <text:p>67190,3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050001:1898</text:p>
          </table:table-cell>
          <table:covered-table-cell/>
          <table:table-cell office:value-type="float" office:value="89542.25" table:style-name="ce11">
            <text:p>89542,2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050001:1899</text:p>
          </table:table-cell>
          <table:covered-table-cell/>
          <table:table-cell office:value-type="float" office:value="72711" table:style-name="ce11">
            <text:p>72711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050001:1910</text:p>
          </table:table-cell>
          <table:covered-table-cell/>
          <table:table-cell office:value-type="float" office:value="115933.65" table:style-name="ce11">
            <text:p>115933,6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050001:1957</text:p>
          </table:table-cell>
          <table:covered-table-cell/>
          <table:table-cell office:value-type="float" office:value="54263.95" table:style-name="ce11">
            <text:p>54263,9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050001:1960</text:p>
          </table:table-cell>
          <table:covered-table-cell/>
          <table:table-cell office:value-type="float" office:value="94255" table:style-name="ce11">
            <text:p>94255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050001:1962</text:p>
          </table:table-cell>
          <table:covered-table-cell/>
          <table:table-cell office:value-type="float" office:value="86849.25" table:style-name="ce11">
            <text:p>86849,2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050001:1964</text:p>
          </table:table-cell>
          <table:covered-table-cell/>
          <table:table-cell office:value-type="float" office:value="84964.15" table:style-name="ce11">
            <text:p>84964,1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050001:282</text:p>
          </table:table-cell>
          <table:covered-table-cell/>
          <table:table-cell office:value-type="float" office:value="76346.55" table:style-name="ce11">
            <text:p>76346,5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050001:365</text:p>
          </table:table-cell>
          <table:covered-table-cell/>
          <table:table-cell office:value-type="float" office:value="133842.1" table:style-name="ce11">
            <text:p>133842,1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050001:376</text:p>
          </table:table-cell>
          <table:covered-table-cell/>
          <table:table-cell office:value-type="float" office:value="56014.400000000001" table:style-name="ce11">
            <text:p>56014,4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050001:504</text:p>
          </table:table-cell>
          <table:covered-table-cell/>
          <table:table-cell office:value-type="float" office:value="112567.4" table:style-name="ce11">
            <text:p>112567,4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050001:511</text:p>
          </table:table-cell>
          <table:covered-table-cell/>
          <table:table-cell office:value-type="float" office:value="147576.4" table:style-name="ce11">
            <text:p>147576,4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050001:514</text:p>
          </table:table-cell>
          <table:covered-table-cell/>
          <table:table-cell office:value-type="float" office:value="129802.6" table:style-name="ce11">
            <text:p>129802,6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050001:562</text:p>
          </table:table-cell>
          <table:covered-table-cell/>
          <table:table-cell office:value-type="float" office:value="181238.9" table:style-name="ce11">
            <text:p>181238,9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050001:575</text:p>
          </table:table-cell>
          <table:covered-table-cell/>
          <table:table-cell office:value-type="float" office:value="133976.75" table:style-name="ce11">
            <text:p>133976,7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050001:585</text:p>
          </table:table-cell>
          <table:covered-table-cell/>
          <table:table-cell office:value-type="float" office:value="121723.6" table:style-name="ce11">
            <text:p>121723,6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050001:590</text:p>
          </table:table-cell>
          <table:covered-table-cell/>
          <table:table-cell office:value-type="float" office:value="123339.4" table:style-name="ce11">
            <text:p>123339,4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050001:592</text:p>
          </table:table-cell>
          <table:covered-table-cell/>
          <table:table-cell office:value-type="float" office:value="120781.05" table:style-name="ce11">
            <text:p>120781,0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050001:602</text:p>
          </table:table-cell>
          <table:covered-table-cell/>
          <table:table-cell office:value-type="float" office:value="44973.1" table:style-name="ce11">
            <text:p>44973,1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050001:631</text:p>
          </table:table-cell>
          <table:covered-table-cell/>
          <table:table-cell office:value-type="float" office:value="128456.1" table:style-name="ce11">
            <text:p>128456,1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3:050001:637</text:p>
          </table:table-cell>
          <table:covered-table-cell/>
          <table:table-cell office:value-type="float" office:value="148518.95000000001" table:style-name="ce11">
            <text:p>148518,9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3:050001:677</text:p>
          </table:table-cell>
          <table:covered-table-cell/>
          <table:table-cell office:value-type="float" office:value="170736.2" table:style-name="ce11">
            <text:p>170736,2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3:050001:689</text:p>
          </table:table-cell>
          <table:covered-table-cell/>
          <table:table-cell office:value-type="float" office:value="124147.3" table:style-name="ce11">
            <text:p>124147,3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3:050001:708</text:p>
          </table:table-cell>
          <table:covered-table-cell/>
          <table:table-cell office:value-type="float" office:value="70960.55" table:style-name="ce11">
            <text:p>70960,5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3:050001:711</text:p>
          </table:table-cell>
          <table:covered-table-cell/>
          <table:table-cell office:value-type="float" office:value="111355.55" table:style-name="ce11">
            <text:p>111355,5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3:070001:10</text:p>
          </table:table-cell>
          <table:covered-table-cell/>
          <table:table-cell office:value-type="float" office:value="61132.54" table:style-name="ce11">
            <text:p>61132,54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3:070001:235</text:p>
          </table:table-cell>
          <table:covered-table-cell/>
          <table:table-cell office:value-type="float" office:value="42515.69" table:style-name="ce11">
            <text:p>42515,69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3:070001:239</text:p>
          </table:table-cell>
          <table:covered-table-cell/>
          <table:table-cell office:value-type="float" office:value="40264.35" table:style-name="ce11">
            <text:p>40264,3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3:070001:240</text:p>
          </table:table-cell>
          <table:covered-table-cell/>
          <table:table-cell office:value-type="float" office:value="39052.089999999997" table:style-name="ce11">
            <text:p>39052,09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3:070001:275</text:p>
          </table:table-cell>
          <table:covered-table-cell/>
          <table:table-cell office:value-type="float" office:value="43121.82" table:style-name="ce11">
            <text:p>43121,82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3:070001:286</text:p>
          </table:table-cell>
          <table:covered-table-cell/>
          <table:table-cell office:value-type="float" office:value="108757.04" table:style-name="ce11">
            <text:p>108757,04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3:070001:363</text:p>
          </table:table-cell>
          <table:covered-table-cell/>
          <table:table-cell office:value-type="float" office:value="72822.19" table:style-name="ce11">
            <text:p>72822,19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3:070001:452</text:p>
          </table:table-cell>
          <table:covered-table-cell/>
          <table:table-cell office:value-type="float" office:value="103821.41" table:style-name="ce11">
            <text:p>103821,41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3:070001:478</text:p>
          </table:table-cell>
          <table:covered-table-cell/>
          <table:table-cell office:value-type="float" office:value="47191.55" table:style-name="ce11">
            <text:p>47191,5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3:120002:1690</text:p>
          </table:table-cell>
          <table:covered-table-cell/>
          <table:table-cell office:value-type="float" office:value="338091.84" table:style-name="ce11">
            <text:p>338091,84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3:140109:15796</text:p>
          </table:table-cell>
          <table:covered-table-cell/>
          <table:table-cell office:value-type="float" office:value="79747.539999999994" table:style-name="ce11">
            <text:p>79747,54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3:140111:1964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3:140112:3166</text:p>
          </table:table-cell>
          <table:covered-table-cell/>
          <table:table-cell office:value-type="float" office:value="192408" table:style-name="ce11">
            <text:p>192408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3:140114:11333</text:p>
          </table:table-cell>
          <table:covered-table-cell/>
          <table:table-cell office:value-type="float" office:value="64485.33" table:style-name="ce11">
            <text:p>64485,33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3:140114:11369</text:p>
          </table:table-cell>
          <table:covered-table-cell/>
          <table:table-cell office:value-type="float" office:value="64485.33" table:style-name="ce11">
            <text:p>64485,33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3:170002:1676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3:220002:811</text:p>
          </table:table-cell>
          <table:covered-table-cell/>
          <table:table-cell office:value-type="float" office:value="354060" table:style-name="ce11">
            <text:p>354060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3:220006:6541</text:p>
          </table:table-cell>
          <table:covered-table-cell/>
          <table:table-cell office:value-type="float" office:value="86373.6" table:style-name="ce11">
            <text:p>86373,6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4:000000:49</text:p>
          </table:table-cell>
          <table:covered-table-cell/>
          <table:table-cell office:value-type="float" office:value="79924566.519999996" table:style-name="ce11">
            <text:p>79924566,52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4:090003:638</text:p>
          </table:table-cell>
          <table:covered-table-cell/>
          <table:table-cell office:value-type="float" office:value="690000" table:style-name="ce11">
            <text:p>690000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5:130001:878</text:p>
          </table:table-cell>
          <table:covered-table-cell/>
          <table:table-cell office:value-type="float" office:value="45052" table:style-name="ce11">
            <text:p>45052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6:070001:123</text:p>
          </table:table-cell>
          <table:covered-table-cell/>
          <table:table-cell office:value-type="float" office:value="8477266.4000000004" table:style-name="ce11">
            <text:p>8477266,4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6:070001:375</text:p>
          </table:table-cell>
          <table:covered-table-cell/>
          <table:table-cell office:value-type="float" office:value="66690" table:style-name="ce11">
            <text:p>66690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7:040001:436</text:p>
          </table:table-cell>
          <table:covered-table-cell/>
          <table:table-cell office:value-type="float" office:value="6801300" table:style-name="ce11">
            <text:p>6801300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8:000000:205</text:p>
          </table:table-cell>
          <table:covered-table-cell/>
          <table:table-cell office:value-type="float" office:value="2083200" table:style-name="ce11">
            <text:p>2083200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8:000000:5592</text:p>
          </table:table-cell>
          <table:covered-table-cell/>
          <table:table-cell office:value-type="float" office:value="289800" table:style-name="ce11">
            <text:p>289800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8:110107:1100</text:p>
          </table:table-cell>
          <table:covered-table-cell/>
          <table:table-cell office:value-type="float" office:value="28200" table:style-name="ce11">
            <text:p>28200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9:000000:12681</text:p>
          </table:table-cell>
          <table:covered-table-cell/>
          <table:table-cell office:value-type="float" office:value="37444.68" table:style-name="ce11">
            <text:p>37444,68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9:000000:368</text:p>
          </table:table-cell>
          <table:covered-table-cell/>
          <table:table-cell office:value-type="float" office:value="5607546.5" table:style-name="ce11">
            <text:p>5607546,5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10:050001:13</text:p>
          </table:table-cell>
          <table:covered-table-cell/>
          <table:table-cell office:value-type="float" office:value="4635422.47" table:style-name="ce11">
            <text:p>4635422,47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10:050001:819</text:p>
          </table:table-cell>
          <table:covered-table-cell/>
          <table:table-cell office:value-type="float" office:value="140968.51999999999" table:style-name="ce11">
            <text:p>140968,52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10:050001:820</text:p>
          </table:table-cell>
          <table:covered-table-cell/>
          <table:table-cell office:value-type="float" office:value="141228.29" table:style-name="ce11">
            <text:p>141228,29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10:050003:270</text:p>
          </table:table-cell>
          <table:covered-table-cell/>
          <table:table-cell office:value-type="float" office:value="213420.25" table:style-name="ce11">
            <text:p>213420,2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10:080001:1408</text:p>
          </table:table-cell>
          <table:covered-table-cell/>
          <table:table-cell office:value-type="float" office:value="20423092.949999999" table:style-name="ce11">
            <text:p>20423092,9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10:080001:3321</text:p>
          </table:table-cell>
          <table:covered-table-cell/>
          <table:table-cell office:value-type="float" office:value="1015850" table:style-name="ce11">
            <text:p>1015850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10:200008:899</text:p>
          </table:table-cell>
          <table:covered-table-cell/>
          <table:table-cell office:value-type="float" office:value="515919.43" table:style-name="ce11">
            <text:p>515919,43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12:100001:261</text:p>
          </table:table-cell>
          <table:covered-table-cell/>
          <table:table-cell office:value-type="float" office:value="1642800" table:style-name="ce11">
            <text:p>1642800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12:100001:262</text:p>
          </table:table-cell>
          <table:covered-table-cell/>
          <table:table-cell office:value-type="float" office:value="1359750" table:style-name="ce11">
            <text:p>1359750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12:100001:263</text:p>
          </table:table-cell>
          <table:covered-table-cell/>
          <table:table-cell office:value-type="float" office:value="361600" table:style-name="ce11">
            <text:p>361600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12:100001:264</text:p>
          </table:table-cell>
          <table:covered-table-cell/>
          <table:table-cell office:value-type="float" office:value="711370" table:style-name="ce11">
            <text:p>711370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13:000000:2079</text:p>
          </table:table-cell>
          <table:covered-table-cell/>
          <table:table-cell office:value-type="float" office:value="432000" table:style-name="ce11">
            <text:p>432000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13:000000:2080</text:p>
          </table:table-cell>
          <table:covered-table-cell/>
          <table:table-cell office:value-type="float" office:value="172000" table:style-name="ce11">
            <text:p>172000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13:080005:1203</text:p>
          </table:table-cell>
          <table:covered-table-cell/>
          <table:table-cell office:value-type="float" office:value="168001.68" table:style-name="ce11">
            <text:p>168001,68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13:130029:1783</text:p>
          </table:table-cell>
          <table:covered-table-cell/>
          <table:table-cell office:value-type="float" office:value="757185" table:style-name="ce11">
            <text:p>757185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13:130032:3961</text:p>
          </table:table-cell>
          <table:covered-table-cell/>
          <table:table-cell office:value-type="float" office:value="249366.26" table:style-name="ce11">
            <text:p>249366,26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13:130032:3962</text:p>
          </table:table-cell>
          <table:covered-table-cell/>
          <table:table-cell office:value-type="float" office:value="507818.74" table:style-name="ce11">
            <text:p>507818,74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16:090001:2951</text:p>
          </table:table-cell>
          <table:covered-table-cell/>
          <table:table-cell office:value-type="float" office:value="96226.48" table:style-name="ce11">
            <text:p>96226,48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16:090001:2952</text:p>
          </table:table-cell>
          <table:covered-table-cell/>
          <table:table-cell office:value-type="float" office:value="84123.46" table:style-name="ce11">
            <text:p>84123,46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17:080003:84</text:p>
          </table:table-cell>
          <table:covered-table-cell/>
          <table:table-cell office:value-type="float" office:value="402245.15" table:style-name="ce11">
            <text:p>402245,1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19:170013:506</text:p>
          </table:table-cell>
          <table:covered-table-cell/>
          <table:table-cell office:value-type="float" office:value="100029.66" table:style-name="ce11">
            <text:p>100029,66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0:030102:3558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0:030102:473</text:p>
          </table:table-cell>
          <table:covered-table-cell/>
          <table:table-cell office:value-type="float" office:value="34989240" table:style-name="ce11">
            <text:p>34989240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0:040004:854</text:p>
          </table:table-cell>
          <table:covered-table-cell/>
          <table:table-cell office:value-type="float" office:value="186708" table:style-name="ce11">
            <text:p>186708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1:000000:2784</text:p>
          </table:table-cell>
          <table:covered-table-cell/>
          <table:table-cell office:value-type="float" office:value="5356180" table:style-name="ce11">
            <text:p>5356180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1:090003:243</text:p>
          </table:table-cell>
          <table:covered-table-cell/>
          <table:table-cell office:value-type="float" office:value="323640" table:style-name="ce11">
            <text:p>323640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2:060201:614</text:p>
          </table:table-cell>
          <table:covered-table-cell/>
          <table:table-cell office:value-type="float" office:value="1510357" table:style-name="ce11">
            <text:p>1510357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2:090004:192</text:p>
          </table:table-cell>
          <table:covered-table-cell/>
          <table:table-cell office:value-type="float" office:value="522349.98" table:style-name="ce11">
            <text:p>522349,98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3:110003:131</text:p>
          </table:table-cell>
          <table:covered-table-cell/>
          <table:table-cell office:value-type="float" office:value="101580" table:style-name="ce11">
            <text:p>101580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6:000000:147</text:p>
          </table:table-cell>
          <table:covered-table-cell/>
          <table:table-cell office:value-type="float" office:value="83227676.219999999" table:style-name="ce11">
            <text:p>83227676,22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6:030201:335</text:p>
          </table:table-cell>
          <table:covered-table-cell/>
          <table:table-cell office:value-type="float" office:value="254562" table:style-name="ce11">
            <text:p>254562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6:061201:2965</text:p>
          </table:table-cell>
          <table:covered-table-cell/>
          <table:table-cell office:value-type="float" office:value="48405.599999999999" table:style-name="ce11">
            <text:p>48405,6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27:050001:2307</text:p>
          </table:table-cell>
          <table:covered-table-cell/>
          <table:table-cell office:value-type="float" office:value="295490" table:style-name="ce11">
            <text:p>295490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27:110005:338</text:p>
          </table:table-cell>
          <table:covered-table-cell/>
          <table:table-cell office:value-type="float" office:value="3755389.77" table:style-name="ce11">
            <text:p>3755389,77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27:160101:4317</text:p>
          </table:table-cell>
          <table:covered-table-cell/>
          <table:table-cell office:value-type="float" office:value="107701.15" table:style-name="ce11">
            <text:p>107701,1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7:160105:89</text:p>
          </table:table-cell>
          <table:covered-table-cell/>
          <table:table-cell office:value-type="float" office:value="85662.88" table:style-name="ce11">
            <text:p>85662,88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7:160200:343</text:p>
          </table:table-cell>
          <table:covered-table-cell/>
          <table:table-cell office:value-type="float" office:value="1284491.46" table:style-name="ce11">
            <text:p>1284491,46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28:000000:5241</text:p>
          </table:table-cell>
          <table:covered-table-cell/>
          <table:table-cell office:value-type="float" office:value="734365.52" table:style-name="ce11">
            <text:p>734365,52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28:040003:294</text:p>
          </table:table-cell>
          <table:covered-table-cell/>
          <table:table-cell office:value-type="float" office:value="162095927.19999999" table:style-name="ce11">
            <text:p>162095927,2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28:040003:3997</text:p>
          </table:table-cell>
          <table:covered-table-cell/>
          <table:table-cell office:value-type="float" office:value="197528.6" table:style-name="ce11">
            <text:p>197528,6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28:040004:2063</text:p>
          </table:table-cell>
          <table:covered-table-cell/>
          <table:table-cell office:value-type="float" office:value="97691.5" table:style-name="ce11">
            <text:p>97691,5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28:040004:93</text:p>
          </table:table-cell>
          <table:covered-table-cell/>
          <table:table-cell office:value-type="float" office:value="21339056.07" table:style-name="ce11">
            <text:p>21339056,07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28:070006:1817</text:p>
          </table:table-cell>
          <table:covered-table-cell/>
          <table:table-cell office:value-type="float" office:value="7855515.3600000003" table:style-name="ce11">
            <text:p>7855515,36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28:070007:5161</text:p>
          </table:table-cell>
          <table:covered-table-cell/>
          <table:table-cell office:value-type="float" office:value="105347.2" table:style-name="ce11">
            <text:p>105347,2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28:080002:1222</text:p>
          </table:table-cell>
          <table:covered-table-cell/>
          <table:table-cell office:value-type="float" office:value="847021.33" table:style-name="ce11">
            <text:p>847021,33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28:080002:1223</text:p>
          </table:table-cell>
          <table:covered-table-cell/>
          <table:table-cell office:value-type="float" office:value="242.63" table:style-name="ce11">
            <text:p>242,63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28:080002:1224</text:p>
          </table:table-cell>
          <table:covered-table-cell/>
          <table:table-cell office:value-type="float" office:value="40926.6" table:style-name="ce11">
            <text:p>40926,6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28:080002:1225</text:p>
          </table:table-cell>
          <table:covered-table-cell/>
          <table:table-cell office:value-type="float" office:value="12131.5" table:style-name="ce11">
            <text:p>12131,5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28:080002:1226</text:p>
          </table:table-cell>
          <table:covered-table-cell/>
          <table:table-cell office:value-type="float" office:value="6308.38" table:style-name="ce11">
            <text:p>6308,38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28:080002:1227</text:p>
          </table:table-cell>
          <table:covered-table-cell/>
          <table:table-cell office:value-type="float" office:value="37850.28" table:style-name="ce11">
            <text:p>37850,28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28:080002:1228</text:p>
          </table:table-cell>
          <table:covered-table-cell/>
          <table:table-cell office:value-type="float" office:value="157952.13" table:style-name="ce11">
            <text:p>157952,13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28:080002:1229</text:p>
          </table:table-cell>
          <table:covered-table-cell/>
          <table:table-cell office:value-type="float" office:value="206963.39" table:style-name="ce11">
            <text:p>206963,39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28:080002:1230</text:p>
          </table:table-cell>
          <table:covered-table-cell/>
          <table:table-cell office:value-type="float" office:value="124469.19" table:style-name="ce11">
            <text:p>124469,19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28:080002:1231</text:p>
          </table:table-cell>
          <table:covered-table-cell/>
          <table:table-cell office:value-type="float" office:value="32755.05" table:style-name="ce11">
            <text:p>32755,0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28:100025:120</text:p>
          </table:table-cell>
          <table:covered-table-cell/>
          <table:table-cell office:value-type="float" office:value="217935.51" table:style-name="ce11">
            <text:p>217935,51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28:100028:6463</text:p>
          </table:table-cell>
          <table:covered-table-cell/>
          <table:table-cell office:value-type="float" office:value="780780.32" table:style-name="ce11">
            <text:p>780780,32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28:120013:22</text:p>
          </table:table-cell>
          <table:covered-table-cell/>
          <table:table-cell office:value-type="float" office:value="105065.8" table:style-name="ce11">
            <text:p>105065,8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28:130003:2078</text:p>
          </table:table-cell>
          <table:covered-table-cell/>
          <table:table-cell office:value-type="float" office:value="539685" table:style-name="ce11">
            <text:p>539685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28:130003:2079</text:p>
          </table:table-cell>
          <table:covered-table-cell/>
          <table:table-cell office:value-type="float" office:value="539685" table:style-name="ce11">
            <text:p>539685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29:140005:230</text:p>
          </table:table-cell>
          <table:covered-table-cell/>
          <table:table-cell office:value-type="float" office:value="30375" table:style-name="ce11">
            <text:p>30375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0:110005:288</text:p>
          </table:table-cell>
          <table:covered-table-cell/>
          <table:table-cell office:value-type="float" office:value="154091.4" table:style-name="ce11">
            <text:p>154091,4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3:050005:316</text:p>
          </table:table-cell>
          <table:covered-table-cell/>
          <table:table-cell office:value-type="float" office:value="430390" table:style-name="ce11">
            <text:p>430390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3:050005:68</text:p>
          </table:table-cell>
          <table:covered-table-cell/>
          <table:table-cell office:value-type="float" office:value="1675240" table:style-name="ce11">
            <text:p>1675240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4:010008:1941</text:p>
          </table:table-cell>
          <table:covered-table-cell/>
          <table:table-cell office:value-type="float" office:value="115649.04" table:style-name="ce11">
            <text:p>115649,04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4:010008:1942</text:p>
          </table:table-cell>
          <table:covered-table-cell/>
          <table:table-cell office:value-type="float" office:value="167542.84" table:style-name="ce11">
            <text:p>167542,84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4:010020:26</text:p>
          </table:table-cell>
          <table:covered-table-cell/>
          <table:table-cell office:value-type="float" office:value="9251544.0099999998" table:style-name="ce11">
            <text:p>9251544,01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4:010020:437</text:p>
          </table:table-cell>
          <table:covered-table-cell/>
          <table:table-cell office:value-type="float" office:value="17940.5" table:style-name="ce11">
            <text:p>17940,5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4:020013:7</text:p>
          </table:table-cell>
          <table:covered-table-cell/>
          <table:table-cell office:value-type="float" office:value="215298211.59999999" table:style-name="ce11">
            <text:p>215298211,6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4:020013:867</text:p>
          </table:table-cell>
          <table:covered-table-cell/>
          <table:table-cell office:value-type="float" office:value="254857.2" table:style-name="ce11">
            <text:p>254857,2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4:020014:2697</text:p>
          </table:table-cell>
          <table:covered-table-cell/>
          <table:table-cell office:value-type="float" office:value="248256" table:style-name="ce11">
            <text:p>248256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4:030003:14</text:p>
          </table:table-cell>
          <table:covered-table-cell/>
          <table:table-cell office:value-type="float" office:value="14518199.82" table:style-name="ce11">
            <text:p>14518199,82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4:030003:1426</text:p>
          </table:table-cell>
          <table:covered-table-cell/>
          <table:table-cell office:value-type="float" office:value="21804.75" table:style-name="ce11">
            <text:p>21804,7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4:030003:1427</text:p>
          </table:table-cell>
          <table:covered-table-cell/>
          <table:table-cell office:value-type="float" office:value="22676.94" table:style-name="ce11">
            <text:p>22676,94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4:030063:21</text:p>
          </table:table-cell>
          <table:covered-table-cell/>
          <table:table-cell office:value-type="float" office:value="5666576.4400000004" table:style-name="ce11">
            <text:p>5666576,44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4:030063:603</text:p>
          </table:table-cell>
          <table:covered-table-cell/>
          <table:table-cell office:value-type="float" office:value="236792.25" table:style-name="ce11">
            <text:p>236792,2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4:030081:13</text:p>
          </table:table-cell>
          <table:covered-table-cell/>
          <table:table-cell office:value-type="float" office:value="24668317.5" table:style-name="ce11">
            <text:p>24668317,5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4:030081:883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34:030104:111</text:p>
          </table:table-cell>
          <table:covered-table-cell/>
          <table:table-cell office:value-type="float" office:value="1142681.3999999999" table:style-name="ce11">
            <text:p>1142681,4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34:030104:282</text:p>
          </table:table-cell>
          <table:covered-table-cell/>
          <table:table-cell office:value-type="float" office:value="19570954.600000001" table:style-name="ce11">
            <text:p>19570954,6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34:030104:3067</text:p>
          </table:table-cell>
          <table:covered-table-cell/>
          <table:table-cell office:value-type="float" office:value="21528.78" table:style-name="ce11">
            <text:p>21528,78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34:030104:3068</text:p>
          </table:table-cell>
          <table:covered-table-cell/>
          <table:table-cell office:value-type="float" office:value="21528.78" table:style-name="ce11">
            <text:p>21528,78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34:030104:3069</text:p>
          </table:table-cell>
          <table:covered-table-cell/>
          <table:table-cell office:value-type="float" office:value="14076.51" table:style-name="ce11">
            <text:p>14076,51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34:030104:3070</text:p>
          </table:table-cell>
          <table:covered-table-cell/>
          <table:table-cell office:value-type="float" office:value="27324.99" table:style-name="ce11">
            <text:p>27324,99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34:030104:75</text:p>
          </table:table-cell>
          <table:covered-table-cell/>
          <table:table-cell office:value-type="float" office:value="58051078" table:style-name="ce11">
            <text:p>58051078,0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34:030114:1717</text:p>
          </table:table-cell>
          <table:covered-table-cell/>
          <table:table-cell office:value-type="float" office:value="1323183.94" table:style-name="ce11">
            <text:p>1323183,94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34:050022:1906</text:p>
          </table:table-cell>
          <table:covered-table-cell/>
          <table:table-cell office:value-type="float" office:value="356773.27" table:style-name="ce11">
            <text:p>356773,27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34:050022:1907</text:p>
          </table:table-cell>
          <table:covered-table-cell/>
          <table:table-cell office:value-type="float" office:value="338967.58" table:style-name="ce11">
            <text:p>338967,58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34:050022:1908</text:p>
          </table:table-cell>
          <table:covered-table-cell/>
          <table:table-cell office:value-type="float" office:value="338967.58" table:style-name="ce11">
            <text:p>338967,58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34:050022:1921</text:p>
          </table:table-cell>
          <table:covered-table-cell/>
          <table:table-cell office:value-type="float" office:value="28804.05" table:style-name="ce11">
            <text:p>28804,0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34:060005:21</text:p>
          </table:table-cell>
          <table:covered-table-cell/>
          <table:table-cell office:value-type="float" office:value="5037211.3499999996" table:style-name="ce11">
            <text:p>5037211,3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34:060005:308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34:060016:52</text:p>
          </table:table-cell>
          <table:covered-table-cell/>
          <table:table-cell office:value-type="float" office:value="2867079.6" table:style-name="ce11">
            <text:p>2867079,6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34:060016:7913</text:p>
          </table:table-cell>
          <table:covered-table-cell/>
          <table:table-cell office:value-type="float" office:value="21252.75" table:style-name="ce11">
            <text:p>21252,7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34:060016:7914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34:060016:7915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34:060016:7916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34:060031:169</text:p>
          </table:table-cell>
          <table:covered-table-cell/>
          <table:table-cell office:value-type="float" office:value="4449004.57" table:style-name="ce11">
            <text:p>4449004,57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34:060031:2456</text:p>
          </table:table-cell>
          <table:covered-table-cell/>
          <table:table-cell office:value-type="float" office:value="22952.97" table:style-name="ce11">
            <text:p>22952,97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34:070064:49</text:p>
          </table:table-cell>
          <table:covered-table-cell/>
          <table:table-cell office:value-type="float" office:value="1028800.8" table:style-name="ce11">
            <text:p>1028800,8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34:070086:249</text:p>
          </table:table-cell>
          <table:covered-table-cell/>
          <table:table-cell office:value-type="float" office:value="528031.12" table:style-name="ce11">
            <text:p>528031,12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34:080039:894</text:p>
          </table:table-cell>
          <table:covered-table-cell/>
          <table:table-cell office:value-type="float" office:value="348554.52" table:style-name="ce11">
            <text:p>348554,52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34:080062:22</text:p>
          </table:table-cell>
          <table:covered-table-cell/>
          <table:table-cell office:value-type="float" office:value="4643610.6100000003" table:style-name="ce11">
            <text:p>4643610,61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34:080062:2904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34:080062:2905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34:080062:2906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34:080062:2907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34:080062:34</text:p>
          </table:table-cell>
          <table:covered-table-cell/>
          <table:table-cell office:value-type="float" office:value="5272934.6399999997" table:style-name="ce11">
            <text:p>5272934,64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34:080150:5111</text:p>
          </table:table-cell>
          <table:covered-table-cell/>
          <table:table-cell office:value-type="float" office:value="110904.99" table:style-name="ce11">
            <text:p>110904,99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35:000000:37</text:p>
          </table:table-cell>
          <table:covered-table-cell/>
          <table:table-cell office:value-type="float" office:value="45911748.960000001" table:style-name="ce11">
            <text:p>45911748,96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35:010101:1905</text:p>
          </table:table-cell>
          <table:covered-table-cell/>
          <table:table-cell office:value-type="float" office:value="135152.29" table:style-name="ce11">
            <text:p>135152,29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5:010101:1906</text:p>
          </table:table-cell>
          <table:covered-table-cell/>
          <table:table-cell office:value-type="float" office:value="136213.14000000001" table:style-name="ce11">
            <text:p>136213,14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35:010101:1907</text:p>
          </table:table-cell>
          <table:covered-table-cell/>
          <table:table-cell office:value-type="float" office:value="138122.67000000001" table:style-name="ce11">
            <text:p>138122,67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35:020104:1731</text:p>
          </table:table-cell>
          <table:covered-table-cell/>
          <table:table-cell office:value-type="float" office:value="296218.26" table:style-name="ce11">
            <text:p>296218,26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35:020106:28</text:p>
          </table:table-cell>
          <table:covered-table-cell/>
          <table:table-cell office:value-type="float" office:value="331839.5" table:style-name="ce11">
            <text:p>331839,5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35:030109:2106</text:p>
          </table:table-cell>
          <table:covered-table-cell/>
          <table:table-cell office:value-type="float" office:value="10972548.539999999" table:style-name="ce11">
            <text:p>10972548,54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35:030109:2494</text:p>
          </table:table-cell>
          <table:covered-table-cell/>
          <table:table-cell office:value-type="float" office:value="38782.9" table:style-name="ce11">
            <text:p>38782,90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35:030221:2445</text:p>
          </table:table-cell>
          <table:covered-table-cell/>
          <table:table-cell office:value-type="float" office:value="16858076.050000001" table:style-name="ce11">
            <text:p>16858076,05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5:030221:2447</text:p>
          </table:table-cell>
          <table:covered-table-cell/>
          <table:table-cell office:value-type="float" office:value="34107952.719999999" table:style-name="ce11">
            <text:p>34107952,72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38:000000:2943</text:p>
          </table:table-cell>
          <table:covered-table-cell/>
          <table:table-cell office:value-type="float" office:value="3711843.96" table:style-name="ce11">
            <text:p>3711843,96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39:000023:2662</text:p>
          </table:table-cell>
          <table:covered-table-cell/>
          <table:table-cell office:value-type="float" office:value="1898499.52" table:style-name="ce11">
            <text:p>1898499,52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number-columns-spanned="2" table:number-rows-spanned="1" table:style-name="ce21">
            <text:p>34:39:000035:412</text:p>
          </table:table-cell>
          <table:covered-table-cell/>
          <table:table-cell office:value-type="float" office:value="663922.24" table:style-name="ce13">
            <text:p>663922,24</text:p>
          </table:table-cell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7">
            <text:p>19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00000:32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2:010003:6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2:120004: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3:050001:14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3:05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3:050001:15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3:050001:15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3:050001:16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050001:16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050001:16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050001:16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050001:18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050001:19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050001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07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070001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140101:12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140109:35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140111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140114:7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180001:68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220002:8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220006: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4:050003:79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5:000000:42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5:010201:9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5:1501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6:190003:12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6:250005:10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7:110004: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8:0401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8:090102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8:110108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9:000000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9:020405: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9:020405: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9:020608: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9:021040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9:021040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9:021040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9:021040:10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9:021040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9:021040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9:021040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9:021040:10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9:021040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9:021041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9:021041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9:02104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9:021041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9:021041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9:021041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9:021049: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9:0305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9:0305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9:030502: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9:040104: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9:0504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9:050801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10:040004: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10:050002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10:110003: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10:110003: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10:120004: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10:140005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10:19000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10:20000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11:000000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11:000000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11:010003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11:0800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11:08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11:0800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11:08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11:080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11:08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11:0800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11:08000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11:0800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11:080002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11:0800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11:0800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11:0800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11:08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11:080002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11:0800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11:080002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11:080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11:080002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11:0800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11:0800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11:080002: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11:08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11:0800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11:080002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11:0800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11:080002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11:080002:4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11:080002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11:080002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11:080002:4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11:080002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11:080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11:080002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11:0800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11:080002: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11:0800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11:0800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11:0800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11:0800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11:080002: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11:0800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11:0800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11:0800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11:0800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11:0800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11:0800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11:0800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11:0800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11:0800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11:080002: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11:080002: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11:080002: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11:0800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11:080003:44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11:080003:48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11:080004:22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11:080006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11:080006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11:080006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11:080006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11:080006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11:080007:5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11:080007: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11:080008: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12:10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12:1000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13:130025:12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14:090002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15:000000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15:060202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15:060203:8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15:080205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15:080302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15:080406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15:080406: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15:09020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16:090001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16:100008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16:120001:20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18:040004:7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18:050005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18:050005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18:050005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18:050005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18:090006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19:000000:21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19:000000:24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19:000000:28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19:040007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19:100118: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19:100118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19:100118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19:100118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19:100118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19:100118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19:100118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19:100118: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19:100118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19:100118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19:100118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19:100118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19:100118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19:100118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19:100118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19:100118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19:100118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19:100118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19:100118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19:100118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19:100118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19:100118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19:100118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19:100118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19:100118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19:100118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19:100118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19:100118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19:100118: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19:100118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19:100118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19:100118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19:100118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19:100118: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19:100118: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19:100118: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19:100118: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19:100118: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19:100118: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19:100118: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19:100118: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19:100118: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19:100118: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19:100118: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19:100118: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19:100118: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19:100118: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19:100118: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19:100118: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19:100118: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19:100118: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19:100118: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19:100118: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19:100118: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19:170002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19:170002:11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19:1700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19:170002:8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20:0602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20:070005:14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20:080005:6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20:110202:4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21:030003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21:060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21:060001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21:06000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21:060001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21:060001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21:06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21:070013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21:070016:7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21:14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21:14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22:000000:15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22:060108: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22:060121: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22:060121: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22:060166: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22:060166: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22:060166: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22:060166: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22:060166: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22:060166: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22:060167: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22:060167: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22:060167: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22:060201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22:060201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22:0602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22:0602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22:06020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22:0602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22:06020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22:0602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22:0602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22:060201:6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22:0602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22:0602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22:0602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22:0602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22:060201:9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22:0602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22:060202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22:0602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22:0602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22:0602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22:0602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22:060202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22:060202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22:0602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22:0602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22:0602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22:0602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22:060202: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22:0602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22:0602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22:060204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22:060204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22:060204:7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22:060204:8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22:0700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22:0700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22:07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22:070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22:0700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22:07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22:07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22:0700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22:080002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22:080002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22:080002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22:080002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22:080002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22:080002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22:080002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22:080002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22:080002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22:080002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22:080002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22:080002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22:080002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22:080002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22:080002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22:080002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22:080002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22:080002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22:080002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22:080002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22:080002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22:080002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22:080002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22:080002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22:080002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22:080002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22:080002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22:080002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22:080002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22:080002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22:080002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22:080002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22:080002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22:080002:4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22:080002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22:080002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22:080002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22:080002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22:080002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22:080002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22:080002: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22:080002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22:080002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22:080002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22:080002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22:080002:5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22:080002: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22:080002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22:080002:5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22:0800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22:080002:5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22:080002:5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22:080002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22:0800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22:080002:5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22:080002:5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22:080002:6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22:080002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22:080002:6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22:080002:6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22:080002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22:080002:6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22:080002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22:080002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22:080002:6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22:080002:6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22:0800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22:0800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22:0800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22:080002:6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22:0800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22:080002: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22:0800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22:080004: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22:080004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22:080004:14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22:09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22:09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22:09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22:09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22:090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22:09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22:09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22:090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22:0900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22:09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22:09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22:09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22:090001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22:0900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22:09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22:0900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22:0900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22:090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22:090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22:0900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22:09000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22:09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22:09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22:09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22:090001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22:0900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22:09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22:09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22:0900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22:09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22:090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22:09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22:09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22:09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22:0900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22:0900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22:0900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22:090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22:09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22:09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22:090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22:0900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22:0900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22:0900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22:09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22:0900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22:0900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22:0900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22:090001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22:0900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22:090001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22:090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22:09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22:0900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22:09000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22:0900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22:090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22:090001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22:0900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22:09000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22:09000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22:0900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22:090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22:090001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22:090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22:090001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22:0900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22:09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22:0900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22:0900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22:0900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22:09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22:0900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22:090004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22:090004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22:090004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22:100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22:10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22:10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22:10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22:100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22:100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22:1000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22:10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22:10000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22:10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22:10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22:1000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22:10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22:10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22:100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22:10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22:1000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22:10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22:10000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22:10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22:100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22:1000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22:10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22:10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22:10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22:10000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22:10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22:10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22:1000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22:100001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22:100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22:10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22:1000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22:1000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22:1000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22:10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22:100001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22:10000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22:1000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22:10000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22:1000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22:10000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22:10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22:1000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22:1000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22:1000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22:10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22:1000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22:1000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22:10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23:190004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23:190027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23:190031: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23:190036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23:190040: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24:0404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24:07020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24:070204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24:1502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26:041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26:050702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26:0514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26:0612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26:110302: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27:08000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27:160101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27:1601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27:160200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27:160200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27:160200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27:160200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28:000000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28:000000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28:000000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28:000000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28:000000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28:000000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28:000000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28:000000: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28:000000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28:000000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28:000000: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28:000000: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28:01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28:01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28:01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28:0100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28:010001:13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28:01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28:0100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28:01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28:01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28:010001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28:0100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28:01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28:010001:17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28:010001:17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28:010001:17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28:010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28:010001:19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28:01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28:01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28:010001:21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28:0100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28:0100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28:0100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28:0100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28:01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28:010001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28:0100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28:0100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28:01000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28:010001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28:010001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28:01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28:010001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28:0100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28:010001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28:0100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28:010001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28:010001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28:0100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28:0100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28:01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8:010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8:010001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8:010001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8:01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8:010001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8:010001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8:010001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8:010001:4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8:010001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8:010001:4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8:010001:4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8:010001:4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8:010001:4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8:010001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8:010001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8:010001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8:070007:45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8:070007:45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8:070007:45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8:070007:45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8:070007:45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8:070007:45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8:070007:45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8:070007:45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8:070007:45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8:070007:45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8:070007:45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8:070007:45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8:070007:45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8:070007:45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8:070007:45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8:080003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8:080004:36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8:080005:7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8:100007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8:100010:19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8:100014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8:100015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8:100025: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8:100025: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8:100025:6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8:100025: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8:100026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8:1100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8:1100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8:110004: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8:110004: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8:1100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8:11000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8:110005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8:110005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8:110005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8:110005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8:110005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8:110005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8:110005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8:110005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8:110005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8:110005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8:110005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8:110005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8:110005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8:110005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8:110005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8:110005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8:110005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8:110005: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8:110005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8:110005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8:110005: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8:110005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8:110005:3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8:110005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8:110005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8:110007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8:110007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8:110007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8:110007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8:110007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8:110007: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8:110007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8:110007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8:110007: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8:110007: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8:110007: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8:110007: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8:110007: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8:110007: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8:110007: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8:110007: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8:110007: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8:110007: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8:110008: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8:110008: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8:110008: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8:110008: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8:110009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8:110009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8:110009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8:110009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8:110009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8:110009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8:110009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8:110009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8:110009: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8:110016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8:110016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8:110016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8:110016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8:110016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8:110016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8:110016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8:110016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8:110016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8:110016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8:110016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8:110016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8:110016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8:110016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8:110016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28:110016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28:110016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28:110016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28:110016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28:110016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28:110016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28:110016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28:110016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28:110016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28:110016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28:110016: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28:110016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28:110016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28:110016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28:110016:3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28:110023:17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28:110023:8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28:110023:8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28:110023:8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28:110023:9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28:110023:9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28:110023:9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28:1200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28:12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28:12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28:1200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28:12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28:12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28:1200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28:12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28:12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28:1200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28:12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28:1200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28:120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28:12000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28:120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28:1200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28:1200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28:120001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28:1200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28:1200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28:120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28:1200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28:12000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28:1200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28:12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28:120003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28:120004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28:120004:8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28:120004:8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28:120004:8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28:120004:9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28:120004:9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28:120004:9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28:120004:9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28:120004:9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28:120004:9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28:120004:9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28:120004:9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28:120005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28:120005:1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28:120005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28:120005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28:120005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28:120005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28:120005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28:120005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28:120005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28:120005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28:120005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28:120005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28:120005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28:120005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28:120005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28:120005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28:120005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28:120005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28:120005: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28:120005: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28:120005: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28:120005: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28:120006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28:120006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28:120006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28:120006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28:120006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28:120006: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28:120006: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28:120006: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28:120006: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28:120006: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28:120006: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28:120006: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28:120006: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28:120006: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28:120006: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28:120006: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28:120006: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28:120006: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28:120006: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28:120006: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28:120006: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28:120006: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28:120006: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28:120006: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28:120006: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28:120006: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28:120007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28:120007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28:12001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28:120013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28:130001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28:130001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28:130003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28:13000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28:13000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28:130003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28:130004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28:1700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28:170002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29:150012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29:160004: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0:120004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0:120004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0:160003:5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0:160003:6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1:190001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2:010004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2:090005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4:010010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4:020001:13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4:0301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4:040036:16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4:040036:16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4:040036: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4:05002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4:050022:18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4:050022:19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34:050022:19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34:050051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34:060010: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34:060040:5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4:060044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4:080039:8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4:080039:8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4:080039:8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4:080039:8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4:080039:8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4:080039:8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4:080039:8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4:080062:28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4:080094: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4:080114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4:080118: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4:080145:10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35:010101:14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35:010101:7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35:010104: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35:0201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35:020106:53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35:020106:54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35:020106:55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35:020106:55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35:020106:56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35:020106:56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5:020106:56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5:020106:56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5:020106:58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5:020106:58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5:020106:58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5:020106:58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5:020106:62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5:020106:62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5:020106:64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5:020106:65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5:020106:65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5:020106:65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5:020106:65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5:020108: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5:030106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5:030115:45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6:000012:68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6:000019:15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7:010227: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7:01024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7:010250: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8:030106: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9:000016: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9:000016: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9:000016: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9:000016: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9:000017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9:000017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39:000017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39:000017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39:000017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39:000017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39:000017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39:000017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39:000017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39:000017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39:000017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39:000017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39:000017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39:000017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39:000017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39:000017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39:000017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39:000017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39:000017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39:000017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39:000017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39:000017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9:000017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9:000017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9:000017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39:000017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39:000017:1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39:000017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39:000017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39:000017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39:000017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39:000017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39:000017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39:000017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9:000017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9:000017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9:000017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9:000017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9:000017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9:000017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9:000017: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39:000017: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39:000017: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39:000017: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39:000017: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39:000017: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39:000021:30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39:000021:30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39:000024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39:000024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39:000024: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39:000024:21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39:000024:21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39:000024:21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39:000024:21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39:000024:21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39:000024:23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39:000024: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39:000024: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39:000024: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2">
            <text:p>939</text:p>
          </table:table-cell>
          <table:table-cell office:value-type="string" table:number-columns-spanned="3" table:number-rows-spanned="1" table:style-name="ce21">
            <text:p>34:39:000024: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BCFD2A722B3781BDDBB5CDF975ED49D65D6E3B8982432F3EA3B9EBBA7D7F00D4F5DA54B3F01065C971BF68A3F055964A56F99385F0EF7F4FF1BF2B1AFE66D9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Заместитель начальника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Гарюнова Юлия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2-27T05:42:01Z</meta:creation-date>
    <dc:date>2025-02-27T06:35:24Z</dc:date>
  </office:meta>
</office:document-meta>
</file>