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36</text:p>
          </table:table-cell>
          <table:table-cell table:number-columns-repeated="4" table:style-name="ce9"/>
          <table:table-cell office:value-type="string" table:style-name="ce11">
            <text:p>04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15">
            <text:p>9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6" table:style-name="ce16">
            <text:p>5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69384</text:p>
          </table:table-cell>
          <table:covered-table-cell/>
          <table:table-cell office:value-type="float" office:value="1141313.57" table:style-name="ce19">
            <text:p>1141313,5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00000:2596</text:p>
          </table:table-cell>
          <table:covered-table-cell/>
          <table:table-cell office:value-type="float" office:value="404557.12" table:style-name="ce19">
            <text:p>404557,1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00000:2599</text:p>
          </table:table-cell>
          <table:covered-table-cell/>
          <table:table-cell office:value-type="float" office:value="762651.47" table:style-name="ce19">
            <text:p>762651,4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00000:2953</text:p>
          </table:table-cell>
          <table:covered-table-cell/>
          <table:table-cell office:value-type="float" office:value="1575263.46" table:style-name="ce19">
            <text:p>1575263,4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11955</text:p>
          </table:table-cell>
          <table:covered-table-cell/>
          <table:table-cell office:value-type="float" office:value="773127.09" table:style-name="ce19">
            <text:p>773127,0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30001:934</text:p>
          </table:table-cell>
          <table:covered-table-cell/>
          <table:table-cell office:value-type="float" office:value="557702.43999999994" table:style-name="ce19">
            <text:p>557702,4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8:1164</text:p>
          </table:table-cell>
          <table:covered-table-cell/>
          <table:table-cell office:value-type="float" office:value="1505455.47" table:style-name="ce19">
            <text:p>1505455,4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80005:4021</text:p>
          </table:table-cell>
          <table:covered-table-cell/>
          <table:table-cell office:value-type="float" office:value="1480314.13" table:style-name="ce19">
            <text:p>1480314,1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20006:6516</text:p>
          </table:table-cell>
          <table:covered-table-cell/>
          <table:table-cell office:value-type="float" office:value="714723.09" table:style-name="ce19">
            <text:p>714723,0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4:070002:1102</text:p>
          </table:table-cell>
          <table:covered-table-cell/>
          <table:table-cell office:value-type="float" office:value="2826970.67" table:style-name="ce19">
            <text:p>2826970,6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010115:405</text:p>
          </table:table-cell>
          <table:covered-table-cell/>
          <table:table-cell office:value-type="float" office:value="136660.35999999999" table:style-name="ce19">
            <text:p>136660,3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5:150206:2855</text:p>
          </table:table-cell>
          <table:covered-table-cell/>
          <table:table-cell office:value-type="float" office:value="1869.67" table:style-name="ce19">
            <text:p>1869,6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150206:2856</text:p>
          </table:table-cell>
          <table:covered-table-cell/>
          <table:table-cell office:value-type="float" office:value="13464.74" table:style-name="ce19">
            <text:p>13464,7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150206:2857</text:p>
          </table:table-cell>
          <table:covered-table-cell/>
          <table:table-cell office:value-type="float" office:value="5233.6000000000004" table:style-name="ce19">
            <text:p>5233,6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80002:18439</text:p>
          </table:table-cell>
          <table:covered-table-cell/>
          <table:table-cell office:value-type="float" office:value="1028705.55" table:style-name="ce19">
            <text:p>1028705,5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8:000000:5578</text:p>
          </table:table-cell>
          <table:covered-table-cell/>
          <table:table-cell office:value-type="float" office:value="215253.15" table:style-name="ce19">
            <text:p>215253,1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8:040202:578</text:p>
          </table:table-cell>
          <table:covered-table-cell/>
          <table:table-cell office:value-type="float" office:value="179640.22" table:style-name="ce19">
            <text:p>179640,2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110103:690</text:p>
          </table:table-cell>
          <table:covered-table-cell/>
          <table:table-cell office:value-type="float" office:value="118424.91" table:style-name="ce19">
            <text:p>118424,91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120202:14265</text:p>
          </table:table-cell>
          <table:covered-table-cell/>
          <table:table-cell office:value-type="float" office:value="403183.55" table:style-name="ce19">
            <text:p>403183,5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20634:848</text:p>
          </table:table-cell>
          <table:covered-table-cell/>
          <table:table-cell office:value-type="float" office:value="337402.53" table:style-name="ce19">
            <text:p>337402,5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0:160003:1083</text:p>
          </table:table-cell>
          <table:covered-table-cell/>
          <table:table-cell office:value-type="float" office:value="756506.98" table:style-name="ce19">
            <text:p>756506,9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200018:1517</text:p>
          </table:table-cell>
          <table:covered-table-cell/>
          <table:table-cell office:value-type="float" office:value="727040" table:style-name="ce19">
            <text:p>727040,0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130027:1797</text:p>
          </table:table-cell>
          <table:covered-table-cell/>
          <table:table-cell office:value-type="float" office:value="1372223.25" table:style-name="ce19">
            <text:p>1372223,2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4:090002:11462</text:p>
          </table:table-cell>
          <table:covered-table-cell/>
          <table:table-cell office:value-type="float" office:value="1346924.08" table:style-name="ce19">
            <text:p>1346924,0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4:090002:18594</text:p>
          </table:table-cell>
          <table:covered-table-cell/>
          <table:table-cell office:value-type="float" office:value="64123.45" table:style-name="ce19">
            <text:p>64123,4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5:080102:2528</text:p>
          </table:table-cell>
          <table:covered-table-cell/>
          <table:table-cell office:value-type="float" office:value="575211.16" table:style-name="ce19">
            <text:p>575211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4:070203:3870</text:p>
          </table:table-cell>
          <table:covered-table-cell/>
          <table:table-cell office:value-type="float" office:value="2456894.4500000002" table:style-name="ce19">
            <text:p>2456894,4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4:070203:3871</text:p>
          </table:table-cell>
          <table:covered-table-cell/>
          <table:table-cell office:value-type="float" office:value="4381461.7699999996" table:style-name="ce19">
            <text:p>4381461,7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4:160201:516</text:p>
          </table:table-cell>
          <table:covered-table-cell/>
          <table:table-cell office:value-type="float" office:value="276598.96999999997" table:style-name="ce19">
            <text:p>276598,9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6:030801:4236</text:p>
          </table:table-cell>
          <table:covered-table-cell/>
          <table:table-cell office:value-type="float" office:value="434345" table:style-name="ce19">
            <text:p>434345,0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6:041901:169</text:p>
          </table:table-cell>
          <table:covered-table-cell/>
          <table:table-cell office:value-type="float" office:value="85255.52" table:style-name="ce19">
            <text:p>85255,5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6:050702:4994</text:p>
          </table:table-cell>
          <table:covered-table-cell/>
          <table:table-cell office:value-type="float" office:value="93606.3" table:style-name="ce19">
            <text:p>93606,3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6:061001:2699</text:p>
          </table:table-cell>
          <table:covered-table-cell/>
          <table:table-cell office:value-type="float" office:value="1747167.16" table:style-name="ce19">
            <text:p>174716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6:090201:13403</text:p>
          </table:table-cell>
          <table:covered-table-cell/>
          <table:table-cell office:value-type="float" office:value="1864241.31" table:style-name="ce19">
            <text:p>1864241,31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7:110003:898</text:p>
          </table:table-cell>
          <table:covered-table-cell/>
          <table:table-cell office:value-type="float" office:value="1463200.66" table:style-name="ce19">
            <text:p>1463200,6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7:150002:739</text:p>
          </table:table-cell>
          <table:covered-table-cell/>
          <table:table-cell office:value-type="float" office:value="1095254.0900000001" table:style-name="ce19">
            <text:p>1095254,0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040003:3980</text:p>
          </table:table-cell>
          <table:covered-table-cell/>
          <table:table-cell office:value-type="float" office:value="387685.03" table:style-name="ce19">
            <text:p>387685,0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040003:3981</text:p>
          </table:table-cell>
          <table:covered-table-cell/>
          <table:table-cell office:value-type="float" office:value="634783.51" table:style-name="ce19">
            <text:p>634783,51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070007:5142</text:p>
          </table:table-cell>
          <table:covered-table-cell/>
          <table:table-cell office:value-type="float" office:value="745456.66" table:style-name="ce19">
            <text:p>745456,6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100007:3542</text:p>
          </table:table-cell>
          <table:covered-table-cell/>
          <table:table-cell office:value-type="float" office:value="55713.34" table:style-name="ce19">
            <text:p>55713,3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110009:675</text:p>
          </table:table-cell>
          <table:covered-table-cell/>
          <table:table-cell office:value-type="float" office:value="39005.050000000003" table:style-name="ce19">
            <text:p>39005,0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30001:1708</text:p>
          </table:table-cell>
          <table:covered-table-cell/>
          <table:table-cell office:value-type="float" office:value="1543966.24" table:style-name="ce19">
            <text:p>1543966,2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30003:2066</text:p>
          </table:table-cell>
          <table:covered-table-cell/>
          <table:table-cell office:value-type="float" office:value="1253015.21" table:style-name="ce19">
            <text:p>1253015,21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30003:2067</text:p>
          </table:table-cell>
          <table:covered-table-cell/>
          <table:table-cell office:value-type="float" office:value="1186125.67" table:style-name="ce19">
            <text:p>1186125,6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9:040002:964</text:p>
          </table:table-cell>
          <table:covered-table-cell/>
          <table:table-cell office:value-type="float" office:value="507448.49" table:style-name="ce19">
            <text:p>507448,4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3:070001:699</text:p>
          </table:table-cell>
          <table:covered-table-cell/>
          <table:table-cell office:value-type="float" office:value="258878.74" table:style-name="ce19">
            <text:p>258878,7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00000:58154</text:p>
          </table:table-cell>
          <table:covered-table-cell/>
          <table:table-cell office:value-type="float" office:value="2954415.58" table:style-name="ce19">
            <text:p>2954415,5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10002:3029</text:p>
          </table:table-cell>
          <table:covered-table-cell/>
          <table:table-cell office:value-type="float" office:value="102999.1" table:style-name="ce19">
            <text:p>102999,1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10002:3030</text:p>
          </table:table-cell>
          <table:covered-table-cell/>
          <table:table-cell office:value-type="float" office:value="9326.07" table:style-name="ce19">
            <text:p>9326,0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10040:985</text:p>
          </table:table-cell>
          <table:covered-table-cell/>
          <table:table-cell office:value-type="float" office:value="2967439.21" table:style-name="ce19">
            <text:p>2967439,21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10063:7128</text:p>
          </table:table-cell>
          <table:covered-table-cell/>
          <table:table-cell office:value-type="float" office:value="2208326.86" table:style-name="ce19">
            <text:p>2208326,8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20087:910</text:p>
          </table:table-cell>
          <table:covered-table-cell/>
          <table:table-cell office:value-type="float" office:value="212150.88" table:style-name="ce19">
            <text:p>212150,8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20090:561</text:p>
          </table:table-cell>
          <table:covered-table-cell/>
          <table:table-cell office:value-type="float" office:value="851065.38" table:style-name="ce19">
            <text:p>851065,3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20090:562</text:p>
          </table:table-cell>
          <table:covered-table-cell/>
          <table:table-cell office:value-type="float" office:value="2831419.8" table:style-name="ce19">
            <text:p>2831419,8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20090:563</text:p>
          </table:table-cell>
          <table:covered-table-cell/>
          <table:table-cell office:value-type="float" office:value="803926.81" table:style-name="ce19">
            <text:p>803926,81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20090:564</text:p>
          </table:table-cell>
          <table:covered-table-cell/>
          <table:table-cell office:value-type="float" office:value="10765652.970000001" table:style-name="ce19">
            <text:p>10765652,9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20090:565</text:p>
          </table:table-cell>
          <table:covered-table-cell/>
          <table:table-cell office:value-type="float" office:value="5395927.25" table:style-name="ce19">
            <text:p>5395927,2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20090:566</text:p>
          </table:table-cell>
          <table:covered-table-cell/>
          <table:table-cell office:value-type="float" office:value="366635.26" table:style-name="ce19">
            <text:p>366635,2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20090:567</text:p>
          </table:table-cell>
          <table:covered-table-cell/>
          <table:table-cell office:value-type="float" office:value="6384950.0099999998" table:style-name="ce19">
            <text:p>6384950,01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20090:568</text:p>
          </table:table-cell>
          <table:covered-table-cell/>
          <table:table-cell office:value-type="float" office:value="1782062.57" table:style-name="ce19">
            <text:p>1782062,5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90:569</text:p>
          </table:table-cell>
          <table:covered-table-cell/>
          <table:table-cell office:value-type="float" office:value="129614.96" table:style-name="ce19">
            <text:p>129614,9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90:570</text:p>
          </table:table-cell>
          <table:covered-table-cell/>
          <table:table-cell office:value-type="float" office:value="17745964.920000002" table:style-name="ce19">
            <text:p>17745964,9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90:571</text:p>
          </table:table-cell>
          <table:covered-table-cell/>
          <table:table-cell office:value-type="float" office:value="6858504.2599999998" table:style-name="ce19">
            <text:p>6858504,2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20090:572</text:p>
          </table:table-cell>
          <table:covered-table-cell/>
          <table:table-cell office:value-type="float" office:value="15980.12" table:style-name="ce19">
            <text:p>15980,1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070:3038</text:p>
          </table:table-cell>
          <table:covered-table-cell/>
          <table:table-cell office:value-type="float" office:value="160424.56" table:style-name="ce19">
            <text:p>160424,5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070:5971</text:p>
          </table:table-cell>
          <table:covered-table-cell/>
          <table:table-cell office:value-type="float" office:value="4118787.17" table:style-name="ce19">
            <text:p>4118787,1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40007:3394</text:p>
          </table:table-cell>
          <table:covered-table-cell/>
          <table:table-cell office:value-type="float" office:value="7444119.3700000001" table:style-name="ce19">
            <text:p>7444119,3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40007:3410</text:p>
          </table:table-cell>
          <table:covered-table-cell/>
          <table:table-cell office:value-type="float" office:value="7413834.0999999996" table:style-name="ce19">
            <text:p>7413834,1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40014:5178</text:p>
          </table:table-cell>
          <table:covered-table-cell/>
          <table:table-cell office:value-type="float" office:value="3576505.32" table:style-name="ce19">
            <text:p>3576505,3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60046:127</text:p>
          </table:table-cell>
          <table:covered-table-cell/>
          <table:table-cell office:value-type="float" office:value="1977353.63" table:style-name="ce19">
            <text:p>1977353,6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70001:12876</text:p>
          </table:table-cell>
          <table:covered-table-cell/>
          <table:table-cell office:value-type="float" office:value="1624700.78" table:style-name="ce19">
            <text:p>1624700,7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70001:1967</text:p>
          </table:table-cell>
          <table:covered-table-cell/>
          <table:table-cell office:value-type="float" office:value="1806586.9" table:style-name="ce19">
            <text:p>1806586,9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70009:328</text:p>
          </table:table-cell>
          <table:covered-table-cell/>
          <table:table-cell office:value-type="float" office:value="1080019.17" table:style-name="ce19">
            <text:p>1080019,1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70037:1362</text:p>
          </table:table-cell>
          <table:covered-table-cell/>
          <table:table-cell office:value-type="float" office:value="890650.37" table:style-name="ce19">
            <text:p>890650,3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70043:851</text:p>
          </table:table-cell>
          <table:covered-table-cell/>
          <table:table-cell office:value-type="float" office:value="2340472.73" table:style-name="ce19">
            <text:p>2340472,7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80150:2482</text:p>
          </table:table-cell>
          <table:covered-table-cell/>
          <table:table-cell office:value-type="float" office:value="596897.57999999996" table:style-name="ce19">
            <text:p>596897,5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5:020105:2367</text:p>
          </table:table-cell>
          <table:covered-table-cell/>
          <table:table-cell office:value-type="float" office:value="398040.67" table:style-name="ce19">
            <text:p>398040,6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5:030118:1427</text:p>
          </table:table-cell>
          <table:covered-table-cell/>
          <table:table-cell office:value-type="float" office:value="4933438.08" table:style-name="ce19">
            <text:p>4933438,0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5:030118:1428</text:p>
          </table:table-cell>
          <table:covered-table-cell/>
          <table:table-cell office:value-type="float" office:value="5685346.21" table:style-name="ce19">
            <text:p>5685346,21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5:030123:7903</text:p>
          </table:table-cell>
          <table:covered-table-cell/>
          <table:table-cell office:value-type="float" office:value="1809131.87" table:style-name="ce19">
            <text:p>1809131,8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5:030206:726</text:p>
          </table:table-cell>
          <table:covered-table-cell/>
          <table:table-cell office:value-type="float" office:value="130698.68" table:style-name="ce19">
            <text:p>130698,6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5:030206:727</text:p>
          </table:table-cell>
          <table:covered-table-cell/>
          <table:table-cell office:value-type="float" office:value="326531.34999999998" table:style-name="ce19">
            <text:p>326531,3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5:030206:728</text:p>
          </table:table-cell>
          <table:covered-table-cell/>
          <table:table-cell office:value-type="float" office:value="83959.02" table:style-name="ce19">
            <text:p>83959,0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5:030206:729</text:p>
          </table:table-cell>
          <table:covered-table-cell/>
          <table:table-cell office:value-type="float" office:value="482505.61" table:style-name="ce19">
            <text:p>482505,61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5:030206:730</text:p>
          </table:table-cell>
          <table:covered-table-cell/>
          <table:table-cell office:value-type="float" office:value="3892244.73" table:style-name="ce19">
            <text:p>3892244,7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5:030206:731</text:p>
          </table:table-cell>
          <table:covered-table-cell/>
          <table:table-cell office:value-type="float" office:value="1522273.52" table:style-name="ce19">
            <text:p>1522273,5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6:000014:2150</text:p>
          </table:table-cell>
          <table:covered-table-cell/>
          <table:table-cell office:value-type="float" office:value="195230.19" table:style-name="ce19">
            <text:p>195230,1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6:000018:13825</text:p>
          </table:table-cell>
          <table:covered-table-cell/>
          <table:table-cell office:value-type="float" office:value="45493" table:style-name="ce19">
            <text:p>45493,0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7:010226:484</text:p>
          </table:table-cell>
          <table:covered-table-cell/>
          <table:table-cell office:value-type="float" office:value="1146996.82" table:style-name="ce19">
            <text:p>1146996,8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7:010259:278</text:p>
          </table:table-cell>
          <table:covered-table-cell/>
          <table:table-cell office:value-type="float" office:value="787389.35" table:style-name="ce19">
            <text:p>787389,3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8:020301:669</text:p>
          </table:table-cell>
          <table:covered-table-cell/>
          <table:table-cell office:value-type="float" office:value="2353613.1800000002" table:style-name="ce19">
            <text:p>2353613,1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8:020302:436</text:p>
          </table:table-cell>
          <table:covered-table-cell/>
          <table:table-cell office:value-type="float" office:value="58247.34" table:style-name="ce19">
            <text:p>58247,3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9:000007:477</text:p>
          </table:table-cell>
          <table:covered-table-cell/>
          <table:table-cell office:value-type="float" office:value="190840.32000000001" table:style-name="ce19">
            <text:p>190840,3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number-columns-spanned="2" table:number-rows-spanned="1" table:style-name="ce1">
            <text:p>34:39:000029:1519</text:p>
          </table:table-cell>
          <table:covered-table-cell/>
          <table:table-cell office:value-type="float" office:value="584903.89" table:style-name="ce21">
            <text:p>584903,8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6">
            <text:p>24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0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7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7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7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9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9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0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1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1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1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2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4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1:040012: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000000:29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000000:3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000000:3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2:000000:3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2:000000:3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2:010004: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2:010006: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2:020005:3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2:040004:6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2:05000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2:050001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2:050001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2:050002:5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2:050002: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2:050003: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2:070003: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00000:9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80001:2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20003:2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20006:7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30001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30007:5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12:3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14:78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14:79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14:79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14:7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14:79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14:8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14:8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14:84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14:85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14:8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14:86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14:8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14:8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14:8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14:88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14:88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14:8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14:9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14:9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14:9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14:9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14:9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14:9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14:9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200001:2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200001:2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200006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200008: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210001:7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210001: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210002:1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210003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210003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220001: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2200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220002:5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220002:5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220002:5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220002: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220006:4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220006:6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230001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230001:2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230001:2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230001:2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230001:2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230001:2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230001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230001:2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230001:2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230001:2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230001:2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230001:2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230001:2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230001:2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230001:2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230001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230001:26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230001:2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230001:3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230001:3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230001:3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230002:28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230003:1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230003:3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230003:4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230005:35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230005:4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230005:4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230005:46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230005:48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230005:50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230007: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4:000000: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4:000000: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4:000000: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4:000000: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4:000000: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4:000000: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4:000000: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4:000000: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4:000000: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4:000000: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4:000000: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4:000000: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4:010001: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4:010008: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4:010008: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4:020005: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4:030004: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4:040001: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4:040003: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4:050003:5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4:050003:6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4:050003:6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4:050003:6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4:050003:69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4:070002: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4:070002:5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4:070002: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4:080002: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4:080003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4:080003:2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4:080003:24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4:080003:2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4:080003:2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4:080003:25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4:080003:2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4:080003:25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4:080003:2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4:080003:2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4:080003:2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4:080003:2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4:080003:2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4:080003:3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4:080007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4:100001:25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4:100001:29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4:100003: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4:110002: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5:000000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5:000000:3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5:000000:3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5:000000:3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5:000000:3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5:000000:3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5:000000:3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5:000000:3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5:000000:3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5:000000:3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5:000000:3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5:000000:35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5:000000:35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5:000000:39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5:000000:39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5:000000:39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5:000000:39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5:000000: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5:010107: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5:010108: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5:010109: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5:010109: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5:010111: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5:010112: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5:010113: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5:010114: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5:010114: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5:010115: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5:010115: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5:010115: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5:010119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5:010119: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5:010121: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5:010125: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5:010133: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5:010156: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5:010177: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5:010183: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5:010190: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5:030001:6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5:030003: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5:050001: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5:050001:5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5:060005: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5:070001: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5:070005: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5:080001:22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5:080001:2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5:100002: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5:1100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5:110003: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5:120007: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5:140002: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5:150101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5:150101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5:150102: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5:150107: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5:150202:6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5:150203:5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5:150203: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5:150206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5:150206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5:150206:18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6:25000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6:250013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7:000000:75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7:030002:2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7:040002: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7:080002:108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7:080002:208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7:080002:23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7:080002:8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8:030103: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8:070104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9:021014: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9:050701: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9:050815: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9:140201: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0:050003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0:050003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0:200013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0:200019: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1:070001:3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1:080003:4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1:080004:19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3:130014: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3:130021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4:070003: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4:090001:10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4:090001:10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4:090001:10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4:090002:10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4:090003:115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4:090004:12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5:080103: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5:080301:7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6:020001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8:080010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8:120002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8:130001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8:140116: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9:050006: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9:100119: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9:100138: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9:100138: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9:100138: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9:100138: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9:100138: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9:100138: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9:100138: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9:100204: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9:100238: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9:100246: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9:100251: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9:100258: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0:030107: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1:030001: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1:100002:6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1:130002: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2:060116: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2:060135: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3:060002: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3:190048: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3:190066: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6:000000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6:030601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6:040201:5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6:05090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6:060601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6:061001: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6:090201:4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6:120101:7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6:130601:4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7:020002: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7:020002: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7:020002: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7:020002:5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7:020002:6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7:020002: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7:020002:6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7:020002: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7:020002: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7:020002:7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7:020002:7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7:020002: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7:020002:7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7:020002: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7:020002: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7:020002: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7:020002:7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7:020002:7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7:020002: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7:020002: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7:020002:7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7:020002:7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7:020002:7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7:020002: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7:020002: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7:020002: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7:020002:7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7:020002: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7:020002: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7:020002:7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7:020002: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7:020002:7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7:080003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7:160101:1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7:160101:29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8:040003:3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8:070007:4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8:080001:23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8:080002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8:100002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8:100002: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8:100028:89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8:110001: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8:110016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8:110021: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8:110023:66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8:130001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8:130009: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8:150001:2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8:150006:3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9:130001: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0:050007: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0:160003:6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0:160005:10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0:160005:9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1:130002: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2:090001: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00000:48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00000:58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00000:58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02:1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05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14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24:4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24:7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31:68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50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50:2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50: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50:9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50:9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50:9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50:9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50:9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50:9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50:9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59:2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63: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64:3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20001:48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17:8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20032: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2005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20065: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20065: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20072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20079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20082: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20083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30060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30070:10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30071: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075:28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30076:3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30076:4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30114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115:18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115:2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116:29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30129: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30131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30131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30131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30131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40007:19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40034:3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40039:36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50013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50020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50026:9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50040:2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50060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60002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60004:3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60004:4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60004:50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60011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60014:14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60016:78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60022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60022:2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60022:2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60022:2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60022:2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60022:2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60022:2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60022:2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60022:22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60022:2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60022:2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60022:2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60022:2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60022:2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60022:2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60022:2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60022:2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60022:2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60022:2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60022:2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60022:2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60022:2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60022:2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60022:2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60022:2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60022:2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60022:2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60022:2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60022:2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60022:2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60022:2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60022:2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60022:2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60022:2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60022:2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60022:2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60022:2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60022:2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60022:2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60022:2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60022:2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60022:2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60022:2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60022:2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60022:2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60022:2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60022:2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60022:2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60022:2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60022:2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60022:2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60022:23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60022:2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60022:2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60022:2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60022:5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60022:68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60022:69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60022:7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60035:38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60050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60054:2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70001:118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70001:47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70004: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70005:2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70014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70021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80074:3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80084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80089:4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80094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80094: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80094:3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80096:26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80109:8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80110:4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80126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80139:5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80140: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00000:35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00000:35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00000:52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00000:75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20102:6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20102:84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20103:3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20103:7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20103:7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20103:7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20105: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20106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20106:1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20106:2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20203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104:4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106:6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107:2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107:57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112:3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114:8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115:35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116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118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119:13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119:2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122:154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123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124:3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124:8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124:8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203:3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207:106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207:8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210:3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210:3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210:3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210:3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210:3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210:3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210:3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210:3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210:3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210:3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210:3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210:3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210:3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210:3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210:3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210:3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210:3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210:3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210:3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210:3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210:3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210:3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210:3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210:3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210:3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216:10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217:13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217:15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217:7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224: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6:000002:26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6:000006:25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6:000007:4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6:000008:5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6:000009:7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6:000014:2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6:000018:12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6:000019:19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6:000022:50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7:010201:7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7:010208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7:010230:4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7:010311: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7:010316: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7:010319: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8:000000:2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8:020203: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8:020305: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8:040101: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8:060201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9:000029:5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9:000033: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20">
            <text:p>576</text:p>
          </table:table-cell>
          <table:table-cell office:value-type="string" table:number-columns-spanned="3" table:number-rows-spanned="1" table:style-name="ce1">
            <text:p>34:39:000048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F3365D891C4527ED9948FC40462B110863FAC24990BBC9B00A3C0CC8CAFB77F71766796CB5269603F234BEE91E925163B0927DCA1B297B30637EBBE1CBC429C1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8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2-04T07:01:25Z</meta:creation-date>
    <dc:date>2025-02-04T07:01:25Z</dc:date>
  </office:meta>
</office:document-meta>
</file>