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38</text:p>
          </table:table-cell>
          <table:table-cell table:number-columns-repeated="4" table:style-name="ce9"/>
          <table:table-cell office:value-type="string" table:style-name="ce11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1" table:style-name="ce16">
            <text:p>1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645</text:p>
          </table:table-cell>
          <table:covered-table-cell/>
          <table:table-cell office:value-type="float" office:value="268882285.38999999" table:style-name="ce19">
            <text:p>268882285,3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0309</text:p>
          </table:table-cell>
          <table:covered-table-cell/>
          <table:table-cell office:value-type="float" office:value="347744.36" table:style-name="ce19">
            <text:p>347744,3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199</text:p>
          </table:table-cell>
          <table:covered-table-cell/>
          <table:table-cell office:value-type="float" office:value="14259514.720000001" table:style-name="ce19">
            <text:p>14259514,7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02</text:p>
          </table:table-cell>
          <table:covered-table-cell/>
          <table:table-cell office:value-type="float" office:value="9510747.5" table:style-name="ce19">
            <text:p>9510747,5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4:412</text:p>
          </table:table-cell>
          <table:covered-table-cell/>
          <table:table-cell office:value-type="float" office:value="1357595.01" table:style-name="ce19">
            <text:p>1357595,0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30001:1982</text:p>
          </table:table-cell>
          <table:covered-table-cell/>
          <table:table-cell office:value-type="float" office:value="607179.02" table:style-name="ce19">
            <text:p>607179,0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1:1320</text:p>
          </table:table-cell>
          <table:covered-table-cell/>
          <table:table-cell office:value-type="float" office:value="1486959.16" table:style-name="ce19">
            <text:p>1486959,1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90001:1585</text:p>
          </table:table-cell>
          <table:covered-table-cell/>
          <table:table-cell office:value-type="float" office:value="752690" table:style-name="ce19">
            <text:p>752690,0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781</text:p>
          </table:table-cell>
          <table:covered-table-cell/>
          <table:table-cell office:value-type="float" office:value="1162314.3600000001" table:style-name="ce19">
            <text:p>1162314,3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30</text:p>
          </table:table-cell>
          <table:covered-table-cell/>
          <table:table-cell office:value-type="float" office:value="590745.88" table:style-name="ce19">
            <text:p>590745,8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4:1029</text:p>
          </table:table-cell>
          <table:covered-table-cell/>
          <table:table-cell office:value-type="float" office:value="1249163.1399999999" table:style-name="ce19">
            <text:p>1249163,1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4:1052</text:p>
          </table:table-cell>
          <table:covered-table-cell/>
          <table:table-cell office:value-type="float" office:value="1631450.97" table:style-name="ce19">
            <text:p>1631450,97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4:1055</text:p>
          </table:table-cell>
          <table:covered-table-cell/>
          <table:table-cell office:value-type="float" office:value="1598896.75" table:style-name="ce19">
            <text:p>1598896,7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4:657</text:p>
          </table:table-cell>
          <table:covered-table-cell/>
          <table:table-cell office:value-type="float" office:value="26506974.579999998" table:style-name="ce19">
            <text:p>26506974,5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2:465</text:p>
          </table:table-cell>
          <table:covered-table-cell/>
          <table:table-cell office:value-type="float" office:value="208569.09" table:style-name="ce19">
            <text:p>208569,0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29:107</text:p>
          </table:table-cell>
          <table:covered-table-cell/>
          <table:table-cell office:value-type="float" office:value="1648561.71" table:style-name="ce19">
            <text:p>1648561,7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80001:3067</text:p>
          </table:table-cell>
          <table:covered-table-cell/>
          <table:table-cell office:value-type="float" office:value="302279.28000000003" table:style-name="ce19">
            <text:p>302279,2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40101:3073</text:p>
          </table:table-cell>
          <table:covered-table-cell/>
          <table:table-cell office:value-type="float" office:value="1005580.09" table:style-name="ce19">
            <text:p>1005580,0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9074</text:p>
          </table:table-cell>
          <table:covered-table-cell/>
          <table:table-cell office:value-type="float" office:value="2389242.12" table:style-name="ce19">
            <text:p>2389242,1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96:334</text:p>
          </table:table-cell>
          <table:covered-table-cell/>
          <table:table-cell office:value-type="float" office:value="740469.02" table:style-name="ce19">
            <text:p>740469,0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2:010501:1679</text:p>
          </table:table-cell>
          <table:covered-table-cell/>
          <table:table-cell office:value-type="float" office:value="577799.81000000006" table:style-name="ce19">
            <text:p>577799,8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2:040017:65</text:p>
          </table:table-cell>
          <table:covered-table-cell/>
          <table:table-cell office:value-type="float" office:value="308231.62" table:style-name="ce19">
            <text:p>308231,6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31:128</text:p>
          </table:table-cell>
          <table:covered-table-cell/>
          <table:table-cell office:value-type="float" office:value="1252113.4099999999" table:style-name="ce19">
            <text:p>1252113,4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40202:277</text:p>
          </table:table-cell>
          <table:covered-table-cell/>
          <table:table-cell office:value-type="float" office:value="320182.27" table:style-name="ce19">
            <text:p>320182,27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60202:2065</text:p>
          </table:table-cell>
          <table:covered-table-cell/>
          <table:table-cell office:value-type="float" office:value="1068960.98" table:style-name="ce19">
            <text:p>1068960,9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103:2071</text:p>
          </table:table-cell>
          <table:covered-table-cell/>
          <table:table-cell office:value-type="float" office:value="654115.73" table:style-name="ce19">
            <text:p>654115,7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090006:453</text:p>
          </table:table-cell>
          <table:covered-table-cell/>
          <table:table-cell office:value-type="float" office:value="227402.56" table:style-name="ce19">
            <text:p>227402,5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140107:235</text:p>
          </table:table-cell>
          <table:covered-table-cell/>
          <table:table-cell office:value-type="float" office:value="987614.39" table:style-name="ce19">
            <text:p>987614,3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112:129</text:p>
          </table:table-cell>
          <table:covered-table-cell/>
          <table:table-cell office:value-type="float" office:value="874184.03" table:style-name="ce19">
            <text:p>874184,0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8:140501:695</text:p>
          </table:table-cell>
          <table:covered-table-cell/>
          <table:table-cell office:value-type="float" office:value="898222.42" table:style-name="ce19">
            <text:p>898222,4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115:208</text:p>
          </table:table-cell>
          <table:covered-table-cell/>
          <table:table-cell office:value-type="float" office:value="1057028.08" table:style-name="ce19">
            <text:p>1057028,0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16:1758</text:p>
          </table:table-cell>
          <table:covered-table-cell/>
          <table:table-cell office:value-type="float" office:value="562096.52" table:style-name="ce19">
            <text:p>562096,5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030001:1322</text:p>
          </table:table-cell>
          <table:covered-table-cell/>
          <table:table-cell office:value-type="float" office:value="1246226.76" table:style-name="ce19">
            <text:p>1246226,7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050001:1186</text:p>
          </table:table-cell>
          <table:covered-table-cell/>
          <table:table-cell office:value-type="float" office:value="730434.06" table:style-name="ce19">
            <text:p>730434,0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110001:1823</text:p>
          </table:table-cell>
          <table:covered-table-cell/>
          <table:table-cell office:value-type="float" office:value="385794.18" table:style-name="ce19">
            <text:p>385794,1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30801:3257</text:p>
          </table:table-cell>
          <table:covered-table-cell/>
          <table:table-cell office:value-type="float" office:value="329992.36" table:style-name="ce19">
            <text:p>329992,3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60801:1304</text:p>
          </table:table-cell>
          <table:covered-table-cell/>
          <table:table-cell office:value-type="float" office:value="1065779" table:style-name="ce19">
            <text:p>1065779,0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4:2055</text:p>
          </table:table-cell>
          <table:covered-table-cell/>
          <table:table-cell office:value-type="float" office:value="4335618.37" table:style-name="ce19">
            <text:p>4335618,37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80004:2564</text:p>
          </table:table-cell>
          <table:covered-table-cell/>
          <table:table-cell office:value-type="float" office:value="631357.13" table:style-name="ce19">
            <text:p>631357,1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8:9045</text:p>
          </table:table-cell>
          <table:covered-table-cell/>
          <table:table-cell office:value-type="float" office:value="3450599.63" table:style-name="ce19">
            <text:p>3450599,6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10016:1058</text:p>
          </table:table-cell>
          <table:covered-table-cell/>
          <table:table-cell office:value-type="float" office:value="355314.28" table:style-name="ce19">
            <text:p>355314,2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30003:2068</text:p>
          </table:table-cell>
          <table:covered-table-cell/>
          <table:table-cell office:value-type="float" office:value="724213.03" table:style-name="ce19">
            <text:p>724213,0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30003:2069</text:p>
          </table:table-cell>
          <table:covered-table-cell/>
          <table:table-cell office:value-type="float" office:value="947425.62" table:style-name="ce19">
            <text:p>947425,6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1:000000:1589</text:p>
          </table:table-cell>
          <table:covered-table-cell/>
          <table:table-cell office:value-type="float" office:value="825853.94" table:style-name="ce19">
            <text:p>825853,9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1:190003:1502</text:p>
          </table:table-cell>
          <table:covered-table-cell/>
          <table:table-cell office:value-type="float" office:value="721369.48" table:style-name="ce19">
            <text:p>721369,4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8155</text:p>
          </table:table-cell>
          <table:covered-table-cell/>
          <table:table-cell office:value-type="float" office:value="658944.42000000004" table:style-name="ce19">
            <text:p>658944,4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8156</text:p>
          </table:table-cell>
          <table:covered-table-cell/>
          <table:table-cell office:value-type="float" office:value="248308.64" table:style-name="ce19">
            <text:p>248308,6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08:1951</text:p>
          </table:table-cell>
          <table:covered-table-cell/>
          <table:table-cell office:value-type="float" office:value="59202.49" table:style-name="ce19">
            <text:p>59202,4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10:1317</text:p>
          </table:table-cell>
          <table:covered-table-cell/>
          <table:table-cell office:value-type="float" office:value="2018717.16" table:style-name="ce19">
            <text:p>2018717,1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17:1970</text:p>
          </table:table-cell>
          <table:covered-table-cell/>
          <table:table-cell office:value-type="float" office:value="4002592.43" table:style-name="ce19">
            <text:p>4002592,4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23:31</text:p>
          </table:table-cell>
          <table:covered-table-cell/>
          <table:table-cell office:value-type="float" office:value="336128855.04000002" table:style-name="ce19">
            <text:p>336128855,0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14:894</text:p>
          </table:table-cell>
          <table:covered-table-cell/>
          <table:table-cell office:value-type="float" office:value="2605047.8199999998" table:style-name="ce19">
            <text:p>2605047,8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16:328</text:p>
          </table:table-cell>
          <table:covered-table-cell/>
          <table:table-cell office:value-type="float" office:value="62062.78" table:style-name="ce19">
            <text:p>62062,7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16:753</text:p>
          </table:table-cell>
          <table:covered-table-cell/>
          <table:table-cell office:value-type="float" office:value="153795.89000000001" table:style-name="ce19">
            <text:p>153795,8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27:204</text:p>
          </table:table-cell>
          <table:covered-table-cell/>
          <table:table-cell office:value-type="float" office:value="1186251.6599999999" table:style-name="ce19">
            <text:p>1186251,6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33:2781</text:p>
          </table:table-cell>
          <table:covered-table-cell/>
          <table:table-cell office:value-type="float" office:value="1902403.26" table:style-name="ce19">
            <text:p>1902403,2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36:924</text:p>
          </table:table-cell>
          <table:covered-table-cell/>
          <table:table-cell office:value-type="float" office:value="104605.3" table:style-name="ce19">
            <text:p>104605,3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42:363</text:p>
          </table:table-cell>
          <table:covered-table-cell/>
          <table:table-cell office:value-type="float" office:value="2353274.92" table:style-name="ce19">
            <text:p>2353274,9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57:210</text:p>
          </table:table-cell>
          <table:covered-table-cell/>
          <table:table-cell office:value-type="float" office:value="1257159.51" table:style-name="ce19">
            <text:p>1257159,5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62:3368</text:p>
          </table:table-cell>
          <table:covered-table-cell/>
          <table:table-cell office:value-type="float" office:value="84101.42" table:style-name="ce19">
            <text:p>84101,4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3:3781</text:p>
          </table:table-cell>
          <table:covered-table-cell/>
          <table:table-cell office:value-type="float" office:value="2602758.9900000002" table:style-name="ce19">
            <text:p>2602758,9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6:3911</text:p>
          </table:table-cell>
          <table:covered-table-cell/>
          <table:table-cell office:value-type="float" office:value="212075.63" table:style-name="ce19">
            <text:p>212075,6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03:1418</text:p>
          </table:table-cell>
          <table:covered-table-cell/>
          <table:table-cell office:value-type="float" office:value="174423.52" table:style-name="ce19">
            <text:p>174423,5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0:1032</text:p>
          </table:table-cell>
          <table:covered-table-cell/>
          <table:table-cell office:value-type="float" office:value="749425502.41999996" table:style-name="ce19">
            <text:p>749425502,4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0:2737</text:p>
          </table:table-cell>
          <table:covered-table-cell/>
          <table:table-cell office:value-type="float" office:value="5324781.51" table:style-name="ce19">
            <text:p>5324781,5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0:3334</text:p>
          </table:table-cell>
          <table:covered-table-cell/>
          <table:table-cell office:value-type="float" office:value="4277396.0999999996" table:style-name="ce19">
            <text:p>4277396,1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0:3338</text:p>
          </table:table-cell>
          <table:covered-table-cell/>
          <table:table-cell office:value-type="float" office:value="4396029.58" table:style-name="ce19">
            <text:p>4396029,5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3339</text:p>
          </table:table-cell>
          <table:covered-table-cell/>
          <table:table-cell office:value-type="float" office:value="4775588.8" table:style-name="ce19">
            <text:p>4775588,8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0:3340</text:p>
          </table:table-cell>
          <table:covered-table-cell/>
          <table:table-cell office:value-type="float" office:value="4422392.58" table:style-name="ce19">
            <text:p>4422392,5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3343</text:p>
          </table:table-cell>
          <table:covered-table-cell/>
          <table:table-cell office:value-type="float" office:value="947486.52" table:style-name="ce19">
            <text:p>947486,5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0:3345</text:p>
          </table:table-cell>
          <table:covered-table-cell/>
          <table:table-cell office:value-type="float" office:value="1790561.7" table:style-name="ce19">
            <text:p>1790561,7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3346</text:p>
          </table:table-cell>
          <table:covered-table-cell/>
          <table:table-cell office:value-type="float" office:value="5294934.08" table:style-name="ce19">
            <text:p>5294934,0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3347</text:p>
          </table:table-cell>
          <table:covered-table-cell/>
          <table:table-cell office:value-type="float" office:value="4428983.33" table:style-name="ce19">
            <text:p>4428983,3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3348</text:p>
          </table:table-cell>
          <table:covered-table-cell/>
          <table:table-cell office:value-type="float" office:value="4327877.3499999996" table:style-name="ce19">
            <text:p>4327877,3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3349</text:p>
          </table:table-cell>
          <table:covered-table-cell/>
          <table:table-cell office:value-type="float" office:value="2888349.75" table:style-name="ce19">
            <text:p>2888349,7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3378</text:p>
          </table:table-cell>
          <table:covered-table-cell/>
          <table:table-cell office:value-type="float" office:value="5760553.9900000002" table:style-name="ce19">
            <text:p>5760553,9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3390</text:p>
          </table:table-cell>
          <table:covered-table-cell/>
          <table:table-cell office:value-type="float" office:value="196135.75" table:style-name="ce19">
            <text:p>196135,7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4821</text:p>
          </table:table-cell>
          <table:covered-table-cell/>
          <table:table-cell office:value-type="float" office:value="6894756.3300000001" table:style-name="ce19">
            <text:p>6894756,3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83:610</text:p>
          </table:table-cell>
          <table:covered-table-cell/>
          <table:table-cell office:value-type="float" office:value="2674785.25" table:style-name="ce19">
            <text:p>2674785,2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85:1800</text:p>
          </table:table-cell>
          <table:covered-table-cell/>
          <table:table-cell office:value-type="float" office:value="155911.18" table:style-name="ce19">
            <text:p>155911,1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91:4132</text:p>
          </table:table-cell>
          <table:covered-table-cell/>
          <table:table-cell office:value-type="float" office:value="3643666.8" table:style-name="ce19">
            <text:p>3643666,8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92:645</text:p>
          </table:table-cell>
          <table:covered-table-cell/>
          <table:table-cell office:value-type="float" office:value="1928109.4" table:style-name="ce19">
            <text:p>1928109,4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0:1392</text:p>
          </table:table-cell>
          <table:covered-table-cell/>
          <table:table-cell office:value-type="float" office:value="3741591.66" table:style-name="ce19">
            <text:p>3741591,6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31:648</text:p>
          </table:table-cell>
          <table:covered-table-cell/>
          <table:table-cell office:value-type="float" office:value="160885.84" table:style-name="ce19">
            <text:p>160885,8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34:4475</text:p>
          </table:table-cell>
          <table:covered-table-cell/>
          <table:table-cell office:value-type="float" office:value="2162244.2200000002" table:style-name="ce19">
            <text:p>2162244,2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07:3374</text:p>
          </table:table-cell>
          <table:covered-table-cell/>
          <table:table-cell office:value-type="float" office:value="3467495.76" table:style-name="ce19">
            <text:p>3467495,7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07:3401</text:p>
          </table:table-cell>
          <table:covered-table-cell/>
          <table:table-cell office:value-type="float" office:value="7450176.4199999999" table:style-name="ce19">
            <text:p>7450176,4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2:618</text:p>
          </table:table-cell>
          <table:covered-table-cell/>
          <table:table-cell office:value-type="float" office:value="2502262.14" table:style-name="ce19">
            <text:p>2502262,1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9:4534</text:p>
          </table:table-cell>
          <table:covered-table-cell/>
          <table:table-cell office:value-type="float" office:value="27197544.32" table:style-name="ce19">
            <text:p>27197544,3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18:737</text:p>
          </table:table-cell>
          <table:covered-table-cell/>
          <table:table-cell office:value-type="float" office:value="1690427.52" table:style-name="ce19">
            <text:p>1690427,52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28:807</text:p>
          </table:table-cell>
          <table:covered-table-cell/>
          <table:table-cell office:value-type="float" office:value="3468032.36" table:style-name="ce19">
            <text:p>3468032,3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3164</text:p>
          </table:table-cell>
          <table:covered-table-cell/>
          <table:table-cell office:value-type="float" office:value="3557275.68" table:style-name="ce19">
            <text:p>3557275,6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6:7890</text:p>
          </table:table-cell>
          <table:covered-table-cell/>
          <table:table-cell office:value-type="float" office:value="134223.38" table:style-name="ce19">
            <text:p>134223,3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6:7891</text:p>
          </table:table-cell>
          <table:covered-table-cell/>
          <table:table-cell office:value-type="float" office:value="188867.69" table:style-name="ce19">
            <text:p>188867,6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37:397</text:p>
          </table:table-cell>
          <table:covered-table-cell/>
          <table:table-cell office:value-type="float" office:value="746634.93" table:style-name="ce19">
            <text:p>746634,9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2895</text:p>
          </table:table-cell>
          <table:covered-table-cell/>
          <table:table-cell office:value-type="float" office:value="154281.65" table:style-name="ce19">
            <text:p>154281,6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5:3888</text:p>
          </table:table-cell>
          <table:covered-table-cell/>
          <table:table-cell office:value-type="float" office:value="1954192.44" table:style-name="ce19">
            <text:p>1954192,4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3:205</text:p>
          </table:table-cell>
          <table:covered-table-cell/>
          <table:table-cell office:value-type="float" office:value="1269029.05" table:style-name="ce19">
            <text:p>1269029,0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47:4378</text:p>
          </table:table-cell>
          <table:covered-table-cell/>
          <table:table-cell office:value-type="float" office:value="17857.990000000002" table:style-name="ce19">
            <text:p>17857,9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50:5096</text:p>
          </table:table-cell>
          <table:covered-table-cell/>
          <table:table-cell office:value-type="float" office:value="800457.55" table:style-name="ce19">
            <text:p>800457,5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00000:48232</text:p>
          </table:table-cell>
          <table:covered-table-cell/>
          <table:table-cell office:value-type="float" office:value="1251957.5900000001" table:style-name="ce19">
            <text:p>1251957,59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4:1723</text:p>
          </table:table-cell>
          <table:covered-table-cell/>
          <table:table-cell office:value-type="float" office:value="366706.41" table:style-name="ce19">
            <text:p>366706,41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6:6138</text:p>
          </table:table-cell>
          <table:covered-table-cell/>
          <table:table-cell office:value-type="float" office:value="500423.24" table:style-name="ce19">
            <text:p>500423,24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07:4486</text:p>
          </table:table-cell>
          <table:covered-table-cell/>
          <table:table-cell office:value-type="float" office:value="46050.47" table:style-name="ce19">
            <text:p>46050,47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6:4498</text:p>
          </table:table-cell>
          <table:covered-table-cell/>
          <table:table-cell office:value-type="float" office:value="669048.30000000005" table:style-name="ce19">
            <text:p>669048,3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8:13187</text:p>
          </table:table-cell>
          <table:covered-table-cell/>
          <table:table-cell office:value-type="float" office:value="1890001.88" table:style-name="ce19">
            <text:p>1890001,8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18:13826</text:p>
          </table:table-cell>
          <table:covered-table-cell/>
          <table:table-cell office:value-type="float" office:value="60601.86" table:style-name="ce19">
            <text:p>60601,86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20:4048</text:p>
          </table:table-cell>
          <table:covered-table-cell/>
          <table:table-cell office:value-type="float" office:value="2569264.13" table:style-name="ce19">
            <text:p>2569264,13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20:4049</text:p>
          </table:table-cell>
          <table:covered-table-cell/>
          <table:table-cell office:value-type="float" office:value="370243.3" table:style-name="ce19">
            <text:p>370243,30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226:483</text:p>
          </table:table-cell>
          <table:covered-table-cell/>
          <table:table-cell office:value-type="float" office:value="171015.98" table:style-name="ce19">
            <text:p>171015,98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1">
            <text:p>34:39:000016:1722</text:p>
          </table:table-cell>
          <table:covered-table-cell/>
          <table:table-cell office:value-type="float" office:value="460207.55" table:style-name="ce21">
            <text:p>460207,55</text:p>
          </table:table-cell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2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3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5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5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5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5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5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5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5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5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5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5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5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5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5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5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5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5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5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5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5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5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5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5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5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5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5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5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5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5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5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5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5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5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5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5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5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9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8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2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4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4000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4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400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400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400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400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5000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5000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05000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06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7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0700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0700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0700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070001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07000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8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8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9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10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10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100002: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11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12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12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13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13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13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13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130003: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00000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00000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01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01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01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1000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01000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01000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01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02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02000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0200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200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2000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20002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02000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02000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020003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20003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2000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2000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2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02000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02000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2000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20005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020005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020005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20005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7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7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7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7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8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2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2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200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3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3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4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4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40004: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5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5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7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7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8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9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9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9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9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9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0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1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1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10003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1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1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1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1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1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1000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2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200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2000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2000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2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2000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20004: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3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3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3000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3000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30007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30007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300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3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300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30008: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01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0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01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0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401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0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07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07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07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09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09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09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09:10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09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09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09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09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09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09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9:6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9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09:6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09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09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9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9:6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9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9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09:7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09:7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09:7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09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09:7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09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09:7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09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09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9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9:7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9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9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9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09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09:8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09:8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09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09:8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9:8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09:8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09:8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9:8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9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9:8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09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09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09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09:9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09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09:9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09:9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09:9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09:9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09:9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09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09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09:9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14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14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14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14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14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14:7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14:8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14:8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14:8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14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5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5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5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5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5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5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5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5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5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5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5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500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5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5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5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5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5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5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5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5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5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5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5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5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5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5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5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5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5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5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6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7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7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7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7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7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7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7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7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7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7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7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7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7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7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7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7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7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7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7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7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7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7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700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7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7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7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7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7000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7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700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7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7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7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7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7000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7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7000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7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7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700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7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7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7000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7000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80001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20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21000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23000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23000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23000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2300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23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23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23000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23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2300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23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2300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23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23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23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23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2300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230005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230005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4:06000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4:060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4:06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4:07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4:09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5:01013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5:01016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5:12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6:23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6:2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6:250009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3000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70003:7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23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23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8:09010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8:0901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8:120202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8:12020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8:120202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00000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00000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00000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00000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2063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2103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21041: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21041: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21041: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0800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09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1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23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2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4: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5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26: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3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04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90003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90004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90004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90004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13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5:0701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5:0703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6:09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8:14011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01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06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08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09000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0013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0021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40005: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0:0301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3010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3010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602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0:0602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7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7001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7001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7001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7001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1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7001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7001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7001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7001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7001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7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7001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07001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0700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07001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07001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07001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07001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07001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07001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07001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07001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7001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13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15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15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15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3:03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3:08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3:19003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3:19005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4:1602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5:0701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00000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00000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206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308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507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1305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1305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1305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1305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1305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1305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1305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1305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1305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1305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1305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1305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1305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1305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1305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1305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1305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1305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1305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1305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0200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02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02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02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02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02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0200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0200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02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02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02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02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02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02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02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02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02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02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02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02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0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02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02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02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02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02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7:02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7:02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02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7:02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7:15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01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040003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05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070002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080001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0800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0800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08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8000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0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00005: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1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15: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28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1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200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2001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3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30004: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4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4000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5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50002: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6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6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9:0300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9:12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0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0:07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0:09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0:10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0:10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0:1400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0:160003:9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0:160005:9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1:00000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1:05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1:1100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1:11000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3:01000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13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23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42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02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0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0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2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2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2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2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2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2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2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2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2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3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3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3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3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3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3: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3: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3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3: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3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2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2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23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23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2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2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3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3: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2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23: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23: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23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23: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23: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2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23: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2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2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23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3: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2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23: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2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23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23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23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23: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23: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23: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23: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23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23: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2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2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23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2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23: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2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2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23: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2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23: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23: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23: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23: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23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23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23: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23: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23: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2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23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23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23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23: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23: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23: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23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23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2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23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2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23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2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23: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2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2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2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2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23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2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23: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23: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23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23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23: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23: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23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23: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2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2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23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23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23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2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23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2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2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0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1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4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59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2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9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5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5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6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64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64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72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7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79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3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32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3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3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3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67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2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2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0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6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2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2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3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3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3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3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3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3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3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30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3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3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3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3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3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3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3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3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3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07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11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1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1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17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2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2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3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39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39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4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4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1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14: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8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8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3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37: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5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5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56: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6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6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6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1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14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14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14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4:7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3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3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3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35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45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5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5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5: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6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1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103: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10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5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69: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9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9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10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139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139: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13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13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00000:24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00000:24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00000:29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00000:36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00000:38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00000:42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00000:45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00000:50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00000:50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00000:51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00000:51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00000:53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00000:57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101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101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10106: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1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10107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2010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20106: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11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1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13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1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19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19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19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19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19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19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19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19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19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20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2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22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22:9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2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24:7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01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02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03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03:14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04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04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07:13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07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07:9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0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0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1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1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1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1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1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0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10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1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1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12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12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14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1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1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14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15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15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15:15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15:18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16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16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16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17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17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19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2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6:7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9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9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10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10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1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12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8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8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8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9:5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2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14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1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33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0000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202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202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203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203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302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302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302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401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401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401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4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503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9:00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9:00001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9:00001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9:000018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number-columns-spanned="3" table:number-rows-spanned="1" table:style-name="ce1">
            <text:p>34:39:00001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B231BE2F64C4A61A954A59CC5AF6C88D356C03FF66364BF8937F7EF6549F6DBA4C4C52EBA4BC6B8102192C925F5C06CD0DB981748CD8E0DB343124DB400441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04T07:07:25Z</meta:creation-date>
    <dc:date>2025-02-04T07:07:26Z</dc:date>
  </office:meta>
</office:document-meta>
</file>