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40</text:p>
          </table:table-cell>
          <table:table-cell table:number-columns-repeated="4" table:style-name="ce9"/>
          <table:table-cell office:value-type="string" table:style-name="ce11">
            <text:p>0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79" table:style-name="ce16">
            <text:p>14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5096</text:p>
          </table:table-cell>
          <table:covered-table-cell/>
          <table:table-cell office:value-type="float" office:value="1993707.94" table:style-name="ce19">
            <text:p>1993707,9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1711</text:p>
          </table:table-cell>
          <table:covered-table-cell/>
          <table:table-cell office:value-type="float" office:value="824558.29" table:style-name="ce19">
            <text:p>824558,2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3050</text:p>
          </table:table-cell>
          <table:covered-table-cell/>
          <table:table-cell office:value-type="float" office:value="11506455.689999999" table:style-name="ce19">
            <text:p>11506455,6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744</text:p>
          </table:table-cell>
          <table:covered-table-cell/>
          <table:table-cell office:value-type="float" office:value="13630395.060000001" table:style-name="ce19">
            <text:p>13630395,0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3:2449</text:p>
          </table:table-cell>
          <table:covered-table-cell/>
          <table:table-cell office:value-type="float" office:value="1661557.56" table:style-name="ce19">
            <text:p>1661557,5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4:759</text:p>
          </table:table-cell>
          <table:covered-table-cell/>
          <table:table-cell office:value-type="float" office:value="2245419.31" table:style-name="ce19">
            <text:p>2245419,3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1821</text:p>
          </table:table-cell>
          <table:covered-table-cell/>
          <table:table-cell office:value-type="float" office:value="257196.46" table:style-name="ce19">
            <text:p>257196,4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4:4217</text:p>
          </table:table-cell>
          <table:covered-table-cell/>
          <table:table-cell office:value-type="float" office:value="220752.38" table:style-name="ce19">
            <text:p>220752,3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4:4218</text:p>
          </table:table-cell>
          <table:covered-table-cell/>
          <table:table-cell office:value-type="float" office:value="156204.82999999999" table:style-name="ce19">
            <text:p>156204,8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7:4056</text:p>
          </table:table-cell>
          <table:covered-table-cell/>
          <table:table-cell office:value-type="float" office:value="891463.15" table:style-name="ce19">
            <text:p>891463,1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8:272</text:p>
          </table:table-cell>
          <table:covered-table-cell/>
          <table:table-cell office:value-type="float" office:value="20658995.280000001" table:style-name="ce19">
            <text:p>20658995,2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4303</text:p>
          </table:table-cell>
          <table:covered-table-cell/>
          <table:table-cell office:value-type="float" office:value="87640.87" table:style-name="ce19">
            <text:p>87640,8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7:5817</text:p>
          </table:table-cell>
          <table:covered-table-cell/>
          <table:table-cell office:value-type="float" office:value="143215.04000000001" table:style-name="ce19">
            <text:p>143215,0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4186</text:p>
          </table:table-cell>
          <table:covered-table-cell/>
          <table:table-cell office:value-type="float" office:value="339586.66" table:style-name="ce19">
            <text:p>339586,6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50005:1110</text:p>
          </table:table-cell>
          <table:covered-table-cell/>
          <table:table-cell office:value-type="float" office:value="59638.49" table:style-name="ce19">
            <text:p>59638,4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2:1662</text:p>
          </table:table-cell>
          <table:covered-table-cell/>
          <table:table-cell office:value-type="float" office:value="819914.41" table:style-name="ce19">
            <text:p>819914,4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5:1676</text:p>
          </table:table-cell>
          <table:covered-table-cell/>
          <table:table-cell office:value-type="float" office:value="1610544.97" table:style-name="ce19">
            <text:p>1610544,9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10002:2031</text:p>
          </table:table-cell>
          <table:covered-table-cell/>
          <table:table-cell office:value-type="float" office:value="332434.68" table:style-name="ce19">
            <text:p>332434,6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10002:2032</text:p>
          </table:table-cell>
          <table:covered-table-cell/>
          <table:table-cell office:value-type="float" office:value="136930.94" table:style-name="ce19">
            <text:p>136930,9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10002:2033</text:p>
          </table:table-cell>
          <table:covered-table-cell/>
          <table:table-cell office:value-type="float" office:value="534568.43000000005" table:style-name="ce19">
            <text:p>534568,4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3437</text:p>
          </table:table-cell>
          <table:covered-table-cell/>
          <table:table-cell office:value-type="float" office:value="673632.45" table:style-name="ce19">
            <text:p>673632,4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1:3869</text:p>
          </table:table-cell>
          <table:covered-table-cell/>
          <table:table-cell office:value-type="float" office:value="236476.59" table:style-name="ce19">
            <text:p>236476,5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1:3870</text:p>
          </table:table-cell>
          <table:covered-table-cell/>
          <table:table-cell office:value-type="float" office:value="195109.45" table:style-name="ce19">
            <text:p>195109,4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27:65</text:p>
          </table:table-cell>
          <table:covered-table-cell/>
          <table:table-cell office:value-type="float" office:value="1113038.33" table:style-name="ce19">
            <text:p>1113038,3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10107:1099</text:p>
          </table:table-cell>
          <table:covered-table-cell/>
          <table:table-cell office:value-type="float" office:value="122336.2" table:style-name="ce19">
            <text:p>122336,2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00000:6273</text:p>
          </table:table-cell>
          <table:covered-table-cell/>
          <table:table-cell office:value-type="float" office:value="836030.38" table:style-name="ce19">
            <text:p>836030,3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10003:1008</text:p>
          </table:table-cell>
          <table:covered-table-cell/>
          <table:table-cell office:value-type="float" office:value="356226.68" table:style-name="ce19">
            <text:p>356226,6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80003:4902</text:p>
          </table:table-cell>
          <table:covered-table-cell/>
          <table:table-cell office:value-type="float" office:value="379713.98" table:style-name="ce19">
            <text:p>379713,9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0:1442</text:p>
          </table:table-cell>
          <table:covered-table-cell/>
          <table:table-cell office:value-type="float" office:value="550845.17000000004" table:style-name="ce19">
            <text:p>550845,1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3:12263</text:p>
          </table:table-cell>
          <table:covered-table-cell/>
          <table:table-cell office:value-type="float" office:value="2045936.8" table:style-name="ce19">
            <text:p>2045936,8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3:12264</text:p>
          </table:table-cell>
          <table:covered-table-cell/>
          <table:table-cell office:value-type="float" office:value="2037074.45" table:style-name="ce19">
            <text:p>2037074,4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3:12265</text:p>
          </table:table-cell>
          <table:covered-table-cell/>
          <table:table-cell office:value-type="float" office:value="2040872.6" table:style-name="ce19">
            <text:p>2040872,6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4:090003:12266</text:p>
          </table:table-cell>
          <table:covered-table-cell/>
          <table:table-cell office:value-type="float" office:value="2025680" table:style-name="ce19">
            <text:p>2025680,0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4:12088</text:p>
          </table:table-cell>
          <table:covered-table-cell/>
          <table:table-cell office:value-type="float" office:value="120371.84" table:style-name="ce19">
            <text:p>120371,8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301:1693</text:p>
          </table:table-cell>
          <table:covered-table-cell/>
          <table:table-cell office:value-type="float" office:value="721009.76" table:style-name="ce19">
            <text:p>721009,7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040001:970</text:p>
          </table:table-cell>
          <table:covered-table-cell/>
          <table:table-cell office:value-type="float" office:value="595724.62" table:style-name="ce19">
            <text:p>595724,6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9:130004:905</text:p>
          </table:table-cell>
          <table:covered-table-cell/>
          <table:table-cell office:value-type="float" office:value="357500.06" table:style-name="ce19">
            <text:p>357500,0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0:100104:135</text:p>
          </table:table-cell>
          <table:covered-table-cell/>
          <table:table-cell office:value-type="float" office:value="506454.55" table:style-name="ce19">
            <text:p>506454,5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00000:7972</text:p>
          </table:table-cell>
          <table:covered-table-cell/>
          <table:table-cell office:value-type="float" office:value="3083376.68" table:style-name="ce19">
            <text:p>3083376,6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00000:2798</text:p>
          </table:table-cell>
          <table:covered-table-cell/>
          <table:table-cell office:value-type="float" office:value="70589.94" table:style-name="ce19">
            <text:p>70589,9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40201:576</text:p>
          </table:table-cell>
          <table:covered-table-cell/>
          <table:table-cell office:value-type="float" office:value="56750.01" table:style-name="ce19">
            <text:p>56750,0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42801:303</text:p>
          </table:table-cell>
          <table:covered-table-cell/>
          <table:table-cell office:value-type="float" office:value="25789.03" table:style-name="ce19">
            <text:p>25789,0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3985</text:p>
          </table:table-cell>
          <table:covered-table-cell/>
          <table:table-cell office:value-type="float" office:value="1561863.22" table:style-name="ce19">
            <text:p>1561863,2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40003:3986</text:p>
          </table:table-cell>
          <table:covered-table-cell/>
          <table:table-cell office:value-type="float" office:value="854155.17" table:style-name="ce19">
            <text:p>854155,1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80003:5712</text:p>
          </table:table-cell>
          <table:covered-table-cell/>
          <table:table-cell office:value-type="float" office:value="1825845.34" table:style-name="ce19">
            <text:p>1825845,3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02:1144</text:p>
          </table:table-cell>
          <table:covered-table-cell/>
          <table:table-cell office:value-type="float" office:value="688353.15" table:style-name="ce19">
            <text:p>688353,1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00012:888</text:p>
          </table:table-cell>
          <table:covered-table-cell/>
          <table:table-cell office:value-type="float" office:value="966384.72" table:style-name="ce19">
            <text:p>966384,7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090003:113</text:p>
          </table:table-cell>
          <table:covered-table-cell/>
          <table:table-cell office:value-type="float" office:value="250791.82" table:style-name="ce19">
            <text:p>250791,8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0:130002:514</text:p>
          </table:table-cell>
          <table:covered-table-cell/>
          <table:table-cell office:value-type="float" office:value="143249.23000000001" table:style-name="ce19">
            <text:p>143249,2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3:030003:775</text:p>
          </table:table-cell>
          <table:covered-table-cell/>
          <table:table-cell office:value-type="float" office:value="452707.87" table:style-name="ce19">
            <text:p>452707,8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08:1952</text:p>
          </table:table-cell>
          <table:covered-table-cell/>
          <table:table-cell office:value-type="float" office:value="1139648.02" table:style-name="ce19">
            <text:p>1139648,0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31:6610</text:p>
          </table:table-cell>
          <table:covered-table-cell/>
          <table:table-cell office:value-type="float" office:value="3192756.36" table:style-name="ce19">
            <text:p>3192756,3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10042:622</text:p>
          </table:table-cell>
          <table:covered-table-cell/>
          <table:table-cell office:value-type="float" office:value="2419772.12" table:style-name="ce19">
            <text:p>2419772,1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01:4899</text:p>
          </table:table-cell>
          <table:covered-table-cell/>
          <table:table-cell office:value-type="float" office:value="523559.46" table:style-name="ce19">
            <text:p>523559,4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16:754</text:p>
          </table:table-cell>
          <table:covered-table-cell/>
          <table:table-cell office:value-type="float" office:value="127664.59" table:style-name="ce19">
            <text:p>127664,5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53:1902</text:p>
          </table:table-cell>
          <table:covered-table-cell/>
          <table:table-cell office:value-type="float" office:value="77577.83" table:style-name="ce19">
            <text:p>77577,8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2:934</text:p>
          </table:table-cell>
          <table:covered-table-cell/>
          <table:table-cell office:value-type="float" office:value="3030560.14" table:style-name="ce19">
            <text:p>3030560,1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6:3152</text:p>
          </table:table-cell>
          <table:covered-table-cell/>
          <table:table-cell office:value-type="float" office:value="284935.96999999997" table:style-name="ce19">
            <text:p>284935,9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6:3153</text:p>
          </table:table-cell>
          <table:covered-table-cell/>
          <table:table-cell office:value-type="float" office:value="286237.05" table:style-name="ce19">
            <text:p>286237,0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86:3155</text:p>
          </table:table-cell>
          <table:covered-table-cell/>
          <table:table-cell office:value-type="float" office:value="380631.84" table:style-name="ce19">
            <text:p>380631,8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98:1320</text:p>
          </table:table-cell>
          <table:covered-table-cell/>
          <table:table-cell office:value-type="float" office:value="3997065.37" table:style-name="ce19">
            <text:p>3997065,3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03:976</text:p>
          </table:table-cell>
          <table:covered-table-cell/>
          <table:table-cell office:value-type="float" office:value="65052.76" table:style-name="ce19">
            <text:p>65052,7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32:5535</text:p>
          </table:table-cell>
          <table:covered-table-cell/>
          <table:table-cell office:value-type="float" office:value="154158.63" table:style-name="ce19">
            <text:p>154158,6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81:880</text:p>
          </table:table-cell>
          <table:covered-table-cell/>
          <table:table-cell office:value-type="float" office:value="225312.14" table:style-name="ce19">
            <text:p>225312,1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85:1801</text:p>
          </table:table-cell>
          <table:covered-table-cell/>
          <table:table-cell office:value-type="float" office:value="155911.18" table:style-name="ce19">
            <text:p>155911,1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14:963</text:p>
          </table:table-cell>
          <table:covered-table-cell/>
          <table:table-cell office:value-type="float" office:value="413643.18" table:style-name="ce19">
            <text:p>413643,1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40020:1386</text:p>
          </table:table-cell>
          <table:covered-table-cell/>
          <table:table-cell office:value-type="float" office:value="2878998.21" table:style-name="ce19">
            <text:p>2878998,2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40023:1486</text:p>
          </table:table-cell>
          <table:covered-table-cell/>
          <table:table-cell office:value-type="float" office:value="5860052.8799999999" table:style-name="ce19">
            <text:p>5860052,8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36:1625</text:p>
          </table:table-cell>
          <table:covered-table-cell/>
          <table:table-cell office:value-type="float" office:value="353522.37" table:style-name="ce19">
            <text:p>353522,3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40038:1495</text:p>
          </table:table-cell>
          <table:covered-table-cell/>
          <table:table-cell office:value-type="float" office:value="288649.02" table:style-name="ce19">
            <text:p>288649,0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20:2842</text:p>
          </table:table-cell>
          <table:covered-table-cell/>
          <table:table-cell office:value-type="float" office:value="616189.21" table:style-name="ce19">
            <text:p>616189,2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50027:2520</text:p>
          </table:table-cell>
          <table:covered-table-cell/>
          <table:table-cell office:value-type="float" office:value="4585143.4400000004" table:style-name="ce19">
            <text:p>4585143,4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50041:3000</text:p>
          </table:table-cell>
          <table:covered-table-cell/>
          <table:table-cell office:value-type="float" office:value="10948923.640000001" table:style-name="ce19">
            <text:p>10948923,6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61:1061</text:p>
          </table:table-cell>
          <table:covered-table-cell/>
          <table:table-cell office:value-type="float" office:value="10664241.83" table:style-name="ce19">
            <text:p>10664241,8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61:79</text:p>
          </table:table-cell>
          <table:covered-table-cell/>
          <table:table-cell office:value-type="float" office:value="8314603.7000000002" table:style-name="ce19">
            <text:p>8314603,7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01:2136</text:p>
          </table:table-cell>
          <table:covered-table-cell/>
          <table:table-cell office:value-type="float" office:value="250264.66" table:style-name="ce19">
            <text:p>250264,6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4767</text:p>
          </table:table-cell>
          <table:covered-table-cell/>
          <table:table-cell office:value-type="float" office:value="481643.3" table:style-name="ce19">
            <text:p>481643,3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31:1591</text:p>
          </table:table-cell>
          <table:covered-table-cell/>
          <table:table-cell office:value-type="float" office:value="166616.01999999999" table:style-name="ce19">
            <text:p>166616,0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51:2380</text:p>
          </table:table-cell>
          <table:covered-table-cell/>
          <table:table-cell office:value-type="float" office:value="1466370.53" table:style-name="ce19">
            <text:p>1466370,5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12:691</text:p>
          </table:table-cell>
          <table:covered-table-cell/>
          <table:table-cell office:value-type="float" office:value="71574.320000000007" table:style-name="ce19">
            <text:p>71574,3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84:243</text:p>
          </table:table-cell>
          <table:covered-table-cell/>
          <table:table-cell office:value-type="float" office:value="1859180.99" table:style-name="ce19">
            <text:p>1859180,99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80062:290</text:p>
          </table:table-cell>
          <table:covered-table-cell/>
          <table:table-cell office:value-type="float" office:value="346565709.73000002" table:style-name="ce19">
            <text:p>346565709,7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20102:6138</text:p>
          </table:table-cell>
          <table:covered-table-cell/>
          <table:table-cell office:value-type="float" office:value="3072886.81" table:style-name="ce19">
            <text:p>3072886,8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103:7421</text:p>
          </table:table-cell>
          <table:covered-table-cell/>
          <table:table-cell office:value-type="float" office:value="1063520.22" table:style-name="ce19">
            <text:p>1063520,2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106:3348</text:p>
          </table:table-cell>
          <table:covered-table-cell/>
          <table:table-cell office:value-type="float" office:value="823918.95" table:style-name="ce19">
            <text:p>823918,9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20106:3614</text:p>
          </table:table-cell>
          <table:covered-table-cell/>
          <table:table-cell office:value-type="float" office:value="1866238.33" table:style-name="ce19">
            <text:p>1866238,33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20106:7113</text:p>
          </table:table-cell>
          <table:covered-table-cell/>
          <table:table-cell office:value-type="float" office:value="266366.40999999997" table:style-name="ce19">
            <text:p>266366,4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20201:3469</text:p>
          </table:table-cell>
          <table:covered-table-cell/>
          <table:table-cell office:value-type="float" office:value="1510284.66" table:style-name="ce19">
            <text:p>1510284,6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225:806</text:p>
          </table:table-cell>
          <table:covered-table-cell/>
          <table:table-cell office:value-type="float" office:value="5224066.54" table:style-name="ce19">
            <text:p>5224066,5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6:000004:670</text:p>
          </table:table-cell>
          <table:covered-table-cell/>
          <table:table-cell office:value-type="float" office:value="404961.65" table:style-name="ce19">
            <text:p>404961,65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6:000015:5028</text:p>
          </table:table-cell>
          <table:covered-table-cell/>
          <table:table-cell office:value-type="float" office:value="1096184.72" table:style-name="ce19">
            <text:p>1096184,7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17:3695</text:p>
          </table:table-cell>
          <table:covered-table-cell/>
          <table:table-cell office:value-type="float" office:value="1175385.21" table:style-name="ce19">
            <text:p>1175385,21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6:000018:13829</text:p>
          </table:table-cell>
          <table:covered-table-cell/>
          <table:table-cell office:value-type="float" office:value="83754.36" table:style-name="ce19">
            <text:p>83754,3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6:000018:7143</text:p>
          </table:table-cell>
          <table:covered-table-cell/>
          <table:table-cell office:value-type="float" office:value="1757859.57" table:style-name="ce19">
            <text:p>1757859,57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7:010214:753</text:p>
          </table:table-cell>
          <table:covered-table-cell/>
          <table:table-cell office:value-type="float" office:value="2330268.84" table:style-name="ce19">
            <text:p>2330268,84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7:010244:479</text:p>
          </table:table-cell>
          <table:covered-table-cell/>
          <table:table-cell office:value-type="float" office:value="961650.38" table:style-name="ce19">
            <text:p>961650,3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8:040112:478</text:p>
          </table:table-cell>
          <table:covered-table-cell/>
          <table:table-cell office:value-type="float" office:value="1081711.68" table:style-name="ce19">
            <text:p>1081711,6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9:000035:1053</text:p>
          </table:table-cell>
          <table:covered-table-cell/>
          <table:table-cell office:value-type="float" office:value="560277.18000000005" table:style-name="ce19">
            <text:p>560277,18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9:000042:258</text:p>
          </table:table-cell>
          <table:covered-table-cell/>
          <table:table-cell office:value-type="float" office:value="761473.26" table:style-name="ce19">
            <text:p>761473,26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9:000042:393</text:p>
          </table:table-cell>
          <table:covered-table-cell/>
          <table:table-cell office:value-type="float" office:value="268964.82" table:style-name="ce19">
            <text:p>268964,82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1">
            <text:p>34:39:000042:394</text:p>
          </table:table-cell>
          <table:covered-table-cell/>
          <table:table-cell office:value-type="float" office:value="229777.9" table:style-name="ce21">
            <text:p>229777,90</text:p>
          </table:table-cell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0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7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7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79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8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8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8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8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8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9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19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19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2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2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40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5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6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73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7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27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289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29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29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29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00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1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1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325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32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3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3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4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4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92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399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1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2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28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3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7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7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78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7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8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8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8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8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2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4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9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96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96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9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0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0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0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3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4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4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4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46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54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7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6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65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65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7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7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74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7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82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8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90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9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9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9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0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0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0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1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20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3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3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39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3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4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5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5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7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7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7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79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9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70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704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70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70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70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70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70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70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70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9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1:01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1:01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1:01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1:0100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1:02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1:02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1:02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2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2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300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40001:3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400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4000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4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40001:3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40001:3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40001:4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40001:46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40001:49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40001:5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40001:5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40001:5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40001:5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40001:5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40001:59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40001:59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40001:59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4000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4000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400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4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4000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5000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5000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050003: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12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2:00000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2:02000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2:020002:2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2:02000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2:020002:3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2:020002:3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2:02000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2:020003:25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2:02000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2:020005:3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2:0200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2:0200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2:04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2:05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2:05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2:05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2:05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2:07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2:07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2:07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2:08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2:080003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2:08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2:08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2:08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2:09000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2:090001:2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2:09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2:10000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2:1000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2:10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2:10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2:10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2:10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2:1100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2:1100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2:11000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2:11000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2:11000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2:11000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2:110002:24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2:12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2:12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2:1200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2:1200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2:14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2:14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2:14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2:14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2:14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2:1400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2:14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19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12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12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122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1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12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13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142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00000:14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00000:15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00000:151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00000:158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00000:160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00000:160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00000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00000:166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00000:16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00000:19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00000:199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00000:19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00000:206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00000:20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00000:20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00000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00000:207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000000:20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00000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000000:35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000000:4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00000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000000:5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00000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000000:6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000000:70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000000:7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000000:7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000000:8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000000:9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000000:9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01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01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01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01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01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02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02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02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02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05000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05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0600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06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07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0800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09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0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0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1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2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2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2000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2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20002:4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2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20002:9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2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2000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3000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3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130001:1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1300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13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13000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13000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13000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13000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1300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130006:1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130006: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13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130008:6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1401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140101:24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140101:2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1401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140104: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14010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14010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140107:42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140107:4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140109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140109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140109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140109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140109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140109:104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140109:10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140109:10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140109:10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140109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140109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140109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140109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140109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140109:108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140109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140109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140109:11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140109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140109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140109:11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140109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140109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140109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140109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140109:122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140109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140109:122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140109:123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140109:12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140109:12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140109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140109:13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140109:149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140109:15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3:140109:6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3:140109:6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3:140109:6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3:140109:6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3:140109:6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3:140109:69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3:140109:69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3:140109:69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3:140109:6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3:140109:7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3:140109:7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3:140109:71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3:140109:71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3:140109:71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3:140109:7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3:140109:7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3:140109:7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3:140109:72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3:140109:72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3:140109:7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3:140109:74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3:140109:74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3:140109:74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3:140109:7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3:140109:75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3:140109:7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3:140109:7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3:140109:7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3:140109:7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3:140109:7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3:140109:7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3:140109:7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3:140109:7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3:140109:7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3:140109:7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3:140109:7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3:140109:7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3:140109:79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3:140109:8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3:140109:8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3:140109:8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3:140109:8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3:140109:8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3:140109:82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3:140109:8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3:140109:8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3:140109:8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3:140109:8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3:140109:83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3:140109:8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3:140109:8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3:140109:8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3:140109:8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3:140109:8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3:140109:8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3:140109:85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3:140109:8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3:140109:8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3:140109:8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3:140109:8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3:140109:8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3:140109:8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3:140109:8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3:140109:8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3:140109:8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3:140109:8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3:140109:89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3:140109:8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3:140109:89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3:140109:8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3:140109:8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3:140109:90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3:140109:90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3:140109:9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3:140109:9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3:140109:9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3:140109:9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3:140109:9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3:140109:93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3:140109:9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3:140109:9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3:140109:9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3:140109:9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3:140109:9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3:140109:9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3:140109:9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3:140109:9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3:140109:95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3:140109:9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3:140109:95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3:140109:95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3:140109:96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3:140109:96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3:140109:96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3:140109:9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3:140109:9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3:140109:99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3:140109:99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3:140109:99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3:140109:99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3:140109:9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3:14011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3:14011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3:14011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3:14011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3:140114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3:140114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3:140114:135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3:140114:6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3:140114:7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3:14011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3:140114:80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3:140114:8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3:14011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3:140114:8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3:140114:8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3:140114:8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3:140114:8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3:140114:95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3:1402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3:1402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3:140202:7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3:1402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3:140202: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3:140202: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3:140202: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3:15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3:15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3:15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3:15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3:15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3:15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3:15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3:15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3:15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3:15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3:15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3:15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3:15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3:15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3:15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3:15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3:15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3:150003: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3:16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3:17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3:1700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3:17000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3:170002: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3:17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3:170004: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3:170004:4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3:170004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3:17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3:170006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3:1700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3:18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3:18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3:1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3:1800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3:18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3:180001:3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3:180001:3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3:180001:41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3:180001:4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3:180001:5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3:180001:5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3:180001:5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3:180001:60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3:180001:60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3:180001:6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3:180001:63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3:180001:63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3:180001:6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3:180001:6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3:180001:6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3:180001:6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3:18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3:18000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3:1800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3:180002:6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3:1800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3:18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3:18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3:18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3:18000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3:180005:2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3:180005:2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3:18000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3:18000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3:18000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3:18000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3:18000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3:180005:26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3:18000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3:18000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3:18000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3:18000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3:18000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3:18000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3:18000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3:18000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3:180006:3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3:1800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3:180007: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3:1800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3:19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3:1900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3:19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3:19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3:19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3:20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3:200001:1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3:200001:1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3:200001:16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3:20000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3:20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3:200001:2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3:20000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3:200006:1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3:20000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3:20000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3:200006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3:21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3:21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3:21000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3:21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3:21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3:21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3:21000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3:21000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3:21000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3:21000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3:21000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3:21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3:21000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3:21000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3:21000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3:21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3:21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3:22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3:220002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3:22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3:220005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3:220005:39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3:220005:40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3:220005:4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3:220005:40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3:22000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3:22000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3:22000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3:22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3:22000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3:220005:41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3:220005:4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3:220005:4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3:220005:4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3:22000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3:220005:41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3:220005:41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3:22000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3:220005:56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3:22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3:220006:2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3:220006:3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3:220006:35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3:220006:4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3:220006:4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3:220006:45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3:220006:45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3:220006:4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3:220006:4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3:220006:45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3:220006:45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3:220006:4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3:220006:4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3:220006:4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3:23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3:23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3:23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3:2300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3:230001:19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3:23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3:23000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3:2300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3:23000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3:23000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3:230002:20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3:23000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3:23000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3:230002:2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3:23000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3:230002:4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3:23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3:23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3:230002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3:230003:39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3:230003:39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3:230003:3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3:23000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3:23000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3:2300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3:23000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3:23000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3:23000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3:230005:3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3:230005:4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3:230005:4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3:230005:4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3:230005:4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3:230005:4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3:230005:4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3:230005:4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3:230005:4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3:230005:4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3:230005:48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3:230005:48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3:230005:49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3:230005:4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4:05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4:050003:3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4:050003:4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4:050003:4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4:050003:5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4:050003:6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4:050003:66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4:06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4:0800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4:08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4:10000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4:10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5:00000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5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5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5:00000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5:00000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5:000000:3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5:00000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5:000000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5:0000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5:010101: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5:010110: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5:010111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5:010116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5:010116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5:010117: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5:010118:1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5:010118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5:010119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5:010125: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5:010125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5:010130: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5:010131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5:0101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5:010131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5:010132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5:010132: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5:010134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5:010137: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5:010138:1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5:010141:1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5:010144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5:010145:2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5:010145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5:010147:2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5:010147: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5:010149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5:010151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5:010152: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5:010156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5:010156:1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5:010157:1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5:010158: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5:010158:2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5:010160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5:010161:3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5:010162:4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5:010162: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5:010164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5:010166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5:010169:1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5:010177: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5:010180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5:010185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5:010186: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5:010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5:0102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5:0102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5:0102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5:0102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5:0102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5:0102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5:02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5:02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5:020005: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5:03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5:03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5:03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5:03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5:030002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5:030003: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5:030003: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5:04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5:04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5:04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5:05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5:0600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5:06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5:06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5:060005: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5:070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5:07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5:07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5:08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5:08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5:08000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5:0800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5:08000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5:08000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5:08000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5:08000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5:09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5:10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5:10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5:10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5:11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5:11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5:12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5:12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5:120003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5:1300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5:13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5:14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5:14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5:1501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5:15010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5:1501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5:150101:13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5:1501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5:1501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5:1501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5:1501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5:1501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5:150202:6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5:1502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5:15020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5:15020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5:150206:1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5:150206:1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5:15020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5:15020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5:15020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5:1502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5:150211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5:150211:9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6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6:000000: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6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6:000000: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6:0100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6:01000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6:01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6:01000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6:010004: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6:0100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6:0200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6:03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6:0300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6:0300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6:030004:2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6:030004: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6:03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6:04000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6:04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6:04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6:04000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6:04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6:04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6:040004: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6:05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6:070002:9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6:0700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6:080004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6:080005:1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6:0800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6:11000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6:1100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6:12000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6:12000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6:12000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6:12000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6:120004:22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6:120004:2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6:12000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6:120004:2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6:12000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6:12000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6:12000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6:12000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6:12000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6:12000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6:12000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6:12000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6:12000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6:12000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6:12000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6:12000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6:12000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6:12000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6:12000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6:12000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6:12000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6:23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7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7:030002:23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7:080002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7:080002:162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7:080002:162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7:080002:163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7:080002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7:080002:163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7:080002:173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7:080002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7:080002:182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7:080002:187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7:080002:18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7:080002:19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7:080002:208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7:080002:208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7:080002:208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7:080002:208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7:080002:77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7:080002:79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7:080002:8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7:080002:8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7:080002:8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7:120003:7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7:120003:7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7:120003:7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7:120003:83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8:00000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8:00000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8:0301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8:04010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8:040101:35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8:09010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8:090102:2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8:0901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8:09010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8:090105:9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8:120202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8:120202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8:120202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8:120202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8:120202:11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8:120202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8:120202:118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8:120202:119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8:120202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8:120202:119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8:120202:119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8:120202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8:120202:119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8:120202:119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8:120202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8:120202:5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8:120202:56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8:120202:73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8:120202:74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8:120202:7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8:120202:7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8:140106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9:000000:113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9:000000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9:000000:5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9:000000:57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9:000000:5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9:00000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9:00000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9:000000:7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9:000000:79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9:000000:8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9:000000:83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9:000000:8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9:000000:85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9:000000:86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9:000000:95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9:000000:9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9:0206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9:0206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9:0206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9:020608:1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9:020608:1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9:020608:1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9:020608:1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9:020608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9:020608: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9:020608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9:021028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9:021028:4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9:021028: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9:021028:5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9:021040:2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9:021040:6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9:021049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9:021049: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9:021049:2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9:02105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9:02105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9:02105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9:02105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9:02105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9:021050:2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9:021050: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9:021050:3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9:021050:5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9:021050:5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9:021058:1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9:021059:2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9:090108: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10:060003:2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10:200016:5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11:080003:20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11:080003:26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11:0800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11:08000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11:08000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11:080003:4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12:01050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12:10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13:1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13:11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13:130021:1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13:13002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13:13002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13:13002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13:13002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13:13002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13:13002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16:02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17:070001:36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18:140225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19:090004: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19:1001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19:100103:2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19:1001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19:1001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19:1001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19:1001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19:100118:4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19:100123:1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19:100136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19:100136:2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19:100136:2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19:100136:2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19:100136:2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19:100138:1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19:100138: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19:100138:1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19:100138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19:100138:1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19:100138:1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19:100138:1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19:100138:1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19:100138: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19:100138:1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19:100138:1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19:100138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19:100138:1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19:100138:1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19:100138:3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19:100138: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19:100138:4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19:100138: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19:100138:4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19:100145: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19:100145: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19:100145: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0:03010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1:07001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1:07001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2:1300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3:040001:1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3:20000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3:20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3:200001:3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4:07020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4:07020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4:0904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5:000000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5:010107: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6:0306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6:0511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6:0904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7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7:020002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7:02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7:02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7:02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7:02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7:02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7:02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7:02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7:0200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7:02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7:02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7:0200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7:020002: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8:000000:3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8:0300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8:080001:3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8:080001:49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8:100005:1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8:110007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8:16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0:160005:52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1:05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1:17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3:010001:40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3:01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00000:146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00000:35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00000:425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00000:486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00000:506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00000:515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00000:522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2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2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24:6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30:46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42:6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42:6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42:6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42: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42: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42:6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42:6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5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5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5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6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4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63:16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6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73:3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7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94:4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1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50:8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5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0:45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0:45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0:5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0:83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0:9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5:5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13:6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15:20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15:24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25:2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3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34:2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40:7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4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7:13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7:7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22:43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22:5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22:73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23:72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30: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39:4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15:3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4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40:8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4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42:6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03: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1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0: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0:4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0: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92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40: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40:3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40: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40:3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5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6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61: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61: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5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24:1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3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55:6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07: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58:5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6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6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62:23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6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6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62:24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6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62:24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06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06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062:24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06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06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062:24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062:2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062:2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06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06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062:24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062:2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062:24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062:24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06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062:24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062:2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06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06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06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062:25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06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06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06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06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062:7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80062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80062:7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80062:7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80062:7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80062:7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80062:7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80062:7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62:7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62:7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62:7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62:7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62:7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62:7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62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62:7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62:7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62:7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62:7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62:7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62:7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62:7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62:7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62:7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62:7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62:7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62:7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62:7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62:7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62:7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62:7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62:7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62:7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62:7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62:7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62:7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62:7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62:7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62:7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62:7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62:7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62:7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62:7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62:7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62:7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62:7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62:7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62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62: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62:77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62:7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62:77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62:7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62:7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62: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62: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62:78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62:7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62:7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62: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62:7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62:7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62:7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62:78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62:7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62:7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62:7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62: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62:7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62: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62:7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62:7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62:79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62:8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62:8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62:80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62:8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62:8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62:8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62:80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62:8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62:8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62:8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62:8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62:81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62:81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62:81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62:8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62:8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62: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62:8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62:8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62:8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62:8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62:82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62:8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62:8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62:8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62:8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62:8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62:8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62:8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62:82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62:83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62:8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62:8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62:8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62:8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62:8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62: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62:8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62:83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62:8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62:8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62:8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62:8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62:8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62:8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62:8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62:84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62:8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62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62:8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62:8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62:8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62:85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62:8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62:8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62: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62:85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62:8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62:8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62:8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62:8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62:8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62:86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62:86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62:8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62:8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62:8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62:8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62:8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62:8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62:8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62:8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62: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68:4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69:8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79:7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83:77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8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86:57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9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22:7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12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00000:413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00000:6526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201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20106:71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0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0:90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1:5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9:113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2:1105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2:194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3:85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02:46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03:143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07:152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1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1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1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10:348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1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1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0:34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0:34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0:350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6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6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6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6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6:53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7:1229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22:535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22:545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6:000008:8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6:000008:90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6:000019:25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27:25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87:18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343: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343:16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8:00000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8:000000:236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8:000000:23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8:00000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8:00000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8:01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8:0100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8:0100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8:0202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8:0202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8:020203:4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8:020205: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8:0202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8:020306:27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8:030111:20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8:0302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8:030305: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8:0303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8:030307:21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8:0303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8:040102:4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8:040107:1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8:0401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8:040110:33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8:040111:2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8:0401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8:040112:7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8:0401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8:040116:10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8:040116:1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8:040116:11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8:0401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8:040118:1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8:040118:14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8:0501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8:0502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8:0502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8:0602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8:0602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8:0603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8:060301:13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8:060301:19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8:0603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8:060301:9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9:000000:41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9:000000:4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9:000000:5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9:000000:53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9:000000:54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9:000000:7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9:000000:7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9:000000:77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9:000000:77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9:00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9:000004:9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9:00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9:000021:192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9:00002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9:00002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23: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30:130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31:79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31:9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31:9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39:32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9:00004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4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4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9:00004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9:00004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9:00004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9:00004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9:00004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9:000040:48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9:000040:55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9:000040:67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9:000040:875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9:000040:88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9:000042:56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9:00004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9:000047:1137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9:000047:293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9:000047:2939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9:000047:3144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9:000048:1343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9:000048:1551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9:000048:1586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9:000048:1780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number-columns-spanned="3" table:number-rows-spanned="1" table:style-name="ce1">
            <text:p>34:39:000048:1792</text:p>
          </table:table-cell>
          <table:covered-table-cell table:number-columns-repeated="2"/>
          <table:table-cell office:value-type="string" table:number-columns-spanned="2" table:number-rows-spanned="1" table:style-name="ce1">
            <text:p>30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DA5D488995C2E6A81C8334E774EE776C8143AAFF17029EBBFFB5F2D8594071B153AFE56F460854F99987D117B0BD1417DEA293CFEF9F357345E6347664FC68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04T07:13:17Z</meta:creation-date>
    <dc:date>2025-02-04T07:13:17Z</dc:date>
  </office:meta>
</office:document-meta>
</file>