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42</text:p>
          </table:table-cell>
          <table:table-cell table:number-columns-repeated="4" table:style-name="ce9"/>
          <table:table-cell office:value-type="string" table:style-name="ce11">
            <text:p>0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0" table:style-name="ce16">
            <text:p>8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55</text:p>
          </table:table-cell>
          <table:covered-table-cell/>
          <table:table-cell office:value-type="float" office:value="97422.19" table:style-name="ce19">
            <text:p>97422,1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40004:802</text:p>
          </table:table-cell>
          <table:covered-table-cell/>
          <table:table-cell office:value-type="float" office:value="420927.1" table:style-name="ce19">
            <text:p>420927,1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70003:639</text:p>
          </table:table-cell>
          <table:covered-table-cell/>
          <table:table-cell office:value-type="float" office:value="519387.88" table:style-name="ce19">
            <text:p>519387,8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60001:351</text:p>
          </table:table-cell>
          <table:covered-table-cell/>
          <table:table-cell office:value-type="float" office:value="467585.78" table:style-name="ce19">
            <text:p>467585,7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3:782</text:p>
          </table:table-cell>
          <table:covered-table-cell/>
          <table:table-cell office:value-type="float" office:value="816534.49" table:style-name="ce19">
            <text:p>816534,4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784</text:p>
          </table:table-cell>
          <table:covered-table-cell/>
          <table:table-cell office:value-type="float" office:value="402293.47" table:style-name="ce19">
            <text:p>402293,4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785</text:p>
          </table:table-cell>
          <table:covered-table-cell/>
          <table:table-cell office:value-type="float" office:value="150720.4" table:style-name="ce19">
            <text:p>150720,4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4:1040</text:p>
          </table:table-cell>
          <table:covered-table-cell/>
          <table:table-cell office:value-type="float" office:value="608900.54" table:style-name="ce19">
            <text:p>608900,5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1677</text:p>
          </table:table-cell>
          <table:covered-table-cell/>
          <table:table-cell office:value-type="float" office:value="759296.35" table:style-name="ce19">
            <text:p>759296,3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794</text:p>
          </table:table-cell>
          <table:covered-table-cell/>
          <table:table-cell office:value-type="float" office:value="760130.79" table:style-name="ce19">
            <text:p>760130,7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4879</text:p>
          </table:table-cell>
          <table:covered-table-cell/>
          <table:table-cell office:value-type="float" office:value="595586.21" table:style-name="ce19">
            <text:p>595586,2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6518</text:p>
          </table:table-cell>
          <table:covered-table-cell/>
          <table:table-cell office:value-type="float" office:value="884332.04" table:style-name="ce19">
            <text:p>884332,0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1:1688</text:p>
          </table:table-cell>
          <table:covered-table-cell/>
          <table:table-cell office:value-type="float" office:value="2878435.95" table:style-name="ce19">
            <text:p>2878435,9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4:1034</text:p>
          </table:table-cell>
          <table:covered-table-cell/>
          <table:table-cell office:value-type="float" office:value="1351691.32" table:style-name="ce19">
            <text:p>1351691,3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4:1617</text:p>
          </table:table-cell>
          <table:covered-table-cell/>
          <table:table-cell office:value-type="float" office:value="1331936.3" table:style-name="ce19">
            <text:p>1331936,3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2857</text:p>
          </table:table-cell>
          <table:covered-table-cell/>
          <table:table-cell office:value-type="float" office:value="770660.56" table:style-name="ce19">
            <text:p>770660,5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50003:7934</text:p>
          </table:table-cell>
          <table:covered-table-cell/>
          <table:table-cell office:value-type="float" office:value="4009297.36" table:style-name="ce19">
            <text:p>4009297,3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16:417</text:p>
          </table:table-cell>
          <table:covered-table-cell/>
          <table:table-cell office:value-type="float" office:value="660593.04" table:style-name="ce19">
            <text:p>660593,0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7:365</text:p>
          </table:table-cell>
          <table:covered-table-cell/>
          <table:table-cell office:value-type="float" office:value="565120.63" table:style-name="ce19">
            <text:p>565120,6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30003:3038</text:p>
          </table:table-cell>
          <table:covered-table-cell/>
          <table:table-cell office:value-type="float" office:value="286173.2" table:style-name="ce19">
            <text:p>286173,2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1:7081</text:p>
          </table:table-cell>
          <table:covered-table-cell/>
          <table:table-cell office:value-type="float" office:value="63499.61" table:style-name="ce19">
            <text:p>63499,6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3401</text:p>
          </table:table-cell>
          <table:covered-table-cell/>
          <table:table-cell office:value-type="float" office:value="129373.29" table:style-name="ce19">
            <text:p>129373,2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3402</text:p>
          </table:table-cell>
          <table:covered-table-cell/>
          <table:table-cell office:value-type="float" office:value="72886.720000000001" table:style-name="ce19">
            <text:p>72886,7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110007:1301</text:p>
          </table:table-cell>
          <table:covered-table-cell/>
          <table:table-cell office:value-type="float" office:value="480769.52" table:style-name="ce19">
            <text:p>480769,5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110007:1382</text:p>
          </table:table-cell>
          <table:covered-table-cell/>
          <table:table-cell office:value-type="float" office:value="675944.15" table:style-name="ce19">
            <text:p>675944,1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110007:1423</text:p>
          </table:table-cell>
          <table:covered-table-cell/>
          <table:table-cell office:value-type="float" office:value="495026.95" table:style-name="ce19">
            <text:p>495026,9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110007:1438</text:p>
          </table:table-cell>
          <table:covered-table-cell/>
          <table:table-cell office:value-type="float" office:value="11513496.439999999" table:style-name="ce19">
            <text:p>11513496,4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0634:1822</text:p>
          </table:table-cell>
          <table:covered-table-cell/>
          <table:table-cell office:value-type="float" office:value="315853.76" table:style-name="ce19">
            <text:p>315853,7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28:400</text:p>
          </table:table-cell>
          <table:covered-table-cell/>
          <table:table-cell office:value-type="float" office:value="1335635.29" table:style-name="ce19">
            <text:p>1335635,2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39:979</text:p>
          </table:table-cell>
          <table:covered-table-cell/>
          <table:table-cell office:value-type="float" office:value="1942236.38" table:style-name="ce19">
            <text:p>1942236,3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010003:1009</text:p>
          </table:table-cell>
          <table:covered-table-cell/>
          <table:table-cell office:value-type="float" office:value="4129162.82" table:style-name="ce19">
            <text:p>4129162,8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05:178</text:p>
          </table:table-cell>
          <table:covered-table-cell/>
          <table:table-cell office:value-type="float" office:value="1215687.25" table:style-name="ce19">
            <text:p>1215687,2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19:2776</text:p>
          </table:table-cell>
          <table:covered-table-cell/>
          <table:table-cell office:value-type="float" office:value="2040001.42" table:style-name="ce19">
            <text:p>2040001,4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23:1002</text:p>
          </table:table-cell>
          <table:covered-table-cell/>
          <table:table-cell office:value-type="float" office:value="668562.82999999996" table:style-name="ce19">
            <text:p>668562,8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27:1208</text:p>
          </table:table-cell>
          <table:covered-table-cell/>
          <table:table-cell office:value-type="float" office:value="1117941.99" table:style-name="ce19">
            <text:p>1117941,9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1:11384</text:p>
          </table:table-cell>
          <table:covered-table-cell/>
          <table:table-cell office:value-type="float" office:value="921791.93" table:style-name="ce19">
            <text:p>921791,9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60102:1006</text:p>
          </table:table-cell>
          <table:covered-table-cell/>
          <table:table-cell office:value-type="float" office:value="74182.34" table:style-name="ce19">
            <text:p>74182,3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60204:1017</text:p>
          </table:table-cell>
          <table:covered-table-cell/>
          <table:table-cell office:value-type="float" office:value="49634.73" table:style-name="ce19">
            <text:p>49634,7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80202:1752</text:p>
          </table:table-cell>
          <table:covered-table-cell/>
          <table:table-cell office:value-type="float" office:value="147901.03" table:style-name="ce19">
            <text:p>147901,0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6:010001:719</text:p>
          </table:table-cell>
          <table:covered-table-cell/>
          <table:table-cell office:value-type="float" office:value="1374111.06" table:style-name="ce19">
            <text:p>1374111,0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00233:216</text:p>
          </table:table-cell>
          <table:covered-table-cell/>
          <table:table-cell office:value-type="float" office:value="1452455.29" table:style-name="ce19">
            <text:p>1452455,2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0:030101:2735</text:p>
          </table:table-cell>
          <table:covered-table-cell/>
          <table:table-cell office:value-type="float" office:value="956855.61" table:style-name="ce19">
            <text:p>956855,6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0:030103:2694</text:p>
          </table:table-cell>
          <table:covered-table-cell/>
          <table:table-cell office:value-type="float" office:value="903297.01" table:style-name="ce19">
            <text:p>903297,0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2:030001:994</text:p>
          </table:table-cell>
          <table:covered-table-cell/>
          <table:table-cell office:value-type="float" office:value="243510.03" table:style-name="ce19">
            <text:p>243510,0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4:070202:1659</text:p>
          </table:table-cell>
          <table:covered-table-cell/>
          <table:table-cell office:value-type="float" office:value="743878.94" table:style-name="ce19">
            <text:p>743878,9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44101:308</text:p>
          </table:table-cell>
          <table:covered-table-cell/>
          <table:table-cell office:value-type="float" office:value="363882.96" table:style-name="ce19">
            <text:p>363882,9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44101:420</text:p>
          </table:table-cell>
          <table:covered-table-cell/>
          <table:table-cell office:value-type="float" office:value="520406.14" table:style-name="ce19">
            <text:p>520406,1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90201:3322</text:p>
          </table:table-cell>
          <table:covered-table-cell/>
          <table:table-cell office:value-type="float" office:value="876967.13" table:style-name="ce19">
            <text:p>876967,1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3:3987</text:p>
          </table:table-cell>
          <table:covered-table-cell/>
          <table:table-cell office:value-type="float" office:value="2146152.44" table:style-name="ce19">
            <text:p>2146152,4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25:310</text:p>
          </table:table-cell>
          <table:covered-table-cell/>
          <table:table-cell office:value-type="float" office:value="1186930.02" table:style-name="ce19">
            <text:p>1186930,0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8:9046</text:p>
          </table:table-cell>
          <table:covered-table-cell/>
          <table:table-cell office:value-type="float" office:value="725166.55" table:style-name="ce19">
            <text:p>725166,5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9047</text:p>
          </table:table-cell>
          <table:covered-table-cell/>
          <table:table-cell office:value-type="float" office:value="3022099.74" table:style-name="ce19">
            <text:p>3022099,7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10003:1469</text:p>
          </table:table-cell>
          <table:covered-table-cell/>
          <table:table-cell office:value-type="float" office:value="413863.9" table:style-name="ce19">
            <text:p>413863,9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40010:2403</text:p>
          </table:table-cell>
          <table:covered-table-cell/>
          <table:table-cell office:value-type="float" office:value="900655.29" table:style-name="ce19">
            <text:p>900655,2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9:140004:108</text:p>
          </table:table-cell>
          <table:covered-table-cell/>
          <table:table-cell office:value-type="float" office:value="312271.99" table:style-name="ce19">
            <text:p>312271,9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060011:252</text:p>
          </table:table-cell>
          <table:covered-table-cell/>
          <table:table-cell office:value-type="float" office:value="1117486.94" table:style-name="ce19">
            <text:p>1117486,9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0:140005:669</text:p>
          </table:table-cell>
          <table:covered-table-cell/>
          <table:table-cell office:value-type="float" office:value="217036.72" table:style-name="ce19">
            <text:p>217036,7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0:160005:10543</text:p>
          </table:table-cell>
          <table:covered-table-cell/>
          <table:table-cell office:value-type="float" office:value="469521.12" table:style-name="ce19">
            <text:p>469521,1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160005:9941</text:p>
          </table:table-cell>
          <table:covered-table-cell/>
          <table:table-cell office:value-type="float" office:value="482051.66" table:style-name="ce19">
            <text:p>482051,6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1:100001:1207</text:p>
          </table:table-cell>
          <table:covered-table-cell/>
          <table:table-cell office:value-type="float" office:value="1015207.05" table:style-name="ce19">
            <text:p>1015207,0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1:100001:1594</text:p>
          </table:table-cell>
          <table:covered-table-cell/>
          <table:table-cell office:value-type="float" office:value="178818.93" table:style-name="ce19">
            <text:p>178818,9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1:100001:1595</text:p>
          </table:table-cell>
          <table:covered-table-cell/>
          <table:table-cell office:value-type="float" office:value="178818.93" table:style-name="ce19">
            <text:p>178818,9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3:110010:362</text:p>
          </table:table-cell>
          <table:covered-table-cell/>
          <table:table-cell office:value-type="float" office:value="158603.10999999999" table:style-name="ce19">
            <text:p>158603,1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24:5765</text:p>
          </table:table-cell>
          <table:covered-table-cell/>
          <table:table-cell office:value-type="float" office:value="2262528.09" table:style-name="ce19">
            <text:p>2262528,0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64:5556</text:p>
          </table:table-cell>
          <table:covered-table-cell/>
          <table:table-cell office:value-type="float" office:value="2246998.5" table:style-name="ce19">
            <text:p>2246998,5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64:815</text:p>
          </table:table-cell>
          <table:covered-table-cell/>
          <table:table-cell office:value-type="float" office:value="2084915.19" table:style-name="ce19">
            <text:p>2084915,1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84:188</text:p>
          </table:table-cell>
          <table:covered-table-cell/>
          <table:table-cell office:value-type="float" office:value="4564588.2" table:style-name="ce19">
            <text:p>4564588,2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85:573</text:p>
          </table:table-cell>
          <table:covered-table-cell/>
          <table:table-cell office:value-type="float" office:value="2583983.38" table:style-name="ce19">
            <text:p>2583983,3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95:2626</text:p>
          </table:table-cell>
          <table:covered-table-cell/>
          <table:table-cell office:value-type="float" office:value="3742938.97" table:style-name="ce19">
            <text:p>3742938,9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09:874</text:p>
          </table:table-cell>
          <table:covered-table-cell/>
          <table:table-cell office:value-type="float" office:value="2572329.2000000002" table:style-name="ce19">
            <text:p>2572329,2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36:3050</text:p>
          </table:table-cell>
          <table:covered-table-cell/>
          <table:table-cell office:value-type="float" office:value="1749958.58" table:style-name="ce19">
            <text:p>1749958,5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0:3088</text:p>
          </table:table-cell>
          <table:covered-table-cell/>
          <table:table-cell office:value-type="float" office:value="866974.58" table:style-name="ce19">
            <text:p>866974,5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83:611</text:p>
          </table:table-cell>
          <table:covered-table-cell/>
          <table:table-cell office:value-type="float" office:value="2698333.16" table:style-name="ce19">
            <text:p>2698333,1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00:720</text:p>
          </table:table-cell>
          <table:covered-table-cell/>
          <table:table-cell office:value-type="float" office:value="4555220.5199999996" table:style-name="ce19">
            <text:p>4555220,5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0:2507</text:p>
          </table:table-cell>
          <table:covered-table-cell/>
          <table:table-cell office:value-type="float" office:value="2299465.64" table:style-name="ce19">
            <text:p>2299465,6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1:1342</text:p>
          </table:table-cell>
          <table:covered-table-cell/>
          <table:table-cell office:value-type="float" office:value="288997.31" table:style-name="ce19">
            <text:p>288997,3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1:608</text:p>
          </table:table-cell>
          <table:covered-table-cell/>
          <table:table-cell office:value-type="float" office:value="149213.57999999999" table:style-name="ce19">
            <text:p>149213,5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38:627</text:p>
          </table:table-cell>
          <table:covered-table-cell/>
          <table:table-cell office:value-type="float" office:value="98243.61" table:style-name="ce19">
            <text:p>98243,6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0:1273</text:p>
          </table:table-cell>
          <table:covered-table-cell/>
          <table:table-cell office:value-type="float" office:value="2415062.39" table:style-name="ce19">
            <text:p>2415062,3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15:1006</text:p>
          </table:table-cell>
          <table:covered-table-cell/>
          <table:table-cell office:value-type="float" office:value="2467588.27" table:style-name="ce19">
            <text:p>2467588,2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64:278</text:p>
          </table:table-cell>
          <table:covered-table-cell/>
          <table:table-cell office:value-type="float" office:value="3019213.41" table:style-name="ce19">
            <text:p>3019213,4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4:14768</text:p>
          </table:table-cell>
          <table:covered-table-cell/>
          <table:table-cell office:value-type="float" office:value="1203602.4099999999" table:style-name="ce19">
            <text:p>1203602,4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16:3141</text:p>
          </table:table-cell>
          <table:covered-table-cell/>
          <table:table-cell office:value-type="float" office:value="2785608.28" table:style-name="ce19">
            <text:p>2785608,2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6:7893</text:p>
          </table:table-cell>
          <table:covered-table-cell/>
          <table:table-cell office:value-type="float" office:value="195764.54" table:style-name="ce19">
            <text:p>195764,5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6:7895</text:p>
          </table:table-cell>
          <table:covered-table-cell/>
          <table:table-cell office:value-type="float" office:value="230126.89" table:style-name="ce19">
            <text:p>230126,8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43:861</text:p>
          </table:table-cell>
          <table:covered-table-cell/>
          <table:table-cell office:value-type="float" office:value="1905858.38" table:style-name="ce19">
            <text:p>1905858,3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070:408</text:p>
          </table:table-cell>
          <table:covered-table-cell/>
          <table:table-cell office:value-type="float" office:value="1472080.78" table:style-name="ce19">
            <text:p>1472080,7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95:3431</text:p>
          </table:table-cell>
          <table:covered-table-cell/>
          <table:table-cell office:value-type="float" office:value="15381836.59" table:style-name="ce19">
            <text:p>15381836,5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101:884</text:p>
          </table:table-cell>
          <table:covered-table-cell/>
          <table:table-cell office:value-type="float" office:value="3545554.15" table:style-name="ce19">
            <text:p>3545554,1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20102:5773</text:p>
          </table:table-cell>
          <table:covered-table-cell/>
          <table:table-cell office:value-type="float" office:value="2047314.5" table:style-name="ce19">
            <text:p>2047314,5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20102:8476</text:p>
          </table:table-cell>
          <table:covered-table-cell/>
          <table:table-cell office:value-type="float" office:value="1271825.94" table:style-name="ce19">
            <text:p>1271825,9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20106:7114</text:p>
          </table:table-cell>
          <table:covered-table-cell/>
          <table:table-cell office:value-type="float" office:value="675174.21" table:style-name="ce19">
            <text:p>675174,2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01:7629</text:p>
          </table:table-cell>
          <table:covered-table-cell/>
          <table:table-cell office:value-type="float" office:value="1693358.12" table:style-name="ce19">
            <text:p>1693358,1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02:4528</text:p>
          </table:table-cell>
          <table:covered-table-cell/>
          <table:table-cell office:value-type="float" office:value="742782.46" table:style-name="ce19">
            <text:p>742782,4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07:5796</text:p>
          </table:table-cell>
          <table:covered-table-cell/>
          <table:table-cell office:value-type="float" office:value="331780.61" table:style-name="ce19">
            <text:p>331780,6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19:3311</text:p>
          </table:table-cell>
          <table:covered-table-cell/>
          <table:table-cell office:value-type="float" office:value="2546176.4700000002" table:style-name="ce19">
            <text:p>2546176,4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214:2304</text:p>
          </table:table-cell>
          <table:covered-table-cell/>
          <table:table-cell office:value-type="float" office:value="2972594.66" table:style-name="ce19">
            <text:p>2972594,6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215:7974</text:p>
          </table:table-cell>
          <table:covered-table-cell/>
          <table:table-cell office:value-type="float" office:value="1832071.42" table:style-name="ce19">
            <text:p>1832071,4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6:000005:2734</text:p>
          </table:table-cell>
          <table:covered-table-cell/>
          <table:table-cell office:value-type="float" office:value="78807.199999999997" table:style-name="ce19">
            <text:p>78807,2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6:000008:11305</text:p>
          </table:table-cell>
          <table:covered-table-cell/>
          <table:table-cell office:value-type="float" office:value="59546.69" table:style-name="ce19">
            <text:p>59546,6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6:000018:13830</text:p>
          </table:table-cell>
          <table:covered-table-cell/>
          <table:table-cell office:value-type="float" office:value="91470.83" table:style-name="ce19">
            <text:p>91470,8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7:000000:471</text:p>
          </table:table-cell>
          <table:covered-table-cell/>
          <table:table-cell office:value-type="float" office:value="1135179.04" table:style-name="ce19">
            <text:p>1135179,0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1">
            <text:p>34:38:020210:255</text:p>
          </table:table-cell>
          <table:covered-table-cell/>
          <table:table-cell office:value-type="float" office:value="666457.9" table:style-name="ce21">
            <text:p>666457,9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7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7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6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1:5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50003: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40004:7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4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0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9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100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7:3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1:7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300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30003:3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30003:3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30003:3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30003:3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3:3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5:3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5:4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30005:4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30005:4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5:4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5:4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5:4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5:4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5:4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5:4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5:4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5:4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5:4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5:4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5:4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5:4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5:48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5:4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5:4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5:4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5:4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5:4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7: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7: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7: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7: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50003:5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15: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10117: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19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19: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10119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10119: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10119: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10121: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10122: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10133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10135: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10140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10140: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10162: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10162: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10184: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10185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3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4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6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6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800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8000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10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10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000000: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0600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110003: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120004:3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12000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130004:1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13000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13000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130004:1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13000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13000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13000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13000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13000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13000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1300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14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140003: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140003:6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14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1500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17000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17000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17000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17000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17000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17000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17000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170002:1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1700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17000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1700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17000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17000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17000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17000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17000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17000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17000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180003: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19000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19000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19000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19000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19000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19000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0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0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2200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6:220003: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220004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230004: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3000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230006:1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230006:1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30006:1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30006: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30006: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30007: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5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5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5000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25000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25000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50003:2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50003:2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250003:2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25000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250003:2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25000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2500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6:250003: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25000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25000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250005: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250009:1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50010:2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5001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5001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25001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0000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0000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10005: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2000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20005:1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20007: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30002:2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30002:3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30003:2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3000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70003:5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70003:5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70003:6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70003:8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2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2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2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3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3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3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4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4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4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4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5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5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20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110007:1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110007:1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110007:1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110007:1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110007:1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110007:1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110007:1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11000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11000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110007:1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110007:1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110007:1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11000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110007:1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110007:1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110007:1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110007:1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110007:1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11000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110007:1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11000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110007:1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11000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11000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13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14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14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140002: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14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14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140002: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8:000000:3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0101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010103: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010103: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010103: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0201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0201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8:0201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8:0201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0201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0301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8:0401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8:0401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8:040101:2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8:040101:2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8:040101:2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8:040101:2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8:0402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8:0501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8:050102: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8:0601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8:060104: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8:0701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8:070104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8:070104: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8:080103: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8:09010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8:09010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8:090102:1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8:090102:1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8:09010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8:09010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8:09010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8:09010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8:09010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8:1001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8:100105: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8:100111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8:100111: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8:100112: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110103: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1101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110107: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110107: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1201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120102: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1201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8:120106: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8:1202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8:1202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8:1202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8:1202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8:1202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8:120202:5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00000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00000:3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00000:3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206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21049: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2105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50: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50: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50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67: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69: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69: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70: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70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70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70: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70: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70: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70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70: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70: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70:7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70: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70: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89: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30707: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40104: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401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40403: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50101: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50103: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50104: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50424: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70103: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1001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00000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020006: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02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020006: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030004: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030004: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030008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0400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040003: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040008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05000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05000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06000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06000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08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0800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08000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08000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0800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080001:2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0800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08000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11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14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19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20000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2000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2000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200005: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2000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2000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200008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200010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200010: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200011: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200011: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200011: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200011: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200011: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200011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200011: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200011: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200011: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20001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20001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20001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20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200013: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200013: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200013: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200013: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200013: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200014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200016: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1:02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1:03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1:07000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1:0700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1:08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1:08000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1:080003:3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1:080003:4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1:080003:4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1:08000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1:10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1:10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2:01050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2:0105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2:020009: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2:090003: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000000: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000000: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000000: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000000: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000000: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000000: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3:000000: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3:000000: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3:01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3:0500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3:08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3:080005: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090018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090018: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090018: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090018: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0900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090018: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0900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3:090018: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3:0900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3:090018: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090018: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090018: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3:090018: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090018: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090018: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090018: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090018: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3:090018: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3:11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3:130017: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3:130019:1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3:130019:1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3:130019:1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3:130019:2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3:130019:2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3:130019:2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3:130019:2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3:130019:2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3:130019:2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3:130019:2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3:13002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3:13002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3:13002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3:13002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3:13002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3:13002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3:13002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3:13002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3:13002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3:13002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3:13002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3:13002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3:13002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3:13002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3:13002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3:13002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3:13002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3:13002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3:13002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3:13002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3:13002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3:13002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3:130021: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3:130021: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3:13002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3:13002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3:13002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3:130024: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3:130026: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3:130029: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3:130030: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3:13003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4:090001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4:090001:11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4:090002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4:090002:12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4:090002:12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4:090002:12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4:090002:12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4:090002:15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4:090002:15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4:090002:16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4:090002:16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4:090002:17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4:13000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5:0303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5:0502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5:06020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5:06020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5:080102:1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5:08010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5:08010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5:08020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5:0802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5:08020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5:0804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5:080406: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5:090205: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5:1002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5:120509: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6:04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6:04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6:05000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6:08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6:090001:2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6:10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6:13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7:05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7:070001:4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7:070001:4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7:07000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7:070001:4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7:070001:4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7:070001:4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7:070001:5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8:000000:2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8:080010: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8:140109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8:140228: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8:1405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9:1001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9:100108: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9:100110: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9:100110: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9:100111: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100111: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100112: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100114: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9:100114: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100114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100116: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118: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120: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121: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121: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122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123: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0:07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0:07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1:07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3:10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3:1200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3:190018: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3:190050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3:190056: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3:20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4:0202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4:07020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4:07020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7:02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7:0200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7:0200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7:020002: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7:02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7:02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7:0200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7:02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7:02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7:02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7:02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7:02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7:02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7:02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7:0200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7:02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7:02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7:02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7:020002: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7:020002: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7:0200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7:0200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7:02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7:090003: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080001:4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0000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0:000000: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0:000000: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0:03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0:03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0:0900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0:090003: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0:0900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0:0900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0:090003: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0:0900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0:0900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0:0900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0:09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0:0900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0:0900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0:0900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0:0900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0:09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0:09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0:09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0:09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0:09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0:09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0:09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0:09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0:09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0:09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0:0900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0:0900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0:09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0:0900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0:0900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0:0900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0:0900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0:0900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0:0900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0:0900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0:0900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0:0900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0:0900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0:09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0:09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0:09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0:0900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0:0900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0:090003: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0:090003: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0:090003: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0:0900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0:1400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0:160003:11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0:160005:4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1:00000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1:00000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1:000000:2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1:000000:2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1:00000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1:210013: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2:0700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2:090005: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2:0900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3:02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3:02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3:02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3:0300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13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23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41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46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50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53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24: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24:5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30:4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3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51: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59:3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6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65:2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01:4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09: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4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47:1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49:1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53: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62:1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64: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73: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7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98: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03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08: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36: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69:1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4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7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5:3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86: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87:1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04:1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29: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30: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31: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34:2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3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12: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22:7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2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2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23:2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23:6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38:1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14: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16:1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16:1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28:1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30: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37: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6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64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68: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0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4:13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14:14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4:14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4:14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14:14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14:14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14:14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14:14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1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14:6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16:1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1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1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19: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25: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57: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6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61: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11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6: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13: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30:2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74: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95: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21: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71: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71: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76: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8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86:1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9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9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95:3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96:1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96:3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99:1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104: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107: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110:3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12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00000:43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00000:53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20105:1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20106:2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20106:7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07:2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19:9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22:14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04:9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07:15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10:3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10:6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10:7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14:1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14:3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15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16:4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17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17:19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0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05:2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05:2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08:10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08:9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09:4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09:5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9:5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9:6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9:6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0:13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2:5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3:3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5:4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9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9:5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20:3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21: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21: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21:7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22:4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23:5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7:000000:2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7:000000:2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7:000000:2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7:000000:2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7:000000:2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7:000000:2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7:000000: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7:0101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7:010104: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7:010110: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7:010140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7:010143: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7:010144: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7:0102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7:010207: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7:010207: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7:010217:1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7:010228: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7:010232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7:010239: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7:010243: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7:010266: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7:010268: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7:010274: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7:010275: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7:010275: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7:010304: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7:0103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7:0103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7:010349: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7:010354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7:010357: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8:000000:2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8:000000:2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8:00000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8:000000:2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8:000000:2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8:01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8:01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9:000021:2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number-columns-spanned="3" table:number-rows-spanned="1" table:style-name="ce1">
            <text:p>34:39:00002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274C5238756F816D71502EC8A6D007C4744097AF901C54B39C2EB15F6CFE8F33489A580338BD2CBDCA7B10B7F53D4980BD07C3312047E4847AAA7324F868BB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04T07:18:21Z</meta:creation-date>
    <dc:date>2025-02-04T07:18:21Z</dc:date>
  </office:meta>
</office:document-meta>
</file>