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60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43</text:p>
          </table:table-cell>
          <table:table-cell table:number-columns-repeated="4" table:style-name="ce2"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1" table:style-name="ce6">
            <text:p>2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67" table:style-name="ce7">
            <text:p>33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3:000000:18135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120001:1822</text:p>
          </table:table-cell>
          <table:covered-table-cell/>
          <table:table-cell office:value-type="float" office:value="779163.21" table:style-name="ce11">
            <text:p>779163,2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140109:11702</text:p>
          </table:table-cell>
          <table:covered-table-cell/>
          <table:table-cell office:value-type="float" office:value="60672.480000000003" table:style-name="ce11">
            <text:p>60672,4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140109:11752</text:p>
          </table:table-cell>
          <table:covered-table-cell/>
          <table:table-cell office:value-type="float" office:value="60787.39" table:style-name="ce11">
            <text:p>60787,39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40109:12136</text:p>
          </table:table-cell>
          <table:covered-table-cell/>
          <table:table-cell office:value-type="float" office:value="60097.93" table:style-name="ce11">
            <text:p>60097,93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40109:1235</text:p>
          </table:table-cell>
          <table:covered-table-cell/>
          <table:table-cell office:value-type="float" office:value="58259.37" table:style-name="ce11">
            <text:p>58259,37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40109:14374</text:p>
          </table:table-cell>
          <table:covered-table-cell/>
          <table:table-cell office:value-type="float" office:value="58833.919999999998" table:style-name="ce11">
            <text:p>58833,9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40109:15783</text:p>
          </table:table-cell>
          <table:covered-table-cell/>
          <table:table-cell office:value-type="float" office:value="92962.19" table:style-name="ce11">
            <text:p>92962,19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9:1580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09:2331</text:p>
          </table:table-cell>
          <table:covered-table-cell/>
          <table:table-cell office:value-type="float" office:value="60327.75" table:style-name="ce11">
            <text:p>60327,7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9:2345</text:p>
          </table:table-cell>
          <table:covered-table-cell/>
          <table:table-cell office:value-type="float" office:value="59408.47" table:style-name="ce11">
            <text:p>59408,47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9:2380</text:p>
          </table:table-cell>
          <table:covered-table-cell/>
          <table:table-cell office:value-type="float" office:value="61476.85" table:style-name="ce11">
            <text:p>61476,8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9:2409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9:2515</text:p>
          </table:table-cell>
          <table:covered-table-cell/>
          <table:table-cell office:value-type="float" office:value="60212.84" table:style-name="ce11">
            <text:p>60212,8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9:2619</text:p>
          </table:table-cell>
          <table:covered-table-cell/>
          <table:table-cell office:value-type="float" office:value="59523.38" table:style-name="ce11">
            <text:p>59523,3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9:2814</text:p>
          </table:table-cell>
          <table:covered-table-cell/>
          <table:table-cell office:value-type="float" office:value="63889.96" table:style-name="ce11">
            <text:p>63889,9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9:3044</text:p>
          </table:table-cell>
          <table:covered-table-cell/>
          <table:table-cell office:value-type="float" office:value="59868.11" table:style-name="ce11">
            <text:p>59868,1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9:3104</text:p>
          </table:table-cell>
          <table:covered-table-cell/>
          <table:table-cell office:value-type="float" office:value="58833.919999999998" table:style-name="ce11">
            <text:p>58833,9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3513</text:p>
          </table:table-cell>
          <table:covered-table-cell/>
          <table:table-cell office:value-type="float" office:value="78221.850000000006" table:style-name="ce11">
            <text:p>78221,8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3665</text:p>
          </table:table-cell>
          <table:covered-table-cell/>
          <table:table-cell office:value-type="float" office:value="62051.4" table:style-name="ce11">
            <text:p>62051,4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3705</text:p>
          </table:table-cell>
          <table:covered-table-cell/>
          <table:table-cell office:value-type="float" office:value="97098.95" table:style-name="ce11">
            <text:p>97098,9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3858</text:p>
          </table:table-cell>
          <table:covered-table-cell/>
          <table:table-cell office:value-type="float" office:value="58833.919999999998" table:style-name="ce11">
            <text:p>58833,9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3990</text:p>
          </table:table-cell>
          <table:covered-table-cell/>
          <table:table-cell office:value-type="float" office:value="55846.26" table:style-name="ce11">
            <text:p>55846,2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4320</text:p>
          </table:table-cell>
          <table:covered-table-cell/>
          <table:table-cell office:value-type="float" office:value="56765.54" table:style-name="ce11">
            <text:p>56765,5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4371</text:p>
          </table:table-cell>
          <table:covered-table-cell/>
          <table:table-cell office:value-type="float" office:value="59753.2" table:style-name="ce11">
            <text:p>59753,2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4401</text:p>
          </table:table-cell>
          <table:covered-table-cell/>
          <table:table-cell office:value-type="float" office:value="62281.22" table:style-name="ce11">
            <text:p>62281,2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4420</text:p>
          </table:table-cell>
          <table:covered-table-cell/>
          <table:table-cell office:value-type="float" office:value="81274.41" table:style-name="ce11">
            <text:p>81274,4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09:4727</text:p>
          </table:table-cell>
          <table:covered-table-cell/>
          <table:table-cell office:value-type="float" office:value="62166.31" table:style-name="ce11">
            <text:p>62166,3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09:4730</text:p>
          </table:table-cell>
          <table:covered-table-cell/>
          <table:table-cell office:value-type="float" office:value="57799.73" table:style-name="ce11">
            <text:p>57799,73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09:5115</text:p>
          </table:table-cell>
          <table:covered-table-cell/>
          <table:table-cell office:value-type="float" office:value="63775.05" table:style-name="ce11">
            <text:p>63775,0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09:5130</text:p>
          </table:table-cell>
          <table:covered-table-cell/>
          <table:table-cell office:value-type="float" office:value="57799.73" table:style-name="ce11">
            <text:p>57799,73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09:6045</text:p>
          </table:table-cell>
          <table:covered-table-cell/>
          <table:table-cell office:value-type="float" office:value="57799.73" table:style-name="ce11">
            <text:p>57799,73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09:6079</text:p>
          </table:table-cell>
          <table:covered-table-cell/>
          <table:table-cell office:value-type="float" office:value="71588.929999999993" table:style-name="ce11">
            <text:p>71588,93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09:709</text:p>
          </table:table-cell>
          <table:covered-table-cell/>
          <table:table-cell office:value-type="float" office:value="59983.02" table:style-name="ce11">
            <text:p>59983,0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12:3161</text:p>
          </table:table-cell>
          <table:covered-table-cell/>
          <table:table-cell office:value-type="float" office:value="192408" table:style-name="ce11">
            <text:p>192408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12:518</text:p>
          </table:table-cell>
          <table:covered-table-cell/>
          <table:table-cell office:value-type="float" office:value="208507.2" table:style-name="ce11">
            <text:p>208507,2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14:10920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14:10930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14:2375</text:p>
          </table:table-cell>
          <table:covered-table-cell/>
          <table:table-cell office:value-type="float" office:value="85726.06" table:style-name="ce11">
            <text:p>85726,0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14:350</text:p>
          </table:table-cell>
          <table:covered-table-cell/>
          <table:table-cell office:value-type="float" office:value="81910.36" table:style-name="ce11">
            <text:p>81910,3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14:4826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14:57</text:p>
          </table:table-cell>
          <table:covered-table-cell/>
          <table:table-cell office:value-type="float" office:value="106330.84" table:style-name="ce11">
            <text:p>106330,8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50005:339</text:p>
          </table:table-cell>
          <table:covered-table-cell/>
          <table:table-cell office:value-type="float" office:value="65290.89" table:style-name="ce11">
            <text:p>65290,89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50005:363</text:p>
          </table:table-cell>
          <table:covered-table-cell/>
          <table:table-cell office:value-type="float" office:value="116537.27" table:style-name="ce11">
            <text:p>116537,27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70002:166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70002:166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80005:241</text:p>
          </table:table-cell>
          <table:covered-table-cell/>
          <table:table-cell office:value-type="float" office:value="10300511" table:style-name="ce11">
            <text:p>10300511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80005:4022</text:p>
          </table:table-cell>
          <table:covered-table-cell/>
          <table:table-cell office:value-type="float" office:value="93645.45" table:style-name="ce11">
            <text:p>93645,4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210002:1909</text:p>
          </table:table-cell>
          <table:covered-table-cell/>
          <table:table-cell office:value-type="float" office:value="120150" table:style-name="ce11">
            <text:p>12015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220006:394</text:p>
          </table:table-cell>
          <table:covered-table-cell/>
          <table:table-cell office:value-type="float" office:value="126635" table:style-name="ce11">
            <text:p>126635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4:030002:1670</text:p>
          </table:table-cell>
          <table:covered-table-cell/>
          <table:table-cell office:value-type="float" office:value="225413.34" table:style-name="ce11">
            <text:p>225413,3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5:000000:3341</text:p>
          </table:table-cell>
          <table:covered-table-cell/>
          <table:table-cell office:value-type="float" office:value="67526309.620000005" table:style-name="ce11">
            <text:p>67526309,6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5:020003:126</text:p>
          </table:table-cell>
          <table:covered-table-cell/>
          <table:table-cell office:value-type="float" office:value="583883.68000000005" table:style-name="ce11">
            <text:p>583883,6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5:020003:212</text:p>
          </table:table-cell>
          <table:covered-table-cell/>
          <table:table-cell office:value-type="float" office:value="5576345.5999999996" table:style-name="ce11">
            <text:p>5576345,6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5:150101:1904</text:p>
          </table:table-cell>
          <table:covered-table-cell/>
          <table:table-cell office:value-type="float" office:value="181506.6" table:style-name="ce11">
            <text:p>181506,6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5:150107:703</text:p>
          </table:table-cell>
          <table:covered-table-cell/>
          <table:table-cell office:value-type="float" office:value="15200" table:style-name="ce11">
            <text:p>152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6:150001:185</text:p>
          </table:table-cell>
          <table:covered-table-cell/>
          <table:table-cell office:value-type="float" office:value="9440000" table:style-name="ce11">
            <text:p>94400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7:070003:4187</text:p>
          </table:table-cell>
          <table:covered-table-cell/>
          <table:table-cell office:value-type="float" office:value="448886.75" table:style-name="ce11">
            <text:p>448886,7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8:120202:14266</text:p>
          </table:table-cell>
          <table:covered-table-cell/>
          <table:table-cell office:value-type="float" office:value="14109.02" table:style-name="ce11">
            <text:p>14109,0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9:020402:53</text:p>
          </table:table-cell>
          <table:covered-table-cell/>
          <table:table-cell office:value-type="float" office:value="158500" table:style-name="ce11">
            <text:p>1585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9:021055:29</text:p>
          </table:table-cell>
          <table:covered-table-cell/>
          <table:table-cell office:value-type="float" office:value="193334.57" table:style-name="ce11">
            <text:p>193334,57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9:100301:350</text:p>
          </table:table-cell>
          <table:covered-table-cell/>
          <table:table-cell office:value-type="float" office:value="1204510.68" table:style-name="ce11">
            <text:p>1204510,6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9:100301:351</text:p>
          </table:table-cell>
          <table:covered-table-cell/>
          <table:table-cell office:value-type="float" office:value="62820" table:style-name="ce11">
            <text:p>6282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0:000000:3535</text:p>
          </table:table-cell>
          <table:covered-table-cell/>
          <table:table-cell office:value-type="float" office:value="2097009.86" table:style-name="ce11">
            <text:p>2097009,8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0:010001:15</text:p>
          </table:table-cell>
          <table:covered-table-cell/>
          <table:table-cell office:value-type="float" office:value="12403510.35" table:style-name="ce11">
            <text:p>12403510,3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0:080001:3319</text:p>
          </table:table-cell>
          <table:covered-table-cell/>
          <table:table-cell office:value-type="float" office:value="42910.2" table:style-name="ce11">
            <text:p>42910,2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0:080001:771</text:p>
          </table:table-cell>
          <table:covered-table-cell/>
          <table:table-cell office:value-type="float" office:value="3510174.78" table:style-name="ce11">
            <text:p>3510174,7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1:000000:163</text:p>
          </table:table-cell>
          <table:covered-table-cell/>
          <table:table-cell office:value-type="float" office:value="14048100" table:style-name="ce11">
            <text:p>140481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1:070003:604</text:p>
          </table:table-cell>
          <table:covered-table-cell/>
          <table:table-cell office:value-type="float" office:value="1346400" table:style-name="ce11">
            <text:p>13464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3:000000:2079</text:p>
          </table:table-cell>
          <table:covered-table-cell/>
          <table:table-cell office:value-type="float" office:value="393600" table:style-name="ce11">
            <text:p>3936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3:010001:39</text:p>
          </table:table-cell>
          <table:covered-table-cell/>
          <table:table-cell office:value-type="float" office:value="107119.67999999999" table:style-name="ce11">
            <text:p>107119,6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3:070006:1226</text:p>
          </table:table-cell>
          <table:covered-table-cell/>
          <table:table-cell office:value-type="float" office:value="152000" table:style-name="ce11">
            <text:p>1520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5:000000:2212</text:p>
          </table:table-cell>
          <table:covered-table-cell/>
          <table:table-cell office:value-type="float" office:value="390400" table:style-name="ce11">
            <text:p>3904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5:020101:211</text:p>
          </table:table-cell>
          <table:covered-table-cell/>
          <table:table-cell office:value-type="float" office:value="880000" table:style-name="ce11">
            <text:p>8800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5:020101:212</text:p>
          </table:table-cell>
          <table:covered-table-cell/>
          <table:table-cell office:value-type="float" office:value="880000" table:style-name="ce11">
            <text:p>8800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5:020101:213</text:p>
          </table:table-cell>
          <table:covered-table-cell/>
          <table:table-cell office:value-type="float" office:value="880000" table:style-name="ce11">
            <text:p>8800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5:020101:214</text:p>
          </table:table-cell>
          <table:covered-table-cell/>
          <table:table-cell office:value-type="float" office:value="880000" table:style-name="ce11">
            <text:p>8800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5:020101:215</text:p>
          </table:table-cell>
          <table:covered-table-cell/>
          <table:table-cell office:value-type="float" office:value="880000" table:style-name="ce11">
            <text:p>8800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5:020101:216</text:p>
          </table:table-cell>
          <table:covered-table-cell/>
          <table:table-cell office:value-type="float" office:value="585600" table:style-name="ce11">
            <text:p>5856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5:020101:217</text:p>
          </table:table-cell>
          <table:covered-table-cell/>
          <table:table-cell office:value-type="float" office:value="880000" table:style-name="ce11">
            <text:p>8800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5:020101:218</text:p>
          </table:table-cell>
          <table:covered-table-cell/>
          <table:table-cell office:value-type="float" office:value="880000" table:style-name="ce11">
            <text:p>8800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5:020101:22</text:p>
          </table:table-cell>
          <table:covered-table-cell/>
          <table:table-cell office:value-type="float" office:value="2359610" table:style-name="ce11">
            <text:p>235961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5:060105:156</text:p>
          </table:table-cell>
          <table:covered-table-cell/>
          <table:table-cell office:value-type="float" office:value="195200" table:style-name="ce11">
            <text:p>1952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8:000000:3496</text:p>
          </table:table-cell>
          <table:covered-table-cell/>
          <table:table-cell office:value-type="float" office:value="16200" table:style-name="ce11">
            <text:p>162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0:030102:3555</text:p>
          </table:table-cell>
          <table:covered-table-cell/>
          <table:table-cell office:value-type="float" office:value="223295" table:style-name="ce11">
            <text:p>223295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0:030203:527</text:p>
          </table:table-cell>
          <table:covered-table-cell/>
          <table:table-cell office:value-type="float" office:value="232320" table:style-name="ce11">
            <text:p>23232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0:040005:446</text:p>
          </table:table-cell>
          <table:covered-table-cell/>
          <table:table-cell office:value-type="float" office:value="481725.09" table:style-name="ce11">
            <text:p>481725,09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0:060202:432</text:p>
          </table:table-cell>
          <table:covered-table-cell/>
          <table:table-cell office:value-type="float" office:value="686035.5" table:style-name="ce11">
            <text:p>686035,5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0:070001:1407</text:p>
          </table:table-cell>
          <table:covered-table-cell/>
          <table:table-cell office:value-type="float" office:value="127916.4" table:style-name="ce11">
            <text:p>127916,4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1:000000:2916</text:p>
          </table:table-cell>
          <table:covered-table-cell/>
          <table:table-cell office:value-type="float" office:value="550050" table:style-name="ce11">
            <text:p>55005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2:020001:286</text:p>
          </table:table-cell>
          <table:covered-table-cell/>
          <table:table-cell office:value-type="float" office:value="143004.42000000001" table:style-name="ce11">
            <text:p>143004,4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2:050004:722</text:p>
          </table:table-cell>
          <table:covered-table-cell/>
          <table:table-cell office:value-type="float" office:value="28184.46" table:style-name="ce11">
            <text:p>28184,4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2:140003:1068</text:p>
          </table:table-cell>
          <table:covered-table-cell/>
          <table:table-cell office:value-type="float" office:value="224400" table:style-name="ce11">
            <text:p>2244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3:110008:754</text:p>
          </table:table-cell>
          <table:covered-table-cell/>
          <table:table-cell office:value-type="float" office:value="2561376.5099999998" table:style-name="ce11">
            <text:p>2561376,5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3:120004:409</text:p>
          </table:table-cell>
          <table:covered-table-cell/>
          <table:table-cell office:value-type="float" office:value="29262" table:style-name="ce11">
            <text:p>29262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4:000000:111</text:p>
          </table:table-cell>
          <table:covered-table-cell/>
          <table:table-cell office:value-type="float" office:value="202074668.40000001" table:style-name="ce11">
            <text:p>202074668,4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4:070203:602</text:p>
          </table:table-cell>
          <table:covered-table-cell/>
          <table:table-cell office:value-type="float" office:value="106330" table:style-name="ce11">
            <text:p>10633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4:070204:2694</text:p>
          </table:table-cell>
          <table:covered-table-cell/>
          <table:table-cell office:value-type="float" office:value="147646.79999999999" table:style-name="ce11">
            <text:p>147646,8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6:000000:150</text:p>
          </table:table-cell>
          <table:covered-table-cell/>
          <table:table-cell office:value-type="float" office:value="79706003.390000001" table:style-name="ce11">
            <text:p>79706003,39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6:110201:124</text:p>
          </table:table-cell>
          <table:covered-table-cell/>
          <table:table-cell office:value-type="float" office:value="102070" table:style-name="ce11">
            <text:p>10207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6:110201:6</text:p>
          </table:table-cell>
          <table:covered-table-cell/>
          <table:table-cell office:value-type="float" office:value="475754.4" table:style-name="ce11">
            <text:p>475754,4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6:130202:337</text:p>
          </table:table-cell>
          <table:covered-table-cell/>
          <table:table-cell office:value-type="float" office:value="452760" table:style-name="ce11">
            <text:p>45276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7:020005:350</text:p>
          </table:table-cell>
          <table:covered-table-cell/>
          <table:table-cell office:value-type="float" office:value="1025484.81" table:style-name="ce11">
            <text:p>1025484,8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7:020005:424</text:p>
          </table:table-cell>
          <table:covered-table-cell/>
          <table:table-cell office:value-type="float" office:value="285584.59000000003" table:style-name="ce11">
            <text:p>285584,59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7:050007:614</text:p>
          </table:table-cell>
          <table:covered-table-cell/>
          <table:table-cell office:value-type="float" office:value="184449.86" table:style-name="ce11">
            <text:p>184449,8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8:070007:5144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8:070007:5145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8:070007:5146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8:070007:5147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100003:164</text:p>
          </table:table-cell>
          <table:covered-table-cell/>
          <table:table-cell office:value-type="float" office:value="379500.12" table:style-name="ce11">
            <text:p>379500,1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110009:195</text:p>
          </table:table-cell>
          <table:covered-table-cell/>
          <table:table-cell office:value-type="float" office:value="840.7" table:style-name="ce11">
            <text:p>840,7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110013:154</text:p>
          </table:table-cell>
          <table:covered-table-cell/>
          <table:table-cell office:value-type="float" office:value="378648.48" table:style-name="ce11">
            <text:p>378648,4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8:120004:2326</text:p>
          </table:table-cell>
          <table:covered-table-cell/>
          <table:table-cell office:value-type="float" office:value="192145.55" table:style-name="ce11">
            <text:p>192145,5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8:140001:879</text:p>
          </table:table-cell>
          <table:covered-table-cell/>
          <table:table-cell office:value-type="float" office:value="217670.41" table:style-name="ce11">
            <text:p>217670,4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0:090003:1</text:p>
          </table:table-cell>
          <table:covered-table-cell/>
          <table:table-cell office:value-type="float" office:value="597667.85" table:style-name="ce11">
            <text:p>597667,8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0:090003:105</text:p>
          </table:table-cell>
          <table:covered-table-cell/>
          <table:table-cell office:value-type="float" office:value="246858.23" table:style-name="ce11">
            <text:p>246858,23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0:090003:107</text:p>
          </table:table-cell>
          <table:covered-table-cell/>
          <table:table-cell office:value-type="float" office:value="107109.94" table:style-name="ce11">
            <text:p>107109,9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0:090003:108</text:p>
          </table:table-cell>
          <table:covered-table-cell/>
          <table:table-cell office:value-type="float" office:value="62694.27" table:style-name="ce11">
            <text:p>62694,27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0:090003:11</text:p>
          </table:table-cell>
          <table:covered-table-cell/>
          <table:table-cell office:value-type="float" office:value="395169.7" table:style-name="ce11">
            <text:p>395169,7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0:090003:12</text:p>
          </table:table-cell>
          <table:covered-table-cell/>
          <table:table-cell office:value-type="float" office:value="189723.57" table:style-name="ce11">
            <text:p>189723,57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0:090003:14</text:p>
          </table:table-cell>
          <table:covered-table-cell/>
          <table:table-cell office:value-type="float" office:value="263984.59000000003" table:style-name="ce11">
            <text:p>263984,59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0:090003:15</text:p>
          </table:table-cell>
          <table:covered-table-cell/>
          <table:table-cell office:value-type="float" office:value="207622.02" table:style-name="ce11">
            <text:p>207622,0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0:090003:16</text:p>
          </table:table-cell>
          <table:covered-table-cell/>
          <table:table-cell office:value-type="float" office:value="91808.52" table:style-name="ce11">
            <text:p>91808,5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0:090003:17</text:p>
          </table:table-cell>
          <table:covered-table-cell/>
          <table:table-cell office:value-type="float" office:value="228047.31" table:style-name="ce11">
            <text:p>228047,3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0:090003:19</text:p>
          </table:table-cell>
          <table:covered-table-cell/>
          <table:table-cell office:value-type="float" office:value="191899.46" table:style-name="ce11">
            <text:p>191899,4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0:090003:22</text:p>
          </table:table-cell>
          <table:covered-table-cell/>
          <table:table-cell office:value-type="float" office:value="135747.46" table:style-name="ce11">
            <text:p>135747,4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0:090003:28</text:p>
          </table:table-cell>
          <table:covered-table-cell/>
          <table:table-cell office:value-type="float" office:value="173930.82" table:style-name="ce11">
            <text:p>173930,8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0:090003:31</text:p>
          </table:table-cell>
          <table:covered-table-cell/>
          <table:table-cell office:value-type="float" office:value="104512.91" table:style-name="ce11">
            <text:p>104512,9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0:090003:33</text:p>
          </table:table-cell>
          <table:covered-table-cell/>
          <table:table-cell office:value-type="float" office:value="96300.68" table:style-name="ce11">
            <text:p>96300,6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0:090003:34</text:p>
          </table:table-cell>
          <table:covered-table-cell/>
          <table:table-cell office:value-type="float" office:value="72716.84" table:style-name="ce11">
            <text:p>72716,8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0:090003:35</text:p>
          </table:table-cell>
          <table:covered-table-cell/>
          <table:table-cell office:value-type="float" office:value="351230.76" table:style-name="ce11">
            <text:p>351230,7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0:090003:38</text:p>
          </table:table-cell>
          <table:covered-table-cell/>
          <table:table-cell office:value-type="float" office:value="190214.9" table:style-name="ce11">
            <text:p>190214,9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0:090003:39</text:p>
          </table:table-cell>
          <table:covered-table-cell/>
          <table:table-cell office:value-type="float" office:value="167052.20000000001" table:style-name="ce11">
            <text:p>167052,2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0:090003:4</text:p>
          </table:table-cell>
          <table:covered-table-cell/>
          <table:table-cell office:value-type="float" office:value="214219.88" table:style-name="ce11">
            <text:p>214219,8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0:090003:40</text:p>
          </table:table-cell>
          <table:covered-table-cell/>
          <table:table-cell office:value-type="float" office:value="245173.67" table:style-name="ce11">
            <text:p>245173,67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0:090003:41</text:p>
          </table:table-cell>
          <table:covered-table-cell/>
          <table:table-cell office:value-type="float" office:value="159120.73000000001" table:style-name="ce11">
            <text:p>159120,73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0:090003:414</text:p>
          </table:table-cell>
          <table:covered-table-cell/>
          <table:table-cell office:value-type="float" office:value="231627" table:style-name="ce11">
            <text:p>231627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0:090003:42</text:p>
          </table:table-cell>
          <table:covered-table-cell/>
          <table:table-cell office:value-type="float" office:value="320487.53999999998" table:style-name="ce11">
            <text:p>320487,5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0:090003:45</text:p>
          </table:table-cell>
          <table:covered-table-cell/>
          <table:table-cell office:value-type="float" office:value="200532.83" table:style-name="ce11">
            <text:p>200532,83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0:090003:5</text:p>
          </table:table-cell>
          <table:covered-table-cell/>
          <table:table-cell office:value-type="float" office:value="69277.53" table:style-name="ce11">
            <text:p>69277,53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0:090003:54</text:p>
          </table:table-cell>
          <table:covered-table-cell/>
          <table:table-cell office:value-type="float" office:value="124517.06" table:style-name="ce11">
            <text:p>124517,0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0:090003:55</text:p>
          </table:table-cell>
          <table:covered-table-cell/>
          <table:table-cell office:value-type="float" office:value="97283.34" table:style-name="ce11">
            <text:p>97283,3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0:090003:57</text:p>
          </table:table-cell>
          <table:covered-table-cell/>
          <table:table-cell office:value-type="float" office:value="521722.27" table:style-name="ce11">
            <text:p>521722,27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0:090003:59</text:p>
          </table:table-cell>
          <table:covered-table-cell/>
          <table:table-cell office:value-type="float" office:value="189302.43" table:style-name="ce11">
            <text:p>189302,43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0:090003:6</text:p>
          </table:table-cell>
          <table:covered-table-cell/>
          <table:table-cell office:value-type="float" office:value="207200.88" table:style-name="ce11">
            <text:p>207200,8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0:090003:61</text:p>
          </table:table-cell>
          <table:covered-table-cell/>
          <table:table-cell office:value-type="float" office:value="155541.04" table:style-name="ce11">
            <text:p>155541,0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0:090003:62</text:p>
          </table:table-cell>
          <table:covered-table-cell/>
          <table:table-cell office:value-type="float" office:value="129009.22" table:style-name="ce11">
            <text:p>129009,2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0:090003:64</text:p>
          </table:table-cell>
          <table:covered-table-cell/>
          <table:table-cell office:value-type="float" office:value="91668.14" table:style-name="ce11">
            <text:p>91668,1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0:090003:65</text:p>
          </table:table-cell>
          <table:covered-table-cell/>
          <table:table-cell office:value-type="float" office:value="267985.42" table:style-name="ce11">
            <text:p>267985,4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0:090003:66</text:p>
          </table:table-cell>
          <table:covered-table-cell/>
          <table:table-cell office:value-type="float" office:value="120024.9" table:style-name="ce11">
            <text:p>120024,9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0:090003:7</text:p>
          </table:table-cell>
          <table:covered-table-cell/>
          <table:table-cell office:value-type="float" office:value="216816.91" table:style-name="ce11">
            <text:p>216816,9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0:090003:90</text:p>
          </table:table-cell>
          <table:covered-table-cell/>
          <table:table-cell office:value-type="float" office:value="94756.5" table:style-name="ce11">
            <text:p>94756,5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0:090003:95</text:p>
          </table:table-cell>
          <table:covered-table-cell/>
          <table:table-cell office:value-type="float" office:value="166771.44" table:style-name="ce11">
            <text:p>166771,4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0:090003:97</text:p>
          </table:table-cell>
          <table:covered-table-cell/>
          <table:table-cell office:value-type="float" office:value="121288.32000000001" table:style-name="ce11">
            <text:p>121288,3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1:130006:366</text:p>
          </table:table-cell>
          <table:covered-table-cell/>
          <table:table-cell office:value-type="float" office:value="427219.64" table:style-name="ce11">
            <text:p>427219,6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2:090005:945</text:p>
          </table:table-cell>
          <table:covered-table-cell/>
          <table:table-cell office:value-type="float" office:value="156230.25" table:style-name="ce11">
            <text:p>156230,2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2:090005:946</text:p>
          </table:table-cell>
          <table:covered-table-cell/>
          <table:table-cell office:value-type="float" office:value="154794.75" table:style-name="ce11">
            <text:p>154794,7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3:010005:1247</text:p>
          </table:table-cell>
          <table:covered-table-cell/>
          <table:table-cell office:value-type="float" office:value="599860" table:style-name="ce11">
            <text:p>59986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3:010005:874</text:p>
          </table:table-cell>
          <table:covered-table-cell/>
          <table:table-cell office:value-type="float" office:value="19091631.960000001" table:style-name="ce11">
            <text:p>19091631,9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4:000000:56104</text:p>
          </table:table-cell>
          <table:covered-table-cell/>
          <table:table-cell office:value-type="float" office:value="5936968.1100000003" table:style-name="ce11">
            <text:p>5936968,1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4:010014:41</text:p>
          </table:table-cell>
          <table:covered-table-cell/>
          <table:table-cell office:value-type="float" office:value="35910889.600000001" table:style-name="ce11">
            <text:p>35910889,6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4:010051:2794</text:p>
          </table:table-cell>
          <table:covered-table-cell/>
          <table:table-cell office:value-type="float" office:value="57962.1" table:style-name="ce11">
            <text:p>57962,1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4:020084:795</text:p>
          </table:table-cell>
          <table:covered-table-cell/>
          <table:table-cell office:value-type="float" office:value="1149712.5" table:style-name="ce11">
            <text:p>1149712,5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4:030001:780</text:p>
          </table:table-cell>
          <table:covered-table-cell/>
          <table:table-cell office:value-type="float" office:value="539695.80000000005" table:style-name="ce11">
            <text:p>539695,8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4:030003:14</text:p>
          </table:table-cell>
          <table:covered-table-cell/>
          <table:table-cell office:value-type="float" office:value="14572746.5" table:style-name="ce11">
            <text:p>14572746,5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4:030003:1419</text:p>
          </table:table-cell>
          <table:covered-table-cell/>
          <table:table-cell office:value-type="float" office:value="21804.75" table:style-name="ce11">
            <text:p>21804,7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4:030003:1420</text:p>
          </table:table-cell>
          <table:covered-table-cell/>
          <table:table-cell office:value-type="float" office:value="21804.75" table:style-name="ce11">
            <text:p>21804,7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4:030104:3055</text:p>
          </table:table-cell>
          <table:covered-table-cell/>
          <table:table-cell office:value-type="float" office:value="1840710" table:style-name="ce11">
            <text:p>184071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4:030104:3056</text:p>
          </table:table-cell>
          <table:covered-table-cell/>
          <table:table-cell office:value-type="float" office:value="653850.12" table:style-name="ce11">
            <text:p>653850,1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4:030119:254</text:p>
          </table:table-cell>
          <table:covered-table-cell/>
          <table:table-cell office:value-type="float" office:value="4556576.92" table:style-name="ce11">
            <text:p>4556576,9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4:030131:1343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4:030131:15</text:p>
          </table:table-cell>
          <table:covered-table-cell/>
          <table:table-cell office:value-type="float" office:value="3206228.06" table:style-name="ce11">
            <text:p>3206228,0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4:040036:48</text:p>
          </table:table-cell>
          <table:covered-table-cell/>
          <table:table-cell office:value-type="float" office:value="7621693.4400000004" table:style-name="ce11">
            <text:p>7621693,4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4:050016:2185</text:p>
          </table:table-cell>
          <table:covered-table-cell/>
          <table:table-cell office:value-type="float" office:value="578234.14" table:style-name="ce11">
            <text:p>578234,1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4:050016:2186</text:p>
          </table:table-cell>
          <table:covered-table-cell/>
          <table:table-cell office:value-type="float" office:value="662943.6" table:style-name="ce11">
            <text:p>662943,6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4:050022:1911</text:p>
          </table:table-cell>
          <table:covered-table-cell/>
          <table:table-cell office:value-type="float" office:value="513632.34" table:style-name="ce11">
            <text:p>513632,3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4:050022:1912</text:p>
          </table:table-cell>
          <table:covered-table-cell/>
          <table:table-cell office:value-type="float" office:value="448034.34" table:style-name="ce11">
            <text:p>448034,3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4:060004:5033</text:p>
          </table:table-cell>
          <table:covered-table-cell/>
          <table:table-cell office:value-type="float" office:value="7970493.5199999996" table:style-name="ce11">
            <text:p>7970493,5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4:060004:5076</text:p>
          </table:table-cell>
          <table:covered-table-cell/>
          <table:table-cell office:value-type="float" office:value="20711.599999999999" table:style-name="ce11">
            <text:p>20711,6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4:060031:2233</text:p>
          </table:table-cell>
          <table:covered-table-cell/>
          <table:table-cell office:value-type="float" office:value="25989311.16" table:style-name="ce11">
            <text:p>25989311,1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4:060035:1900</text:p>
          </table:table-cell>
          <table:covered-table-cell/>
          <table:table-cell office:value-type="float" office:value="1701438.93" table:style-name="ce11">
            <text:p>1701438,93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4:060035:537</text:p>
          </table:table-cell>
          <table:covered-table-cell/>
          <table:table-cell office:value-type="float" office:value="1447544.79" table:style-name="ce11">
            <text:p>1447544,79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4:060043:194</text:p>
          </table:table-cell>
          <table:covered-table-cell/>
          <table:table-cell office:value-type="float" office:value="1154156.3999999999" table:style-name="ce11">
            <text:p>1154156,4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4:060043:54</text:p>
          </table:table-cell>
          <table:covered-table-cell/>
          <table:table-cell office:value-type="float" office:value="562140" table:style-name="ce11">
            <text:p>56214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4:070057:527</text:p>
          </table:table-cell>
          <table:covered-table-cell/>
          <table:table-cell office:value-type="float" office:value="780052" table:style-name="ce11">
            <text:p>780052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4:070057:528</text:p>
          </table:table-cell>
          <table:covered-table-cell/>
          <table:table-cell office:value-type="float" office:value="1225617.58" table:style-name="ce11">
            <text:p>1225617,5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4:070057:529</text:p>
          </table:table-cell>
          <table:covered-table-cell/>
          <table:table-cell office:value-type="float" office:value="1171678.42" table:style-name="ce11">
            <text:p>1171678,4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4:070057:530</text:p>
          </table:table-cell>
          <table:covered-table-cell/>
          <table:table-cell office:value-type="float" office:value="1002066.8" table:style-name="ce11">
            <text:p>1002066,8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4:070057:531</text:p>
          </table:table-cell>
          <table:covered-table-cell/>
          <table:table-cell office:value-type="float" office:value="998451.25" table:style-name="ce11">
            <text:p>998451,2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4:070057:532</text:p>
          </table:table-cell>
          <table:covered-table-cell/>
          <table:table-cell office:value-type="float" office:value="998451.25" table:style-name="ce11">
            <text:p>998451,2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4:070057:533</text:p>
          </table:table-cell>
          <table:covered-table-cell/>
          <table:table-cell office:value-type="float" office:value="998451.25" table:style-name="ce11">
            <text:p>998451,2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4:070057:534</text:p>
          </table:table-cell>
          <table:covered-table-cell/>
          <table:table-cell office:value-type="float" office:value="1198648" table:style-name="ce11">
            <text:p>1198648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4:070057:535</text:p>
          </table:table-cell>
          <table:covered-table-cell/>
          <table:table-cell office:value-type="float" office:value="1056308.55" table:style-name="ce11">
            <text:p>1056308,55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4:070057:536</text:p>
          </table:table-cell>
          <table:covered-table-cell/>
          <table:table-cell office:value-type="float" office:value="1237604.06" table:style-name="ce11">
            <text:p>1237604,0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4:070074:434</text:p>
          </table:table-cell>
          <table:covered-table-cell/>
          <table:table-cell office:value-type="float" office:value="429419.84" table:style-name="ce11">
            <text:p>429419,8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4:070074:435</text:p>
          </table:table-cell>
          <table:covered-table-cell/>
          <table:table-cell office:value-type="float" office:value="430841.76" table:style-name="ce11">
            <text:p>430841,7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4:080039:884</text:p>
          </table:table-cell>
          <table:covered-table-cell/>
          <table:table-cell office:value-type="float" office:value="332776.44" table:style-name="ce11">
            <text:p>332776,4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4:080039:885</text:p>
          </table:table-cell>
          <table:covered-table-cell/>
          <table:table-cell office:value-type="float" office:value="184800" table:style-name="ce11">
            <text:p>18480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4:080150:5098</text:p>
          </table:table-cell>
          <table:covered-table-cell/>
          <table:table-cell office:value-type="float" office:value="130754.98" table:style-name="ce11">
            <text:p>130754,9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5:010106:79</text:p>
          </table:table-cell>
          <table:covered-table-cell/>
          <table:table-cell office:value-type="float" office:value="410175.48" table:style-name="ce11">
            <text:p>410175,48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5:020103:7423</text:p>
          </table:table-cell>
          <table:covered-table-cell/>
          <table:table-cell office:value-type="float" office:value="227637.54" table:style-name="ce11">
            <text:p>227637,54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5:020103:7424</text:p>
          </table:table-cell>
          <table:covered-table-cell/>
          <table:table-cell office:value-type="float" office:value="224358.81" table:style-name="ce11">
            <text:p>224358,8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5:020103:90</text:p>
          </table:table-cell>
          <table:covered-table-cell/>
          <table:table-cell office:value-type="float" office:value="231963699.06" table:style-name="ce11">
            <text:p>231963699,06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5:020204:698</text:p>
          </table:table-cell>
          <table:covered-table-cell/>
          <table:table-cell office:value-type="float" office:value="618870" table:style-name="ce11">
            <text:p>618870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5:030124:152</text:p>
          </table:table-cell>
          <table:covered-table-cell/>
          <table:table-cell office:value-type="float" office:value="18624697.210000001" table:style-name="ce11">
            <text:p>18624697,2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5:030124:8433</text:p>
          </table:table-cell>
          <table:covered-table-cell/>
          <table:table-cell office:value-type="float" office:value="17143" table:style-name="ce11">
            <text:p>17143,0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5:030218:33</text:p>
          </table:table-cell>
          <table:covered-table-cell/>
          <table:table-cell office:value-type="float" office:value="4545914.42" table:style-name="ce11">
            <text:p>4545914,42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6:000001:1428</text:p>
          </table:table-cell>
          <table:covered-table-cell/>
          <table:table-cell office:value-type="float" office:value="58770.2" table:style-name="ce11">
            <text:p>58770,2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6:000001:994</text:p>
          </table:table-cell>
          <table:covered-table-cell/>
          <table:table-cell office:value-type="float" office:value="4038.51" table:style-name="ce11">
            <text:p>4038,51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9:000040:1721</text:p>
          </table:table-cell>
          <table:covered-table-cell/>
          <table:table-cell office:value-type="float" office:value="745830.40000000002" table:style-name="ce11">
            <text:p>745830,4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number-columns-spanned="2" table:number-rows-spanned="1" table:style-name="ce21">
            <text:p>34:39:000040:1722</text:p>
          </table:table-cell>
          <table:covered-table-cell/>
          <table:table-cell office:value-type="float" office:value="745830.40000000002" table:style-name="ce13">
            <text:p>745830,40</text:p>
          </table:table-cell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7">
            <text:p>29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64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0:000000:1264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200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5000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11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110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1100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110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110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11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11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110001:4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1100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110001:4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11000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110001:4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1100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11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11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110007: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110007: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12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12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12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12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12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12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12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12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12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12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12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12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12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12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12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12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12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12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12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1200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12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12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12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12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12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12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12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12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12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1200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12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13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13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130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1:13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1:13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1:13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1:13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1:13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1:130001:4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1:130001:4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2:000000:7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2:01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2:0100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2:010002:2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2:01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2:0100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2:010002:2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2:010002:2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2:0100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2:0100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2:0100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2:010003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2:010003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2:010003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2:010003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2:010003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2:010003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2:010003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2:010003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2:010003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2:010003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2:010003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2:010003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2:01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2:010003:4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2:010003:5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2:010003:5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2:01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2:010003:5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2:010003:5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2:010003:5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2:010003:7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2:010003:7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2:010003:7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2:010003:7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2:010003:7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2:010003:8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2:010003:8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2:010003:8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2:010003:8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2:010003:8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2:010003:8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2:010003:8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2:010003:8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2:010003:8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2:010003:8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2:010003:8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2:010003:8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2:010003:8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2:010003:8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2:010003:8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2:010003:8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2:010003:8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2:010003:8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2:010003:8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2:010003:8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2:010003:8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2:010003:8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2:010003:8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2:010003:8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2:010003:8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2:010003:8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2:010003:8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2:010003:8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2:010003:8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2:010003:8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2:010003:8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2:010003:8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2:010003:8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2:010003:8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2:010003:9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2:010003:9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2:010003:9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2:010003:9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2:010003:9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2:010003:9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2:010003:9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2:010003:9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2:010003:9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2:010003:9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2:010003:9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2:010003:9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2:010003:9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2:01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2:01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2:0100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2:010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2:010007:1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2:010007:2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2:010009:1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2:02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2:020002:4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2:020002:4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2:020002:4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2:020002:4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2:02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2:020002:5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2:020002:5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2:020002:5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2:020002:5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2:02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2:020002:5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2:020002:5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2:020002:5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2:02000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2:020002:5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2:020002:5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2:020002:5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2:020002:5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2:020002:5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2:020002:6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2:020002:6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2:020002:6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2:020002:6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2:020002:6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2:020002:6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2:020002:6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2:020002:6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2:020002:6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2:020002:6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2:020002:6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2:020002:6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2:020002:6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2:020002:6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2:020002:6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2:020002:6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2:020002:6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2:020002:6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2:020002:6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2:020002:6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2:050003:5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2:11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000000:221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030001:19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030001:19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090001:23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090001:6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1200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130004:25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130006:6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130006:6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130006:6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130006:6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130006:6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130006:6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130006:6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130006:6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130006:6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130006:7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130006:7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130006:7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130006:7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130006:7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130006:7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130006:7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130006:7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130006:7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130006:7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130006:7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140107: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140109:113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140109:125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3:140109:128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3:140109:134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3:140109:149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3:140109:157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3:140109:37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3:140109:47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140109:53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140109:54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140109:54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140111:14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140111:7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140111:7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140111:7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140111:7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140111:8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140111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140111: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14011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14011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14011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3:14011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3:14011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3:14011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14011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3:14011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3:14011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3:140112:20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3:140112:21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3:140112:21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3:140112:21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3:140112:21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3:140112:21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3:14011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3:140112:22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3:140112:22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3:140112:22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3:140112:22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3:140112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3:140112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3:140112:22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3:140112:22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3:140112:2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3:140112:22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3:14011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3:14011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3:140112:24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3:140112:24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3:140112:24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3:140112:24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3:140112:24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3:140112:24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3:140112:24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3:140112:24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3:14011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3:140112:24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3:140112:24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3:140112:24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3:140112:24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3:140112:24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3:14011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3:140112:25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3:140112:25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3:140112:25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3:140112:25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3:14011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3:140112:2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3:140112: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3:14011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3:140112:2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3:140112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3:14011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3:14011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3:140112:3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3:140112:3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3:140112:3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3:140112:3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3:140112:3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3:140112:3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3:140112:3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3:140112:3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3:140112:3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3:140112:3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3:140112:3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3:14011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3:140112:3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3:140112:4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3:140112:4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3:140112:4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3:14011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3:140112:4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3:140112:4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3:140112:4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3:140112:4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3:140112:4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3:140112:4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3:140112:4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3:140112:4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3:140112: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3:140112:4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3:140112:4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3:140112:4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3:140112:4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3:140112:5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3:140112:5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3:140112:5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3:140112:5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3:140112:5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3:140112:5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3:140112:5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3:140112:5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3:140112:5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3:140112:5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3:140112:5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3:140112:5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3:140112:5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3:140112:5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3:140112:5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3:140112:5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3:140112:5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3:140112:5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3:140112:5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3:140112:5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3:140112:5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3:140112:6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3:140112:6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3:140112:6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3:140112:6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3:140112:6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3:140112:6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3:140112:6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3:140112:6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3:140112:6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3:140112:6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3:140112:6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3:140112:6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3:140112:6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3:140112:6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3:140112:6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3:140112:6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3:140112:6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3:140112:6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3:140112:6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3:140112:6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3:140112:6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3:140112:6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3:140112:6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3:140112:6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3:140112:6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3:140112:6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3:140112:6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3:140112:7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3:140112:7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3:140112:7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3:140112:7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3:140112:7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3:140112:7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3:140112:7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3:140112:7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3:140112:7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3:140112:7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3:140112:7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3:140112:7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3:140112:7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3:140112:7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3:140112:7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3:140112:7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3:140112:7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3:140112:7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3:140112:7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3:140112:7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3:140112:7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3:140112:7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3:140112: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3:140112:7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3:140112:7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3:140112:7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3:140112:7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3:140112:7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3:140112:7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3:140112:7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3:140112:7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3:140112:7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3:140112:7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3:140112:7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3:140112:7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3:140112:7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3:140112:7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3:140112:7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3:140112:7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3:140112:8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3:140112:8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3:140112:8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3:140112:8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3:140112:8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3:140112:8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3:140112:8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3:140112:8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3:140112:8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3:140112:8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3:140112:8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3:140112:8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3:140112:8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3:140112:8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3:140112:8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3:140112:8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3:140112:8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3:140112:8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3:140112:8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3:140112:8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3:140112:8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3:140112:8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3:140112:8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3:140112:8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3:140112: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3:140112:8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3:140112:8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3:140112:8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3:140112:8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3:140112:8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3:140112:8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3:140112:8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3:140112: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3:140112:8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3:140112:8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3:140112:8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3:140112:9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3:140112:9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3:140112:9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3:140112:9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3:140112:9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3:140112:9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3:140112:9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3:140112:9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3:140112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3:140112:9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3:140112:9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3:140112: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3:140112:9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3:140112:9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3:140112:9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3:140112:9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3:140112:9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3:140112:9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3:140112:9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3:140112:9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3:140112:9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3:140112:9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3:140112:9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3:140112: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3:140112:9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3:140112:9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3:140114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3:140114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3:140114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3:140114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3:140114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3:140114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3:140114:105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3:140114:106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3:140114:106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3:140114:106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3:140114:107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3:140114:107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3:140114:107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3:140114:107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3:140114:108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3:140114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3:140114:109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3:140114:109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3:140114:109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3:140114:109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3:140114:109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3:140114:109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3:140114:109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3:140114:109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3:140114:110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3:140114:110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3:140114:110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3:140114:110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3:140114:110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3:140114:110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3:140114:110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3:140114:110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3:140114:110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3:140114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3:140114:110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3:140114:110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3:140114:110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3:140114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3:140114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3:140114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3:140114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3:140114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3:140114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3:140114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3:140114:113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3:140114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3:140114:11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3:140114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3:140114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3:140114:114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3:140114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3:140114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3:140114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3:140114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3:140114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3:140114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3:140114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3:140114:11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3:140114:115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3:140114:11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3:140114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3:140114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3:140114:33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3:140114:36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3:140114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3:140114:3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3:140114:45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3:140114:47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3:140114:51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3:140114:55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3:140114:7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3:140114: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3:170001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3:170001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3:170001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3:17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3:17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3:17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3:17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3:17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3:17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3:17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3:17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3:1700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3:1700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3:1700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3:17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3:170001:7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3:170001:7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3:170001:8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3:170001:9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3:170001:9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3:170001:9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3:170001:9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3:17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3:17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3:170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3:170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3:17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3:17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3:1700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3:1700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3:170002:1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3:1700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3:17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3:1700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3:17000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3:17000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3:17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3:17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3:17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3:17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3:170002:5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3:170002:5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3:170002:5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3:170004:1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3:170004:1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3:170004:1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3:17000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3:170004:2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3:1700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3:1700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3:170004:5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3:170004:5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3:170004:5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3:170004:5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3:170004:5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3:170004:5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3:170004:5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3:17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3:170004:8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3:17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3:170005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3:170005:1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3:170005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3:170005:1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3:170005:2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3:170005:2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3:170005:3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3:170005:4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3:170005:4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3:1700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3:170005:4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3:170005:5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3:170005:5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3:170005:5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3:170005:5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3:170005:5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3:170005:5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3:170005:5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3:170005:5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3:170005:5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3:170005:5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3:170005:5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3:170005:5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3:170005:5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3:170005:5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3:170005:5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3:170005:5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3:170005:5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3:170005:5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3:170005:5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3:170005:6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3:170005:6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3:170005:6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3:170005:6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3:170005:6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3:170005:6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3:170005: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3:170005: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3:170006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3:170006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3:170006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3:180001:77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3:210005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3:210005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3:220006:1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3:220006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3:22000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3:220006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3:220006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3:220006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3:220006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3:220006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3:220006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3:220006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3:220006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3:220006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3:220006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3:220006:13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3:220006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3:220006:13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3:220006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3:220006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3:220006:13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3:220006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3:220006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3:220006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3:220006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3:220006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3:220006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3:220006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3:220006:14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3:220006:14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3:220006:14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3:220006:14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3:220006:14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3:220006:14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3:220006:14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3:220006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3:220006:15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3:220006:15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3:220006:15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3:220006:15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3:220006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3:220006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3:220006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3:220006:1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3:220006:15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3:220006:15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3:220006:15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3:220006:15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3:220006:16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3:220006:1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3:220006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3:220006:16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3:220006:16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3:220006:16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3:220006:16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3:220006:16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3:220006:16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3:220006:16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3:220006:16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3:220006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3:220006:16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3:220006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3:220006:16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3:220006:16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3:220006:16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3:220006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3:220006:17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3:220006:17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3:220006:1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3:220006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3:220006:17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3:220006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3:220006:1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3:220006:17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3:220006:17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3:220006:18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3:220006:18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3:220006:18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3:220006:18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3:220006:1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3:220006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3:220006:18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3:220006:18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3:220006:18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3:220006:18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3:220006:18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3:220006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3:220006:18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3:220006:18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3:220006:1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3:220006:19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3:220006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3:220006:19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3:220006:19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3:220006:19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3:220006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3:220006:19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3:220006:19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3:220006:19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3:220006:1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3:220006:19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3:220006:19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3:220006:19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3:220006:2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3:220006:20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3:220006:20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3:220006:20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3:220006:20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03:220006:20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03:220006:20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03:220006:2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03:220006:20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03:220006:20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03:220006:20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03:220006:20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03:220006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03:220006:20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03:220006:20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03:220006:20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03:220006:20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03:220006:20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03:220006:20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03:220006:20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03:220006:20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03:220006:20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03:220006:20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03:220006:20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03:220006:20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03:220006:2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03:220006:20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03:220006:20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03:220006:20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03:220006:20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03:220006:20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03:220006:20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03:220006:20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03:220006:21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03:220006:21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03:220006:21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03:220006:21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03:220006:21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03:220006:21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03:220006:21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03:220006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03:220006:21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03:220006:21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03:220006:21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03:220006:21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03:220006:21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03:220006:2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03:220006:2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03:220006:3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03:220006:3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03:220006:3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03:220006:3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03:220006:3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03:220006:35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03:220006:38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03:220006:38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03:220006:39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03:220006:4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03:220006:4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03:220006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03:220006:4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03:220006:4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03:220006:42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03:220006:4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03:220006:43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03:220006:44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03:220006:44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03:220006:44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03:220006:44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03:220006:4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03:220006:44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03:220006:44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03:220006:44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03:220006:44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03:220006:44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03:220006:44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03:220006:44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03:220006:44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03:220006:44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03:220006:44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03:220006:44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03:220006:44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03:220006:44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03:220006:44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03:220006:44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03:220006:44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03:220006:44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03:220006:44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03:220006:44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03:220006:44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03:220006:44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03:220006:44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03:220006:44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03:220006:44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03:220006:44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03:220006:44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03:220006:44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03:220006:44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03:220006:44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03:220006:44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03:220006:44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03:220006:44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03:220006:44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03:220006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03:220006:45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03:220006:45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03:220006:48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03:220006:48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03:220006:48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03:220006:48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03:220006:49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03:220006:49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03:220006:49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03:220006:50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03:220006:54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03:230003:50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03:230003:50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03:230004:5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03:230005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03:230005:64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04:000000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04:01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04:01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04:01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04:01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04:01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04:01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04:01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04:01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04:01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04:01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04:01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04:01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04:010003:3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04:01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04:01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04:01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04:01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04:0100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04:01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04:01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04:01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04:01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04:01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04:050003:78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04:08000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04:080002:2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04:08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04:08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04:08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04:0800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04:0800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04:0800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04:080005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04:080005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04:0800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04:080005:1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04:080005:1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04:080005:1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04:080005:1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04:080005:1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04:080005:1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04:080005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04:0800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04:0800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04:080005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04:0800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04:080005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04:080005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04:080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04:0800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04:0800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04:0800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04:080005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04:0800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04:08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04:080005: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04:0800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04:080005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04:080005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04:0800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04:080005: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04:080005: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04:080005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04:080005: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04:08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04:080005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04:080005: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04:080005: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04:080005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04:080005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04:080005: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04:0800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04:080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04:080005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04:080008:4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04:080008:4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04:09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04:100001:17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04:100001:17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04:100001:18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04:100001:28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04:100001:33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04:100001:33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04:100001:33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04:100002:3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04:100002:5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04:10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04:10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04:1000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04:10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04:10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04:1000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04:100003:5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04:100003:5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04:100003:5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04:100003:5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04:11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04:11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04:11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04:11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04:11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04:11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04:11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04:11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04:11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04:11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04:11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04:11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04:11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04:11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04:11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04:11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04:11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04:11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04:11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04:11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04:11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04:11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04:11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04:11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04:11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04:11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04:11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04:11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04:11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04:11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04:11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04:11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04:11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04:11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04:11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04:11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04:11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04:11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04:11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04:11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04:11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04:11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04:11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04:11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04:11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04:11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04:11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04:11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04:11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04:11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04:11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04:11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04:11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04:11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04:11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04:11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04:11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04:11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04:11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04:11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04:11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04:11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04:11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04:11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04:11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04:11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04:11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04:11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04:11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04:11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04:11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04:11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04:11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04:1100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04:11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04:11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04:11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04:11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04:11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04:11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04:11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04:11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04:11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04:11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04:11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04:11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04:11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04:11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04:11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04:11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04:11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04:11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04:11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04:11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04:11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04:11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04:11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04:11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04:11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04:11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04:11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04:11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04:11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04:11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04:11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04:11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04:11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04:11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04:11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04:11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04:110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04:110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04:11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04:1100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04:1100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04:11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04:11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04:11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04:11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04:1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04:11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04:11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04:11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04:11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04:110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04:11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04:11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04:11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04:11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04:11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04:110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04:11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04:11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04:11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04:11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04:11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04:11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04:11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04:11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04:11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04:11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04:11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04:11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04:11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04:11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04:11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04:11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04:11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04:11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04:11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04:1100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04:11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04:11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04:11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04:110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04:1100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04:110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04:11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04:11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04:11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04:11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04:110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04:11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04:11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04:11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04:11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04:110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04:11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04:110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04:11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04:1100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04:11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04:11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04:11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04:11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04:1100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04:110001:4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04:11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04:11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04:11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04:11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04:11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04:11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04:11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04:11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04:11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04:11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04:11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04:11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04:1100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04:110001:5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04:11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04:11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04:11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04:11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04:11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04:11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04:11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04:11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04:11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04:11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04:11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04:11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04:11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04:11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04:11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04:11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04:11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04:11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04:11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04:11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04:11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04:11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04:11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04:110001:8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04:11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04:11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04:110001:8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04:110001:8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04:110001:8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04:110001:8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04:110001:8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04:11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04:110001:8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04:110001:8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04:11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04:11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04:11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04:11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04:11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04:11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04:11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04:11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04:11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04:11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04:11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04:110005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04:110005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05:000000:1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05:010116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05:010157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05:010157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05:010157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05:010157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05:010157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05:010157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05:010157: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05:010157: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05:010157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05:010157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05:010157: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05:010157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05:010157: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05:010157: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05:010157: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05:010157: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05:010158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05:010158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05:010158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05:010158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05:010158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05:010158: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05:010158: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05:010158: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05:010158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05:010158: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05:010158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05:010158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05:010158: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05:010158: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05:010158: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05:010158: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05:010159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05:010159: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05:010160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05:010160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05:010160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05:010160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05:010160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05:010160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05:010160: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05:010160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05:010160: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05:010161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05:010161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05:010161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05:010161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05:010161: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05:010161: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05:010161: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05:010161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05:010161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05:010162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05:010162: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05:010162: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05:010163: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05:010163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05:010163: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05:010163: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05:010163: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05:010163: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05:010164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05:010164: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05:010164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05:010164: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05:010164: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05:010164: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05:010165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05:010165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05:010165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05:010165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05:010165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05:010165: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05:010165: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05:010165: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05:010165: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05:010166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05:010166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05:010166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05:010166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05:010166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05:010166: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05:010166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05:010166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05:010166: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05:010166: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05:010166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05:010166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05:010166: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05:010166: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05:010166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05:010167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05:010167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05:010167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05:010167: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05:010167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05:010167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05:010167: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05:010167: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05:010167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05:14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05:150208: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05:150208: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05:150208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05:150208: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05:150208: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05:150208: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05:150208: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05:150208: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05:15020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05:150209:1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05:150209:1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05:150209:1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05:150209:1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05:150209:1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05:150209:2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05:150209:2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05:150209:2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05:150209:2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05:150209:2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05:150209:2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05:150209:2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05:150209:2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05:150209:2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05:150209:2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05:150209:2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05:150209:2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05:150209:2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05:150209:2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05:150209:2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05:150209:2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05:150209:2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06:000000: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06:060005:1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06:12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06:12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06:120004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06:120004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06:120004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06:120004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06:120004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06:120004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06:120004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06:120004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06:120004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06:120004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06:120004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06:120004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06:120004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06:120004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06:120004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06:120004:11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06:120004:11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06:120004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06:120004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06:120004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06:120004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06:120004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06:120004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06:120004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06:120004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06:120004:16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06:120004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06:120004:16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06:120004:17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06:120004:2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06:120004:2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06:120004:2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06:120004:3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06:120004:3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06:120004:3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06:120004:3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06:120004:3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06:120004:3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06:120004:4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06:120004:4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06:120004:4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06:120004:4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06:120004:4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06:120004:4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06:1200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06:120004:4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06:120004:5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06:120004:5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06:120004:5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06:120004:5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06:120004:5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06:120004:5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06:120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06:120004:6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06:120004:6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06:120004:6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06:120004:6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06:120004:6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06:15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06:1500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06:150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06:150006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06:16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06:16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06:16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06:16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06:16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06:16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06:16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06:16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06:16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06:17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06:17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06:17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06:17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06:17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06:17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06:1700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06:1700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06:1700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06:17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06:1700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06:170002:16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06:170002:17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06:170002:17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06:1700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06:1700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06:1700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06:1700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06:1700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06:170002:2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06:170002:2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06:230006:1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06:250009: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07: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07:000000: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07:0000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07:000000: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07:070001:61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07:070001:70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07:080002:233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07:080002:28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07:080002:43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07:120003:19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07:120003:19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07:120003:19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07:120003:19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07:120003:19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07:120003:19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07:120003:19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07:120003:19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07:120003:20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07:120003:20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07:120003:20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07:120003:20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07:120003:20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07:120003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07:120003:20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07:120003:20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07:120003:20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07:120003:20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07:120003:20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07:120003:20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07:120003:20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07:120003:20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08:000000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08:00000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08:0000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08:000000: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08:0301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08:120102:9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08:120202:123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08:120202:18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08:120202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08:120202:21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08:120202:21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08:120202:22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08:120202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08:120202:22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08:120202:22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08:120202:22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08:120202:22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08:120202:22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08:120202:22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08:120202:22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08:120202:22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08:120202:22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08:120202:22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08:120202:22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08:120202:22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08:120202:22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08:120202:22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08:120202:22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08:120202:22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08:120202:22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08:120202:23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08:120202:23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08:120202:23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08:120202:23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08:120202:23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08:120202:23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08:120202:23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08:120202:23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08:120202:23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08:120202:23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08:120202:23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08:120202:23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08:120202:23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08:120202:23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08:120202:24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08:120202:24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08:120202:24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08:120202:24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08:120202:24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08:120202:24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08:120202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08:120202:24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08:120202:24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08:120202:25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08:120202:25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08:120202:25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08:120202:25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08:120202:25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08:130104:4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08:130104:4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08:130104:4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08:130104:5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08:130104:5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08:130104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08:130105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08:1301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08:1301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08:130105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08:1301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08:1401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08:1401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08:14010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08:14010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08:14010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08:14010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08:140105:1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08:140105:1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08:140105:1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08:140105:1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08:140105:1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08:140105:1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08:140105:1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08:140105:1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08:140105:1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08:140105:2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08:1401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08:140105: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08:140105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08:1401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08:140105: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08:140105: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08:1401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08:140105: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08:140105: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08:1401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08:1401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08:140105: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08:140105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08:1401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08:140105: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08:140105: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08:140106:1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08:140106:1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08:140106:1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08:140106:1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08:140106:1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08:140106:1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08:140106:1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09:00000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09:00000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09:00000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09:0107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09:010803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09:010803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09:0108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09:0108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09:0108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09:0108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09:0108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09:0108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09:0108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09:0108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09:010901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09:0109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09:0109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09:0109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09:0109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09:0109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09:0109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09:0109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09:0109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09:0109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09:0109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09:0109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09:0109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09:0109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09:0109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09:0109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09:0109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09:0109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09:0109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09:0109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09:0109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09:0109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09:0109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09:0109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09:0109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09:010903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09:0109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09:0109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09:0109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09:0109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09:0109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09:0109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09:0109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09:0109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09:0109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09:0109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09:0109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09:0109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09:010905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09:0109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09:010905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09:010905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09:010905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09:010906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09:010906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09:010906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09:010906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09:010906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09:010906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09:010907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09:0109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09:0109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09:0109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09:0109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09:0109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09:010907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09:010908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09:010908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09:010908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09:010908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09:010908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09:010908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09:010908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09:010908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09:010908: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09:010910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09:010911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09:010911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09:010911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09:010911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09:010911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09:010911: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09:010911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09:010911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09:010912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09:010912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09:010912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09:010914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09:010914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09:010914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09:0201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09:0201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09:0201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09:0201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09:0201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09:0201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09:0201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09:0201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09:020102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09:0201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09:0201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09:0201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09:0201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09:0201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09:0204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09:0204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09:0204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09:0204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09:0204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09:0204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09:0204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09:0204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09:020404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09:0204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09:020614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09:020634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09:020634:8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09:02104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09:02104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09:021040:1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09:050410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09:050421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09:080307: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09:090105: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09:090109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09:1103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09:1103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09:1103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09:1103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09:1103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09:1103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09:1103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09:110304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09:1103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09:1103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09:1103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09:1103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09:1103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09:110305: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09:111301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09:111301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09:111301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09:111301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09:1113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09:1113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09:120505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09:1205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09:1205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09:120509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09:120509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09:120509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09:120509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09:120509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09:120509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09:120509: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09:120509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09:120509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09:120509: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09:120509: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09:1206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09:1206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09:1206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09:1206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09:1206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09:1206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09:1401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09:1401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09:1401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09:1401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09:1401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09:1401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09:1401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09:1401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09:1401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09:1401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09:1401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09:1401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09:1401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09:1401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09:1401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09:1401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09:1401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09:1401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09:1401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09:1401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09:1401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09:1401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09:1401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09:1401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09:1401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09:1401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09:1401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09:1401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09:1401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09:1401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09:1401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09:1401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09:1401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09:1401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09:1401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09:1401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09:1401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09:1401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09:1401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09:1401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09:1401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09:1401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09:1401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09:1401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09:1402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09:1402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09:1402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09:1402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09:1402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09:1402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09:1402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09:1402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09:1402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09:140201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09:1402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09:1402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09:140301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09:140301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09:1404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09:1405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09:1405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09:1405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09:1405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09:1405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09:1405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09:1405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09:1405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10:000000:26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10:000000: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10:000000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10:000000: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10:010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10:01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10:0100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10:0100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10:01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10:020006:2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10:020006:2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10:020006:2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10:0200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10:020006:2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10:020006:2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10:020006:3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10:020006: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10:020006: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10:020006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10:020006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10:020006: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10:03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10:03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10:03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10:03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10:03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10:0300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10:0300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10:03000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10:03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10:03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10:03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10:03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10:0300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10:030004:1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10:03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10:030004:1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10:030004:1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10:03000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10:03000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10:03000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10:03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10:03000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10:030004:1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10:030004:1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10:03000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10:030004:1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10:030004:1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10:030008:1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10:030008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10:030008: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10:030008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10:030008: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10:030008: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10:030008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10:030008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10:030008: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10:030008: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10:040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10:04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10:0400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10:0400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10:0400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10:040003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10:04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10:04000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10:04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10:04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10:04000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10:0400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10:04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10:04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10:0400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10:0400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10:0400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10:04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10:0400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10:040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10:04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10:0400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10:04000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10:0400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10:040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10:040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10:04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10:040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10:04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10:04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10:0400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10:04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10:0400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10:040003:4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10:040004:2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10:060002:7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10:060003:5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10:080006:1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10:080006:1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10:080006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10:080006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10:0800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10:080013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10:200005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10:200008:1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11:000000:4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11:01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11:01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11:01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11:01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11:020006:1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11:050007:5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11:070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11:07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11:07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11:070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11:07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11:070001:4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11:07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11:07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11:07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11:0700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11:07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11:070001:4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11:070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11:070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11:07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11:0700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11:070001:4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11:070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11:070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11:0700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11:0700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11:070001:5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11:070001:5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11:0700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11:07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11:070001:5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11:070001:5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11:070001:5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11:07000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11:070001:5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11:0700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11:070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11:0700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11:070001:5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11:0700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11:0700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11:070001:5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11:070001:5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11:070001:5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11:07000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11:0700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11:0700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11:070001:6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11:0700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11:0700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11:0700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11:070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11:070001:6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11:07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11:070001:6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11:0700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11:070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11:07000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11:070001:6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11:070001:6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11:070001:6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11:0700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11:070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11:070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11:070001:6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11:070001:6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11:0700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11:0700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11:070001:6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11:070001:6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11:070001:6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11:070001:7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11:070001:7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11:070001:7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11:07000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11:070001:7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11:070001:7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11:070001:7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11:070001:7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11:070001:7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11:070001:7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11:070001:7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11:070001:7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11:070001:7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11:070001:7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11:070001:7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11:070001:7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11:070001:7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11:070001:7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11:070001:7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11:070001:7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11:070001:7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11:070001:8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11:070001:8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11:070001:8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11:070001:8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11:070001:8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11:070001:8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11:070001:8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11:070001:8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11:070001:8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11:070001:8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11:070001:8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11:070001:8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11:070001:8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11:070001:8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11:070001:8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11:070001:8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11:0700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11:070001:9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11:070001:9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11:070001:9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11:070001:9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11:070001:9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11:070001:9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11:070001:9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11:070001:9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11:070001:9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11:070001:9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11:070001:9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11:070001:9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11:070001:9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11:070001:9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11:070001:9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11:070001:9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11:070001:9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11:070001:9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11:070001:9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11:070001:9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11:070001:9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11:070001:9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11:070001:9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11:070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11:070002:3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11:070002:3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11:070002:4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11:07000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11:07000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11:070003:3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11:070003:3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11:070003:3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11:070003:3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11:070003:4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11:07000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11:070003:4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11:070003:4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11:070003:4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11:08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11:08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11:0800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11:08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11:08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11:08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11:08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11:08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11:080004:22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12:070006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12:10000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13:000000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13:01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13:040003:8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13:12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13:13001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13:130025:1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13:130027:3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13:1600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13:16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13:1600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13:16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13:16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13:16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13:16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13:16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13:16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13:16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13:16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13:16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13:16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13:16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13:16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13:16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13:16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13:16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13:16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13:16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13:16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13:16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13:16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13:16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13:16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13:16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14:00000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14:000000:19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14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14:000000: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14:01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14:01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14:0100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14:0100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14:0100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14:0100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14:01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14:0100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14:0100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14:0200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14:050003:5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14:05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14:050003:7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14:05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14:050003: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14:05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14:05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14:05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14:060002:8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14:07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14:07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14:07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14:070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14:07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14:0700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14:0700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14:070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14:07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14:07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14:070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14:0700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14:070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14:07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14:07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14:070005:2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14:070005:2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14:070005:2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14:070005:2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14:070006:5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14:08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14:090001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14:090001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14:090001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14:09000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14:090001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14:090001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14:090001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14:090001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14:090001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14:090001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14:090001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14:090001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14:090001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14:090001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14:090001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14:090001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14:090001:11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14:090001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14:090001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14:090001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14:090001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14:090001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14:090001:11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14:090001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14:090001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14:090001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14:090001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14:090001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14:090001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14:090001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14:090001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14:090001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14:090001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14:090001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14:090001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14:090001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14:090001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14:090001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14:090001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14:090001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14:090001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14:090001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14:090001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14:090001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14:090001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14:090001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14:090001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14:090001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14:090001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14:090001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14:090001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14:090001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14:090001:13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14:090001:13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14:090001:13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14:090001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14:090001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14:090001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14:090001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14:090001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14:090001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14:090001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14:090001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14:090001:13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14:090001:14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14:090001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14:090001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14:090001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14:090001:14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14:090001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14:090001:14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14:09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14:110006:1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14:110006:2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15:000000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15:080203:7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16:04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16:04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16:04000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16:0400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16:040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16:04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16:040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16:04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16:04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16:04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16:04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16:04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16:04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16:0400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16:040004:3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16:040004:3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16:040004:3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16:040004:3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16:040005:4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16:05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16:05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16:05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16:05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16:05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16:05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16:05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16:05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16:05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16:05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16:05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16:05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16:050001:18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16:05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16:05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16:050001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16:05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16:05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16:05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16:05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16:05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16:05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16:0500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16:05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16:05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16:05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16:05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16:05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16:05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16:050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16:05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16:05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16:05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16:05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16:0500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16:050001:3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16:05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16:050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16:05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16:050001:4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16:050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16:0500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16:06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16:06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16:06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16:060001:9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16:060001:9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16:060001:9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16:060001:9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16:06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16:060001:9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16:060001:9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16:060001:9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16:0600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16:06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16:06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16:06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16:06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16:06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16:06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16:06000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16:06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16:060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16:06000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16:060005:2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16:06000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16:06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16:07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16:07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16:07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16:07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16:07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16:07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16:08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16:08000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16:08000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16:0800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16:0800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16:080004:3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16:08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16:0800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16:08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16:08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16:0800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16:080005:1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16:080005:5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16:080005:5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16:080005:5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16:080005:5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16:080005:5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16:080005:6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16:080005:6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16:080005:6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16:08000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16:080006:2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16:080006:2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16:080006:2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16:08000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16:080006:3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16:080006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16:09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16:09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16:09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16:09000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16:09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16:090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16:0900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16:0900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16:090001:6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16:090001:6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16:09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16:090001:6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16:090001:6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16:0900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16:09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16:09000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16:09000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16:090001:7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16:090001:7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16:090001:7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16:090001:7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16:090001:7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16:090001:7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16:090001:7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16:090001:7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16:09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16:090001:8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16:090001:8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16:090001:8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16:090001:8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16:090001:8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16:090001:8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16:090001:8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16:130001:17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16:130001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16:13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16:130005:2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16:130005:4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18:000000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18:140109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19:000000:6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19:000000:6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19:000000:6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19:070006: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19:070006: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19:070006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19:070006: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19:070006: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19:070006: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19:070006: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19:070007: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19:10010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19:1001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19:100107:2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19:100107:2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19:100110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19:100110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19:100110:1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19:100110:2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19:100110: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19:100110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19:100110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19:100110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19:100110: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19:100110: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19:100110: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19:100111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19:100111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19:10011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19:100111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19:10011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19:10011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19:100111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19:100111: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19:100111: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19:100111: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19:100111: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19:100111: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19:100111: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19:100111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19:100114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19:100114: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19:100121: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19:100122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19:100123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19:100233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19:130010:3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19:17001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20:000000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20:010202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20:0301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20:0301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20:030103:26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20:050005:7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20:0603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20:060303:3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20:080002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21:010002:4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21:07001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21:070013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21:070013:5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21:070013:5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21:070013:6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21:070013:6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21:070013:6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21:070013:6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21:070013:6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21:070013:6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21:070013:6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21:070013:6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21:070013:6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21:070013:6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21:070013:6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34:21:070013:6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34:21:070013:6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34:21:070013:6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34:21:070013:6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34:21:070013:6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34:21:070013:6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34:21:070013:6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34:21:070013:6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34:21:070013:6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34:21:070013:6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34:21:070013:6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34:21:070013:6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34:21:070013:6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34:21:070013:6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34:21:070013: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34:21:070013:6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34:21:070013:7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34:21:070013:7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34:21:070013:7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34:21:070013:7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34:21:070013:7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34:21:070013:7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34:21:070013:7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34:21:070013:7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34:21:070013:7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34:21:07001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34:21:070013:7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34:21:070013:7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34:21:070013:7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34:21:070013:7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34:21:070013:7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34:21:070013:7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34:21:070013:7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34:21:070013:7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34:21:08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34:21:08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34:22:000000:1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34:22:000000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34:22:030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34:22:04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34:22:060113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34:22:1202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34:23:000000:3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34:23:000000:3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34:23:000000:3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34:23:000000:3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34:23:190056:4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34:24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1">
            <text:p>34:24:000000:2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1">
            <text:p>34:24:000000:3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1">
            <text:p>34:24:0404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1">
            <text:p>34:24:07025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1">
            <text:p>34:24:14010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1">
            <text:p>34:24:150400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1">
            <text:p>34:25:000000:27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1">
            <text:p>34:25:000000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1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1">
            <text:p>34:26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1">
            <text:p>34:26:00000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1">
            <text:p>34:26:000000:43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1">
            <text:p>34:26:000000: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1">
            <text:p>34:26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1">
            <text:p>34:26:0211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1">
            <text:p>34:26:030102:3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1">
            <text:p>34:26:030601:7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1">
            <text:p>34:27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1">
            <text:p>34:27:000000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1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1">
            <text:p>34:27:020002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1">
            <text:p>34:27:02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1">
            <text:p>34:27:02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1">
            <text:p>34:27:0200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1">
            <text:p>34:27:0200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1">
            <text:p>34:27:02000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1">
            <text:p>34:27:0200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1">
            <text:p>34:27:0200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1">
            <text:p>34:27:0200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1">
            <text:p>34:27:020002:2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1">
            <text:p>34:27:020002:2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1">
            <text:p>34:27:02000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1">
            <text:p>34:27:020002:4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1">
            <text:p>34:27:020002:4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1">
            <text:p>34:27:020002:4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1">
            <text:p>34:27:02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1">
            <text:p>34:27:020002:4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1">
            <text:p>34:27:020002:4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1">
            <text:p>34:27:020002:4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1">
            <text:p>34:27:02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1">
            <text:p>34:27:020002:7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1">
            <text:p>34:27:02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1">
            <text:p>34:27:020002:8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1">
            <text:p>34:27:02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1">
            <text:p>34:27:020003:2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1">
            <text:p>34:27:030005:3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1">
            <text:p>34:27:050007:4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1">
            <text:p>34:27:050007:6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1">
            <text:p>34:27:050007:6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1">
            <text:p>34:27:0800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1">
            <text:p>34:27:0800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1">
            <text:p>34:27:08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1">
            <text:p>34:27:08000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1">
            <text:p>34:27:080003:7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1">
            <text:p>34:27:080003:8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1">
            <text:p>34:27:080003:8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1">
            <text:p>34:27:080003:9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1">
            <text:p>34:27:09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1">
            <text:p>34:28:040003:32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1">
            <text:p>34:28:040003:38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1">
            <text:p>34:28:040003:38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1">
            <text:p>34:28:040003:38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1">
            <text:p>34:28:040003:38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1">
            <text:p>34:28:040003:38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1">
            <text:p>34:28:040004:19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1">
            <text:p>34:28:040004:19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1">
            <text:p>34:28:040004:19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1">
            <text:p>34:28:040004:19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1">
            <text:p>34:28:040004:19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1">
            <text:p>34:28:040004:19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1">
            <text:p>34:28:040004:19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1">
            <text:p>34:28:040004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1">
            <text:p>34:28:040004:19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1">
            <text:p>34:28:040004:19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1">
            <text:p>34:28:0700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1">
            <text:p>34:28:080001:73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1">
            <text:p>34:28:080004:27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1">
            <text:p>34:28:080004:39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1">
            <text:p>34:28:100004:4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1">
            <text:p>34:28:100007:1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1">
            <text:p>34:28:100007:1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1">
            <text:p>34:28:100026:2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1">
            <text:p>34:28:100028:43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1">
            <text:p>34:28:100028:89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1">
            <text:p>34:28:110003:4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1">
            <text:p>34:28:110016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1">
            <text:p>34:28:130002:8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1">
            <text:p>34:28:130002:8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1">
            <text:p>34:28:130003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1">
            <text:p>34:28:130003:14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1">
            <text:p>34:28:130003:14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1">
            <text:p>34:28:130003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1">
            <text:p>34:28:130003:14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1">
            <text:p>34:28:130003:14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1">
            <text:p>34:28:130003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1">
            <text:p>34:28:130003:15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1">
            <text:p>34:28:130003:20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1">
            <text:p>34:28:13000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1">
            <text:p>34:28:130006:1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1">
            <text:p>34:28:130006:1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1">
            <text:p>34:28:130006:1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1">
            <text:p>34:28:130006:1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1">
            <text:p>34:28:130006:1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1">
            <text:p>34:28:13000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1">
            <text:p>34:28:130006:1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1">
            <text:p>34:28:130006:1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1">
            <text:p>34:28:130006:1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1">
            <text:p>34:28:130006:1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1">
            <text:p>34:28:130006:1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1">
            <text:p>34:28:130006:1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1">
            <text:p>34:28:130006:1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1">
            <text:p>34:28:130006:1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1">
            <text:p>34:28:130006:1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1">
            <text:p>34:28:130006:1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1">
            <text:p>34:28:130006:1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1">
            <text:p>34:28:130006:1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1">
            <text:p>34:28:130006:1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1">
            <text:p>34:28:130006:1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1">
            <text:p>34:28:130006:1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1">
            <text:p>34:28:130006:1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1">
            <text:p>34:28:130006:1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1">
            <text:p>34:28:130006:1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1">
            <text:p>34:28:130006:1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1">
            <text:p>34:28:130012:20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1">
            <text:p>34:28:140010:23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1">
            <text:p>34:28:15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1">
            <text:p>34:28:15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1">
            <text:p>34:28:15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1">
            <text:p>34:28:15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1">
            <text:p>34:28:160001:9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1">
            <text:p>34:29:040001:9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1">
            <text:p>34:29:150007: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1">
            <text:p>34:30:000000:24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1">
            <text:p>34:30:02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1">
            <text:p>34:30:02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1">
            <text:p>34:30:02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1">
            <text:p>34:30:02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1">
            <text:p>34:30:03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1">
            <text:p>34:30:03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1">
            <text:p>34:30:03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1">
            <text:p>34:30:030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1">
            <text:p>34:30:03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1">
            <text:p>34:30:03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1">
            <text:p>34:30:03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1">
            <text:p>34:30:03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1">
            <text:p>34:30:03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1">
            <text:p>34:30:03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1">
            <text:p>34:30:03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1">
            <text:p>34:30:03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1">
            <text:p>34:30:0300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1">
            <text:p>34:30:0300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1">
            <text:p>34:30:04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1">
            <text:p>34:30:04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1">
            <text:p>34:30:0400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1">
            <text:p>34:30:04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1">
            <text:p>34:30:0400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1">
            <text:p>34:30:0400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1">
            <text:p>34:30:04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1">
            <text:p>34:30:04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1">
            <text:p>34:30:04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1">
            <text:p>34:30:0400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1">
            <text:p>34:30:04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1">
            <text:p>34:30:04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1">
            <text:p>34:30:04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1">
            <text:p>34:30:04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1">
            <text:p>34:30:050007:1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1">
            <text:p>34:30:05000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1">
            <text:p>34:30:0500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1">
            <text:p>34:30:050008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1">
            <text:p>34:30:050008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1">
            <text:p>34:30:0600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1">
            <text:p>34:30:06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1">
            <text:p>34:30:06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1">
            <text:p>34:30:06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1">
            <text:p>34:30:06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1">
            <text:p>34:30:06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1">
            <text:p>34:30:060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1">
            <text:p>34:30:06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1">
            <text:p>34:30:06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1">
            <text:p>34:30:060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1">
            <text:p>34:30:0600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1">
            <text:p>34:30:06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1">
            <text:p>34:30:060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1">
            <text:p>34:30:060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1">
            <text:p>34:30:06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1">
            <text:p>34:30:06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1">
            <text:p>34:30:0600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1">
            <text:p>34:30:060006:1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1">
            <text:p>34:30:060006:1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1">
            <text:p>34:30:060006:1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1">
            <text:p>34:30:060006:1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1">
            <text:p>34:30:060006:1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1">
            <text:p>34:30:060006:1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1">
            <text:p>34:30:060006:1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1">
            <text:p>34:30:060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1">
            <text:p>34:30:060011: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1">
            <text:p>34:30:09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1">
            <text:p>34:30:09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1">
            <text:p>34:30:09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1">
            <text:p>34:30:09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1">
            <text:p>34:30:09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1">
            <text:p>34:30:09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1">
            <text:p>34:30:09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1">
            <text:p>34:30:0900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1">
            <text:p>34:30:09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1">
            <text:p>34:30:09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1">
            <text:p>34:30:09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1">
            <text:p>34:30:09000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1">
            <text:p>34:30:090003:4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1">
            <text:p>34:30:090003:4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1">
            <text:p>34:30:09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1">
            <text:p>34:30:09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1">
            <text:p>34:30:09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1">
            <text:p>34:30:09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1">
            <text:p>34:30:0900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1">
            <text:p>34:30:09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1">
            <text:p>34:30:09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1">
            <text:p>34:30:090004:2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1">
            <text:p>34:30:090004:2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1">
            <text:p>34:30:090004:2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1">
            <text:p>34:30:090004:3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1">
            <text:p>34:30:090004:3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1">
            <text:p>34:30:0900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1">
            <text:p>34:30:090004:3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1">
            <text:p>34:30:09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1">
            <text:p>34:30:090004:3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1">
            <text:p>34:30:090004:3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1">
            <text:p>34:30:09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1">
            <text:p>34:30:09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1">
            <text:p>34:30:0900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1">
            <text:p>34:30:09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1">
            <text:p>34:30:1000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1">
            <text:p>34:30:10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1">
            <text:p>34:30:1000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1">
            <text:p>34:30:1000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1">
            <text:p>34:30:10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1">
            <text:p>34:30:100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1">
            <text:p>34:30:100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1">
            <text:p>34:30:100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1">
            <text:p>34:30:10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1">
            <text:p>34:30:1000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1">
            <text:p>34:30:1000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1">
            <text:p>34:30:10000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1">
            <text:p>34:30:10000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1">
            <text:p>34:30:10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1">
            <text:p>34:30:1000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1">
            <text:p>34:30:1300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1">
            <text:p>34:30:160003:30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1">
            <text:p>34:30:160003:5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1">
            <text:p>34:30:160005:23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1">
            <text:p>34:30:160007:2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1">
            <text:p>34:31:14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1">
            <text:p>34:31:14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1">
            <text:p>34:31:190009:2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1">
            <text:p>34:31:220005: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1">
            <text:p>34:31:2200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1">
            <text:p>34:31:220005: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1">
            <text:p>34:31:220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1">
            <text:p>34:31:220005: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1">
            <text:p>34:31:220005: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1">
            <text:p>34:31:22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1">
            <text:p>34:31:220005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1">
            <text:p>34:31:220005: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1">
            <text:p>34:31:22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1">
            <text:p>34:31:220005: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1">
            <text:p>34:31:220005: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1">
            <text:p>34:31:220007:1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1">
            <text:p>34:31:220007:1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1">
            <text:p>34:31:22000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1">
            <text:p>34:31:22000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1">
            <text:p>34:31:220007:1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1">
            <text:p>34:31:2200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1">
            <text:p>34:31:22000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1">
            <text:p>34:31:22000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1">
            <text:p>34:31:22000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1">
            <text:p>34:31:22000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1">
            <text:p>34:31:220007:1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1">
            <text:p>34:31:220007:1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1">
            <text:p>34:31:220007:1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1">
            <text:p>34:31:220007:1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1">
            <text:p>34:31:22000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1">
            <text:p>34:31:220007:1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1">
            <text:p>34:31:220007:1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1">
            <text:p>34:31:220007:1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1">
            <text:p>34:31:220007:1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1">
            <text:p>34:31:22000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1">
            <text:p>34:31:220007:1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1">
            <text:p>34:31:22000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1">
            <text:p>34:31:220007:1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1">
            <text:p>34:31:220007:1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1">
            <text:p>34:31:220007:1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1">
            <text:p>34:31:220007:1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1">
            <text:p>34:31:220007:2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1">
            <text:p>34:31:220007:2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1">
            <text:p>34:31:220007:2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1">
            <text:p>34:31:220007:2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1">
            <text:p>34:31:220007:2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1">
            <text:p>34:31:220007:2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1">
            <text:p>34:31:220007:2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1">
            <text:p>34:31:220007:2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1">
            <text:p>34:31:220007:2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1">
            <text:p>34:31:220007:2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1">
            <text:p>34:31:220007:2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1">
            <text:p>34:31:220007:2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1">
            <text:p>34:31:220008: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1">
            <text:p>34:31:220008: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1">
            <text:p>34:31:220008: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1">
            <text:p>34:31:220008: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1">
            <text:p>34:31:220008: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1">
            <text:p>34:31:220008: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1">
            <text:p>34:31:220008: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1">
            <text:p>34:31:220008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1">
            <text:p>34:31:220008: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1">
            <text:p>34:31:220009:1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1">
            <text:p>34:31:2200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1">
            <text:p>34:31:220009:1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1">
            <text:p>34:31:2200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1">
            <text:p>34:31:220009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1">
            <text:p>34:31:220009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1">
            <text:p>34:31:220009: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1">
            <text:p>34:31:220009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1">
            <text:p>34:31:2200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1">
            <text:p>34:31:220009: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1">
            <text:p>34:31:220009: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1">
            <text:p>34:31:220009: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1">
            <text:p>34:31:220009: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1">
            <text:p>34:31:220009: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1">
            <text:p>34:31:220010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1">
            <text:p>34:31:220010: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1">
            <text:p>34:31:22001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1">
            <text:p>34:31:22001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1">
            <text:p>34:31:23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1">
            <text:p>34:31:23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1">
            <text:p>34:31:23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1">
            <text:p>34:31:23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1">
            <text:p>34:31:23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1">
            <text:p>34:31:23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1">
            <text:p>34:31:23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1">
            <text:p>34:31:23000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1">
            <text:p>34:31:230004:1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1">
            <text:p>34:31:23000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1">
            <text:p>34:31:230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1">
            <text:p>34:31:23000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1">
            <text:p>34:31:230004:2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1">
            <text:p>34:31:230004:2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1">
            <text:p>34:31:230004:2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1">
            <text:p>34:31:230004:2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1">
            <text:p>34:31:230004:2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1">
            <text:p>34:31:230004:2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1">
            <text:p>34:31:230004:2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1">
            <text:p>34:31:230004:3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1">
            <text:p>34:31:230004:3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1">
            <text:p>34:31:230004:3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1">
            <text:p>34:31:23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1">
            <text:p>34:32:01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1">
            <text:p>34:32:01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1">
            <text:p>34:32:01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1">
            <text:p>34:32:01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1">
            <text:p>34:32:01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1">
            <text:p>34:32:01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1">
            <text:p>34:32:01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1">
            <text:p>34:32:01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1">
            <text:p>34:32:01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1">
            <text:p>34:32:01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1">
            <text:p>34:32:010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1">
            <text:p>34:32:01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1">
            <text:p>34:32:01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1">
            <text:p>34:32:0100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1">
            <text:p>34:32:01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1">
            <text:p>34:32:01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1">
            <text:p>34:32:01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1">
            <text:p>34:32:01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1">
            <text:p>34:32:01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1">
            <text:p>34:32:01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1">
            <text:p>34:32:0100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1">
            <text:p>34:32:01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1">
            <text:p>34:32:01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1">
            <text:p>34:32:010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1">
            <text:p>34:32:01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1">
            <text:p>34:32:01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1">
            <text:p>34:32:0100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1">
            <text:p>34:32:010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1">
            <text:p>34:32:010006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1">
            <text:p>34:32:010006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1">
            <text:p>34:32:010006:12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1">
            <text:p>34:32:010006:14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1">
            <text:p>34:32:010006:2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1">
            <text:p>34:32:010006:2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1">
            <text:p>34:32:01000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1">
            <text:p>34:32:01000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1">
            <text:p>34:32:010006:3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1">
            <text:p>34:32:010006:5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1">
            <text:p>34:32:010006:7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1">
            <text:p>34:32:010006:8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1">
            <text:p>34:32:02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1">
            <text:p>34:32:02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1">
            <text:p>34:32:02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1">
            <text:p>34:32:02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1">
            <text:p>34:32:02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1">
            <text:p>34:32:020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1">
            <text:p>34:32:070001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1">
            <text:p>34:32:070001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1">
            <text:p>34:32:070001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1">
            <text:p>34:32:070001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1">
            <text:p>34:32:070001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1">
            <text:p>34:32:070001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1">
            <text:p>34:32:070001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1">
            <text:p>34:32:070001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1">
            <text:p>34:32:070001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1">
            <text:p>34:32:070001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1">
            <text:p>34:32:070001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1">
            <text:p>34:32:070001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1">
            <text:p>34:32:070001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1">
            <text:p>34:32:070001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1">
            <text:p>34:32:070001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1">
            <text:p>34:32:070001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1">
            <text:p>34:32:070001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1">
            <text:p>34:32:070001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1">
            <text:p>34:32:070001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1">
            <text:p>34:32:070001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1">
            <text:p>34:32:070001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1">
            <text:p>34:32:070001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1">
            <text:p>34:32:070001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1">
            <text:p>34:32:070001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1">
            <text:p>34:32:070001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1">
            <text:p>34:32:070001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1">
            <text:p>34:32:070001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1">
            <text:p>34:32:070001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1">
            <text:p>34:32:070001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1">
            <text:p>34:32:070001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1">
            <text:p>34:32:070001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1">
            <text:p>34:32:070001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1">
            <text:p>34:32:070001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1">
            <text:p>34:32:070001:11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1">
            <text:p>34:32:070001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1">
            <text:p>34:32:070001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1">
            <text:p>34:32:070001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1">
            <text:p>34:32:070001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1">
            <text:p>34:32:070001:17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1">
            <text:p>34:32:070001:17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1">
            <text:p>34:32:070001:17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1">
            <text:p>34:32:070001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1">
            <text:p>34:32:070001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1">
            <text:p>34:32:070001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1">
            <text:p>34:32:070001:5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1">
            <text:p>34:32:07000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1">
            <text:p>34:32:070001:5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1">
            <text:p>34:32:0700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1">
            <text:p>34:32:070001:6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1">
            <text:p>34:32:070001:6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1">
            <text:p>34:32:070001:6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1">
            <text:p>34:32:0700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1">
            <text:p>34:32:070001:6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1">
            <text:p>34:32:070001:6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1">
            <text:p>34:32:070001:6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1">
            <text:p>34:32:0700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1">
            <text:p>34:32:070001:6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1">
            <text:p>34:32:070001:6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1">
            <text:p>34:32:070001:7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1">
            <text:p>34:32:070001:7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1">
            <text:p>34:32:070001:7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1">
            <text:p>34:32:070001:7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1">
            <text:p>34:32:070001:7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1">
            <text:p>34:32:07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1">
            <text:p>34:32:070001:7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1">
            <text:p>34:32:0700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1">
            <text:p>34:32:07000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1">
            <text:p>34:32:070001:7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1">
            <text:p>34:32:070001:7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1">
            <text:p>34:32:070001:7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1">
            <text:p>34:32:070001:7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1">
            <text:p>34:32:070001:7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1">
            <text:p>34:32:070001:7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1">
            <text:p>34:32:070001:7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1">
            <text:p>34:32:070001:7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1">
            <text:p>34:32:070001:7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1">
            <text:p>34:32:070001:7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1">
            <text:p>34:32:070001:7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1">
            <text:p>34:32:070001:7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1">
            <text:p>34:32:070001:7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1">
            <text:p>34:32:070001:7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1">
            <text:p>34:32:070001:7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1">
            <text:p>34:32:0700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1">
            <text:p>34:32:070001:7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1">
            <text:p>34:32:070001:7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1">
            <text:p>34:32:070001:7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1">
            <text:p>34:32:070001:7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1">
            <text:p>34:32:070001:7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1">
            <text:p>34:32:070001:8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1">
            <text:p>34:32:070001:8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1">
            <text:p>34:32:070001:8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1">
            <text:p>34:32:0700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1">
            <text:p>34:32:070001:8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1">
            <text:p>34:32:070001:8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1">
            <text:p>34:32:070001:8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1">
            <text:p>34:32:070001:8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1">
            <text:p>34:32:070001:8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1">
            <text:p>34:32:070001:8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1">
            <text:p>34:32:070001:8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1">
            <text:p>34:32:070001:8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1">
            <text:p>34:32:070001:8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1">
            <text:p>34:33:000000:15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1">
            <text:p>34:33:000000:20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1">
            <text:p>34:33:000000:4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1">
            <text:p>34:33:000000:4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1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1">
            <text:p>34:33:010001:9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1">
            <text:p>34:33:030005:3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1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1">
            <text:p>34:34:000000:1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1">
            <text:p>34:34:0000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1">
            <text:p>34:34:000000:558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1">
            <text:p>34:34:010007:7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1">
            <text:p>34:34:010015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1">
            <text:p>34:34:010015: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1">
            <text:p>34:34:010015: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1">
            <text:p>34:34:010015: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1">
            <text:p>34:34:010015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1">
            <text:p>34:34:010015:9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1">
            <text:p>34:34:010027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1">
            <text:p>34:34:01003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1">
            <text:p>34:34:020033:6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1">
            <text:p>34:34:020085: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1">
            <text:p>34:34:030009:8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1">
            <text:p>34:34:030009: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1">
            <text:p>34:34:030009: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1">
            <text:p>34:34:03001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1">
            <text:p>34:34:030010: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1">
            <text:p>34:34:030010: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1">
            <text:p>34:34:030010: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1">
            <text:p>34:34:030010: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1">
            <text:p>34:34:030010: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1">
            <text:p>34:34:030010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1">
            <text:p>34:34:030010: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1">
            <text:p>34:34:030010: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1">
            <text:p>34:34:030010: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1">
            <text:p>34:34:030011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1">
            <text:p>34:34:030011: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1">
            <text:p>34:34:030011: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1">
            <text:p>34:34:030011: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1">
            <text:p>34:34:030011: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1">
            <text:p>34:34:030011: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1">
            <text:p>34:34:030011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1">
            <text:p>34:34:03001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1">
            <text:p>34:34:030012: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1">
            <text:p>34:34:030012: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1">
            <text:p>34:34:030012: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1">
            <text:p>34:34:030012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1">
            <text:p>34:34:030012: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1">
            <text:p>34:34:030012: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1">
            <text:p>34:34:030012: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1">
            <text:p>34:34:030012: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1">
            <text:p>34:34:030012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1">
            <text:p>34:34:030013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1">
            <text:p>34:34:030013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1">
            <text:p>34:34:030013: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1">
            <text:p>34:34:030013: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1">
            <text:p>34:34:030013: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1">
            <text:p>34:34:030018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1">
            <text:p>34:34:030023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1">
            <text:p>34:34:030024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1">
            <text:p>34:34:030027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1">
            <text:p>34:34:030028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1">
            <text:p>34:34:030029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1">
            <text:p>34:34:030029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1">
            <text:p>34:34:030029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1">
            <text:p>34:34:030029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1">
            <text:p>34:34:030030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1">
            <text:p>34:34:03003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1">
            <text:p>34:34:030030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1">
            <text:p>34:34:030030: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1">
            <text:p>34:34:030030: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1">
            <text:p>34:34:030030: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1">
            <text:p>34:34:030030: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1">
            <text:p>34:34:030031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1">
            <text:p>34:34:030032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1">
            <text:p>34:34:03003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1">
            <text:p>34:34:03003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1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1">
            <text:p>34:34:030035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1">
            <text:p>34:34:030036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1">
            <text:p>34:34:030037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1">
            <text:p>34:34:030038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1">
            <text:p>34:34:030038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1">
            <text:p>34:34:030038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1">
            <text:p>34:34:030038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1">
            <text:p>34:34:030038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1">
            <text:p>34:34:03003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1">
            <text:p>34:34:03003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1">
            <text:p>34:34:030039:1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1">
            <text:p>34:34:030039:1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1">
            <text:p>34:34:030039:1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1">
            <text:p>34:34:030039:1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1">
            <text:p>34:34:030039:1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1">
            <text:p>34:34:030039:1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1">
            <text:p>34:34:030039: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1">
            <text:p>34:34:030039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1">
            <text:p>34:34:030039: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1">
            <text:p>34:34:030039: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1">
            <text:p>34:34:030039: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1">
            <text:p>34:34:030039: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1">
            <text:p>34:34:03004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1">
            <text:p>34:34:03004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1">
            <text:p>34:34:03004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1">
            <text:p>34:34:03004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1">
            <text:p>34:34:03004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1">
            <text:p>34:34:03004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1">
            <text:p>34:34:03004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1">
            <text:p>34:34:03004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1">
            <text:p>34:34:030040:1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1">
            <text:p>34:34:030040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1">
            <text:p>34:34:030040: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1">
            <text:p>34:34:030040: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1">
            <text:p>34:34:030040: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1">
            <text:p>34:34:030040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1">
            <text:p>34:34:030040: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1">
            <text:p>34:34:03004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1">
            <text:p>34:34:03004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1">
            <text:p>34:34:03004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1">
            <text:p>34:34:03004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1">
            <text:p>34:34:03004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1">
            <text:p>34:34:03004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1">
            <text:p>34:34:03005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1">
            <text:p>34:34:030051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1">
            <text:p>34:34:030051: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1">
            <text:p>34:34:03005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1">
            <text:p>34:34:030051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1">
            <text:p>34:34:030051: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1">
            <text:p>34:34:030051: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1">
            <text:p>34:34:030051: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1">
            <text:p>34:34:030051: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1">
            <text:p>34:34:030051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1">
            <text:p>34:34:030053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1">
            <text:p>34:34:030054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1">
            <text:p>34:34:030054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1">
            <text:p>34:34:030057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1">
            <text:p>34:34:030058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1">
            <text:p>34:34:030060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1">
            <text:p>34:34:03006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1">
            <text:p>34:34:03006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1">
            <text:p>34:34:03006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1">
            <text:p>34:34:030060:1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1">
            <text:p>34:34:030060:2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1">
            <text:p>34:34:030060:2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1">
            <text:p>34:34:030060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1">
            <text:p>34:34:030060:4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1">
            <text:p>34:34:030060:9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1">
            <text:p>34:34:030060:9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1">
            <text:p>34:34:030060:9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1">
            <text:p>34:34:030060:9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1">
            <text:p>34:34:030060:9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1">
            <text:p>34:34:030060:9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1">
            <text:p>34:34:030061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1">
            <text:p>34:34:030063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1">
            <text:p>34:34:03006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1">
            <text:p>34:34:030063:2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1">
            <text:p>34:34:030063:2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1">
            <text:p>34:34:030063:2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1">
            <text:p>34:34:030063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1">
            <text:p>34:34:030066:1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1">
            <text:p>34:34:030066:1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1">
            <text:p>34:34:030066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1">
            <text:p>34:34:030066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1">
            <text:p>34:34:030066: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1">
            <text:p>34:34:030066: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1">
            <text:p>34:34:030066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1">
            <text:p>34:34:030066: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1">
            <text:p>34:34:030066: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1">
            <text:p>34:34:030066: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1">
            <text:p>34:34:030066: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1">
            <text:p>34:34:030070:62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1">
            <text:p>34:34:030083:6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1">
            <text:p>34:34:030086:3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1">
            <text:p>34:34:030100: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1">
            <text:p>34:34:030104:30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1">
            <text:p>34:34:030120:3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1">
            <text:p>34:34:030131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1">
            <text:p>34:34:030135: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1">
            <text:p>34:34:030136:14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1">
            <text:p>34:34:030138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1">
            <text:p>34:34:030143:9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1">
            <text:p>34:34:040014:51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1">
            <text:p>34:34:05002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1">
            <text:p>34:34:050062:8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1">
            <text:p>34:34:050067:1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1">
            <text:p>34:34:060016:78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1">
            <text:p>34:34:060016:78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1">
            <text:p>34:34:07001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1">
            <text:p>34:34:070107:7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1">
            <text:p>34:34:080094: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1">
            <text:p>34:34:08010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1">
            <text:p>34:34:080103:5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1">
            <text:p>34:34:080125:2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1">
            <text:p>34:35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1">
            <text:p>34:35: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1">
            <text:p>34:35:00000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1">
            <text:p>34:35:00000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1">
            <text:p>34:35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1">
            <text:p>34:35:000000:1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1">
            <text:p>34:35:000000:1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1">
            <text:p>34:35:00000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1">
            <text:p>34:35:000000:1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1">
            <text:p>34:35:00000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1">
            <text:p>34:35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1">
            <text:p>34:35:000000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1">
            <text:p>34:35:000000: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1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1">
            <text:p>34:35:000000:646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1">
            <text:p>34:35:000000:648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1">
            <text:p>34:35:000000:660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1">
            <text:p>34:35:000000:674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1">
            <text:p>34:35:000000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1">
            <text:p>34:35:000000: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1">
            <text:p>34:35:000000: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1">
            <text:p>34:35:010101:13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1">
            <text:p>34:35:02010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1">
            <text:p>34:35:020105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1">
            <text:p>34:35:020106:47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1">
            <text:p>34:35:020106:54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1">
            <text:p>34:35:020106:57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1">
            <text:p>34:35:020106:58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1">
            <text:p>34:35:020106:59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1">
            <text:p>34:35:020106:65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1">
            <text:p>34:35:0202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1">
            <text:p>34:35:020201:19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1">
            <text:p>34:35:020201:19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1">
            <text:p>34:35:0202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1">
            <text:p>34:35:0202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1">
            <text:p>34:35:0202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1">
            <text:p>34:35:0202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1">
            <text:p>34:35:0202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1">
            <text:p>34:35:0202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1">
            <text:p>34:35:0202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1">
            <text:p>34:35:0202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1">
            <text:p>34:35:020201:32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1">
            <text:p>34:35:020201:32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1">
            <text:p>34:35:020201:33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1">
            <text:p>34:35:0202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1">
            <text:p>34:35:0202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1">
            <text:p>34:35:0202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1">
            <text:p>34:35:0202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1">
            <text:p>34:35:0202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1">
            <text:p>34:35:0202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1">
            <text:p>34:35:0202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1">
            <text:p>34:35:0202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1">
            <text:p>34:35:0202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1">
            <text:p>34:35:0202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1">
            <text:p>34:35:0202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1">
            <text:p>34:35:0202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1">
            <text:p>34:35:0202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1">
            <text:p>34:35:0202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1">
            <text:p>34:35:020203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1">
            <text:p>34:35:020203:12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1">
            <text:p>34:35:020203:13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1">
            <text:p>34:35:020203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1">
            <text:p>34:35:020203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1">
            <text:p>34:35:020203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1">
            <text:p>34:35:020203:13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1">
            <text:p>34:35:0202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1">
            <text:p>34:35:0202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1">
            <text:p>34:35:0202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1">
            <text:p>34:35:02020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1">
            <text:p>34:35:0202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1">
            <text:p>34:35:0202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1">
            <text:p>34:35:0202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1">
            <text:p>34:35:0202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1">
            <text:p>34:35:0202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1">
            <text:p>34:35:0202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1">
            <text:p>34:35:020203:1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1">
            <text:p>34:35:0202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1">
            <text:p>34:35:0202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1">
            <text:p>34:35:0202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1">
            <text:p>34:35:0202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1">
            <text:p>34:35:02020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1">
            <text:p>34:35:0202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1">
            <text:p>34:35:020203:6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1">
            <text:p>34:35:020203:6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1">
            <text:p>34:35:020203:6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1">
            <text:p>34:35:020203:6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1">
            <text:p>34:35:020203:7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1">
            <text:p>34:35:020203:8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1">
            <text:p>34:35:020203:9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1">
            <text:p>34:35:020203:9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1">
            <text:p>34:35:0202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1">
            <text:p>34:35:0202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1">
            <text:p>34:35:020205:4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1">
            <text:p>34:35:0202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1">
            <text:p>34:35:0202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1">
            <text:p>34:35:020205:7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1">
            <text:p>34:35:020205: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1">
            <text:p>34:35:020205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1">
            <text:p>34:35:020205: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1">
            <text:p>34:35:0202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1">
            <text:p>34:35:020205: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1">
            <text:p>34:35:020205: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1">
            <text:p>34:35:020205: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1">
            <text:p>34:35:020205: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1">
            <text:p>34:35:030101:36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1">
            <text:p>34:35:030102:45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1">
            <text:p>34:35:030107:53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1">
            <text:p>34:35:030107:8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1">
            <text:p>34:35:030206:1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1">
            <text:p>34:36:000002:7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1">
            <text:p>34:36:000004:28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1">
            <text:p>34:36:000005:26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21">
            <text:p>34:36:0000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21">
            <text:p>34:36:000009:65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21">
            <text:p>34:36:000013:38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21">
            <text:p>34:36:000013:39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21">
            <text:p>34:36:000013: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21">
            <text:p>34:36:000015: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21">
            <text:p>34:36:000015:49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21">
            <text:p>34:36:000016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21">
            <text:p>34:36:000016:1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21">
            <text:p>34:36:000016:2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21">
            <text:p>34:36:000016:43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21">
            <text:p>34:36:000016:43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21">
            <text:p>34:36:000016:44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21">
            <text:p>34:36:000016:44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21">
            <text:p>34:36:000018:135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21">
            <text:p>34:36:000018:1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21">
            <text:p>34:36:000018:97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21">
            <text:p>34:36:000019:9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21">
            <text:p>34:36:000020:40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21">
            <text:p>34:36:00002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21">
            <text:p>34:36:00002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21">
            <text:p>34:36:000021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21">
            <text:p>34:36:000021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21">
            <text:p>34:36:000021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21">
            <text:p>34:36:000021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21">
            <text:p>34:36:000021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21">
            <text:p>34:36:000021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21">
            <text:p>34:36:00002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21">
            <text:p>34:36:00002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21">
            <text:p>34:36:00002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21">
            <text:p>34:36:00002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21">
            <text:p>34:36:00002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21">
            <text:p>34:36:000021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21">
            <text:p>34:36:000021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21">
            <text:p>34:36:000021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21">
            <text:p>34:36:000021: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21">
            <text:p>34:37:010350: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21">
            <text:p>34:38:000000:29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21">
            <text:p>34:38:020301:6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21">
            <text:p>34:39:000045:1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2">
            <text:p>3367</text:p>
          </table:table-cell>
          <table:table-cell office:value-type="string" table:number-columns-spanned="3" table:number-rows-spanned="1" table:style-name="ce21">
            <text:p>34:39:00004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AABEBCF6C62B2098E2C7C5CFFD7083F6B3AF8DC7B4E4D2532E2896553544E6FA075154BEAAD5BE8A68AB1307D1815A2EE3854AF2EEA03CE7C7D00CB6894366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4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2-04T05:50:32Z</meta:creation-date>
    <dc:date>2025-02-04T06:45:00Z</dc:date>
  </office:meta>
</office:document-meta>
</file>