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4</text:p>
          </table:table-cell>
          <table:table-cell table:number-columns-repeated="4" table:style-name="ce9"/>
          <table:table-cell office:value-type="string" table:style-name="ce11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6" table:style-name="ce16">
            <text:p>15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30</text:p>
          </table:table-cell>
          <table:covered-table-cell/>
          <table:table-cell office:value-type="float" office:value="52832.29" table:style-name="ce19">
            <text:p>52832,2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56</text:p>
          </table:table-cell>
          <table:covered-table-cell/>
          <table:table-cell office:value-type="float" office:value="74182.34" table:style-name="ce19">
            <text:p>74182,3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557</text:p>
          </table:table-cell>
          <table:covered-table-cell/>
          <table:table-cell office:value-type="float" office:value="73373.08" table:style-name="ce19">
            <text:p>73373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558</text:p>
          </table:table-cell>
          <table:covered-table-cell/>
          <table:table-cell office:value-type="float" office:value="68787.27" table:style-name="ce19">
            <text:p>68787,2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26559</text:p>
          </table:table-cell>
          <table:covered-table-cell/>
          <table:table-cell office:value-type="float" office:value="257575.03" table:style-name="ce19">
            <text:p>257575,0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26560</text:p>
          </table:table-cell>
          <table:covered-table-cell/>
          <table:table-cell office:value-type="float" office:value="23762.15" table:style-name="ce19">
            <text:p>23762,1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477</text:p>
          </table:table-cell>
          <table:covered-table-cell/>
          <table:table-cell office:value-type="float" office:value="673606.54" table:style-name="ce19">
            <text:p>673606,5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485</text:p>
          </table:table-cell>
          <table:covered-table-cell/>
          <table:table-cell office:value-type="float" office:value="665079.87" table:style-name="ce19">
            <text:p>665079,8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4:1930</text:p>
          </table:table-cell>
          <table:covered-table-cell/>
          <table:table-cell office:value-type="float" office:value="586853.06000000006" table:style-name="ce19">
            <text:p>586853,0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9315</text:p>
          </table:table-cell>
          <table:covered-table-cell/>
          <table:table-cell office:value-type="float" office:value="759854.52" table:style-name="ce19">
            <text:p>759854,5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995</text:p>
          </table:table-cell>
          <table:covered-table-cell/>
          <table:table-cell office:value-type="float" office:value="925416.29" table:style-name="ce19">
            <text:p>925416,2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4304</text:p>
          </table:table-cell>
          <table:covered-table-cell/>
          <table:table-cell office:value-type="float" office:value="824297.75" table:style-name="ce19">
            <text:p>824297,7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786</text:p>
          </table:table-cell>
          <table:covered-table-cell/>
          <table:table-cell office:value-type="float" office:value="467880.08" table:style-name="ce19">
            <text:p>467880,0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60001:1313</text:p>
          </table:table-cell>
          <table:covered-table-cell/>
          <table:table-cell office:value-type="float" office:value="1353461.85" table:style-name="ce19">
            <text:p>1353461,8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6:1821</text:p>
          </table:table-cell>
          <table:covered-table-cell/>
          <table:table-cell office:value-type="float" office:value="414817.78" table:style-name="ce19">
            <text:p>414817,7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5:1439</text:p>
          </table:table-cell>
          <table:covered-table-cell/>
          <table:table-cell office:value-type="float" office:value="5342985.42" table:style-name="ce19">
            <text:p>5342985,4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5:4023</text:p>
          </table:table-cell>
          <table:covered-table-cell/>
          <table:table-cell office:value-type="float" office:value="121417.64" table:style-name="ce19">
            <text:p>121417,6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5:6262</text:p>
          </table:table-cell>
          <table:covered-table-cell/>
          <table:table-cell office:value-type="float" office:value="231783.1" table:style-name="ce19">
            <text:p>231783,1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874</text:p>
          </table:table-cell>
          <table:covered-table-cell/>
          <table:table-cell office:value-type="float" office:value="2220141.36" table:style-name="ce19">
            <text:p>2220141,3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3:5099</text:p>
          </table:table-cell>
          <table:covered-table-cell/>
          <table:table-cell office:value-type="float" office:value="3475641.68" table:style-name="ce19">
            <text:p>3475641,6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62:443</text:p>
          </table:table-cell>
          <table:covered-table-cell/>
          <table:table-cell office:value-type="float" office:value="484247.24" table:style-name="ce19">
            <text:p>484247,2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3:1108</text:p>
          </table:table-cell>
          <table:covered-table-cell/>
          <table:table-cell office:value-type="float" office:value="1025247.1" table:style-name="ce19">
            <text:p>1025247,1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30002:2374</text:p>
          </table:table-cell>
          <table:covered-table-cell/>
          <table:table-cell office:value-type="float" office:value="274680.56" table:style-name="ce19">
            <text:p>274680,5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30003:2937</text:p>
          </table:table-cell>
          <table:covered-table-cell/>
          <table:table-cell office:value-type="float" office:value="375281.03" table:style-name="ce19">
            <text:p>375281,0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30003:2939</text:p>
          </table:table-cell>
          <table:covered-table-cell/>
          <table:table-cell office:value-type="float" office:value="280175.56" table:style-name="ce19">
            <text:p>280175,5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30003:2946</text:p>
          </table:table-cell>
          <table:covered-table-cell/>
          <table:table-cell office:value-type="float" office:value="370101.97" table:style-name="ce19">
            <text:p>370101,9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30003:2979</text:p>
          </table:table-cell>
          <table:covered-table-cell/>
          <table:table-cell office:value-type="float" office:value="372602.66" table:style-name="ce19">
            <text:p>372602,6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30003:2984</text:p>
          </table:table-cell>
          <table:covered-table-cell/>
          <table:table-cell office:value-type="float" office:value="265609.86" table:style-name="ce19">
            <text:p>265609,8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30003:3060</text:p>
          </table:table-cell>
          <table:covered-table-cell/>
          <table:table-cell office:value-type="float" office:value="357288.1" table:style-name="ce19">
            <text:p>357288,1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30003:3061</text:p>
          </table:table-cell>
          <table:covered-table-cell/>
          <table:table-cell office:value-type="float" office:value="267323.46999999997" table:style-name="ce19">
            <text:p>267323,4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9608</text:p>
          </table:table-cell>
          <table:covered-table-cell/>
          <table:table-cell office:value-type="float" office:value="1386818.26" table:style-name="ce19">
            <text:p>1386818,2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4267</text:p>
          </table:table-cell>
          <table:covered-table-cell/>
          <table:table-cell office:value-type="float" office:value="71440.23" table:style-name="ce19">
            <text:p>71440,2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66:140</text:p>
          </table:table-cell>
          <table:covered-table-cell/>
          <table:table-cell office:value-type="float" office:value="2857131.86" table:style-name="ce19">
            <text:p>2857131,8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10003:1010</text:p>
          </table:table-cell>
          <table:covered-table-cell/>
          <table:table-cell office:value-type="float" office:value="4197304.5999999996" table:style-name="ce19">
            <text:p>4197304,6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40005:258</text:p>
          </table:table-cell>
          <table:covered-table-cell/>
          <table:table-cell office:value-type="float" office:value="400559.98" table:style-name="ce19">
            <text:p>400559,9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60001:854</text:p>
          </table:table-cell>
          <table:covered-table-cell/>
          <table:table-cell office:value-type="float" office:value="445878.37" table:style-name="ce19">
            <text:p>445878,3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130002:1150</text:p>
          </table:table-cell>
          <table:covered-table-cell/>
          <table:table-cell office:value-type="float" office:value="410090.5" table:style-name="ce19">
            <text:p>410090,5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00000:2213</text:p>
          </table:table-cell>
          <table:covered-table-cell/>
          <table:table-cell office:value-type="float" office:value="87052.3" table:style-name="ce19">
            <text:p>87052,3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00000:2214</text:p>
          </table:table-cell>
          <table:covered-table-cell/>
          <table:table-cell office:value-type="float" office:value="50713.75" table:style-name="ce19">
            <text:p>50713,7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50202:481</text:p>
          </table:table-cell>
          <table:covered-table-cell/>
          <table:table-cell office:value-type="float" office:value="353081.82" table:style-name="ce19">
            <text:p>353081,8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60103:214</text:p>
          </table:table-cell>
          <table:covered-table-cell/>
          <table:table-cell office:value-type="float" office:value="49634.73" table:style-name="ce19">
            <text:p>49634,7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60103:215</text:p>
          </table:table-cell>
          <table:covered-table-cell/>
          <table:table-cell office:value-type="float" office:value="32937.53" table:style-name="ce19">
            <text:p>32937,5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60103:216</text:p>
          </table:table-cell>
          <table:covered-table-cell/>
          <table:table-cell office:value-type="float" office:value="48038.37" table:style-name="ce19">
            <text:p>48038,3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60103:217</text:p>
          </table:table-cell>
          <table:covered-table-cell/>
          <table:table-cell office:value-type="float" office:value="47437.21" table:style-name="ce19">
            <text:p>47437,2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60204:1018</text:p>
          </table:table-cell>
          <table:covered-table-cell/>
          <table:table-cell office:value-type="float" office:value="89854.18" table:style-name="ce19">
            <text:p>89854,1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223:455</text:p>
          </table:table-cell>
          <table:covered-table-cell/>
          <table:table-cell office:value-type="float" office:value="488234.51" table:style-name="ce19">
            <text:p>488234,5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70001:1428</text:p>
          </table:table-cell>
          <table:covered-table-cell/>
          <table:table-cell office:value-type="float" office:value="760774.82" table:style-name="ce19">
            <text:p>760774,8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200001:4009</text:p>
          </table:table-cell>
          <table:covered-table-cell/>
          <table:table-cell office:value-type="float" office:value="2089892.4" table:style-name="ce19">
            <text:p>2089892,4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4:020202:406</text:p>
          </table:table-cell>
          <table:covered-table-cell/>
          <table:table-cell office:value-type="float" office:value="369616.28" table:style-name="ce19">
            <text:p>369616,2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90402:648</text:p>
          </table:table-cell>
          <table:covered-table-cell/>
          <table:table-cell office:value-type="float" office:value="476468.39" table:style-name="ce19">
            <text:p>476468,3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4:150202:1385</text:p>
          </table:table-cell>
          <table:covered-table-cell/>
          <table:table-cell office:value-type="float" office:value="526902.37" table:style-name="ce19">
            <text:p>526902,3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31301:146</text:p>
          </table:table-cell>
          <table:covered-table-cell/>
          <table:table-cell office:value-type="float" office:value="514616.58" table:style-name="ce19">
            <text:p>514616,5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50701:3433</text:p>
          </table:table-cell>
          <table:covered-table-cell/>
          <table:table-cell office:value-type="float" office:value="571271.72" table:style-name="ce19">
            <text:p>571271,7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60601:1307</text:p>
          </table:table-cell>
          <table:covered-table-cell/>
          <table:table-cell office:value-type="float" office:value="729157.4" table:style-name="ce19">
            <text:p>729157,4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60801:592</text:p>
          </table:table-cell>
          <table:covered-table-cell/>
          <table:table-cell office:value-type="float" office:value="482198.49" table:style-name="ce19">
            <text:p>482198,4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2:2558</text:p>
          </table:table-cell>
          <table:covered-table-cell/>
          <table:table-cell office:value-type="float" office:value="745855.95" table:style-name="ce19">
            <text:p>745855,9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3988</text:p>
          </table:table-cell>
          <table:covered-table-cell/>
          <table:table-cell office:value-type="float" office:value="483874.85" table:style-name="ce19">
            <text:p>483874,8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4:2056</text:p>
          </table:table-cell>
          <table:covered-table-cell/>
          <table:table-cell office:value-type="float" office:value="1503513.94" table:style-name="ce19">
            <text:p>1503513,9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40005:982</text:p>
          </table:table-cell>
          <table:covered-table-cell/>
          <table:table-cell office:value-type="float" office:value="5324795.76" table:style-name="ce19">
            <text:p>5324795,7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048</text:p>
          </table:table-cell>
          <table:covered-table-cell/>
          <table:table-cell office:value-type="float" office:value="471195.77" table:style-name="ce19">
            <text:p>471195,7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10009:676</text:p>
          </table:table-cell>
          <table:covered-table-cell/>
          <table:table-cell office:value-type="float" office:value="271498.25" table:style-name="ce19">
            <text:p>271498,2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9:000000:1588</text:p>
          </table:table-cell>
          <table:covered-table-cell/>
          <table:table-cell office:value-type="float" office:value="301122.84000000003" table:style-name="ce19">
            <text:p>301122,8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200001:3959</text:p>
          </table:table-cell>
          <table:covered-table-cell/>
          <table:table-cell office:value-type="float" office:value="88150.7" table:style-name="ce19">
            <text:p>88150,7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14977</text:p>
          </table:table-cell>
          <table:covered-table-cell/>
          <table:table-cell office:value-type="float" office:value="2022828.51" table:style-name="ce19">
            <text:p>2022828,5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8158</text:p>
          </table:table-cell>
          <table:covered-table-cell/>
          <table:table-cell office:value-type="float" office:value="17935329.510000002" table:style-name="ce19">
            <text:p>17935329,5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43:525</text:p>
          </table:table-cell>
          <table:covered-table-cell/>
          <table:table-cell office:value-type="float" office:value="2898429" table:style-name="ce19">
            <text:p>2898429,0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40:257</text:p>
          </table:table-cell>
          <table:covered-table-cell/>
          <table:table-cell office:value-type="float" office:value="5599823.6299999999" table:style-name="ce19">
            <text:p>5599823,6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4:979</text:p>
          </table:table-cell>
          <table:covered-table-cell/>
          <table:table-cell office:value-type="float" office:value="47668433.829999998" table:style-name="ce19">
            <text:p>47668433,8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11:222</text:p>
          </table:table-cell>
          <table:covered-table-cell/>
          <table:table-cell office:value-type="float" office:value="2275647.02" table:style-name="ce19">
            <text:p>2275647,0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1:886</text:p>
          </table:table-cell>
          <table:covered-table-cell/>
          <table:table-cell office:value-type="float" office:value="3220139.61" table:style-name="ce19">
            <text:p>3220139,6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5:3297</text:p>
          </table:table-cell>
          <table:covered-table-cell/>
          <table:table-cell office:value-type="float" office:value="2486074.19" table:style-name="ce19">
            <text:p>2486074,1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25:552</text:p>
          </table:table-cell>
          <table:covered-table-cell/>
          <table:table-cell office:value-type="float" office:value="5433896.6600000001" table:style-name="ce19">
            <text:p>5433896,6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34:463</text:p>
          </table:table-cell>
          <table:covered-table-cell/>
          <table:table-cell office:value-type="float" office:value="3999285.79" table:style-name="ce19">
            <text:p>3999285,7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04:1279</text:p>
          </table:table-cell>
          <table:covered-table-cell/>
          <table:table-cell office:value-type="float" office:value="2720966.29" table:style-name="ce19">
            <text:p>2720966,2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17:1369</text:p>
          </table:table-cell>
          <table:covered-table-cell/>
          <table:table-cell office:value-type="float" office:value="3004022.85" table:style-name="ce19">
            <text:p>3004022,8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42:1400</text:p>
          </table:table-cell>
          <table:covered-table-cell/>
          <table:table-cell office:value-type="float" office:value="1202766.57" table:style-name="ce19">
            <text:p>1202766,5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57:596</text:p>
          </table:table-cell>
          <table:covered-table-cell/>
          <table:table-cell office:value-type="float" office:value="2920742.61" table:style-name="ce19">
            <text:p>2920742,6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6:7896</text:p>
          </table:table-cell>
          <table:covered-table-cell/>
          <table:table-cell office:value-type="float" office:value="202605.81" table:style-name="ce19">
            <text:p>202605,8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6:7897</text:p>
          </table:table-cell>
          <table:covered-table-cell/>
          <table:table-cell office:value-type="float" office:value="198947.7" table:style-name="ce19">
            <text:p>198947,7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8:1225</text:p>
          </table:table-cell>
          <table:covered-table-cell/>
          <table:table-cell office:value-type="float" office:value="221097.45" table:style-name="ce19">
            <text:p>221097,4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43:1802</text:p>
          </table:table-cell>
          <table:covered-table-cell/>
          <table:table-cell office:value-type="float" office:value="202338.17" table:style-name="ce19">
            <text:p>202338,17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58:832</text:p>
          </table:table-cell>
          <table:covered-table-cell/>
          <table:table-cell office:value-type="float" office:value="3351110.01" table:style-name="ce19">
            <text:p>3351110,0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66:2067</text:p>
          </table:table-cell>
          <table:covered-table-cell/>
          <table:table-cell office:value-type="float" office:value="227432.8" table:style-name="ce19">
            <text:p>227432,8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27:631</text:p>
          </table:table-cell>
          <table:covered-table-cell/>
          <table:table-cell office:value-type="float" office:value="3366680.45" table:style-name="ce19">
            <text:p>3366680,4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27:675</text:p>
          </table:table-cell>
          <table:covered-table-cell/>
          <table:table-cell office:value-type="float" office:value="3742567.29" table:style-name="ce19">
            <text:p>3742567,2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31:768</text:p>
          </table:table-cell>
          <table:covered-table-cell/>
          <table:table-cell office:value-type="float" office:value="3538792.95" table:style-name="ce19">
            <text:p>3538792,95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55:512</text:p>
          </table:table-cell>
          <table:covered-table-cell/>
          <table:table-cell office:value-type="float" office:value="1121711.32" table:style-name="ce19">
            <text:p>1121711,3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86:1227</text:p>
          </table:table-cell>
          <table:covered-table-cell/>
          <table:table-cell office:value-type="float" office:value="116915.84" table:style-name="ce19">
            <text:p>116915,8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150:5099</text:p>
          </table:table-cell>
          <table:covered-table-cell/>
          <table:table-cell office:value-type="float" office:value="386283.09" table:style-name="ce19">
            <text:p>386283,0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10103:1014</text:p>
          </table:table-cell>
          <table:covered-table-cell/>
          <table:table-cell office:value-type="float" office:value="777985.11" table:style-name="ce19">
            <text:p>777985,1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10103:1015</text:p>
          </table:table-cell>
          <table:covered-table-cell/>
          <table:table-cell office:value-type="float" office:value="1205177.8400000001" table:style-name="ce19">
            <text:p>1205177,8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20102:8477</text:p>
          </table:table-cell>
          <table:covered-table-cell/>
          <table:table-cell office:value-type="float" office:value="411740.53" table:style-name="ce19">
            <text:p>411740,5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20103:7425</text:p>
          </table:table-cell>
          <table:covered-table-cell/>
          <table:table-cell office:value-type="float" office:value="533330.89" table:style-name="ce19">
            <text:p>533330,89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20104:1043</text:p>
          </table:table-cell>
          <table:covered-table-cell/>
          <table:table-cell office:value-type="float" office:value="1153910.51" table:style-name="ce19">
            <text:p>1153910,5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04:4986</text:p>
          </table:table-cell>
          <table:covered-table-cell/>
          <table:table-cell office:value-type="float" office:value="552751.61" table:style-name="ce19">
            <text:p>552751,6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07:5797</text:p>
          </table:table-cell>
          <table:covered-table-cell/>
          <table:table-cell office:value-type="float" office:value="1641448.88" table:style-name="ce19">
            <text:p>1641448,8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0:6184</text:p>
          </table:table-cell>
          <table:covered-table-cell/>
          <table:table-cell office:value-type="float" office:value="2333694.02" table:style-name="ce19">
            <text:p>2333694,0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02:15907</text:p>
          </table:table-cell>
          <table:covered-table-cell/>
          <table:table-cell office:value-type="float" office:value="1974818.51" table:style-name="ce19">
            <text:p>1974818,51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212:8559</text:p>
          </table:table-cell>
          <table:covered-table-cell/>
          <table:table-cell office:value-type="float" office:value="1272401.73" table:style-name="ce19">
            <text:p>1272401,7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6:000008:11306</text:p>
          </table:table-cell>
          <table:covered-table-cell/>
          <table:table-cell office:value-type="float" office:value="38411.54" table:style-name="ce19">
            <text:p>38411,54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6:000012:4814</text:p>
          </table:table-cell>
          <table:covered-table-cell/>
          <table:table-cell office:value-type="float" office:value="6309209.2599999998" table:style-name="ce19">
            <text:p>6309209,2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16:4499</text:p>
          </table:table-cell>
          <table:covered-table-cell/>
          <table:table-cell office:value-type="float" office:value="237216.13" table:style-name="ce19">
            <text:p>237216,1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7:010139:167</text:p>
          </table:table-cell>
          <table:covered-table-cell/>
          <table:table-cell office:value-type="float" office:value="1074036.1000000001" table:style-name="ce19">
            <text:p>1074036,10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7:010205:192</text:p>
          </table:table-cell>
          <table:covered-table-cell/>
          <table:table-cell office:value-type="float" office:value="862149.53" table:style-name="ce19">
            <text:p>862149,53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20211:124</text:p>
          </table:table-cell>
          <table:covered-table-cell/>
          <table:table-cell office:value-type="float" office:value="1135317.8799999999" table:style-name="ce19">
            <text:p>1135317,88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9:000021:1386</text:p>
          </table:table-cell>
          <table:covered-table-cell/>
          <table:table-cell office:value-type="float" office:value="1582361.46" table:style-name="ce19">
            <text:p>1582361,46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1">
            <text:p>34:39:000046:1618</text:p>
          </table:table-cell>
          <table:covered-table-cell/>
          <table:table-cell office:value-type="float" office:value="277621.92" table:style-name="ce21">
            <text:p>277621,92</text:p>
          </table:table-cell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6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8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0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7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0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2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5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7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7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8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8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8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20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2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2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2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0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6: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7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4: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6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6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8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6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8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8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8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8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5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5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5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5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5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5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5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5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5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2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7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8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8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8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8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8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11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0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0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0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07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7: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8: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9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9: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1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10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1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1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1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1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1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1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1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1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1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1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1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1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1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1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1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1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1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1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1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1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1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14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1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1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1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1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5001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1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15: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1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1000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2000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200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2000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3000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30002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3000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3000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3000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9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9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3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3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3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3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3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3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3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3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3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3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3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3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3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3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3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3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3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3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3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3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3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3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8:1202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8:120202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8:120202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8:120202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8:120202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8:120202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8:120202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8:120202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8:1202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8:12020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8:120202:5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8:120202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8:120202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8:120202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8:12020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8:120202:8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8:120202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8:12020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8:120202:9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8:120202:9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8:120202:9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8:1301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8:1301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8:1301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8:140108: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8:140108: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8:1501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8:1501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8:150103: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9:000000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9:000000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9:00000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9:000000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9:000000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9:000000:9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9:00000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9:010803: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9:0109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9:010911: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9:020104: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9:020409: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9:020411: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9:0206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9:020606: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9:020609: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9:020618: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9:020620: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9:02062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9:020628: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9:02063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9:020634: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9:0209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9:021001: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9:02100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9:0210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9:021010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9:021010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9:0210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9:021012: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9:021016: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9:02104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9:02104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9:02105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9:02107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9:02107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9:02108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9:02108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9:021087: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9:021091: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02109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02109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030502: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9:030502: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9:030503: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9:030506: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9:030507: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9:030510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9:030707: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9:030709: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9:0401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9:0401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9:0401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9:0401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9:0401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9:0401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9:0401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9:0404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9:050105: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9:050302: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9:050303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9:0503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9:050306: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9:0503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9:050407: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9:050413: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9:050413: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9:050428: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9:0508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9:0508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9:05081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9:05081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9:050816: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9:0603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9:070201: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9:080501: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9:080502: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9:090302: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9:100103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9:1001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9:1001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9:1001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9:1001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9:100107: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9:100112: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9:100112: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9:100113: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9:100122: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9:100122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9:100127: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9:100128: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9:100128: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9:100138: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9:100138: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9:100204: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9:11010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110109: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110201: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9:111303: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9:111304: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9:120204: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9:12050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9:130302: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9:1401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9:140104: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9:1402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9:160101: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0:00000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0:00000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0:00000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0:00000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0:00000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0:01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0:01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0:01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0:0100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0:01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0:03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0:04000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0:04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0:04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0:04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0:04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0:04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0:04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0:04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0:05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0:06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0:06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0:06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0:06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0:0600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0:06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0:06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0:06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0:06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0:06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0:06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0:07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0:07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0:08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0:08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0:08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0:08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0:10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0:1000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0:10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0:10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0:100004: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0:11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0:11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0:11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0:12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0:12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0:12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0:12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0:12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0:12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0:12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0:12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0:13000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0:1300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0:13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0:1300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0:1300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0:13000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0:13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0:13000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0:1300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0:13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0:130003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0:14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0:14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0:14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0:14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0:14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0:1400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0:16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0:16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0:16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0:17000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0:1700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0:18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0:18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0:18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0:18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0:18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0:18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0:19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0:19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0:19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0:19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0:19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0:20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0:20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0:2000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0:20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0:20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0:2000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0:200008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0:200008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0:20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0:2000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0:200008: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0:2000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0:20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0:2000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0:20001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0:20001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0:2000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0:20001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0:200016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1:0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1:020003: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1:030001: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1:03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1:03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1:0300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1:03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1:03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1:04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1:04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1:05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1:05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1:050003: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1:05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1:05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1:06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1:06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1:06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1:060004: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1:07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1:07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1:07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1:07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1:08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1:08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1:08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1:08000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1:08000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1:08000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1:080003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1:080003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1:080003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1:080003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1:080003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1:080003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1:080003:4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1:08000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1:08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1:08000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1:0800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1:0800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1:08000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1:09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1:09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1:09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1:09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1:11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1:1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1:1100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1:12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1:12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2:0101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2:0105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2:01050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2:01050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2:010502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2:010502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2:01050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2:01050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2:020001: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2:02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2:0200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2:03000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2:03000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2:0500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2:0500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2:0500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2:05001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2:07000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2:070007: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2:0900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2:0900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2:0900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2:10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2:10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2:10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2:100006: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3:01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3:0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3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3:01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3:010002: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3:010002: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3:02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3:02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3:0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3:02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3:02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3:02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3:03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3:03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3:03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3:03000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3:03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3:04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3:04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3:04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3:05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3:06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3:07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3:07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3:07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3:070008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3:08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3:09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3:09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3:09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3:09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3:09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3:09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3:10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3:10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3:1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3:11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3:11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3:1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3:110002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3:1300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3:130016: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3:1300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3:130017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3:130017: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3:13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3:130017: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3:130017: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3:130018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3:130018: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3:130018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3:130019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3:130019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3:130019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3:13002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3:13002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3:13002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3:130020: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3:1300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3:13002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5:0801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5:0902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6:08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6:10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7:070001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7:07000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7:07000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7:07000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7:10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7:10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7:10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7:10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8:00000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8:04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8:1401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8:14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8:1401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8:14011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8:140117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8:1401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8:1402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8:1402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8:1402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8:14021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8:1402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8:14021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8:14021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8:14021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8:14021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18:140224: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8:140224: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8:1403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8:140402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8:140403: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8:1405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9:0200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9:03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9:030004: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9:08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9:1001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9:10011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9:10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9:10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9:1001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19:1001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19:1001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19:1001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19:1001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19:10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19:10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19:1001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19:1001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19:1001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19:10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19:1001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19:1001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19:1001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19:10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19:1001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19:10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19:1001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19:100114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19:100114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19:1001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19:100114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19:1001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19:1001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19:1001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19:1001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19:1001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9:1001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9:1001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9:1001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9:10013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9:100152:1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9:1002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9:1002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9:1002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9:1002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9:100249: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9:100256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9:11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9:16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9:16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9:17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9:17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0:03010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0:03010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0:03010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0:0301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0:03010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0:0602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0:11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1:00000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1:01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1:01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1:03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1:03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1:07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1:07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1:07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1:07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1:07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1:07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1:0700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1:07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1:0700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1:07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1:07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1:0700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1:070010: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1:07001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1:07001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1:07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1:07001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1:07002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1:11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2:02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2:02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2:04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2:04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2:06014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2:06014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2:06015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2:0800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2:09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2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2:10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2:14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3:000000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3:00000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3:00000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3:02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3:02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3:0200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3:03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3:07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3:10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3:1900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3:19001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3:19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3:190019:4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3:19002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3:190026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3:19004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3:19004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3:190049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3:190049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3:190049: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3:190050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3:19005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3:19005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3:19005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3:19005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3:19005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3:19005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3:19005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3:19005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3:19005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3:19006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4:0502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4:0502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4:0702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4:0802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4:0802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5:00000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5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5:01010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5:0101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5:0101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5:01011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5:0101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5:0101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5:01011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5:04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5:1200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6:0000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6:0106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6:0106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6:0306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6:0306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6:0441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6:0443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6:0443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6:05070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6:0606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6:060601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6:0606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6:060601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6:0606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6:090201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6:090201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6:090201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6:090201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6:090201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6:090201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6:0902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6:090201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6:090201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6:090201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6:090201:4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6:090201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6:09020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6:090201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6:090201:5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6:090201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6:090201:6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6:090201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6:090201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6:0902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6:0902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6:090201:8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6:090201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6:090201:9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6:1201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6:1305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6:1305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7:02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7:02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7:02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7:02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7:02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7:02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7:02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7:02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7:02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7:02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7:02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7:02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7:02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7:05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7:06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7:16010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7:1601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8:000000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8:00000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8:000000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8:000000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8:000000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8:0100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8:01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8:01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8:01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8:01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8:0100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8:0100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8:01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8:02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8:03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8:07000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8:07000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8:0700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8:07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8:080001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8:0800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8:080001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8:080001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8:080001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8:080001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8:080001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8:08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8:08000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8:08000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8:08000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8:08000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8:08000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8:08000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8:08000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8:08000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8:080001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8:080001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8:08000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8:080001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8:080001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8:08000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8:080001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8:08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8:080001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8:08000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8:080001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8:08000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8:08000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8:08000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8:080003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8:080003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8:08000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8:08000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8:10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8:10000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8:100005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8:1000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8:10000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8:10000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8:10000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8:10000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8:10000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8:10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8:1000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8:10001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8:1000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8:1000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8:10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8:100028:6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8:11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8:11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8:11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8:110014: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8:1200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8:1200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8:13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8:13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8:13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8:1400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8:1400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8:1400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8:1400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8:1400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8:1400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8:15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8:15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8:16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8:16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8:16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8:17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8:170002: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8:17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9:04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9:0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9:04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9:04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9:0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9:0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9:0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9:04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9:04000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9:0400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9:060004: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9:140003:5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9:1400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9:15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0:000000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0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0:07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0:15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0:160003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0:160003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0:160003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0:16000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0:160003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0:160003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0:160003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0:160003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0:160003:9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0:160005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1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1:00000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1:10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1:1100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1:230004: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1:23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2:0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2:01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2:02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2:02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2:04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2:06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2:08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2:10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2:10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3:010001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3:010001:4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3:01000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3:01000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3:04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3:06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3:08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3:13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3:14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00000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00000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00000:1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0000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00000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00000:15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00000:20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00000:22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00000:22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00000:23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00000:23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00000:232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00000:24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00000:32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00000:32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00000:332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00000:33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00000:41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00000:42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00000:42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00000:42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00000:43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00000:43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00000:43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00000:44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00000:44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00000:45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00000:46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00000:46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00000:470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00000:47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00000:47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00000:480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00000:48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00000:48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00000:49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00000:49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00000:50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00000:50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00000:50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00000:510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00000:52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00000:5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00000:521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00000:53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00000:5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00000:55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00000:55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00000:55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00000:55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00000:55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00000:560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00000:56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00000:56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10009: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1001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1001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1001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1001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1001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1001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1001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1001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1001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100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1001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1001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10011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10011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10011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10011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10011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10011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1001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1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10019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1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1002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1002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10023: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1002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1002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1002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1002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1002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1002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1002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1002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1002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1002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1002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1002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1002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10024:5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10024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10024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1002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10024:8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10024:8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1003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10042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10063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10063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1006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0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3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4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6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6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6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9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3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3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3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4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5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5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5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5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6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5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6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6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2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0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07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2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23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4: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7: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3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39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2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30: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39: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4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6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6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6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6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0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4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4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4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4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4:6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4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3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3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35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3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4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3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36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5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88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6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7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7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9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94: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96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6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1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2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2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5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00000:26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00000:29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00000:39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00000:41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00000:41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00000:51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00000:60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00000:661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00000:67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101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202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202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0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1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9:134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9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0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0:8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0:9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2:16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2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2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3:1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3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3:9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4:5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4:6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4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4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4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4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5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5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2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2:17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2:17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2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2:8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3:16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3:16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3:16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3:16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3:16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6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7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0:6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2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2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2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4:6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5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5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6:85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7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7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7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7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7:20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7:6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9:4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9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2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2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22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22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25: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0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0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0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0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0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5: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6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7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8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2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2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11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147: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30: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329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34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1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401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9:0000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number-columns-spanned="3" table:number-rows-spanned="1" table:style-name="ce1">
            <text:p>34:39:000017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F0DB6D631999CCA6D361A6AED823538B3A61837E69A568D78A1382FF69302125300344897B747CF7ED56BE98332F5F3111B5CD5F46A358C7AEF0F0B1820297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6T05:03:19Z</meta:creation-date>
    <dc:date>2025-02-06T05:03:19Z</dc:date>
  </office:meta>
</office:document-meta>
</file>