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48</text:p>
          </table:table-cell>
          <table:table-cell table:number-columns-repeated="4" table:style-name="ce9"/>
          <table:table-cell office:value-type="string" table:style-name="ce11">
            <text:p>11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8" table:style-name="ce16">
            <text:p>9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589</text:p>
          </table:table-cell>
          <table:covered-table-cell/>
          <table:table-cell office:value-type="float" office:value="850554.19" table:style-name="ce19">
            <text:p>850554,1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9641</text:p>
          </table:table-cell>
          <table:covered-table-cell/>
          <table:table-cell office:value-type="float" office:value="963322.2" table:style-name="ce19">
            <text:p>963322,2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2:1970</text:p>
          </table:table-cell>
          <table:covered-table-cell/>
          <table:table-cell office:value-type="float" office:value="187545.78" table:style-name="ce19">
            <text:p>187545,7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20003:2450</text:p>
          </table:table-cell>
          <table:covered-table-cell/>
          <table:table-cell office:value-type="float" office:value="814509.54" table:style-name="ce19">
            <text:p>814509,5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70005:1678</text:p>
          </table:table-cell>
          <table:covered-table-cell/>
          <table:table-cell office:value-type="float" office:value="1137351.6200000001" table:style-name="ce19">
            <text:p>1137351,6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80005:4024</text:p>
          </table:table-cell>
          <table:covered-table-cell/>
          <table:table-cell office:value-type="float" office:value="3590186.99" table:style-name="ce19">
            <text:p>3590186,9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10002:2034</text:p>
          </table:table-cell>
          <table:covered-table-cell/>
          <table:table-cell office:value-type="float" office:value="4050876.09" table:style-name="ce19">
            <text:p>4050876,0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10002:2035</text:p>
          </table:table-cell>
          <table:covered-table-cell/>
          <table:table-cell office:value-type="float" office:value="752821.84" table:style-name="ce19">
            <text:p>752821,8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6465</text:p>
          </table:table-cell>
          <table:covered-table-cell/>
          <table:table-cell office:value-type="float" office:value="1028175.84" table:style-name="ce19">
            <text:p>1028175,8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6:6520</text:p>
          </table:table-cell>
          <table:covered-table-cell/>
          <table:table-cell office:value-type="float" office:value="1808044.06" table:style-name="ce19">
            <text:p>1808044,0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6522</text:p>
          </table:table-cell>
          <table:covered-table-cell/>
          <table:table-cell office:value-type="float" office:value="636445.09" table:style-name="ce19">
            <text:p>636445,0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2:3424</text:p>
          </table:table-cell>
          <table:covered-table-cell/>
          <table:table-cell office:value-type="float" office:value="1236556.94" table:style-name="ce19">
            <text:p>1236556,9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50003:7935</text:p>
          </table:table-cell>
          <table:covered-table-cell/>
          <table:table-cell office:value-type="float" office:value="918495.06" table:style-name="ce19">
            <text:p>918495,0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110003:320</text:p>
          </table:table-cell>
          <table:covered-table-cell/>
          <table:table-cell office:value-type="float" office:value="173362.14" table:style-name="ce19">
            <text:p>173362,1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110001:775</text:p>
          </table:table-cell>
          <table:covered-table-cell/>
          <table:table-cell office:value-type="float" office:value="362874.17" table:style-name="ce19">
            <text:p>362874,1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30003:2992</text:p>
          </table:table-cell>
          <table:covered-table-cell/>
          <table:table-cell office:value-type="float" office:value="381771.85" table:style-name="ce19">
            <text:p>381771,8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30003:3042</text:p>
          </table:table-cell>
          <table:covered-table-cell/>
          <table:table-cell office:value-type="float" office:value="357288.1" table:style-name="ce19">
            <text:p>357288,1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110007:1579</text:p>
          </table:table-cell>
          <table:covered-table-cell/>
          <table:table-cell office:value-type="float" office:value="352147.27" table:style-name="ce19">
            <text:p>352147,2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110007:1583</text:p>
          </table:table-cell>
          <table:covered-table-cell/>
          <table:table-cell office:value-type="float" office:value="378437.6" table:style-name="ce19">
            <text:p>378437,6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10007:1587</text:p>
          </table:table-cell>
          <table:covered-table-cell/>
          <table:table-cell office:value-type="float" office:value="361572.13" table:style-name="ce19">
            <text:p>361572,13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110007:1592</text:p>
          </table:table-cell>
          <table:covered-table-cell/>
          <table:table-cell office:value-type="float" office:value="353004.07" table:style-name="ce19">
            <text:p>353004,0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040202:347</text:p>
          </table:table-cell>
          <table:covered-table-cell/>
          <table:table-cell office:value-type="float" office:value="632444.76" table:style-name="ce19">
            <text:p>632444,7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080103:1618</text:p>
          </table:table-cell>
          <table:covered-table-cell/>
          <table:table-cell office:value-type="float" office:value="437613.98" table:style-name="ce19">
            <text:p>437613,9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00105:690</text:p>
          </table:table-cell>
          <table:covered-table-cell/>
          <table:table-cell office:value-type="float" office:value="1091394.7" table:style-name="ce19">
            <text:p>1091394,7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40108:1340</text:p>
          </table:table-cell>
          <table:covered-table-cell/>
          <table:table-cell office:value-type="float" office:value="287205.52" table:style-name="ce19">
            <text:p>287205,5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02:466</text:p>
          </table:table-cell>
          <table:covered-table-cell/>
          <table:table-cell office:value-type="float" office:value="589730.35" table:style-name="ce19">
            <text:p>589730,3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40:1188</text:p>
          </table:table-cell>
          <table:covered-table-cell/>
          <table:table-cell office:value-type="float" office:value="1440968.29" table:style-name="ce19">
            <text:p>1440968,2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10003:1011</text:p>
          </table:table-cell>
          <table:covered-table-cell/>
          <table:table-cell office:value-type="float" office:value="5703295.2000000002" table:style-name="ce19">
            <text:p>5703295,2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010003:1012</text:p>
          </table:table-cell>
          <table:covered-table-cell/>
          <table:table-cell office:value-type="float" office:value="3894961.24" table:style-name="ce19">
            <text:p>3894961,2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050003:856</text:p>
          </table:table-cell>
          <table:covered-table-cell/>
          <table:table-cell office:value-type="float" office:value="1568727" table:style-name="ce19">
            <text:p>1568727,0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130003:1544</text:p>
          </table:table-cell>
          <table:covered-table-cell/>
          <table:table-cell office:value-type="float" office:value="8457470.9600000009" table:style-name="ce19">
            <text:p>8457470,9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130003:1643</text:p>
          </table:table-cell>
          <table:covered-table-cell/>
          <table:table-cell office:value-type="float" office:value="875390.08" table:style-name="ce19">
            <text:p>875390,0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2:010501:2634</text:p>
          </table:table-cell>
          <table:covered-table-cell/>
          <table:table-cell office:value-type="float" office:value="4569722.92" table:style-name="ce19">
            <text:p>4569722,9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2:020009:438</text:p>
          </table:table-cell>
          <table:covered-table-cell/>
          <table:table-cell office:value-type="float" office:value="415459.94" table:style-name="ce19">
            <text:p>415459,9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030002:1148</text:p>
          </table:table-cell>
          <table:covered-table-cell/>
          <table:table-cell office:value-type="float" office:value="457828.78" table:style-name="ce19">
            <text:p>457828,7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90001:1304</text:p>
          </table:table-cell>
          <table:covered-table-cell/>
          <table:table-cell office:value-type="float" office:value="91918.64" table:style-name="ce19">
            <text:p>91918,6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19:2036</text:p>
          </table:table-cell>
          <table:covered-table-cell/>
          <table:table-cell office:value-type="float" office:value="274803.27" table:style-name="ce19">
            <text:p>274803,2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5:070202:522</text:p>
          </table:table-cell>
          <table:covered-table-cell/>
          <table:table-cell office:value-type="float" office:value="667472.53" table:style-name="ce19">
            <text:p>667472,53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6:010001:1400</text:p>
          </table:table-cell>
          <table:covered-table-cell/>
          <table:table-cell office:value-type="float" office:value="108045.83" table:style-name="ce19">
            <text:p>108045,83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7:090001:896</text:p>
          </table:table-cell>
          <table:covered-table-cell/>
          <table:table-cell office:value-type="float" office:value="492709.71" table:style-name="ce19">
            <text:p>492709,71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9:160002:771</text:p>
          </table:table-cell>
          <table:covered-table-cell/>
          <table:table-cell office:value-type="float" office:value="66056.649999999994" table:style-name="ce19">
            <text:p>66056,6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0:030103:850</text:p>
          </table:table-cell>
          <table:covered-table-cell/>
          <table:table-cell office:value-type="float" office:value="521102.89" table:style-name="ce19">
            <text:p>521102,8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0:030103:943</text:p>
          </table:table-cell>
          <table:covered-table-cell/>
          <table:table-cell office:value-type="float" office:value="893988.47" table:style-name="ce19">
            <text:p>893988,4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2:100001:1349</text:p>
          </table:table-cell>
          <table:covered-table-cell/>
          <table:table-cell office:value-type="float" office:value="373901.66" table:style-name="ce19">
            <text:p>373901,6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4:070203:3872</text:p>
          </table:table-cell>
          <table:covered-table-cell/>
          <table:table-cell office:value-type="float" office:value="483673.99" table:style-name="ce19">
            <text:p>483673,9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60601:4228</text:p>
          </table:table-cell>
          <table:covered-table-cell/>
          <table:table-cell office:value-type="float" office:value="1436310.14" table:style-name="ce19">
            <text:p>1436310,1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50001:644</text:p>
          </table:table-cell>
          <table:covered-table-cell/>
          <table:table-cell office:value-type="float" office:value="4996930.72" table:style-name="ce19">
            <text:p>4996930,7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80003:5716</text:p>
          </table:table-cell>
          <table:covered-table-cell/>
          <table:table-cell office:value-type="float" office:value="1787264.64" table:style-name="ce19">
            <text:p>1787264,6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06:2729</text:p>
          </table:table-cell>
          <table:covered-table-cell/>
          <table:table-cell office:value-type="float" office:value="3311348.59" table:style-name="ce19">
            <text:p>3311348,5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11:1932</text:p>
          </table:table-cell>
          <table:covered-table-cell/>
          <table:table-cell office:value-type="float" office:value="159557.42000000001" table:style-name="ce19">
            <text:p>159557,4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20:1218</text:p>
          </table:table-cell>
          <table:covered-table-cell/>
          <table:table-cell office:value-type="float" office:value="1035692.22" table:style-name="ce19">
            <text:p>1035692,2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28:2994</text:p>
          </table:table-cell>
          <table:covered-table-cell/>
          <table:table-cell office:value-type="float" office:value="398190.75" table:style-name="ce19">
            <text:p>398190,7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28:3362</text:p>
          </table:table-cell>
          <table:covered-table-cell/>
          <table:table-cell office:value-type="float" office:value="480029.39" table:style-name="ce19">
            <text:p>480029,3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60001:971</text:p>
          </table:table-cell>
          <table:covered-table-cell/>
          <table:table-cell office:value-type="float" office:value="1112112.26" table:style-name="ce19">
            <text:p>1112112,2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60004:1454</text:p>
          </table:table-cell>
          <table:covered-table-cell/>
          <table:table-cell office:value-type="float" office:value="428890.34" table:style-name="ce19">
            <text:p>428890,3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9:060004:1083</text:p>
          </table:table-cell>
          <table:covered-table-cell/>
          <table:table-cell office:value-type="float" office:value="188049.92000000001" table:style-name="ce19">
            <text:p>188049,9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9:120001:1122</text:p>
          </table:table-cell>
          <table:covered-table-cell/>
          <table:table-cell office:value-type="float" office:value="111336.89" table:style-name="ce19">
            <text:p>111336,8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1:200001:3960</text:p>
          </table:table-cell>
          <table:covered-table-cell/>
          <table:table-cell office:value-type="float" office:value="44630.62" table:style-name="ce19">
            <text:p>44630,6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3:010001:4033</text:p>
          </table:table-cell>
          <table:covered-table-cell/>
          <table:table-cell office:value-type="float" office:value="1047751.22" table:style-name="ce19">
            <text:p>1047751,2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3:010001:4052</text:p>
          </table:table-cell>
          <table:covered-table-cell/>
          <table:table-cell office:value-type="float" office:value="1066290.94" table:style-name="ce19">
            <text:p>1066290,9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3:010001:4067</text:p>
          </table:table-cell>
          <table:covered-table-cell/>
          <table:table-cell office:value-type="float" office:value="891183.9" table:style-name="ce19">
            <text:p>891183,9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3:010001:4092</text:p>
          </table:table-cell>
          <table:covered-table-cell/>
          <table:table-cell office:value-type="float" office:value="910964.57" table:style-name="ce19">
            <text:p>910964,5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3:010001:4108</text:p>
          </table:table-cell>
          <table:covered-table-cell/>
          <table:table-cell office:value-type="float" office:value="964659.63" table:style-name="ce19">
            <text:p>964659,63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3:010001:4120</text:p>
          </table:table-cell>
          <table:covered-table-cell/>
          <table:table-cell office:value-type="float" office:value="690415.18" table:style-name="ce19">
            <text:p>690415,1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58159</text:p>
          </table:table-cell>
          <table:covered-table-cell/>
          <table:table-cell office:value-type="float" office:value="2760093.79" table:style-name="ce19">
            <text:p>2760093,7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58160</text:p>
          </table:table-cell>
          <table:covered-table-cell/>
          <table:table-cell office:value-type="float" office:value="2314088.2799999998" table:style-name="ce19">
            <text:p>2314088,2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00000:58161</text:p>
          </table:table-cell>
          <table:covered-table-cell/>
          <table:table-cell office:value-type="float" office:value="1754068.45" table:style-name="ce19">
            <text:p>1754068,4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18:1665</text:p>
          </table:table-cell>
          <table:covered-table-cell/>
          <table:table-cell office:value-type="float" office:value="1462320.5" table:style-name="ce19">
            <text:p>1462320,5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01:4900</text:p>
          </table:table-cell>
          <table:covered-table-cell/>
          <table:table-cell office:value-type="float" office:value="61051.02" table:style-name="ce19">
            <text:p>61051,0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14:2692</text:p>
          </table:table-cell>
          <table:covered-table-cell/>
          <table:table-cell office:value-type="float" office:value="4826562.6100000003" table:style-name="ce19">
            <text:p>4826562,61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31:427</text:p>
          </table:table-cell>
          <table:covered-table-cell/>
          <table:table-cell office:value-type="float" office:value="95746.59" table:style-name="ce19">
            <text:p>95746,5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53:1376</text:p>
          </table:table-cell>
          <table:covered-table-cell/>
          <table:table-cell office:value-type="float" office:value="99616.99" table:style-name="ce19">
            <text:p>99616,9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52:4043</text:p>
          </table:table-cell>
          <table:covered-table-cell/>
          <table:table-cell office:value-type="float" office:value="1704917.08" table:style-name="ce19">
            <text:p>1704917,0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77:99</text:p>
          </table:table-cell>
          <table:covered-table-cell/>
          <table:table-cell office:value-type="float" office:value="2910382.93" table:style-name="ce19">
            <text:p>2910382,93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83:612</text:p>
          </table:table-cell>
          <table:covered-table-cell/>
          <table:table-cell office:value-type="float" office:value="3601813.8" table:style-name="ce19">
            <text:p>3601813,8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86:613</text:p>
          </table:table-cell>
          <table:covered-table-cell/>
          <table:table-cell office:value-type="float" office:value="1875600.06" table:style-name="ce19">
            <text:p>1875600,0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13:652</text:p>
          </table:table-cell>
          <table:covered-table-cell/>
          <table:table-cell office:value-type="float" office:value="1035514.42" table:style-name="ce19">
            <text:p>1035514,4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113:722</text:p>
          </table:table-cell>
          <table:covered-table-cell/>
          <table:table-cell office:value-type="float" office:value="1506810.86" table:style-name="ce19">
            <text:p>1506810,8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124:786</text:p>
          </table:table-cell>
          <table:covered-table-cell/>
          <table:table-cell office:value-type="float" office:value="3365438.87" table:style-name="ce19">
            <text:p>3365438,8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136:1513</text:p>
          </table:table-cell>
          <table:covered-table-cell/>
          <table:table-cell office:value-type="float" office:value="3646000.82" table:style-name="ce19">
            <text:p>3646000,8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136:1514</text:p>
          </table:table-cell>
          <table:covered-table-cell/>
          <table:table-cell office:value-type="float" office:value="2739241.04" table:style-name="ce19">
            <text:p>2739241,0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14:1766</text:p>
          </table:table-cell>
          <table:covered-table-cell/>
          <table:table-cell office:value-type="float" office:value="3572528.99" table:style-name="ce19">
            <text:p>3572528,9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35:886</text:p>
          </table:table-cell>
          <table:covered-table-cell/>
          <table:table-cell office:value-type="float" office:value="56304.92" table:style-name="ce19">
            <text:p>56304,9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14:13105</text:p>
          </table:table-cell>
          <table:covered-table-cell/>
          <table:table-cell office:value-type="float" office:value="2993910.72" table:style-name="ce19">
            <text:p>2993910,7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28:1176</text:p>
          </table:table-cell>
          <table:covered-table-cell/>
          <table:table-cell office:value-type="float" office:value="4016153.34" table:style-name="ce19">
            <text:p>4016153,3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43:1803</text:p>
          </table:table-cell>
          <table:covered-table-cell/>
          <table:table-cell office:value-type="float" office:value="399188.19" table:style-name="ce19">
            <text:p>399188,1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43:1804</text:p>
          </table:table-cell>
          <table:covered-table-cell/>
          <table:table-cell office:value-type="float" office:value="213456.32" table:style-name="ce19">
            <text:p>213456,3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66:1418</text:p>
          </table:table-cell>
          <table:covered-table-cell/>
          <table:table-cell office:value-type="float" office:value="1167808.6200000001" table:style-name="ce19">
            <text:p>1167808,6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66:1420</text:p>
          </table:table-cell>
          <table:covered-table-cell/>
          <table:table-cell office:value-type="float" office:value="1126521.21" table:style-name="ce19">
            <text:p>1126521,21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66:2068</text:p>
          </table:table-cell>
          <table:covered-table-cell/>
          <table:table-cell office:value-type="float" office:value="2022004.39" table:style-name="ce19">
            <text:p>2022004,3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70027:624</text:p>
          </table:table-cell>
          <table:covered-table-cell/>
          <table:table-cell office:value-type="float" office:value="1892592.25" table:style-name="ce19">
            <text:p>1892592,2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27:940</text:p>
          </table:table-cell>
          <table:covered-table-cell/>
          <table:table-cell office:value-type="float" office:value="3682781.87" table:style-name="ce19">
            <text:p>3682781,8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048:202</text:p>
          </table:table-cell>
          <table:covered-table-cell/>
          <table:table-cell office:value-type="float" office:value="1318720.8" table:style-name="ce19">
            <text:p>1318720,8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74:6283</text:p>
          </table:table-cell>
          <table:covered-table-cell/>
          <table:table-cell office:value-type="float" office:value="50010411" table:style-name="ce19">
            <text:p>50010411,0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84:3217</text:p>
          </table:table-cell>
          <table:covered-table-cell/>
          <table:table-cell office:value-type="float" office:value="11350933.279999999" table:style-name="ce19">
            <text:p>11350933,2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87:1266</text:p>
          </table:table-cell>
          <table:covered-table-cell/>
          <table:table-cell office:value-type="float" office:value="209907.79" table:style-name="ce19">
            <text:p>209907,7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125:487</text:p>
          </table:table-cell>
          <table:covered-table-cell/>
          <table:table-cell office:value-type="float" office:value="1057290.82" table:style-name="ce19">
            <text:p>1057290,8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20106:1774</text:p>
          </table:table-cell>
          <table:covered-table-cell/>
          <table:table-cell office:value-type="float" office:value="441487.34" table:style-name="ce19">
            <text:p>441487,3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20106:6881</text:p>
          </table:table-cell>
          <table:covered-table-cell/>
          <table:table-cell office:value-type="float" office:value="933697.24" table:style-name="ce19">
            <text:p>933697,2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20106:7115</text:p>
          </table:table-cell>
          <table:covered-table-cell/>
          <table:table-cell office:value-type="float" office:value="3271321.3" table:style-name="ce19">
            <text:p>3271321,3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20106:7116</text:p>
          </table:table-cell>
          <table:covered-table-cell/>
          <table:table-cell office:value-type="float" office:value="878271.24" table:style-name="ce19">
            <text:p>878271,2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04:3043</text:p>
          </table:table-cell>
          <table:covered-table-cell/>
          <table:table-cell office:value-type="float" office:value="403189.64" table:style-name="ce19">
            <text:p>403189,6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13:3930</text:p>
          </table:table-cell>
          <table:covered-table-cell/>
          <table:table-cell office:value-type="float" office:value="2543115.61" table:style-name="ce19">
            <text:p>2543115,61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25:1406</text:p>
          </table:table-cell>
          <table:covered-table-cell/>
          <table:table-cell office:value-type="float" office:value="3957600.91" table:style-name="ce19">
            <text:p>3957600,91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12:6934</text:p>
          </table:table-cell>
          <table:covered-table-cell/>
          <table:table-cell office:value-type="float" office:value="6158207.8099999996" table:style-name="ce19">
            <text:p>6158207,81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6:000015:5029</text:p>
          </table:table-cell>
          <table:covered-table-cell/>
          <table:table-cell office:value-type="float" office:value="1743048.17" table:style-name="ce19">
            <text:p>1743048,1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6:000020:1321</text:p>
          </table:table-cell>
          <table:covered-table-cell/>
          <table:table-cell office:value-type="float" office:value="2638417.9500000002" table:style-name="ce19">
            <text:p>2638417,9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6:000020:2051</text:p>
          </table:table-cell>
          <table:covered-table-cell/>
          <table:table-cell office:value-type="float" office:value="1557985.7" table:style-name="ce19">
            <text:p>1557985,7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7:010147:434</text:p>
          </table:table-cell>
          <table:covered-table-cell/>
          <table:table-cell office:value-type="float" office:value="2413718.98" table:style-name="ce19">
            <text:p>2413718,9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7:010147:969</text:p>
          </table:table-cell>
          <table:covered-table-cell/>
          <table:table-cell office:value-type="float" office:value="3041599.08" table:style-name="ce19">
            <text:p>3041599,0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7:010243:155</text:p>
          </table:table-cell>
          <table:covered-table-cell/>
          <table:table-cell office:value-type="float" office:value="1439802.58" table:style-name="ce19">
            <text:p>1439802,5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7:010278:190</text:p>
          </table:table-cell>
          <table:covered-table-cell/>
          <table:table-cell office:value-type="float" office:value="1119440.79" table:style-name="ce19">
            <text:p>1119440,7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7:010278:193</text:p>
          </table:table-cell>
          <table:covered-table-cell/>
          <table:table-cell office:value-type="float" office:value="423426.73" table:style-name="ce19">
            <text:p>423426,73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7:010278:194</text:p>
          </table:table-cell>
          <table:covered-table-cell/>
          <table:table-cell office:value-type="float" office:value="964361.35" table:style-name="ce19">
            <text:p>964361,3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7:010278:212</text:p>
          </table:table-cell>
          <table:covered-table-cell/>
          <table:table-cell office:value-type="float" office:value="1707864" table:style-name="ce19">
            <text:p>1707864,0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7:010283:136</text:p>
          </table:table-cell>
          <table:covered-table-cell/>
          <table:table-cell office:value-type="float" office:value="1819678.08" table:style-name="ce19">
            <text:p>1819678,0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1">
            <text:p>34:38:030204:467</text:p>
          </table:table-cell>
          <table:covered-table-cell/>
          <table:table-cell office:value-type="float" office:value="538799.30000000005" table:style-name="ce21">
            <text:p>538799,3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7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7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99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20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4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8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0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3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80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9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0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0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2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6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6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6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6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9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70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00000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00000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3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14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1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1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80001:7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00001:3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30005:3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30005:5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50003:76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800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800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80003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5:06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80002:19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80002:196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80002:19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80002:70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80003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80003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80003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80003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80003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3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3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3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3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3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3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3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3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3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3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3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3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3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3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3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3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3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3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3:1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3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3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3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3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3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3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3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3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3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3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3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3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3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3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3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3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3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3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3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3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3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3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3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3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3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3:19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3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3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3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3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3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3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3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3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3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3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3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3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3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3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3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3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3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3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3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3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3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3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3:20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3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3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3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3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3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3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3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3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3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3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3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3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3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3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3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3:21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3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3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3:2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3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3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3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3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3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3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3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3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3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3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3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3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3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3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3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3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3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3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3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3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3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3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3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3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3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3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3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3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3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3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3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3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3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3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3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3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3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3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3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3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3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3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3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3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3:2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3:2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3:2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3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3:2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3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3:2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3:2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3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3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3:2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3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3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3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3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3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3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3:2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3:2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3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3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3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3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3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3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3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3:2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3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3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3:2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3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3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3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3:25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3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3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80003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80003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80003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80003:2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80003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3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80003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3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3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3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3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80003:2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80003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80003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3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3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3:2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80003:2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3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3:2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3:2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3:26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3:2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3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3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3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3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3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80003:2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80003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3:2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80003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80003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80003:2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80003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80003:2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80003:2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80003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80003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3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3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3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3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80003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80003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3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80003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80003:2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80003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80003:2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80003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80003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80003:2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3:2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3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3:27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3:2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3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3:30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3:3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3:30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3:30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3:30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3:3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3:3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3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3:30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3:30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80003:3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80003:30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80003:30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80003:3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3:3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3:30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3:3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3:30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3:30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3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3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3:3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3:31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80003:31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80003:3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80003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80003:3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80003:3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80003:3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80003:3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80003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80003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080003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080003:3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080003:3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080003:3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7:080003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7:080003:3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7:080003:3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7:080003:3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7:080003:3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080003:3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080003:3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080003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080003:3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080003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080003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7:080003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7:080003:3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7:080003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080003:3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080003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080003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10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110007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7:110007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8:120202:97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8:140105:4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0:01000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0:010003:6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0:010003: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0:010003: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0:010003:6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0:010003: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0:010003: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0:010003: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0:010003: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0:010003: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0:010003: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0:010003: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0:010003: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0:010003: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0:010003: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0:010003:6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0:010003:6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0:010003: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0:060003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0:100002: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0:13000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0:130003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0:130003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0:130003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0:130003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0:130003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0:130003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0:130003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0:130003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0:130003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0:130003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0:130003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0:130003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0:130003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0:200004: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0:200005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1:070001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3:070004: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3:070004: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3:070004: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3:070004: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3:0700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3:070004: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3:070004: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3:13002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3:130022: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3:130022: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3:130022: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3:130023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3:13002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3:130023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3:130023:5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3:130023: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3:130024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3:130024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3:13002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3:130024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3:130024: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3:130025: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3:130025: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3:130026: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3:130026:7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3:130027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3:130027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3:130027:20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3:130030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3:130030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3:130030: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3:130030: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3:130030: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3:130032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3:13003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3:130032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3:130032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3:130032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3:1400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3:1400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3:15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3:16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4:020002: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4:0700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4:090003:10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4:090003:10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4:090003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4:090003:11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4:090003:11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4:090004:13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4:090004:13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4:090004:13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4:090004:13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4:1300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4:130002:8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4:130004: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4:130005: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4:130005: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5:000000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5:000000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5:000000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5:000000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5:000000: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5:010201: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5:020204: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5:0302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5:030304: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5:030304: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5:030305: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5:040104: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5:040201: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5:040201: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5:040201:1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5:040202: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5:050201: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5:0502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5:050204: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5:060202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5:060202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5:060202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5:060202:9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5:06020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5:060203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5:060205:5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5:0603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5:070201: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5:0702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5:0702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5:0702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5:070202: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5:070202:5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5:0702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5:0703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5:0703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5:0703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5:0703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5:070302: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5:0703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5:0801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5:0801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5:080102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5:080102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5:080102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5:080102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5:080102:9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5:08010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5:080103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5:080103:9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5:080201: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5:0802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5:0802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5:0802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5:0802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5:0802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5:080202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5:080202: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5:080203:4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5:080204: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5:080204: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5:0803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5:080302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5:080302:9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5:080303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5:08030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5:080402: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5:080402:7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5:080402: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5:080402: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5:080402: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5:080402: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5:080403: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5:080404: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5:080405: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5:080406: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5:080406:8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5:080406: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5:0902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5:090203: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5:100104: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5:100202: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5:100203: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5:120306: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5:120307: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5:120403: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5:120403: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5:120506: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5:120509: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6:00000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6:010003: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6:02000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6:020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6:020001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6:02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6:0200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6:02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6:03000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6:030001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6:030001: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6:0300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6:040001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6:04000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6:0400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6:050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6:05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6:0500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6:05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6:05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6:050002: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6:06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6:06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6:0600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6:060003: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6:0700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6:07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6:070002: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6:0700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6:0800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6:080004: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6:080005: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6:09000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6:09000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6:09000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6:09000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6:090001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6:09000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6:090001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6:090001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6:10000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6:10000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6:1000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6:10000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6:10000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6:10000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6:10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6:10000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6:100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6:100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6:1000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6:100005: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6:100006: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6:100006: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6:100006: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6:100007: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6:100007: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6:11000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6:11000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6:1100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6:11000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6:110003: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6:110003:1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6:1200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6:12000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6:12000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6:12000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6:120001: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6:1200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16:120004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16:120004: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16:1300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16:1300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6:130001:8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16:1300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16:1700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16:180001: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17:000000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17:000000:4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17:01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17:01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17:01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17:02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17:03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17:030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17:03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17:0300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17:03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17:0400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17:04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17:04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17:0500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17:06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17:06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17:060005: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17:060007:1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17:070001:3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17:070001:3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17:070001:3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17:070001:3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17:070001:4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17:070001:5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17:070001:5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17:070001:5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17:070001:5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17:1200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19:100113:1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19:100113: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19:100113: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19:100116:3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19:100118:1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19:100118:1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19:100118: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19:100118: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19:100118: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19:100120: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19:100121: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19:100122: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19:100127: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19:100127: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19:100127:1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19:100127: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19:100127:1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19:100127:1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19:100127:1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19:100127: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19:100127: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19:100127: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19:100127: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19:100127:1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19:100127: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19:100127: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19:100127: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19:100127: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19:100127:1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19:100127: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19:100127: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19:100127: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19:100127: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19:100127: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19:100127: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19:100127: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19:100127: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19:100127: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19:100127: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19:100127: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19:100134:1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19:100223:1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0:040005: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1:010002: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1:050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6:0416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6:043601: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6:0506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6:050702:2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6:060601:40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6:060601:4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6:1305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7:020002: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7:020002: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7:020002: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7:020002: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7:020002: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7:020002: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7:090010: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7:090010: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7:120003: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8:000000:3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8:080001:6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8:080003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8:080004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8:100028:8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8:110005:8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9:060004: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2:110001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3:010001:34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00000:128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00000:22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00000:470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00000:47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1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30:3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31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31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31:5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39: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44: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50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59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0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25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48:2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65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81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93: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96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96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02: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08: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28:4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3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52:2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52:29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52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0:7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1:3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4:4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5:28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6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87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106: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111: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115:4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116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119: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07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07:3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07:39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10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13: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14:9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17: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2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22:70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23:3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23:64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29:9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30: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26: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27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30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4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64:3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77:9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0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14:11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14:67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14:74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14:7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14:80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14:8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14:9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14:9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16:4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16:6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22:91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24: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4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43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43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44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60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61: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66:9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01:13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01:3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04: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14: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17: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27: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34:4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48: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108: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80062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80062: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80070: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80070: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80074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80074:49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083: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094:3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104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106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80110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80110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111:4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112: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123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126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126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00000:26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00000:283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00000:28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00000:37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00000:41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00000:41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00000:46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00000:48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20108: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20203: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20203: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20204: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20204: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20204: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20204: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20205: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20205: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20205: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20206: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20206: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20206: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20206:5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20206:5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20206: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20206: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20206: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20206: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101:5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101:55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101:6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102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102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103: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103: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103: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103: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103: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104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104:3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104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104:3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107:5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108: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108: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109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110:11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111:4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111:6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113:6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113:6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113:64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114:8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114:8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114:8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115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116:5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117: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117: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117: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117: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118: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118: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119:10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119:10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119:10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119:10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119:106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119:10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119:11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119:11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119:11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119:119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119:120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119:12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119:12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119:12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119:130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119:130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119:3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119: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120:209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120:7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121:5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121: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121: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121: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122:13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122:140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122:18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123:14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123:14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123:55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123:6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124: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124:6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124:6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124:69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124:6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124:69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124:7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124:7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125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202:15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202:4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207:190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207:7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210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212:50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213:9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214:3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215:11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215:14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217:15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217:17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22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221:6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221: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225: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05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08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6:000010:10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10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10:4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7:010224: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7:010224: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7:010224: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7:010224: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7:010224: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7:010278: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7:010286: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7:010295: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7:010297: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8:010005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8:0602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8:0603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8:0603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9:000022:9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20">
            <text:p>938</text:p>
          </table:table-cell>
          <table:table-cell office:value-type="string" table:number-columns-spanned="3" table:number-rows-spanned="1" table:style-name="ce1">
            <text:p>34:39:000044:4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2DBCD1F5A78F0FA5F317E18DA0F0E37B6393155E70CBCECC5DEFFE00F930F7AC16BC23A0D7ED941B6EB4E1037D193266DB7936F5CE02FD5875C37620CEF97B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11T05:13:55Z</meta:creation-date>
    <dc:date>2025-02-11T05:13:55Z</dc:date>
  </office:meta>
</office:document-meta>
</file>