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2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49</text:p>
          </table:table-cell>
          <table:table-cell table:number-columns-repeated="4" table:style-name="ce2"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6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6" table:style-name="ce7">
            <text:p>15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46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47</text:p>
          </table:table-cell>
          <table:covered-table-cell/>
          <table:table-cell office:value-type="float" office:value="21229180.93" table:style-name="ce11">
            <text:p>21229180,93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01:8109</text:p>
          </table:table-cell>
          <table:covered-table-cell/>
          <table:table-cell office:value-type="float" office:value="86100" table:style-name="ce11">
            <text:p>8610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40005:619</text:p>
          </table:table-cell>
          <table:covered-table-cell/>
          <table:table-cell office:value-type="float" office:value="505000" table:style-name="ce11">
            <text:p>50500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10003:858</text:p>
          </table:table-cell>
          <table:covered-table-cell/>
          <table:table-cell office:value-type="float" office:value="190892.46" table:style-name="ce11">
            <text:p>190892,4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30006:739</text:p>
          </table:table-cell>
          <table:covered-table-cell/>
          <table:table-cell office:value-type="float" office:value="223198.38" table:style-name="ce11">
            <text:p>223198,3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30006:754</text:p>
          </table:table-cell>
          <table:covered-table-cell/>
          <table:table-cell office:value-type="float" office:value="151394.25" table:style-name="ce11">
            <text:p>151394,25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6:758</text:p>
          </table:table-cell>
          <table:covered-table-cell/>
          <table:table-cell office:value-type="float" office:value="145050.10999999999" table:style-name="ce11">
            <text:p>145050,11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9:11506</text:p>
          </table:table-cell>
          <table:covered-table-cell/>
          <table:table-cell office:value-type="float" office:value="65613.61" table:style-name="ce11">
            <text:p>65613,61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9:11619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5872</text:p>
          </table:table-cell>
          <table:covered-table-cell/>
          <table:table-cell office:value-type="float" office:value="68601.27" table:style-name="ce11">
            <text:p>68601,27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14:13985</text:p>
          </table:table-cell>
          <table:covered-table-cell/>
          <table:table-cell office:value-type="float" office:value="354431.13" table:style-name="ce11">
            <text:p>354431,13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50002:867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220002:809</text:p>
          </table:table-cell>
          <table:covered-table-cell/>
          <table:table-cell office:value-type="float" office:value="363120" table:style-name="ce11">
            <text:p>36312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220006:48</text:p>
          </table:table-cell>
          <table:covered-table-cell/>
          <table:table-cell office:value-type="float" office:value="40232016.840000004" table:style-name="ce11">
            <text:p>40232016,8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220006:6521</text:p>
          </table:table-cell>
          <table:covered-table-cell/>
          <table:table-cell office:value-type="float" office:value="145331.32" table:style-name="ce11">
            <text:p>145331,3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5:010145:215</text:p>
          </table:table-cell>
          <table:covered-table-cell/>
          <table:table-cell office:value-type="float" office:value="75424.58" table:style-name="ce11">
            <text:p>75424,5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5:060004:96</text:p>
          </table:table-cell>
          <table:covered-table-cell/>
          <table:table-cell office:value-type="float" office:value="764126.1" table:style-name="ce11">
            <text:p>764126,1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5:150205:75</text:p>
          </table:table-cell>
          <table:covered-table-cell/>
          <table:table-cell office:value-type="float" office:value="201138.3" table:style-name="ce11">
            <text:p>201138,3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6:000000:1623</text:p>
          </table:table-cell>
          <table:covered-table-cell/>
          <table:table-cell office:value-type="float" office:value="571650" table:style-name="ce11">
            <text:p>57165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7:080003:1650</text:p>
          </table:table-cell>
          <table:covered-table-cell/>
          <table:table-cell office:value-type="float" office:value="20899138.260000002" table:style-name="ce11">
            <text:p>20899138,2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7:080003:18</text:p>
          </table:table-cell>
          <table:covered-table-cell/>
          <table:table-cell office:value-type="float" office:value="487170.2" table:style-name="ce11">
            <text:p>487170,2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8:000000:130</text:p>
          </table:table-cell>
          <table:covered-table-cell/>
          <table:table-cell office:value-type="float" office:value="14579000" table:style-name="ce11">
            <text:p>1457900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8:000000:5579</text:p>
          </table:table-cell>
          <table:covered-table-cell/>
          <table:table-cell office:value-type="float" office:value="630960" table:style-name="ce11">
            <text:p>63096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8:040101:386</text:p>
          </table:table-cell>
          <table:covered-table-cell/>
          <table:table-cell office:value-type="float" office:value="173429.9" table:style-name="ce11">
            <text:p>173429,9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9:021043:5</text:p>
          </table:table-cell>
          <table:covered-table-cell/>
          <table:table-cell office:value-type="float" office:value="92945289.120000005" table:style-name="ce11">
            <text:p>92945289,1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9:021043:892</text:p>
          </table:table-cell>
          <table:covered-table-cell/>
          <table:table-cell office:value-type="float" office:value="109283.68" table:style-name="ce11">
            <text:p>109283,6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3:000000:24</text:p>
          </table:table-cell>
          <table:covered-table-cell/>
          <table:table-cell office:value-type="float" office:value="40411593.880000003" table:style-name="ce11">
            <text:p>40411593,8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3:050005:997</text:p>
          </table:table-cell>
          <table:covered-table-cell/>
          <table:table-cell office:value-type="float" office:value="172172" table:style-name="ce11">
            <text:p>172172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3:130022:106</text:p>
          </table:table-cell>
          <table:covered-table-cell/>
          <table:table-cell office:value-type="float" office:value="322732.79999999999" table:style-name="ce11">
            <text:p>322732,8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4:000000:4544</text:p>
          </table:table-cell>
          <table:covered-table-cell/>
          <table:table-cell office:value-type="float" office:value="141069.12" table:style-name="ce11">
            <text:p>141069,1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4:000000:60</text:p>
          </table:table-cell>
          <table:covered-table-cell/>
          <table:table-cell office:value-type="float" office:value="1025757.18" table:style-name="ce11">
            <text:p>1025757,1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5:080202:327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7:120001:1166</text:p>
          </table:table-cell>
          <table:covered-table-cell/>
          <table:table-cell office:value-type="float" office:value="1064216.05" table:style-name="ce11">
            <text:p>1064216,05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7:120001:1167</text:p>
          </table:table-cell>
          <table:covered-table-cell/>
          <table:table-cell office:value-type="float" office:value="208105.74" table:style-name="ce11">
            <text:p>208105,7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8:000000:3493</text:p>
          </table:table-cell>
          <table:covered-table-cell/>
          <table:table-cell office:value-type="float" office:value="386060.22" table:style-name="ce11">
            <text:p>386060,2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9:020002:527</text:p>
          </table:table-cell>
          <table:covered-table-cell/>
          <table:table-cell office:value-type="float" office:value="134040" table:style-name="ce11">
            <text:p>13404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9:090007:151</text:p>
          </table:table-cell>
          <table:covered-table-cell/>
          <table:table-cell office:value-type="float" office:value="310170" table:style-name="ce11">
            <text:p>31017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20:000000:1844</text:p>
          </table:table-cell>
          <table:covered-table-cell/>
          <table:table-cell office:value-type="float" office:value="288610.7" table:style-name="ce11">
            <text:p>288610,7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20:010102:893</text:p>
          </table:table-cell>
          <table:covered-table-cell/>
          <table:table-cell office:value-type="float" office:value="582027.39" table:style-name="ce11">
            <text:p>582027,39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20:020003:144</text:p>
          </table:table-cell>
          <table:covered-table-cell/>
          <table:table-cell office:value-type="float" office:value="2777990.74" table:style-name="ce11">
            <text:p>2777990,7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20:020003:461</text:p>
          </table:table-cell>
          <table:covered-table-cell/>
          <table:table-cell office:value-type="float" office:value="293732.40000000002" table:style-name="ce11">
            <text:p>293732,4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20:030209:1348</text:p>
          </table:table-cell>
          <table:covered-table-cell/>
          <table:table-cell office:value-type="float" office:value="922467.67" table:style-name="ce11">
            <text:p>922467,67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20:040004:497</text:p>
          </table:table-cell>
          <table:covered-table-cell/>
          <table:table-cell office:value-type="float" office:value="240993" table:style-name="ce11">
            <text:p>240993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20:040005:232</text:p>
          </table:table-cell>
          <table:covered-table-cell/>
          <table:table-cell office:value-type="float" office:value="616113.68999999994" table:style-name="ce11">
            <text:p>616113,69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0:040005:296</text:p>
          </table:table-cell>
          <table:covered-table-cell/>
          <table:table-cell office:value-type="float" office:value="1236552.6200000001" table:style-name="ce11">
            <text:p>1236552,6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0:040006:145</text:p>
          </table:table-cell>
          <table:covered-table-cell/>
          <table:table-cell office:value-type="float" office:value="5293944.92" table:style-name="ce11">
            <text:p>5293944,9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0:060102:254</text:p>
          </table:table-cell>
          <table:covered-table-cell/>
          <table:table-cell office:value-type="float" office:value="4969793.1399999997" table:style-name="ce11">
            <text:p>4969793,1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0:060303:100</text:p>
          </table:table-cell>
          <table:covered-table-cell/>
          <table:table-cell office:value-type="float" office:value="3618243.8" table:style-name="ce11">
            <text:p>3618243,8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0:070005:1288</text:p>
          </table:table-cell>
          <table:covered-table-cell/>
          <table:table-cell office:value-type="float" office:value="448374.36" table:style-name="ce11">
            <text:p>448374,3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0:090107:489</text:p>
          </table:table-cell>
          <table:covered-table-cell/>
          <table:table-cell office:value-type="float" office:value="6852748" table:style-name="ce11">
            <text:p>6852748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0:100106:1582</text:p>
          </table:table-cell>
          <table:covered-table-cell/>
          <table:table-cell office:value-type="float" office:value="115680" table:style-name="ce11">
            <text:p>11568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0:100106:399</text:p>
          </table:table-cell>
          <table:covered-table-cell/>
          <table:table-cell office:value-type="float" office:value="1303687.8799999999" table:style-name="ce11">
            <text:p>1303687,8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1:020001:13</text:p>
          </table:table-cell>
          <table:covered-table-cell/>
          <table:table-cell office:value-type="float" office:value="145277.47" table:style-name="ce11">
            <text:p>145277,47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3:000000:305</text:p>
          </table:table-cell>
          <table:covered-table-cell/>
          <table:table-cell office:value-type="float" office:value="98184000" table:style-name="ce11">
            <text:p>9818400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3:000000:340</text:p>
          </table:table-cell>
          <table:covered-table-cell/>
          <table:table-cell office:value-type="float" office:value="42350212.799999997" table:style-name="ce11">
            <text:p>42350212,8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3:020005:426</text:p>
          </table:table-cell>
          <table:covered-table-cell/>
          <table:table-cell office:value-type="float" office:value="170200" table:style-name="ce11">
            <text:p>17020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3:050002:32</text:p>
          </table:table-cell>
          <table:covered-table-cell/>
          <table:table-cell office:value-type="float" office:value="105732" table:style-name="ce11">
            <text:p>105732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3:140003:345</text:p>
          </table:table-cell>
          <table:covered-table-cell/>
          <table:table-cell office:value-type="float" office:value="129025.46" table:style-name="ce11">
            <text:p>129025,4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3:140003:346</text:p>
          </table:table-cell>
          <table:covered-table-cell/>
          <table:table-cell office:value-type="float" office:value="64440.02" table:style-name="ce11">
            <text:p>64440,0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5:000000:2799</text:p>
          </table:table-cell>
          <table:covered-table-cell/>
          <table:table-cell office:value-type="float" office:value="352686.24" table:style-name="ce11">
            <text:p>352686,2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5:000000:2800</text:p>
          </table:table-cell>
          <table:covered-table-cell/>
          <table:table-cell office:value-type="float" office:value="2523228.2999999998" table:style-name="ce11">
            <text:p>2523228,3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5:000000:2801</text:p>
          </table:table-cell>
          <table:covered-table-cell/>
          <table:table-cell office:value-type="float" office:value="218960.73" table:style-name="ce11">
            <text:p>218960,73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6:000000:144</text:p>
          </table:table-cell>
          <table:covered-table-cell/>
          <table:table-cell office:value-type="float" office:value="38278999.990000002" table:style-name="ce11">
            <text:p>38278999,99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6:000000:4650</text:p>
          </table:table-cell>
          <table:covered-table-cell/>
          <table:table-cell office:value-type="float" office:value="411840" table:style-name="ce11">
            <text:p>41184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6:030801:4237</text:p>
          </table:table-cell>
          <table:covered-table-cell/>
          <table:table-cell office:value-type="float" office:value="85991.4" table:style-name="ce11">
            <text:p>85991,4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6:030801:4238</text:p>
          </table:table-cell>
          <table:covered-table-cell/>
          <table:table-cell office:value-type="float" office:value="78644.25" table:style-name="ce11">
            <text:p>78644,25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7:090010:220</text:p>
          </table:table-cell>
          <table:covered-table-cell/>
          <table:table-cell office:value-type="float" office:value="233850" table:style-name="ce11">
            <text:p>23385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7:090010:221</text:p>
          </table:table-cell>
          <table:covered-table-cell/>
          <table:table-cell office:value-type="float" office:value="37369.230000000003" table:style-name="ce11">
            <text:p>37369,23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8:000000:291</text:p>
          </table:table-cell>
          <table:covered-table-cell/>
          <table:table-cell office:value-type="float" office:value="45936.52" table:style-name="ce11">
            <text:p>45936,5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8:020005:111</text:p>
          </table:table-cell>
          <table:covered-table-cell/>
          <table:table-cell office:value-type="float" office:value="191709" table:style-name="ce11">
            <text:p>191709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8:020005:469</text:p>
          </table:table-cell>
          <table:covered-table-cell/>
          <table:table-cell office:value-type="float" office:value="1094192.82" table:style-name="ce11">
            <text:p>1094192,8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8:020006:124</text:p>
          </table:table-cell>
          <table:covered-table-cell/>
          <table:table-cell office:value-type="float" office:value="7535051.4400000004" table:style-name="ce11">
            <text:p>7535051,4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8:040004:102</text:p>
          </table:table-cell>
          <table:covered-table-cell/>
          <table:table-cell office:value-type="float" office:value="25600.639999999999" table:style-name="ce11">
            <text:p>25600,6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8:040005:259</text:p>
          </table:table-cell>
          <table:covered-table-cell/>
          <table:table-cell office:value-type="float" office:value="139329.29999999999" table:style-name="ce11">
            <text:p>139329,3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8:040005:276</text:p>
          </table:table-cell>
          <table:covered-table-cell/>
          <table:table-cell office:value-type="float" office:value="14895.44" table:style-name="ce11">
            <text:p>14895,4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8:040005:55</text:p>
          </table:table-cell>
          <table:covered-table-cell/>
          <table:table-cell office:value-type="float" office:value="74677.759999999995" table:style-name="ce11">
            <text:p>74677,7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8:040005:62</text:p>
          </table:table-cell>
          <table:covered-table-cell/>
          <table:table-cell office:value-type="float" office:value="49507.839999999997" table:style-name="ce11">
            <text:p>49507,8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8:040005:704</text:p>
          </table:table-cell>
          <table:covered-table-cell/>
          <table:table-cell office:value-type="float" office:value="67032.83" table:style-name="ce11">
            <text:p>67032,83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8:160004:754</text:p>
          </table:table-cell>
          <table:covered-table-cell/>
          <table:table-cell office:value-type="float" office:value="164606.39999999999" table:style-name="ce11">
            <text:p>164606,4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9:000000:102</text:p>
          </table:table-cell>
          <table:covered-table-cell/>
          <table:table-cell office:value-type="float" office:value="2221758" table:style-name="ce11">
            <text:p>2221758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9:000000:182</text:p>
          </table:table-cell>
          <table:covered-table-cell/>
          <table:table-cell office:value-type="float" office:value="20780540" table:style-name="ce11">
            <text:p>2078054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9:000000:70</text:p>
          </table:table-cell>
          <table:covered-table-cell/>
          <table:table-cell office:value-type="float" office:value="30616840" table:style-name="ce11">
            <text:p>3061684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9:040005:512</text:p>
          </table:table-cell>
          <table:covered-table-cell/>
          <table:table-cell office:value-type="float" office:value="211700" table:style-name="ce11">
            <text:p>21170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9:060004:1082</text:p>
          </table:table-cell>
          <table:covered-table-cell/>
          <table:table-cell office:value-type="float" office:value="354600" table:style-name="ce11">
            <text:p>35460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9:110006:152</text:p>
          </table:table-cell>
          <table:covered-table-cell/>
          <table:table-cell office:value-type="float" office:value="1035090" table:style-name="ce11">
            <text:p>103509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9:110006:34</text:p>
          </table:table-cell>
          <table:covered-table-cell/>
          <table:table-cell office:value-type="float" office:value="1535700" table:style-name="ce11">
            <text:p>153570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9:110007:294</text:p>
          </table:table-cell>
          <table:covered-table-cell/>
          <table:table-cell office:value-type="float" office:value="543816" table:style-name="ce11">
            <text:p>543816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9:120003:158</text:p>
          </table:table-cell>
          <table:covered-table-cell/>
          <table:table-cell office:value-type="float" office:value="293940" table:style-name="ce11">
            <text:p>29394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0:150005:10</text:p>
          </table:table-cell>
          <table:covered-table-cell/>
          <table:table-cell office:value-type="float" office:value="4211027.4800000004" table:style-name="ce11">
            <text:p>4211027,4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1:010002:39</text:p>
          </table:table-cell>
          <table:covered-table-cell/>
          <table:table-cell office:value-type="float" office:value="94296.51" table:style-name="ce11">
            <text:p>94296,51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3:110004:425</text:p>
          </table:table-cell>
          <table:covered-table-cell/>
          <table:table-cell office:value-type="float" office:value="2904870" table:style-name="ce11">
            <text:p>290487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3:110009:190</text:p>
          </table:table-cell>
          <table:covered-table-cell/>
          <table:table-cell office:value-type="float" office:value="310340" table:style-name="ce11">
            <text:p>31034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3:110011:213</text:p>
          </table:table-cell>
          <table:covered-table-cell/>
          <table:table-cell office:value-type="float" office:value="143400" table:style-name="ce11">
            <text:p>14340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4:020028:133</text:p>
          </table:table-cell>
          <table:covered-table-cell/>
          <table:table-cell office:value-type="float" office:value="877313.22" table:style-name="ce11">
            <text:p>877313,2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4:030002:556</text:p>
          </table:table-cell>
          <table:covered-table-cell/>
          <table:table-cell office:value-type="float" office:value="709094" table:style-name="ce11">
            <text:p>709094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4:030002:557</text:p>
          </table:table-cell>
          <table:covered-table-cell/>
          <table:table-cell office:value-type="float" office:value="2297922.04" table:style-name="ce11">
            <text:p>2297922,0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4:030063:21</text:p>
          </table:table-cell>
          <table:covered-table-cell/>
          <table:table-cell office:value-type="float" office:value="6538195.4800000004" table:style-name="ce11">
            <text:p>6538195,4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4:030063:600</text:p>
          </table:table-cell>
          <table:covered-table-cell/>
          <table:table-cell office:value-type="float" office:value="274180.5" table:style-name="ce11">
            <text:p>274180,5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4:030104:3057</text:p>
          </table:table-cell>
          <table:covered-table-cell/>
          <table:table-cell office:value-type="float" office:value="28153.02" table:style-name="ce11">
            <text:p>28153,0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8100229.200000003" table:style-name="ce11">
            <text:p>58100229,2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4:030141:151</text:p>
          </table:table-cell>
          <table:covered-table-cell/>
          <table:table-cell office:value-type="float" office:value="108072" table:style-name="ce11">
            <text:p>108072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4:030141:153</text:p>
          </table:table-cell>
          <table:covered-table-cell/>
          <table:table-cell office:value-type="float" office:value="108072" table:style-name="ce11">
            <text:p>108072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4:050020:2843</text:p>
          </table:table-cell>
          <table:covered-table-cell/>
          <table:table-cell office:value-type="float" office:value="73091.25" table:style-name="ce11">
            <text:p>73091,25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4:050020:2844</text:p>
          </table:table-cell>
          <table:covered-table-cell/>
          <table:table-cell office:value-type="float" office:value="60075" table:style-name="ce11">
            <text:p>60075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4:050020:45</text:p>
          </table:table-cell>
          <table:covered-table-cell/>
          <table:table-cell office:value-type="float" office:value="39354585.200000003" table:style-name="ce11">
            <text:p>39354585,2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4:050020:761</text:p>
          </table:table-cell>
          <table:covered-table-cell/>
          <table:table-cell office:value-type="float" office:value="392289.04" table:style-name="ce11">
            <text:p>392289,0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4:050042:1401</text:p>
          </table:table-cell>
          <table:covered-table-cell/>
          <table:table-cell office:value-type="float" office:value="1804010" table:style-name="ce11">
            <text:p>1804010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4:050042:1402</text:p>
          </table:table-cell>
          <table:covered-table-cell/>
          <table:table-cell office:value-type="float" office:value="539925" table:style-name="ce11">
            <text:p>539925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4:050062:851</text:p>
          </table:table-cell>
          <table:covered-table-cell/>
          <table:table-cell office:value-type="float" office:value="2058678.96" table:style-name="ce11">
            <text:p>2058678,9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4:050062:857</text:p>
          </table:table-cell>
          <table:covered-table-cell/>
          <table:table-cell office:value-type="float" office:value="29621.279999999999" table:style-name="ce11">
            <text:p>29621,2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4:060002:1251</text:p>
          </table:table-cell>
          <table:covered-table-cell/>
          <table:table-cell office:value-type="float" office:value="1065876" table:style-name="ce11">
            <text:p>1065876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2987472.12" table:style-name="ce11">
            <text:p>2987472,1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60016:58</text:p>
          </table:table-cell>
          <table:covered-table-cell/>
          <table:table-cell office:value-type="float" office:value="1976019.22" table:style-name="ce11">
            <text:p>1976019,2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60016:7898</text:p>
          </table:table-cell>
          <table:covered-table-cell/>
          <table:table-cell office:value-type="float" office:value="28053.63" table:style-name="ce11">
            <text:p>28053,63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60016:7899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60016:7900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60031:2228</text:p>
          </table:table-cell>
          <table:covered-table-cell/>
          <table:table-cell office:value-type="float" office:value="23046061.140000001" table:style-name="ce11">
            <text:p>23046061,1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70107:728</text:p>
          </table:table-cell>
          <table:covered-table-cell/>
          <table:table-cell office:value-type="float" office:value="799759.05" table:style-name="ce11">
            <text:p>799759,05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80039:893</text:p>
          </table:table-cell>
          <table:covered-table-cell/>
          <table:table-cell office:value-type="float" office:value="347519.7" table:style-name="ce11">
            <text:p>347519,7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80040:490</text:p>
          </table:table-cell>
          <table:covered-table-cell/>
          <table:table-cell office:value-type="float" office:value="344173.5" table:style-name="ce11">
            <text:p>344173,5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80052:89</text:p>
          </table:table-cell>
          <table:covered-table-cell/>
          <table:table-cell office:value-type="float" office:value="468099.72" table:style-name="ce11">
            <text:p>468099,7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80137:117</text:p>
          </table:table-cell>
          <table:covered-table-cell/>
          <table:table-cell office:value-type="float" office:value="12670970.4" table:style-name="ce11">
            <text:p>12670970,4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80137:2180</text:p>
          </table:table-cell>
          <table:covered-table-cell/>
          <table:table-cell office:value-type="float" office:value="25116.7" table:style-name="ce11">
            <text:p>25116,7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80147:2281</text:p>
          </table:table-cell>
          <table:covered-table-cell/>
          <table:table-cell office:value-type="float" office:value="150118.6" table:style-name="ce11">
            <text:p>150118,6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7674115.4000000004" table:style-name="ce11">
            <text:p>7674115,4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80150:5100</text:p>
          </table:table-cell>
          <table:covered-table-cell/>
          <table:table-cell office:value-type="float" office:value="116914.62" table:style-name="ce11">
            <text:p>116914,62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5:010101:1896</text:p>
          </table:table-cell>
          <table:covered-table-cell/>
          <table:table-cell office:value-type="float" office:value="140880.88" table:style-name="ce11">
            <text:p>140880,8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5:020104:1726</text:p>
          </table:table-cell>
          <table:covered-table-cell/>
          <table:table-cell office:value-type="float" office:value="332657.64" table:style-name="ce11">
            <text:p>332657,6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5:020106:71</text:p>
          </table:table-cell>
          <table:covered-table-cell/>
          <table:table-cell office:value-type="float" office:value="208654187.75" table:style-name="ce11">
            <text:p>208654187,75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5:020108:1000</text:p>
          </table:table-cell>
          <table:covered-table-cell/>
          <table:table-cell office:value-type="float" office:value="841053.96" table:style-name="ce11">
            <text:p>841053,9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5:020108:1001</text:p>
          </table:table-cell>
          <table:covered-table-cell/>
          <table:table-cell office:value-type="float" office:value="1355201.91" table:style-name="ce11">
            <text:p>1355201,91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5:020108:999</text:p>
          </table:table-cell>
          <table:covered-table-cell/>
          <table:table-cell office:value-type="float" office:value="1056540.96" table:style-name="ce11">
            <text:p>1056540,9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5:030101:138</text:p>
          </table:table-cell>
          <table:covered-table-cell/>
          <table:table-cell office:value-type="float" office:value="401764040.54000002" table:style-name="ce11">
            <text:p>401764040,5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5:030101:7630</text:p>
          </table:table-cell>
          <table:covered-table-cell/>
          <table:table-cell office:value-type="float" office:value="238046.56" table:style-name="ce11">
            <text:p>238046,5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5:030218:358</text:p>
          </table:table-cell>
          <table:covered-table-cell/>
          <table:table-cell office:value-type="float" office:value="4475900.91" table:style-name="ce11">
            <text:p>4475900,91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6:000005:2735</text:p>
          </table:table-cell>
          <table:covered-table-cell/>
          <table:table-cell office:value-type="float" office:value="25143.360000000001" table:style-name="ce11">
            <text:p>25143,3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6:000005:346</text:p>
          </table:table-cell>
          <table:covered-table-cell/>
          <table:table-cell office:value-type="float" office:value="8997193.0800000001" table:style-name="ce11">
            <text:p>8997193,08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6:000012:6932</text:p>
          </table:table-cell>
          <table:covered-table-cell/>
          <table:table-cell office:value-type="float" office:value="3907330.66" table:style-name="ce11">
            <text:p>3907330,66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6:000015:5030</text:p>
          </table:table-cell>
          <table:covered-table-cell/>
          <table:table-cell office:value-type="float" office:value="906191.34" table:style-name="ce11">
            <text:p>906191,34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6:000021:1219</text:p>
          </table:table-cell>
          <table:covered-table-cell/>
          <table:table-cell office:value-type="float" office:value="409728.93" table:style-name="ce11">
            <text:p>409728,93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7:000000:50</text:p>
          </table:table-cell>
          <table:covered-table-cell/>
          <table:table-cell office:value-type="float" office:value="597379.4" table:style-name="ce11">
            <text:p>597379,4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8:060301:513</text:p>
          </table:table-cell>
          <table:covered-table-cell/>
          <table:table-cell office:value-type="float" office:value="395299.8" table:style-name="ce11">
            <text:p>395299,8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number-columns-spanned="2" table:number-rows-spanned="1" table:style-name="ce21">
            <text:p>34:38:060301:61</text:p>
          </table:table-cell>
          <table:covered-table-cell/>
          <table:table-cell office:value-type="float" office:value="382746" table:style-name="ce13">
            <text:p>382746,00</text:p>
          </table:table-cell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7">
            <text:p>3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33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3000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20003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2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2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2000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2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20003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20003:7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20003:7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20003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20003:7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2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2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20003:7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20003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020003:7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020003:7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020003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02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02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02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020003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020003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020003:8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020003:8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020003:8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020003:8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020003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02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020003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020003:8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020004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2:020004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2:020004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2:020004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2:02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2:020004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2:02000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2:020004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2:020004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2:020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2:020004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2:020004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2:020004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2:02000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2:020004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2:02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2:020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2:020004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2:020004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2:020004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2:02000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2:020004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2:020004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2:020004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2:020004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2:020004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2:020004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2:020004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2:02000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2:020004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2:020004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2:020004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2:02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2:020004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2:020004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2:0200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2:020004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2:020004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2:020004:4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2:020004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000000:226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000000:229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03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09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20003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30004:25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30004:31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40112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7000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70006:8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70006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80005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200001:36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210002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210002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220005:33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220006:14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220006:64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23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230005:6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4:07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4:080003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4:080003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5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5:010170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5:06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5:07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5:08000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5:14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6:1700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6:25001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7:030002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7:080002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7:080002:45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7:080002:64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7:08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7:08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7:08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7:08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7:08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7:08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7:08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7:08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7:08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7:08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7:08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7:08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7:08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7:08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7:08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7:080003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7:080003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7:080003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7:080003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7:08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7:08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7:080003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7:08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7:08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7:08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7:08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7:08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7:08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7:08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7:08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7:080003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7:080003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7:080003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7:080003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7:080003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7:080003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7:080003:16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7:080003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7:080003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7:080003:16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7:080003:17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7:080003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7:080003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7:080003:17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7:080003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7:080003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7:08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7:080003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7:08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7:08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7:08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7:08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7:08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7:08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7:08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7:08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7:08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7:08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7:08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7:08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7:08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7:0800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7:08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7:08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7:08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7:08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7:080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7:08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7:08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7:080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7:0800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7:08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7:08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7:080003:22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7:080003:22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7:080003:22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7:080003:22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7:080003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7:080003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7:080003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7:080003:22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7:080003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7:080003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7:080003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7:08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7:080003:22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7:08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7:080003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7:080003:2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7:08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7:08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7:080003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7:080003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7:08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7:080003:23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7:080003:23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7:080003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7:080003:23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7:080003:23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7:080003:23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7:080003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7:080003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7:080003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7:08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7:080003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7:08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7:08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7:08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7:08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7:08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7:08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7:08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7:08000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7:08000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7:08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7:080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7:08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7:08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7:08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7:08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7:080003:26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7:080003:26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7:080003:26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7:080003:26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7:080003:27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7:080003:27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7:080003:27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7:080003:27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7:080003:28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7:08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7:08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7:08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7:08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7:08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7:08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7:08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7:08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7:080003:30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7:08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7:08000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7:08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7:080003:30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7:080003:3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7:080003:3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7:080003:31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7:080003:31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7:080003:3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7:080003:3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7:080003:3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7:08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7:080003:31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7:08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7:0800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7:08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7:080003:31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7:08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7:0800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7:08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7:080003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7:08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7:08000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7:08000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7:08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7:08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7:08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7:08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7:08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7:08000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7:0800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7:08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7:08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7:080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7:08000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7:0800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7:08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7:08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7:08000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7:08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7:080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7:08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7:08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7:08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7:08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7:08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7:08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7:08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7:08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7:08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7:08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7:08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7:080003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7:080003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7:080003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7:080003:5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7:080003:5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7:08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7:080003:5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7:080003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7:08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7:08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7:080003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7:080003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7:080003:6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7:080003:6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7:080003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7:080003:6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7:080003:6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7:080003:6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7:080003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7:080003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7:080003:6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7:080003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7:080003:6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7:080003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7:080003:6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7:080003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7:080003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7:080003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7:080003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7:080003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7:080003:6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7:080003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7:08000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7:080003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7:080003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7:080003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7:080003:6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7:080003:6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7:08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7:080003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7:080003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7:080003:7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7:080003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7:080003:7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7:080003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7:08000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7:080003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7:080003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7:080003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7:080003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7:080003:7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7:080003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7:08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7:080003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7:08000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7:08000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7:08000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7:080003:7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7:08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7:08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7:080003:7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7:08000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7:080003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7:08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7:080003:7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7:0800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7:080003:7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7:080003:7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7:080003:7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7:080003:7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7:080003:7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7:080003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7:080003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7:08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7:08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7:080003:8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7:08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7:080003:8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7:080003:8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7:08000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7:080003:8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7:08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7:080003:8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7:080003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7:08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7:080003:8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7:080003:8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7:080003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7:080003:8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7:080003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7:080003:8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7:08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7:080003:8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7:080003:8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7:080003:8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7:080003:8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7:08000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7:08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7:080003:8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7:08000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7:08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7:08000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7:080003:8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7:08000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7:080003:8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7:080003:8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7:080003:8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7:080003:8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7:080003:8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7:080003:8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7:080003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7:080003:8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7:08000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7:080003:8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7:08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7:080003:9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7:080003:9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7:080003:9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7:080003:9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7:08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7:080003:9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7:08000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7:080003:9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7:080003:9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7:080003:9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7:08000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7:080003:9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7:080003:9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7:080003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7:080003:9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7:080003:9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7:080003:9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7:080003:9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7:080003:9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7:080003:9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7:080003:9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7:080003:9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7:080003:9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7:080003:9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7:080003:9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7:08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7:080003:9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7:080003:9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7:080003:9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7:080003:9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7:080003:9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7:080003:9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7:080003:9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7:08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7:080003:9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7:080003:9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7:080003:9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7:08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7:080003:9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7:10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8:100105:6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8:120109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8:1202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8:14010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8:140108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9:021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9:02104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9:0507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9:0601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9:0803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9:0806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0:10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0:200004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1:07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1:080003:5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1:080003:5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1:080003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1:080003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1:080003:5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1:080003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1:080003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1:080003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1:080003:6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1:080003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1:08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1:080003:6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1:080003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1:080003:6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1:080003:6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1:080003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1:080003:6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1:080003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1:080003:6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1:080003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1:080003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1:080003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1:08000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1:080003:7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1:08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1:08000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1:08000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1:08000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1:080003:7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1:080003:7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1:080003:7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1:080003:7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1:080003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1:080003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1:08000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1:080003:7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1:080003:7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1:080003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1:080003:8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1:08000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1:080003:8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1:080003:8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1:080003:8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1:08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1:080003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1:080003:8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1:08000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1:08000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1:08000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1:08000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2:030007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2:0900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3:09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3:09001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3:130014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3:13002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3:130032:33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4:000000:43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5:000000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5:0201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5:0201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5:0201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5:0201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5:0201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5:0201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5:0201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5:0201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5:0601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5:0801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5:0802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5:0802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6:010001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6:1000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6:17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6:17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6:17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6:17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6:17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6:17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6:18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6:18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6:18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6:18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6:18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6:18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6:18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6:18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6:18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6:18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6:18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6:18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6:18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6:18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7:000000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7:00000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7:000000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7:000000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7:01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7:01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7:01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7:01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7:01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7:01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7:01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7:01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7:01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7:01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7:01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7:01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7:01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7:01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7:01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7:01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7:01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7:01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7:01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7:01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7:01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7:01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7:01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7:01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7:01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7:01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7:01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7:01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7:01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7:01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7:01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7:01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7:01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7:01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7:02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7:02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7:02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7:02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7:02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7:02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7:02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7:02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7:02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7:02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7:02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7:02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7:02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7:02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7:02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7:02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7:02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7:02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7:02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7:02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7:02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7:02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7:02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7:02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7:02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7:02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7:02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7:02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7:02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7:02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7:02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7:02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7:02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7:02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7:02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7:02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7:02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7:02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7:02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7:02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7:02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7:0200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7:0200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7:020007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7:020007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7:020007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7:020007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7:020007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7:03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7:03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7:03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7:03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7:03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7:03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7:03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7:03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7:03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17:03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17:03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17:03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17:03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17:03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17:03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17:03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17:03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17:03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17:03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17:03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17:03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17:03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17:03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17:03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17:03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17:03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17:03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17:03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17:03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17:03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17:03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17:03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17:14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17:14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19:07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19:07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19:07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19:07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19:07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19:07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19:07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19:07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19:07000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19:07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19:07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19:0700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19:07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19:07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19:07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19:07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19:07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19:080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19:08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19:08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19:08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19:08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19:080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19:08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19:08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19:08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19:08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19:08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19:08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19:08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19:08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19:08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19:08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19:08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19:08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19:08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19:08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19:08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19:08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19:08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19:08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19:08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19:08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19:08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19:08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19:08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19:08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19:08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19:08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19:08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19:08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19:08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19:08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19:080005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19:080005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19:08000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19:0800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19:080005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19:08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19:080005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19:08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19:080005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19:08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19:080005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19:08000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19:080005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19:08000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19:080005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19:080005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19:080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19:080005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19:0800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19:080005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19:080005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19:0800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19:080005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19:080005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19:080005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19:080005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19:080005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19:080005:6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19:080005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19:0800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19:08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19:08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19:08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19:080009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19:080009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19:080009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19:080009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19:080009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19:09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19:09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19:09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19:09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19:09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19:09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19:09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19:09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19:09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19:100110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19:100116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19:10011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19:100116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19:100117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19:100117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19:100118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19:100118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19:100118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19:100120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19:100120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19:10012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19:100120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19:100120:6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19:100120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19:10012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19:10012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19:10012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19:10012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19:10012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19:10012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19:100127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19:10012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19:10012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19:100127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19:10012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19:10012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19:10012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19:100127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19:100127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19:100127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19:100127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19:100127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19:100127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19:100127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19:100127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19:100127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19:100127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19:100127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19:100127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19:100127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19:100127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19:100127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19:100127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19:100127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19:100134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19:1002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19:10022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19:10023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19:160002:7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0:0301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0:030102:7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0:030103:26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0:030106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0:080002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1:00000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1:000000:22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1:0500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1:050002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1:050002:6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1:05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1:05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1:13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1:13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1:13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1:130001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1:1300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1:130001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1:130001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1:1300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1:130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1:1300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1:13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1:1300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1:130001:7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1:1300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1:1300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1:1300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1:1300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1:13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1:13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1:13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1:13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1:13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1:130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1:13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1:1300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1:13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1:130008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1:14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1:14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1:14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1:14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1:14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1:14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1:14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1:14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1:14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1:14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1:14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1:14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1:14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1:14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1:14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1:14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1:14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1:14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1:14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1:14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1:14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1:14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1:14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1:14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1:14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1:14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1:14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1:14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1:14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1:14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1:14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1:14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1:14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1:14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2:05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2:10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3:01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5:0601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5:0601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5:0601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6:0306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6:050901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6:0514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6:0606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6:1301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6:1305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7:02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7:02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7:02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7:0200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7:02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7:02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7:02000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7:02000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7:02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7:02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7:020002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7:02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7:02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8:0200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8:040003:38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8:040003:39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8:040004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8:0400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8:07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8:08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8:080003:4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8:100004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8:100006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8:100011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8:10001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8:10002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8:100028:67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8:100028:86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8:110005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8:140010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8:15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8:150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8:15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8:16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9:060004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9:12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0:16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0:160005:30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0:160005:30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0:160005:30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0:160005:30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0:160005:30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0:160005:30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0:160005:30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0:160005:30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0:160005:31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0:160005:31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0:160005:3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0:160005:31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0:160005:31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0:160005:31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0:160005:31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0:160005:31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0:160005:32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0:160005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0:160005:32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0:160005:32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0:160005:32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0:160005:32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0:160005:32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0:160005:32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0:160005:32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0:160005:32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0:160005:32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0:160005:3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0:160005:33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0:160005:33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0:160005:33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0:160005:33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0:160005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0:160005:33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0:160005:33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0:160005:33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0:160005:34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0:160005:34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0:160005:34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0:160005:35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0:160005:35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0:160005:35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0:160005:35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0:160005:35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0:160005:35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0:160005:35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0:160005:35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0:160005:35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0:160005:35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0:160005:35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1:000000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1:01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1:01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1:01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1:01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1:01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1:01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1:01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1:01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1:01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1:01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1:01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1:0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1:01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1:01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1:01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1:01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1:01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1:01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1:01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1:01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1:01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1:01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1:01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1:01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1:01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1:01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1:01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1:01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1:01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1:01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1:01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1:01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1:01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1:01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1:10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1:12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1:14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1:14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1:14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1:140003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1:1400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1:14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1:14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1:15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1:16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1:16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1:16000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1:18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1:18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1:19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1:200001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3:01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3:01000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3:010001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3:010001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3:010001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3:010001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3:010001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3:01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3:010001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3:010001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3:010001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3:01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3:010001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3:010001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3:010001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3:010001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3:010001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3:010001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3:010001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3:010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3:010001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3:010001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3:010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3:0100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3:010001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3:010001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3:010001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3:010001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3:0100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3:0100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3:01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3:010001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3:010001:13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3:010001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3:010001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3:010001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3:010001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3:010001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3:010001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3:010001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3:010001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3:010001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3:010001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3:010001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3:010001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3:010001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3:010001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3:010001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3:010001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3:010001:15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3:010002:8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3:010002:8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3:010002:8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3:01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3:01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3:01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3:01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3:01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3:01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3:01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3:01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3:01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3:01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3:01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3:01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3:01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3:01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3:010005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3:0100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3:010005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3:010005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3:010005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3:010005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3:010005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3:010005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3:010005:5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3:010005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3:010005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3:010005:5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3:010005:5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3:010005:5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3:010005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3:010005:6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3:010005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3:010005:7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3:010005:9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3:010005:9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3:010005:9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3:010005:9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3:010005:9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3:010005:9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3:0100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3:02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3:02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3:02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3:02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3:02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3:02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3:02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4:000000:579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4:000000:58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4:010018:9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4:010039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4:010039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4:020001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4:02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4:020014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4:020025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4:020028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4:02003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4:020089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4:030083:5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4:0301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4:03010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4:0301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4:0301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4:0301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4:0301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4:030100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4:0301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4:0301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4:0301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4:0301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4:0301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4:0301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4:0301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4:0301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4:0301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4:0301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4:0301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4:0301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4:0301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4:0301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4:0301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4:0301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4:0301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4:0301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4:030103:4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4:0301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4:0301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4:0301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4:0301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4:0301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4:0301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4:0301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4:0301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4:030104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4:030104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4:0301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4:03010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4:0301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4:0301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4:0301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4:0301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4:0301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4:03011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4:03011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4:03011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4:03011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4:03011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4:03011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4:03011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4:03011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4:03011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4:03011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4:03011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4:03011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4:03011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4:03011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4:03011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4:03011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4:03011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4:03011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4:03011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4:03011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4:03011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4:03011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4:03011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4:03011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4:03011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4:03011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4:03011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4:03011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4:03011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4:03011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4:03011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4:03011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4:030112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4:03011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4:03011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4:03011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4:03011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4:03011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4:03011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4:03011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4:03011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4:03011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4:03011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4:03011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4:03011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4:03011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4:030113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4:03011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4:03011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4:030116:3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4:03011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4:030124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4:030136:15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4:03013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4:040017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4:050017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4:05002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4:050035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4:050077:9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4:060004:50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4:060014:118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4:060016:78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4:06004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4:060043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4:060058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4:060066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4:070010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4:070078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4:07008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4:070088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4:070088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4:070088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4:070088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4:070088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4:070088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4:070088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4:070088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4:070088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4:070088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4:070088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4:070088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4:070088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4:070088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4:070088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4:070088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4:070088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4:070088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4:070089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4:070089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4:07009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4:070094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4:070094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4:070094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4:07009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4:070094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4:070094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4:07009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4:070094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4:070095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4:070095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4:070096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4:070096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4:070096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4:070097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4:07009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4:07009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4:07009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4:07009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4:07009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4:07009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4:07009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4:07009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4:07009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4:07009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4:07009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4:07009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4:070097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4:070097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4:070097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4:070097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4:070097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4:070097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4:070097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4:070097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4:070097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4:070097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4:070098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4:070098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4:070098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4:070098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4:0701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4:070100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4:0701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4:0701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4:0701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4:0701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4:0701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4:0701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4:0701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4:0701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4:0701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4:0701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4:070108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4:07010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4:0701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4:07010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4:07010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4:070109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4:070109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4:070109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4:07010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4:070109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4:07010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4:0701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4:070109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4:07010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4:07010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4:070109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4:070109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4:070109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4:0701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4:0701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4:0701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4:070109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4:0701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4:070109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4:080017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4:080017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4:080017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4:080017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4:080017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4:080017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4:080017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4:080017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4:080017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4:080017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4:080017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4:080017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4:080018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4:080018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4:080018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4:080018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4:080018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4:080018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4:080018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4:080018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4:080018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4:080018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4:080018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4:080019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4:080019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4:080019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4:080019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4:080019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4:080019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4:080019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4:080019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4:080020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4:080020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4:080020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4:080020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4:080020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4:080020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4:08002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4:0800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4:080020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4:080046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4:080087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5:020102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5:020106:47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5:020106:5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5:020106:54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5:020106:60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5:020106:63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5:020106:63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5:020106:63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5:020106:63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5:020106:64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5:020106:64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5:020106:70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5:020201:30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5:03010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5:03012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5:030219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5:030221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5:030225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6:000012:45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7:01022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7:010224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7:010224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7:010224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7:010224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7:010224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7:010224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7:010224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7:010224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7:010225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7:010225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7:010225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7:010225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7:010225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7:010225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7:010225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7:010225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7:010225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7:010226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7:010226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7:01022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37:010227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37:010228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37:010228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37:010228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37:010228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37:010228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37:010228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37:010228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37:010228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37:010229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37:010229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37:010229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37:010229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37:010230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37:01023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37:010230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37:01023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37:01023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37:0102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37:01023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37:01023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37:01023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37:010232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37:010232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37:01023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37:01023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37:010233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37:010233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37:010233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37:010233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37:010233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37:010233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37:010234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37:010234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37:010234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37:010234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37:010234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37:01023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37:010234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37:010234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37:010235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37:01023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37:010235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37:010235: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37:010235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37:010235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37:010235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37:01023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37:010236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37:010236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37:010236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37:010237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37:010237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37:010237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37:010237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37:010238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37:010238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37:010238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37:010238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37:010238: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37:010238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37:010238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37:010238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37:010239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37:010239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37:010239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37:010239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37:010239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37:010239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37:01024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37:010240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37:010240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37:010240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37:01024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37:01024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37:010240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37:010240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37:01024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37:01024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37:010242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37:010242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38:0302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38:0302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38:0302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38:0302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38:0302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38:030205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38:0302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38:0302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38:0402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38:060210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39:00001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39:000026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39:000027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2">
            <text:p>1556</text:p>
          </table:table-cell>
          <table:table-cell office:value-type="string" table:number-columns-spanned="3" table:number-rows-spanned="1" table:style-name="ce21">
            <text:p>34:39:00004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FF4BB404467F9DCF7B05A4A99670ECD7829D5F6B8A021D01C3CFFD49A49983E389EFB6318CF196474AD4BFA445BB362A3B787BD44882F5055D17D6666415F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2-11T05:14:32Z</meta:creation-date>
    <dc:date>2025-02-11T06:31:36Z</dc:date>
  </office:meta>
</office:document-meta>
</file>