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50</text:p>
          </table:table-cell>
          <table:table-cell table:number-columns-repeated="4" table:style-name="ce9"/>
          <table:table-cell office:value-type="string" table:style-name="ce11">
            <text:p>1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4" table:style-name="ce16">
            <text:p>12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3375</text:p>
          </table:table-cell>
          <table:covered-table-cell/>
          <table:table-cell office:value-type="float" office:value="2549102.9300000002" table:style-name="ce19">
            <text:p>2549102,9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70001:1492</text:p>
          </table:table-cell>
          <table:covered-table-cell/>
          <table:table-cell office:value-type="float" office:value="420514.43" table:style-name="ce19">
            <text:p>420514,4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50001:1966</text:p>
          </table:table-cell>
          <table:covered-table-cell/>
          <table:table-cell office:value-type="float" office:value="475991.63" table:style-name="ce19">
            <text:p>475991,6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90001:2385</text:p>
          </table:table-cell>
          <table:covered-table-cell/>
          <table:table-cell office:value-type="float" office:value="2827552.38" table:style-name="ce19">
            <text:p>2827552,3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1:1823</text:p>
          </table:table-cell>
          <table:covered-table-cell/>
          <table:table-cell office:value-type="float" office:value="300159.83" table:style-name="ce19">
            <text:p>300159,8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8:1186</text:p>
          </table:table-cell>
          <table:covered-table-cell/>
          <table:table-cell office:value-type="float" office:value="1810503.28" table:style-name="ce19">
            <text:p>1810503,2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7:4424</text:p>
          </table:table-cell>
          <table:covered-table-cell/>
          <table:table-cell office:value-type="float" office:value="1474026.64" table:style-name="ce19">
            <text:p>1474026,6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50005:1111</text:p>
          </table:table-cell>
          <table:covered-table-cell/>
          <table:table-cell office:value-type="float" office:value="174090.19" table:style-name="ce19">
            <text:p>174090,1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5:870</text:p>
          </table:table-cell>
          <table:covered-table-cell/>
          <table:table-cell office:value-type="float" office:value="374037.21" table:style-name="ce19">
            <text:p>374037,2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2036</text:p>
          </table:table-cell>
          <table:covered-table-cell/>
          <table:table-cell office:value-type="float" office:value="508792.4" table:style-name="ce19">
            <text:p>508792,4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3251</text:p>
          </table:table-cell>
          <table:covered-table-cell/>
          <table:table-cell office:value-type="float" office:value="1012087.32" table:style-name="ce19">
            <text:p>1012087,3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50006:875</text:p>
          </table:table-cell>
          <table:covered-table-cell/>
          <table:table-cell office:value-type="float" office:value="236867.59" table:style-name="ce19">
            <text:p>236867,5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40:439</text:p>
          </table:table-cell>
          <table:covered-table-cell/>
          <table:table-cell office:value-type="float" office:value="2659155.8199999998" table:style-name="ce19">
            <text:p>2659155,8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62:727</text:p>
          </table:table-cell>
          <table:covered-table-cell/>
          <table:table-cell office:value-type="float" office:value="3054339.37" table:style-name="ce19">
            <text:p>3054339,3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89:124</text:p>
          </table:table-cell>
          <table:covered-table-cell/>
          <table:table-cell office:value-type="float" office:value="713855.47" table:style-name="ce19">
            <text:p>713855,4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10:1760</text:p>
          </table:table-cell>
          <table:covered-table-cell/>
          <table:table-cell office:value-type="float" office:value="662664.41" table:style-name="ce19">
            <text:p>662664,4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110003:1961</text:p>
          </table:table-cell>
          <table:covered-table-cell/>
          <table:table-cell office:value-type="float" office:value="513656.71" table:style-name="ce19">
            <text:p>513656,7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0568</text:p>
          </table:table-cell>
          <table:covered-table-cell/>
          <table:table-cell office:value-type="float" office:value="1307340" table:style-name="ce19">
            <text:p>1307340,0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2494</text:p>
          </table:table-cell>
          <table:covered-table-cell/>
          <table:table-cell office:value-type="float" office:value="64939.9" table:style-name="ce19">
            <text:p>64939,9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4268</text:p>
          </table:table-cell>
          <table:covered-table-cell/>
          <table:table-cell office:value-type="float" office:value="138508.92000000001" table:style-name="ce19">
            <text:p>138508,9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4269</text:p>
          </table:table-cell>
          <table:covered-table-cell/>
          <table:table-cell office:value-type="float" office:value="140656.34" table:style-name="ce19">
            <text:p>140656,3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14270</text:p>
          </table:table-cell>
          <table:covered-table-cell/>
          <table:table-cell office:value-type="float" office:value="1360108.13" table:style-name="ce19">
            <text:p>1360108,1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50:700</text:p>
          </table:table-cell>
          <table:covered-table-cell/>
          <table:table-cell office:value-type="float" office:value="1342347.5" table:style-name="ce19">
            <text:p>1342347,5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010004:347</text:p>
          </table:table-cell>
          <table:covered-table-cell/>
          <table:table-cell office:value-type="float" office:value="20031884.739999998" table:style-name="ce19">
            <text:p>20031884,7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020005:212</text:p>
          </table:table-cell>
          <table:covered-table-cell/>
          <table:table-cell office:value-type="float" office:value="578609.39" table:style-name="ce19">
            <text:p>578609,3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10001:807</text:p>
          </table:table-cell>
          <table:covered-table-cell/>
          <table:table-cell office:value-type="float" office:value="323701.84999999998" table:style-name="ce19">
            <text:p>323701,8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040001:905</text:p>
          </table:table-cell>
          <table:covered-table-cell/>
          <table:table-cell office:value-type="float" office:value="702457.33" table:style-name="ce19">
            <text:p>702457,3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060001:855</text:p>
          </table:table-cell>
          <table:covered-table-cell/>
          <table:table-cell office:value-type="float" office:value="33006.29" table:style-name="ce19">
            <text:p>33006,2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22:1011</text:p>
          </table:table-cell>
          <table:covered-table-cell/>
          <table:table-cell office:value-type="float" office:value="1092936.8999999999" table:style-name="ce19">
            <text:p>1092936,9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090002:18595</text:p>
          </table:table-cell>
          <table:covered-table-cell/>
          <table:table-cell office:value-type="float" office:value="83436.11" table:style-name="ce19">
            <text:p>83436,1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90004:11330</text:p>
          </table:table-cell>
          <table:covered-table-cell/>
          <table:table-cell office:value-type="float" office:value="621284.02" table:style-name="ce19">
            <text:p>621284,0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60204:1019</text:p>
          </table:table-cell>
          <table:covered-table-cell/>
          <table:table-cell office:value-type="float" office:value="1487330.21" table:style-name="ce19">
            <text:p>1487330,2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0:070001:1037</text:p>
          </table:table-cell>
          <table:covered-table-cell/>
          <table:table-cell office:value-type="float" office:value="592993.64" table:style-name="ce19">
            <text:p>592993,6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0:070001:1094</text:p>
          </table:table-cell>
          <table:covered-table-cell/>
          <table:table-cell office:value-type="float" office:value="2188959.85" table:style-name="ce19">
            <text:p>2188959,8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0:110101:1592</text:p>
          </table:table-cell>
          <table:covered-table-cell/>
          <table:table-cell office:value-type="float" office:value="491306.34" table:style-name="ce19">
            <text:p>491306,3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30901:914</text:p>
          </table:table-cell>
          <table:covered-table-cell/>
          <table:table-cell office:value-type="float" office:value="356028.22" table:style-name="ce19">
            <text:p>356028,2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110401:2612</text:p>
          </table:table-cell>
          <table:covered-table-cell/>
          <table:table-cell office:value-type="float" office:value="441624.88" table:style-name="ce19">
            <text:p>441624,8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000000:1497</text:p>
          </table:table-cell>
          <table:covered-table-cell/>
          <table:table-cell office:value-type="float" office:value="341914.03" table:style-name="ce19">
            <text:p>341914,0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40003:3989</text:p>
          </table:table-cell>
          <table:covered-table-cell/>
          <table:table-cell office:value-type="float" office:value="432031.12" table:style-name="ce19">
            <text:p>432031,1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01:1434</text:p>
          </table:table-cell>
          <table:covered-table-cell/>
          <table:table-cell office:value-type="float" office:value="1752413.53" table:style-name="ce19">
            <text:p>1752413,5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28:9049</text:p>
          </table:table-cell>
          <table:covered-table-cell/>
          <table:table-cell office:value-type="float" office:value="1950865.54" table:style-name="ce19">
            <text:p>1950865,5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10005:1390</text:p>
          </table:table-cell>
          <table:covered-table-cell/>
          <table:table-cell office:value-type="float" office:value="259199.25" table:style-name="ce19">
            <text:p>259199,2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40001:4076</text:p>
          </table:table-cell>
          <table:covered-table-cell/>
          <table:table-cell office:value-type="float" office:value="2987603.88" table:style-name="ce19">
            <text:p>2987603,8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60004:2410</text:p>
          </table:table-cell>
          <table:covered-table-cell/>
          <table:table-cell office:value-type="float" office:value="206970.62" table:style-name="ce19">
            <text:p>206970,6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60004:2411</text:p>
          </table:table-cell>
          <table:covered-table-cell/>
          <table:table-cell office:value-type="float" office:value="57873" table:style-name="ce19">
            <text:p>57873,0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0:160003:11130</text:p>
          </table:table-cell>
          <table:covered-table-cell/>
          <table:table-cell office:value-type="float" office:value="1927546.14" table:style-name="ce19">
            <text:p>1927546,1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1:200001:3961</text:p>
          </table:table-cell>
          <table:covered-table-cell/>
          <table:table-cell office:value-type="float" office:value="24957.9" table:style-name="ce19">
            <text:p>24957,9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00000:17913</text:p>
          </table:table-cell>
          <table:covered-table-cell/>
          <table:table-cell office:value-type="float" office:value="848116.4" table:style-name="ce19">
            <text:p>848116,4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00000:6465</text:p>
          </table:table-cell>
          <table:covered-table-cell/>
          <table:table-cell office:value-type="float" office:value="359058248.76999998" table:style-name="ce19">
            <text:p>359058248,7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11:2940</text:p>
          </table:table-cell>
          <table:covered-table-cell/>
          <table:table-cell office:value-type="float" office:value="36894140.960000001" table:style-name="ce19">
            <text:p>36894140,9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11:4079</text:p>
          </table:table-cell>
          <table:covered-table-cell/>
          <table:table-cell office:value-type="float" office:value="157388.85999999999" table:style-name="ce19">
            <text:p>157388,8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11:4080</text:p>
          </table:table-cell>
          <table:covered-table-cell/>
          <table:table-cell office:value-type="float" office:value="1158671.9099999999" table:style-name="ce19">
            <text:p>1158671,9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18:1666</text:p>
          </table:table-cell>
          <table:covered-table-cell/>
          <table:table-cell office:value-type="float" office:value="1511474.13" table:style-name="ce19">
            <text:p>1511474,1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19:921</text:p>
          </table:table-cell>
          <table:covered-table-cell/>
          <table:table-cell office:value-type="float" office:value="425047.29" table:style-name="ce19">
            <text:p>425047,2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24:8796</text:p>
          </table:table-cell>
          <table:covered-table-cell/>
          <table:table-cell office:value-type="float" office:value="2438492.31" table:style-name="ce19">
            <text:p>2438492,3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31:896</text:p>
          </table:table-cell>
          <table:covered-table-cell/>
          <table:table-cell office:value-type="float" office:value="2235668.7000000002" table:style-name="ce19">
            <text:p>2235668,7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65:3735</text:p>
          </table:table-cell>
          <table:covered-table-cell/>
          <table:table-cell office:value-type="float" office:value="1241494.2" table:style-name="ce19">
            <text:p>1241494,2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01:4901</text:p>
          </table:table-cell>
          <table:covered-table-cell/>
          <table:table-cell office:value-type="float" office:value="220368.73" table:style-name="ce19">
            <text:p>220368,7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36:925</text:p>
          </table:table-cell>
          <table:covered-table-cell/>
          <table:table-cell office:value-type="float" office:value="185660.71" table:style-name="ce19">
            <text:p>185660,7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65:1649</text:p>
          </table:table-cell>
          <table:covered-table-cell/>
          <table:table-cell office:value-type="float" office:value="549934.69999999995" table:style-name="ce19">
            <text:p>549934,7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78:1642</text:p>
          </table:table-cell>
          <table:covered-table-cell/>
          <table:table-cell office:value-type="float" office:value="765282.03" table:style-name="ce19">
            <text:p>765282,0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87:911</text:p>
          </table:table-cell>
          <table:covered-table-cell/>
          <table:table-cell office:value-type="float" office:value="247999.09" table:style-name="ce19">
            <text:p>247999,0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95:2009</text:p>
          </table:table-cell>
          <table:covered-table-cell/>
          <table:table-cell office:value-type="float" office:value="83308.009999999995" table:style-name="ce19">
            <text:p>83308,0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70:11378</text:p>
          </table:table-cell>
          <table:covered-table-cell/>
          <table:table-cell office:value-type="float" office:value="3343061.34" table:style-name="ce19">
            <text:p>3343061,3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115:4486</text:p>
          </table:table-cell>
          <table:covered-table-cell/>
          <table:table-cell office:value-type="float" office:value="2254794.14" table:style-name="ce19">
            <text:p>2254794,1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28:448</text:p>
          </table:table-cell>
          <table:covered-table-cell/>
          <table:table-cell office:value-type="float" office:value="3403103.94" table:style-name="ce19">
            <text:p>3403103,9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08:1142</text:p>
          </table:table-cell>
          <table:covered-table-cell/>
          <table:table-cell office:value-type="float" office:value="5929319.7199999997" table:style-name="ce19">
            <text:p>5929319,7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14:1886</text:p>
          </table:table-cell>
          <table:covered-table-cell/>
          <table:table-cell office:value-type="float" office:value="2683082.5699999998" table:style-name="ce19">
            <text:p>2683082,5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23:754</text:p>
          </table:table-cell>
          <table:covered-table-cell/>
          <table:table-cell office:value-type="float" office:value="3379720.88" table:style-name="ce19">
            <text:p>3379720,8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15:1000</text:p>
          </table:table-cell>
          <table:covered-table-cell/>
          <table:table-cell office:value-type="float" office:value="2608397.9" table:style-name="ce19">
            <text:p>2608397,9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50015:2808</text:p>
          </table:table-cell>
          <table:covered-table-cell/>
          <table:table-cell office:value-type="float" office:value="3459291.41" table:style-name="ce19">
            <text:p>3459291,4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50015:2815</text:p>
          </table:table-cell>
          <table:covered-table-cell/>
          <table:table-cell office:value-type="float" office:value="2415418.0699999998" table:style-name="ce19">
            <text:p>2415418,0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15:2828</text:p>
          </table:table-cell>
          <table:covered-table-cell/>
          <table:table-cell office:value-type="float" office:value="3333994.24" table:style-name="ce19">
            <text:p>3333994,2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50015:2832</text:p>
          </table:table-cell>
          <table:covered-table-cell/>
          <table:table-cell office:value-type="float" office:value="2638966.92" table:style-name="ce19">
            <text:p>2638966,9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15:2835</text:p>
          </table:table-cell>
          <table:covered-table-cell/>
          <table:table-cell office:value-type="float" office:value="2693491.03" table:style-name="ce19">
            <text:p>2693491,03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15:2837</text:p>
          </table:table-cell>
          <table:covered-table-cell/>
          <table:table-cell office:value-type="float" office:value="3377575.86" table:style-name="ce19">
            <text:p>3377575,8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41:1531</text:p>
          </table:table-cell>
          <table:covered-table-cell/>
          <table:table-cell office:value-type="float" office:value="4139434.65" table:style-name="ce19">
            <text:p>4139434,6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52:758</text:p>
          </table:table-cell>
          <table:covered-table-cell/>
          <table:table-cell office:value-type="float" office:value="906032.96" table:style-name="ce19">
            <text:p>906032,9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14:14769</text:p>
          </table:table-cell>
          <table:covered-table-cell/>
          <table:table-cell office:value-type="float" office:value="1953526.42" table:style-name="ce19">
            <text:p>1953526,4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16:7901</text:p>
          </table:table-cell>
          <table:covered-table-cell/>
          <table:table-cell office:value-type="float" office:value="261516.58" table:style-name="ce19">
            <text:p>261516,5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6:7902</text:p>
          </table:table-cell>
          <table:covered-table-cell/>
          <table:table-cell office:value-type="float" office:value="190459.27" table:style-name="ce19">
            <text:p>190459,27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16:7903</text:p>
          </table:table-cell>
          <table:covered-table-cell/>
          <table:table-cell office:value-type="float" office:value="217516.15" table:style-name="ce19">
            <text:p>217516,1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35:8845</text:p>
          </table:table-cell>
          <table:covered-table-cell/>
          <table:table-cell office:value-type="float" office:value="143489.99" table:style-name="ce19">
            <text:p>143489,9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42:652</text:p>
          </table:table-cell>
          <table:covered-table-cell/>
          <table:table-cell office:value-type="float" office:value="2719574.95" table:style-name="ce19">
            <text:p>2719574,9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58:833</text:p>
          </table:table-cell>
          <table:covered-table-cell/>
          <table:table-cell office:value-type="float" office:value="4711593.6500000004" table:style-name="ce19">
            <text:p>4711593,6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58:834</text:p>
          </table:table-cell>
          <table:covered-table-cell/>
          <table:table-cell office:value-type="float" office:value="4759753.05" table:style-name="ce19">
            <text:p>4759753,0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27:516</text:p>
          </table:table-cell>
          <table:covered-table-cell/>
          <table:table-cell office:value-type="float" office:value="313866490.63999999" table:style-name="ce19">
            <text:p>313866490,6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47:851</text:p>
          </table:table-cell>
          <table:covered-table-cell/>
          <table:table-cell office:value-type="float" office:value="2106490.41" table:style-name="ce19">
            <text:p>2106490,4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35:423</text:p>
          </table:table-cell>
          <table:covered-table-cell/>
          <table:table-cell office:value-type="float" office:value="1772246.86" table:style-name="ce19">
            <text:p>1772246,8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52:490</text:p>
          </table:table-cell>
          <table:covered-table-cell/>
          <table:table-cell office:value-type="float" office:value="149771.69" table:style-name="ce19">
            <text:p>149771,6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147:4379</text:p>
          </table:table-cell>
          <table:covered-table-cell/>
          <table:table-cell office:value-type="float" office:value="188088.2" table:style-name="ce19">
            <text:p>188088,2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10106:1307</text:p>
          </table:table-cell>
          <table:covered-table-cell/>
          <table:table-cell office:value-type="float" office:value="102863.38" table:style-name="ce19">
            <text:p>102863,38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10106:1308</text:p>
          </table:table-cell>
          <table:covered-table-cell/>
          <table:table-cell office:value-type="float" office:value="78977.289999999994" table:style-name="ce19">
            <text:p>78977,2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10106:1309</text:p>
          </table:table-cell>
          <table:covered-table-cell/>
          <table:table-cell office:value-type="float" office:value="51341.120000000003" table:style-name="ce19">
            <text:p>51341,12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20103:4105</text:p>
          </table:table-cell>
          <table:covered-table-cell/>
          <table:table-cell office:value-type="float" office:value="550614.76" table:style-name="ce19">
            <text:p>550614,7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20103:7426</text:p>
          </table:table-cell>
          <table:covered-table-cell/>
          <table:table-cell office:value-type="float" office:value="1189350" table:style-name="ce19">
            <text:p>1189350,0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108:1002</text:p>
          </table:table-cell>
          <table:covered-table-cell/>
          <table:table-cell office:value-type="float" office:value="122910.94" table:style-name="ce19">
            <text:p>122910,9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202:255</text:p>
          </table:table-cell>
          <table:covered-table-cell/>
          <table:table-cell office:value-type="float" office:value="1396093.76" table:style-name="ce19">
            <text:p>1396093,76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22:10252</text:p>
          </table:table-cell>
          <table:covered-table-cell/>
          <table:table-cell office:value-type="float" office:value="9705746.4900000002" table:style-name="ce19">
            <text:p>9705746,4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201:3905</text:p>
          </table:table-cell>
          <table:covered-table-cell/>
          <table:table-cell office:value-type="float" office:value="1272439.31" table:style-name="ce19">
            <text:p>1272439,3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6:000005:2737</text:p>
          </table:table-cell>
          <table:covered-table-cell/>
          <table:table-cell office:value-type="float" office:value="1776346.7" table:style-name="ce19">
            <text:p>1776346,70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6:000010:2284</text:p>
          </table:table-cell>
          <table:covered-table-cell/>
          <table:table-cell office:value-type="float" office:value="900239.55" table:style-name="ce19">
            <text:p>900239,55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12:6935</text:p>
          </table:table-cell>
          <table:covered-table-cell/>
          <table:table-cell office:value-type="float" office:value="2851243.64" table:style-name="ce19">
            <text:p>2851243,6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7:010217:1015</text:p>
          </table:table-cell>
          <table:covered-table-cell/>
          <table:table-cell office:value-type="float" office:value="668652.18999999994" table:style-name="ce19">
            <text:p>668652,19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7:010288:493</text:p>
          </table:table-cell>
          <table:covered-table-cell/>
          <table:table-cell office:value-type="float" office:value="1060606.44" table:style-name="ce19">
            <text:p>1060606,4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7:010304:260</text:p>
          </table:table-cell>
          <table:covered-table-cell/>
          <table:table-cell office:value-type="float" office:value="9301373.3399999999" table:style-name="ce19">
            <text:p>9301373,34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8:020210:255</text:p>
          </table:table-cell>
          <table:covered-table-cell/>
          <table:table-cell office:value-type="float" office:value="653977.41" table:style-name="ce19">
            <text:p>653977,4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1">
            <text:p>34:38:040118:415</text:p>
          </table:table-cell>
          <table:covered-table-cell/>
          <table:table-cell office:value-type="float" office:value="2820485.81" table:style-name="ce21">
            <text:p>2820485,81</text:p>
          </table:table-cell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4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7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4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7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7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7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7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2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70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70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70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70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3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40001:5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40001:8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40001:8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40013: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0000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1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4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900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1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7:4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9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6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7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700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1:3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1:7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200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110003: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6:25001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250010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6:25001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6:250010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25001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10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1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250010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5001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1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25001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1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1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5001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250010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250010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10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25001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1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250010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4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4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4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4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4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60004: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70003:4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70003:4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70003:5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70003:5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70003:7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70003:8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9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9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9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9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9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20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20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20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7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7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7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3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3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3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9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900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10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10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11000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11000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11000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11000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11000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11000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110003: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110007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120003:4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120003:4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120003:4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120003:4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120003:5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120003:5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120003:5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120003:6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120003:6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120003:6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120003:7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120003:7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20003:8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120003:8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120003:8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120003:8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120003:8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120005: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120007: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1300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000000:5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000000:5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000000:5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000000:5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0402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0801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08010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120202:5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20202:9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1401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4010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17: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18: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20: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22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1022: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1022: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1022: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1022: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102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1024: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1025: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28: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28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29: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31: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32: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32: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33: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38: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38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39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39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39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39: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39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39: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39: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41: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43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45: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46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47: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47: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47: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48: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50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51: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53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54: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54: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5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56: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57: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60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60: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61: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62: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63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64: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71: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7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72: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72: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7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76: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76: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76: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78: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78: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78: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78: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93: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803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00000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200007: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1:080003:3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1:080003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1:080003:3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05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070004: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070008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070008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070008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070008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070008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0900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3: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7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32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5:000000: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5:080103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802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803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6:0100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02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100232: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100232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10026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0:00000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0:03010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0:030106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1:05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1:07000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2:1202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3:000000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3:000000:6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3:000000:6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3:000000:6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3:000000:6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3:01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3:02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3:190048: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3:190049: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3:20000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4:070203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4:070203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4:1304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050702:4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611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0611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0611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0611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611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0611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611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611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611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612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7:000000: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7:020002: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7:02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7:020002: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7:02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7:0200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7:02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7:0200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7:02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7:02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7:020002: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7:020002: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7:02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7:020002: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7:02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7:02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02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7:0200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7:02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7:020002: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7:020002: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7:02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7:020002: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7:020005: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7:05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7:05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7:05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7:0500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0500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7:05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7:05000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7:14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7:15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0300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080001:3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0800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080002: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0800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08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08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0800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08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080002: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080002: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00005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00007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00028:4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40012: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6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060004: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50001:5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160005:6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160005:6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160005:6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1:110004: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1:23000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1:230004: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230004: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230004: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12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13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14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19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19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20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20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20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20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20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22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43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48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48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48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52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55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57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57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57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02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09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09: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09: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09: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09: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1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11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11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11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11:4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11:4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11:4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11:4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11:4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11:4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11:4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11:4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11:4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2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24:8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24:8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24:8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28: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3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30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0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0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30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30:4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30:5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30:5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0:5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30:5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30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30:6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0:6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0:7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30:7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0:7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0:7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1: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1:3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1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1:4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1:5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1:5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1:5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1:5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1:7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1:7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1:7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1:7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1: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8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4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4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4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42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42: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4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4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4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44: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44: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46: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46: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46: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46: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47: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5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5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50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50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50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50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50: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50: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50: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50: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50: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5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5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5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5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51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5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5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5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5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52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52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52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52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5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52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52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52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52: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52: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59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59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59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59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59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59:3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59:3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59:3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59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59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59:4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59:5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59:5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59:5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59:5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59:5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59:5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59: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59: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3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3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3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3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3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3:4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3:5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3:5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3: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3:6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3:6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3:6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3:6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3:6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3: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3: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3: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4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4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4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4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4: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4: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5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5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5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5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5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5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5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5: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5: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12: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13: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16: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16: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16: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2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2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2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2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23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2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23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23: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23: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24: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24: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2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25: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25: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25: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32: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32: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32: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3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37: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42: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4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4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4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4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4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4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43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4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43:3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43:3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43:3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43:3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43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43: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43: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4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44: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44: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46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46: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46: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4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47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47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4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47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47: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47: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47: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47: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48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48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48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48: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48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48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48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48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48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48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48: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49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49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49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49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49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49: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49: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49: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5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5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5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5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51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51: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5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5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51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51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51: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5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52: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52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52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52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52: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52:2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52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52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52: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5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53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5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5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53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53: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55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55: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55: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56: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6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6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62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62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6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62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62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62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62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62:3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62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62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62: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6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63: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63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63: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6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64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6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6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6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64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64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64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6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64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6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6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64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64: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64:4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64:4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64:4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64:6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64: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64: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6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65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65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65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6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65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6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65: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65: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65: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65: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70: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70: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70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7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7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7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7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72: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72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72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72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72: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72: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72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72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7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72:4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72:4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72:5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72:5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72:5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72:5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72:5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72:5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72:5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72:5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72: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72: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72: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7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73: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7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73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7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7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73: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73: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73: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7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75: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75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76: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7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79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79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79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79: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79: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8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8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8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8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8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8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8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8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8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8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8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81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81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81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81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81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81: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8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82: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82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82: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82: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82: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82: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82: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8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8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8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83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8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83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8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8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83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83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83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83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83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83: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83: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85: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85: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86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86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86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86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8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86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86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86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86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86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8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8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8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86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8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86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8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8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86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86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86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86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86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86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8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86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86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8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86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8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95: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14: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32:4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3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36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36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40: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53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53: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53: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69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69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69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69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69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69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69: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69: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69: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69: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69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69: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69: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69: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69: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69: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69: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69: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69: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69: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69: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69: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69: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69: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69: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3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4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4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4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4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4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4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4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5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5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5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5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5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6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6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4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5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5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5: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88: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91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91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9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9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91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91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9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91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91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9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9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9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9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9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9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91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9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9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91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9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91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9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9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9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91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91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9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91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91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91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91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9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9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9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9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9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9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9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91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91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9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9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9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9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91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9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9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91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9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91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9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91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9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9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9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9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91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91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9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91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91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91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91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91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91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91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91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91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91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91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91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9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91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91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91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91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91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91:4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91:4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1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20: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24: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30: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34: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07: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10: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12: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19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22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23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23:6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23:6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23:7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30: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30: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30: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30: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30: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30: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30: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30: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30: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30: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30: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30: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30: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30: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30: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30: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30: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30: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30: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30: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30: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30: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30: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30: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30: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30: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30: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30: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30: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30: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39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39:5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40: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41: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500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50015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5001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5001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5001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5001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5001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50015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50015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50015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50015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50015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50015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50015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50015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50015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50015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50015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50015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50015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50015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50015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50015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50015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50015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50015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50015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50015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50015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50015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50015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50015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50015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50015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50015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50015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5001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50015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50015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50015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50015:2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50015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50015:2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50015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50015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50015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50015:2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50015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50015:2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50015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50015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5001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5001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50015:2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50015:2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50015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50015: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50015: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50015: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50015: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50015: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50015: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50015: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50015: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50015: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50015: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50028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5004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50045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04:3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06: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12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14:10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14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14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14:12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14:13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14:3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14:5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16:5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17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17: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17: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22:5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22:6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28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28:3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3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40: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40: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40: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40: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41: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42: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44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6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6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66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15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3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6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7: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11: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14: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16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27: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27: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27: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27: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27: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27: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27: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27: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27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27: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27: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27: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27: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27: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27: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27: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27: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27: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3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4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43: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44: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53: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67: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08: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58: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6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6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69: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7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74:5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75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7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8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83: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84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84: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86: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86:5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93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94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96: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96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99: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121: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139: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147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00000:17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00000:37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00000:37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00000:44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00000:45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46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00000:52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00000:65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1010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1010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10103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101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10105: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10106: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10106: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10106: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10106: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10107: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201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201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20102:3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20102:5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20102:5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20102:5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20102:5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20103:5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20105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2010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2010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20105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20105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20105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20105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20105: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20108: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20108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20108: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20108: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2020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202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202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202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2020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2020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2020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2020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20201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2020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20201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202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202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202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202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202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202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202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202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202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2020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2020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20203: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202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20203: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20203: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20203: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11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13:6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14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14:3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14:4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14:8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20:12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20:16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20:7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22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22:11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22:7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22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23:11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25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25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10:3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10:3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12:10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12:4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14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14:6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14:7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16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17:17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17:18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17:18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17:19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17:6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17:9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06:4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06:4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10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10: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12:6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1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15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15:3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18:10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7:010208: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7:010214:4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7:010217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7:010217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7:010217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7:010217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7:010240: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7:010258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7:01031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8:010006: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8:030204: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8:030206: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20">
            <text:p>1224</text:p>
          </table:table-cell>
          <table:table-cell office:value-type="string" table:number-columns-spanned="3" table:number-rows-spanned="1" table:style-name="ce1">
            <text:p>34:38:060210: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5E7F065D8E5F7C8B0E350A85C9722E1CA1CE48FC0F541B75CC74DD131B2C7CE84B12E5E0F99F06C2ACB6E88CC78DCB6D5C3DC6CF4EF394D33ABEA5B82DEA4E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11T05:20:24Z</meta:creation-date>
    <dc:date>2025-02-11T05:20:24Z</dc:date>
  </office:meta>
</office:document-meta>
</file>