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52</text:p>
          </table:table-cell>
          <table:table-cell table:number-columns-repeated="4" table:style-name="ce9"/>
          <table:table-cell office:value-type="string" table:style-name="ce11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6" table:style-name="ce16">
            <text:p>5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10003:1300</text:p>
          </table:table-cell>
          <table:covered-table-cell/>
          <table:table-cell office:value-type="float" office:value="401219.19" table:style-name="ce19">
            <text:p>401219,1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90001:2386</text:p>
          </table:table-cell>
          <table:covered-table-cell/>
          <table:table-cell office:value-type="float" office:value="1293199.52" table:style-name="ce19">
            <text:p>1293199,5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1:1805</text:p>
          </table:table-cell>
          <table:covered-table-cell/>
          <table:table-cell office:value-type="float" office:value="26721401.18" table:style-name="ce19">
            <text:p>26721401,1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4219</text:p>
          </table:table-cell>
          <table:covered-table-cell/>
          <table:table-cell office:value-type="float" office:value="3216105.11" table:style-name="ce19">
            <text:p>3216105,1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3798</text:p>
          </table:table-cell>
          <table:covered-table-cell/>
          <table:table-cell office:value-type="float" office:value="1386072.14" table:style-name="ce19">
            <text:p>1386072,1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100001:2329</text:p>
          </table:table-cell>
          <table:covered-table-cell/>
          <table:table-cell office:value-type="float" office:value="731091.88" table:style-name="ce19">
            <text:p>731091,8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30002:2168</text:p>
          </table:table-cell>
          <table:covered-table-cell/>
          <table:table-cell office:value-type="float" office:value="301694.27" table:style-name="ce19">
            <text:p>301694,2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80002:23403</text:p>
          </table:table-cell>
          <table:covered-table-cell/>
          <table:table-cell office:value-type="float" office:value="424976.29" table:style-name="ce19">
            <text:p>424976,2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120003:7207</text:p>
          </table:table-cell>
          <table:covered-table-cell/>
          <table:table-cell office:value-type="float" office:value="941256.77" table:style-name="ce19">
            <text:p>941256,7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040101:4115</text:p>
          </table:table-cell>
          <table:covered-table-cell/>
          <table:table-cell office:value-type="float" office:value="785775.57" table:style-name="ce19">
            <text:p>785775,5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060103:407</text:p>
          </table:table-cell>
          <table:covered-table-cell/>
          <table:table-cell office:value-type="float" office:value="3263229.74" table:style-name="ce19">
            <text:p>3263229,7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10105:662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1976</text:p>
          </table:table-cell>
          <table:covered-table-cell/>
          <table:table-cell office:value-type="float" office:value="6120435.6600000001" table:style-name="ce19">
            <text:p>6120435,6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5477</text:p>
          </table:table-cell>
          <table:covered-table-cell/>
          <table:table-cell office:value-type="float" office:value="640680.77" table:style-name="ce19">
            <text:p>640680,7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8925</text:p>
          </table:table-cell>
          <table:covered-table-cell/>
          <table:table-cell office:value-type="float" office:value="723047.39" table:style-name="ce19">
            <text:p>723047,3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3:869</text:p>
          </table:table-cell>
          <table:covered-table-cell/>
          <table:table-cell office:value-type="float" office:value="147845.01" table:style-name="ce19">
            <text:p>147845,0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0634:545</text:p>
          </table:table-cell>
          <table:covered-table-cell/>
          <table:table-cell office:value-type="float" office:value="621392" table:style-name="ce19">
            <text:p>621392,0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0634:969</text:p>
          </table:table-cell>
          <table:covered-table-cell/>
          <table:table-cell office:value-type="float" office:value="188499.26" table:style-name="ce19">
            <text:p>188499,2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50001:962</text:p>
          </table:table-cell>
          <table:covered-table-cell/>
          <table:table-cell office:value-type="float" office:value="234467.71" table:style-name="ce19">
            <text:p>234467,7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060202:2066</text:p>
          </table:table-cell>
          <table:covered-table-cell/>
          <table:table-cell office:value-type="float" office:value="324494.46999999997" table:style-name="ce19">
            <text:p>324494,4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60202:2067</text:p>
          </table:table-cell>
          <table:covered-table-cell/>
          <table:table-cell office:value-type="float" office:value="54800.9" table:style-name="ce19">
            <text:p>54800,9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060204:1020</text:p>
          </table:table-cell>
          <table:covered-table-cell/>
          <table:table-cell office:value-type="float" office:value="49904.49" table:style-name="ce19">
            <text:p>49904,4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80401:622</text:p>
          </table:table-cell>
          <table:covered-table-cell/>
          <table:table-cell office:value-type="float" office:value="356307.78" table:style-name="ce19">
            <text:p>356307,7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7:070001:3160</text:p>
          </table:table-cell>
          <table:covered-table-cell/>
          <table:table-cell office:value-type="float" office:value="881902.99" table:style-name="ce19">
            <text:p>881902,9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100121:229</text:p>
          </table:table-cell>
          <table:covered-table-cell/>
          <table:table-cell office:value-type="float" office:value="317921.09000000003" table:style-name="ce19">
            <text:p>317921,0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138:413</text:p>
          </table:table-cell>
          <table:covered-table-cell/>
          <table:table-cell office:value-type="float" office:value="275204.8" table:style-name="ce19">
            <text:p>275204,8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0:040001:1562</text:p>
          </table:table-cell>
          <table:covered-table-cell/>
          <table:table-cell office:value-type="float" office:value="1033657.63" table:style-name="ce19">
            <text:p>1033657,6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4:000000:968</text:p>
          </table:table-cell>
          <table:covered-table-cell/>
          <table:table-cell office:value-type="float" office:value="1561739.22" table:style-name="ce19">
            <text:p>1561739,2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4:070204:2695</text:p>
          </table:table-cell>
          <table:covered-table-cell/>
          <table:table-cell office:value-type="float" office:value="752378.2" table:style-name="ce19">
            <text:p>752378,2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10401:750</text:p>
          </table:table-cell>
          <table:covered-table-cell/>
          <table:table-cell office:value-type="float" office:value="441442.51" table:style-name="ce19">
            <text:p>441442,5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50701:1426</text:p>
          </table:table-cell>
          <table:covered-table-cell/>
          <table:table-cell office:value-type="float" office:value="688465.74" table:style-name="ce19">
            <text:p>688465,7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90201:10115</text:p>
          </table:table-cell>
          <table:covered-table-cell/>
          <table:table-cell office:value-type="float" office:value="143190.32" table:style-name="ce19">
            <text:p>143190,3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40003:3990</text:p>
          </table:table-cell>
          <table:covered-table-cell/>
          <table:table-cell office:value-type="float" office:value="1553533.17" table:style-name="ce19">
            <text:p>1553533,1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08:1869</text:p>
          </table:table-cell>
          <table:covered-table-cell/>
          <table:table-cell office:value-type="float" office:value="4336102.22" table:style-name="ce19">
            <text:p>4336102,2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12:1621</text:p>
          </table:table-cell>
          <table:covered-table-cell/>
          <table:table-cell office:value-type="float" office:value="383617.44" table:style-name="ce19">
            <text:p>383617,4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28:9050</text:p>
          </table:table-cell>
          <table:covered-table-cell/>
          <table:table-cell office:value-type="float" office:value="1999268.35" table:style-name="ce19">
            <text:p>1999268,3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28:9051</text:p>
          </table:table-cell>
          <table:covered-table-cell/>
          <table:table-cell office:value-type="float" office:value="3699770.52" table:style-name="ce19">
            <text:p>3699770,5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10012:591</text:p>
          </table:table-cell>
          <table:covered-table-cell/>
          <table:table-cell office:value-type="float" office:value="1357106.51" table:style-name="ce19">
            <text:p>1357106,5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30003:2070</text:p>
          </table:table-cell>
          <table:covered-table-cell/>
          <table:table-cell office:value-type="float" office:value="841340.88" table:style-name="ce19">
            <text:p>841340,8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30004:891</text:p>
          </table:table-cell>
          <table:covered-table-cell/>
          <table:table-cell office:value-type="float" office:value="158160.66" table:style-name="ce19">
            <text:p>158160,6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50001:2187</text:p>
          </table:table-cell>
          <table:covered-table-cell/>
          <table:table-cell office:value-type="float" office:value="1105049.6499999999" table:style-name="ce19">
            <text:p>1105049,6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50004:757</text:p>
          </table:table-cell>
          <table:covered-table-cell/>
          <table:table-cell office:value-type="float" office:value="43783.95" table:style-name="ce19">
            <text:p>43783,9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3:060003:1108</text:p>
          </table:table-cell>
          <table:covered-table-cell/>
          <table:table-cell office:value-type="float" office:value="59735.44" table:style-name="ce19">
            <text:p>59735,4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55777</text:p>
          </table:table-cell>
          <table:covered-table-cell/>
          <table:table-cell office:value-type="float" office:value="161326.62" table:style-name="ce19">
            <text:p>161326,6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8162</text:p>
          </table:table-cell>
          <table:covered-table-cell/>
          <table:table-cell office:value-type="float" office:value="919150.8" table:style-name="ce19">
            <text:p>919150,8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10:1893</text:p>
          </table:table-cell>
          <table:covered-table-cell/>
          <table:table-cell office:value-type="float" office:value="1264747.6499999999" table:style-name="ce19">
            <text:p>1264747,6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28:359</text:p>
          </table:table-cell>
          <table:covered-table-cell/>
          <table:table-cell office:value-type="float" office:value="452989.28" table:style-name="ce19">
            <text:p>452989,2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63:4917</text:p>
          </table:table-cell>
          <table:covered-table-cell/>
          <table:table-cell office:value-type="float" office:value="378532.88" table:style-name="ce19">
            <text:p>378532,8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01:2438</text:p>
          </table:table-cell>
          <table:covered-table-cell/>
          <table:table-cell office:value-type="float" office:value="1018842.64" table:style-name="ce19">
            <text:p>1018842,6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01:4902</text:p>
          </table:table-cell>
          <table:covered-table-cell/>
          <table:table-cell office:value-type="float" office:value="502847.22" table:style-name="ce19">
            <text:p>502847,2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47:2138</text:p>
          </table:table-cell>
          <table:covered-table-cell/>
          <table:table-cell office:value-type="float" office:value="62719.03" table:style-name="ce19">
            <text:p>62719,0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53:1820</text:p>
          </table:table-cell>
          <table:covered-table-cell/>
          <table:table-cell office:value-type="float" office:value="163089.76" table:style-name="ce19">
            <text:p>163089,7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61:1191</text:p>
          </table:table-cell>
          <table:covered-table-cell/>
          <table:table-cell office:value-type="float" office:value="103567.1" table:style-name="ce19">
            <text:p>103567,1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62:2361</text:p>
          </table:table-cell>
          <table:covered-table-cell/>
          <table:table-cell office:value-type="float" office:value="2354754.7400000002" table:style-name="ce19">
            <text:p>2354754,7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79:2822</text:p>
          </table:table-cell>
          <table:covered-table-cell/>
          <table:table-cell office:value-type="float" office:value="2888318.99" table:style-name="ce19">
            <text:p>2888318,9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89:674</text:p>
          </table:table-cell>
          <table:covered-table-cell/>
          <table:table-cell office:value-type="float" office:value="917201.44" table:style-name="ce19">
            <text:p>917201,4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0:11379</text:p>
          </table:table-cell>
          <table:covered-table-cell/>
          <table:table-cell office:value-type="float" office:value="16634617.109999999" table:style-name="ce19">
            <text:p>16634617,1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80:220</text:p>
          </table:table-cell>
          <table:covered-table-cell/>
          <table:table-cell office:value-type="float" office:value="2736032.63" table:style-name="ce19">
            <text:p>2736032,6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80:261</text:p>
          </table:table-cell>
          <table:covered-table-cell/>
          <table:table-cell office:value-type="float" office:value="2177507.9900000002" table:style-name="ce19">
            <text:p>2177507,9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10:1270</text:p>
          </table:table-cell>
          <table:covered-table-cell/>
          <table:table-cell office:value-type="float" office:value="1704913.85" table:style-name="ce19">
            <text:p>1704913,8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14:1359</text:p>
          </table:table-cell>
          <table:covered-table-cell/>
          <table:table-cell office:value-type="float" office:value="1217583" table:style-name="ce19">
            <text:p>1217583,0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17:1082</text:p>
          </table:table-cell>
          <table:covered-table-cell/>
          <table:table-cell office:value-type="float" office:value="18254172.960000001" table:style-name="ce19">
            <text:p>18254172,9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36:1627</text:p>
          </table:table-cell>
          <table:covered-table-cell/>
          <table:table-cell office:value-type="float" office:value="290927.2" table:style-name="ce19">
            <text:p>290927,2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36:1628</text:p>
          </table:table-cell>
          <table:covered-table-cell/>
          <table:table-cell office:value-type="float" office:value="270863.26" table:style-name="ce19">
            <text:p>270863,2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05:131</text:p>
          </table:table-cell>
          <table:covered-table-cell/>
          <table:table-cell office:value-type="float" office:value="2949782.72" table:style-name="ce19">
            <text:p>2949782,7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20:2846</text:p>
          </table:table-cell>
          <table:covered-table-cell/>
          <table:table-cell office:value-type="float" office:value="1488272.81" table:style-name="ce19">
            <text:p>1488272,8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56:1234</text:p>
          </table:table-cell>
          <table:covered-table-cell/>
          <table:table-cell office:value-type="float" office:value="2280537.27" table:style-name="ce19">
            <text:p>2280537,2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03:1671</text:p>
          </table:table-cell>
          <table:covered-table-cell/>
          <table:table-cell office:value-type="float" office:value="590471.72" table:style-name="ce19">
            <text:p>590471,7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04:5077</text:p>
          </table:table-cell>
          <table:covered-table-cell/>
          <table:table-cell office:value-type="float" office:value="232090.53" table:style-name="ce19">
            <text:p>232090,5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4:14771</text:p>
          </table:table-cell>
          <table:covered-table-cell/>
          <table:table-cell office:value-type="float" office:value="276304.52" table:style-name="ce19">
            <text:p>276304,5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6:7904</text:p>
          </table:table-cell>
          <table:covered-table-cell/>
          <table:table-cell office:value-type="float" office:value="200018.28" table:style-name="ce19">
            <text:p>200018,2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22:10425</text:p>
          </table:table-cell>
          <table:covered-table-cell/>
          <table:table-cell office:value-type="float" office:value="192809.02" table:style-name="ce19">
            <text:p>192809,0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26:301</text:p>
          </table:table-cell>
          <table:covered-table-cell/>
          <table:table-cell office:value-type="float" office:value="1960007.62" table:style-name="ce19">
            <text:p>1960007,6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35:2301</text:p>
          </table:table-cell>
          <table:covered-table-cell/>
          <table:table-cell office:value-type="float" office:value="230529.58" table:style-name="ce19">
            <text:p>230529,5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35:2354</text:p>
          </table:table-cell>
          <table:covered-table-cell/>
          <table:table-cell office:value-type="float" office:value="174109.34" table:style-name="ce19">
            <text:p>174109,3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35:2355</text:p>
          </table:table-cell>
          <table:covered-table-cell/>
          <table:table-cell office:value-type="float" office:value="174990.9" table:style-name="ce19">
            <text:p>174990,9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35:8846</text:p>
          </table:table-cell>
          <table:covered-table-cell/>
          <table:table-cell office:value-type="float" office:value="2388139.3199999998" table:style-name="ce19">
            <text:p>2388139,3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01:15598</text:p>
          </table:table-cell>
          <table:covered-table-cell/>
          <table:table-cell office:value-type="float" office:value="29371.59" table:style-name="ce19">
            <text:p>29371,5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11:594</text:p>
          </table:table-cell>
          <table:covered-table-cell/>
          <table:table-cell office:value-type="float" office:value="179769.36" table:style-name="ce19">
            <text:p>179769,3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89:890</text:p>
          </table:table-cell>
          <table:covered-table-cell/>
          <table:table-cell office:value-type="float" office:value="811121.47" table:style-name="ce19">
            <text:p>811121,4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00000:67510</text:p>
          </table:table-cell>
          <table:covered-table-cell/>
          <table:table-cell office:value-type="float" office:value="372592.65" table:style-name="ce19">
            <text:p>372592,6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20102:8478</text:p>
          </table:table-cell>
          <table:covered-table-cell/>
          <table:table-cell office:value-type="float" office:value="429040.59" table:style-name="ce19">
            <text:p>429040,5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20103:7427</text:p>
          </table:table-cell>
          <table:covered-table-cell/>
          <table:table-cell office:value-type="float" office:value="1332214.6200000001" table:style-name="ce19">
            <text:p>1332214,6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105:2074</text:p>
          </table:table-cell>
          <table:covered-table-cell/>
          <table:table-cell office:value-type="float" office:value="1393102.71" table:style-name="ce19">
            <text:p>1393102,7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15:2452</text:p>
          </table:table-cell>
          <table:covered-table-cell/>
          <table:table-cell office:value-type="float" office:value="1678047.08" table:style-name="ce19">
            <text:p>1678047,0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18:1429</text:p>
          </table:table-cell>
          <table:covered-table-cell/>
          <table:table-cell office:value-type="float" office:value="2698582.6" table:style-name="ce19">
            <text:p>2698582,6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204:15717</text:p>
          </table:table-cell>
          <table:covered-table-cell/>
          <table:table-cell office:value-type="float" office:value="1311343.46" table:style-name="ce19">
            <text:p>1311343,4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6:000001:1254</text:p>
          </table:table-cell>
          <table:covered-table-cell/>
          <table:table-cell office:value-type="float" office:value="2160614.66" table:style-name="ce19">
            <text:p>2160614,6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6:000020:4050</text:p>
          </table:table-cell>
          <table:covered-table-cell/>
          <table:table-cell office:value-type="float" office:value="5155540.54" table:style-name="ce19">
            <text:p>5155540,5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6:000020:4051</text:p>
          </table:table-cell>
          <table:covered-table-cell/>
          <table:table-cell office:value-type="float" office:value="11154133.18" table:style-name="ce19">
            <text:p>11154133,1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1">
            <text:p>34:38:000000:1556</text:p>
          </table:table-cell>
          <table:covered-table-cell/>
          <table:table-cell office:value-type="float" office:value="934346.56" table:style-name="ce21">
            <text:p>934346,5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1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4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2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0000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7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7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1:7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1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01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1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1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1:7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1:7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01:7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1:7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01:7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01:7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1:7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1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40001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1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40001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1:7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1:7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1:8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1:8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1:8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2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2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6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6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70001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70001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70001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7000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11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1100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12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12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12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12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1200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7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15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5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3:4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10114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14: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10114: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10114: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27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250007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3000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9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20003:9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0701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0701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1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08: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58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76: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76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76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76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7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78: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78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78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78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89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89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401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50701: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0100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13000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0000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11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20015: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70007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13001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1300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130019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19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19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5:08010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5:08030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500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13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7:0000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7:00000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7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7:00000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7:00000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7:00000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7:00000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7:0600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8:00000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8:0100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8:14021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05001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08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1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113: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114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11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2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2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2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128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140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2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22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23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23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23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1:07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07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190065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4:07020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4:0702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4:07020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4:0702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4:07020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4:07020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4:07020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4:07020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4:0702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4:07020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4:07020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4:1002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106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306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306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306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511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5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05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090008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09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00000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0000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0000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0000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00000: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00000: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3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3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0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00028:7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00028:7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1000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10003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100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100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10007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2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200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9:04000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9:04000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60003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60003:8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160003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60005:5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60005:6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60005:6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1:14000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1:14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2:02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2:12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3:010001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3:01000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3:04000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08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25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32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32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51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09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1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1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1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2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24:6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24: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3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01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01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2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36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43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5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7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72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72:4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7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8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88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88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9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95: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25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32:5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3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36: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3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37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4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4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5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5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5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5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50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5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5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50: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5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5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5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5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5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5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52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52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52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52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52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5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5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5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52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5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52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5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53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53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5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5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60: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6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67: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67: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69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69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69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69: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69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69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69: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69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69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69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69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69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0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0: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0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0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0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0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0:4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0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0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0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0:5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0:5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1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1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1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2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2:3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2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2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2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2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5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85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1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1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3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3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4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0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1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14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22:5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2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23:7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27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30: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1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15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2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28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3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36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38: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6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7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4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6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22:9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2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2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5:4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35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40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45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5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5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5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5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55: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58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01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01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80065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80074:5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80084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08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086:6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09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8009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098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80099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8010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108: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12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12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00000:32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00000:32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00000:32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00000:32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00000:32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00000:32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00000:32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00000:32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00000:32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3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3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32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3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32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3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00000:3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00000:3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00000:3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00000:3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00000:3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00000:3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00000:3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00000:3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00000:32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00000:3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00000:32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00000:32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00000:3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00000:32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00000:3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00000:3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00000:32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00000:3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00000:3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00000:32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00000:32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00000:32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00000:32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00000:32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00000:32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00000:32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00000:3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00000:32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00000:32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00000:3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00000:32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00000:32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00000:32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00000:60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00000:65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00000:65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00000:65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00000:65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65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65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65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65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65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00000:65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00000:65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65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00000:65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00000:65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00000:65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00000:65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00000:65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00000:65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00000:65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00000:65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00000:65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00000:66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00000:66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66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66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66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66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66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00000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101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201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2020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202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202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202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202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202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202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202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202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1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1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1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0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0:20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2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2:8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3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5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5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04:4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7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7:8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0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2:6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3:14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3:9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4:7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4:8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7:17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22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22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15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1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18: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7:010214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7:010214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7:01021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7:010288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7:0103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7:010328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8:000000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8:01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8:020109: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8:020109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8:020110: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8:020110: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8:020110: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8:0202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8:0202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8:0202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8:02020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8:0202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8:0202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8:0202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8:0202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8:020205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8:0202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8:020207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8:0203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8:0203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8:0203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8:0503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9:00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9:00002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number-columns-spanned="3" table:number-rows-spanned="1" table:style-name="ce1">
            <text:p>34:39:00002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6DB5A566EF24B7D3AEC59EA77E2D6C16BAB65068F864F52F1A69BBD39CE5CCA71A07CECB02DE50344331FC566212355BF2D7F08805D54479A06044A4F20BB0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1T05:26:01Z</meta:creation-date>
    <dc:date>2025-02-11T05:26:02Z</dc:date>
  </office:meta>
</office:document-meta>
</file>