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54</text:p>
          </table:table-cell>
          <table:table-cell table:number-columns-repeated="4" table:style-name="ce9"/>
          <table:table-cell office:value-type="string" table:style-name="ce11">
            <text:p>1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7" table:style-name="ce16">
            <text:p>12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953</text:p>
          </table:table-cell>
          <table:covered-table-cell/>
          <table:table-cell office:value-type="float" office:value="4615575.82" table:style-name="ce19">
            <text:p>4615575,8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9523</text:p>
          </table:table-cell>
          <table:covered-table-cell/>
          <table:table-cell office:value-type="float" office:value="1099710.48" table:style-name="ce19">
            <text:p>1099710,48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130002:409</text:p>
          </table:table-cell>
          <table:covered-table-cell/>
          <table:table-cell office:value-type="float" office:value="219819.39" table:style-name="ce19">
            <text:p>219819,39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9948</text:p>
          </table:table-cell>
          <table:covered-table-cell/>
          <table:table-cell office:value-type="float" office:value="386332.8" table:style-name="ce19">
            <text:p>386332,8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6:7195</text:p>
          </table:table-cell>
          <table:covered-table-cell/>
          <table:table-cell office:value-type="float" office:value="7540988.4299999997" table:style-name="ce19">
            <text:p>7540988,4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5248</text:p>
          </table:table-cell>
          <table:covered-table-cell/>
          <table:table-cell office:value-type="float" office:value="1035641.73" table:style-name="ce19">
            <text:p>1035641,7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4:1042</text:p>
          </table:table-cell>
          <table:covered-table-cell/>
          <table:table-cell office:value-type="float" office:value="142991.07" table:style-name="ce19">
            <text:p>142991,07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5:960</text:p>
          </table:table-cell>
          <table:covered-table-cell/>
          <table:table-cell office:value-type="float" office:value="913540.67" table:style-name="ce19">
            <text:p>913540,67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3704</text:p>
          </table:table-cell>
          <table:covered-table-cell/>
          <table:table-cell office:value-type="float" office:value="1641658.4" table:style-name="ce19">
            <text:p>1641658,4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524</text:p>
          </table:table-cell>
          <table:covered-table-cell/>
          <table:table-cell office:value-type="float" office:value="967843.88" table:style-name="ce19">
            <text:p>967843,88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526</text:p>
          </table:table-cell>
          <table:covered-table-cell/>
          <table:table-cell office:value-type="float" office:value="485649.84" table:style-name="ce19">
            <text:p>485649,84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3875</text:p>
          </table:table-cell>
          <table:covered-table-cell/>
          <table:table-cell office:value-type="float" office:value="2226130.9500000002" table:style-name="ce19">
            <text:p>2226130,95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3:5100</text:p>
          </table:table-cell>
          <table:covered-table-cell/>
          <table:table-cell office:value-type="float" office:value="118071.1" table:style-name="ce19">
            <text:p>118071,1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6490</text:p>
          </table:table-cell>
          <table:covered-table-cell/>
          <table:table-cell office:value-type="float" office:value="220179.82" table:style-name="ce19">
            <text:p>220179,8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60005:276</text:p>
          </table:table-cell>
          <table:covered-table-cell/>
          <table:table-cell office:value-type="float" office:value="857670.45" table:style-name="ce19">
            <text:p>857670,45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150102:460</text:p>
          </table:table-cell>
          <table:covered-table-cell/>
          <table:table-cell office:value-type="float" office:value="785693.43" table:style-name="ce19">
            <text:p>785693,4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150210:794</text:p>
          </table:table-cell>
          <table:covered-table-cell/>
          <table:table-cell office:value-type="float" office:value="58142.2" table:style-name="ce19">
            <text:p>58142,2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040003:1209</text:p>
          </table:table-cell>
          <table:covered-table-cell/>
          <table:table-cell office:value-type="float" office:value="367420.68" table:style-name="ce19">
            <text:p>367420,68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1:1061</text:p>
          </table:table-cell>
          <table:covered-table-cell/>
          <table:table-cell office:value-type="float" office:value="402862.73" table:style-name="ce19">
            <text:p>402862,7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20324</text:p>
          </table:table-cell>
          <table:covered-table-cell/>
          <table:table-cell office:value-type="float" office:value="51633.13" table:style-name="ce19">
            <text:p>51633,1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4271</text:p>
          </table:table-cell>
          <table:covered-table-cell/>
          <table:table-cell office:value-type="float" office:value="44451.7" table:style-name="ce19">
            <text:p>44451,7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9204</text:p>
          </table:table-cell>
          <table:covered-table-cell/>
          <table:table-cell office:value-type="float" office:value="1209950.02" table:style-name="ce19">
            <text:p>1209950,0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00000:12020</text:p>
          </table:table-cell>
          <table:covered-table-cell/>
          <table:table-cell office:value-type="float" office:value="781644.42" table:style-name="ce19">
            <text:p>781644,4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30511:23</text:p>
          </table:table-cell>
          <table:covered-table-cell/>
          <table:table-cell office:value-type="float" office:value="953621.85" table:style-name="ce19">
            <text:p>953621,85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9:3429</text:p>
          </table:table-cell>
          <table:covered-table-cell/>
          <table:table-cell office:value-type="float" office:value="118750.5" table:style-name="ce19">
            <text:p>118750,5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80401:743</text:p>
          </table:table-cell>
          <table:covered-table-cell/>
          <table:table-cell office:value-type="float" office:value="741800.48" table:style-name="ce19">
            <text:p>741800,48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120508:419</text:p>
          </table:table-cell>
          <table:covered-table-cell/>
          <table:table-cell office:value-type="float" office:value="409635.82" table:style-name="ce19">
            <text:p>409635,8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0:030101:2736</text:p>
          </table:table-cell>
          <table:covered-table-cell/>
          <table:table-cell office:value-type="float" office:value="7076808.7300000004" table:style-name="ce19">
            <text:p>7076808,7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40201:578</text:p>
          </table:table-cell>
          <table:covered-table-cell/>
          <table:table-cell office:value-type="float" office:value="1353270.27" table:style-name="ce19">
            <text:p>1353270,27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40301:834</text:p>
          </table:table-cell>
          <table:covered-table-cell/>
          <table:table-cell office:value-type="float" office:value="204776.03" table:style-name="ce19">
            <text:p>204776,0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90201:13406</text:p>
          </table:table-cell>
          <table:covered-table-cell/>
          <table:table-cell office:value-type="float" office:value="155592.45000000001" table:style-name="ce19">
            <text:p>155592,45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90201:8995</text:p>
          </table:table-cell>
          <table:covered-table-cell/>
          <table:table-cell office:value-type="float" office:value="1219746.8600000001" table:style-name="ce19">
            <text:p>1219746,86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7:020003:142</text:p>
          </table:table-cell>
          <table:covered-table-cell/>
          <table:table-cell office:value-type="float" office:value="224605.58" table:style-name="ce19">
            <text:p>224605,58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7:080003:1055</text:p>
          </table:table-cell>
          <table:covered-table-cell/>
          <table:table-cell office:value-type="float" office:value="459133.24" table:style-name="ce19">
            <text:p>459133,24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7:160101:4315</text:p>
          </table:table-cell>
          <table:covered-table-cell/>
          <table:table-cell office:value-type="float" office:value="1108142.6499999999" table:style-name="ce19">
            <text:p>1108142,65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040004:367</text:p>
          </table:table-cell>
          <table:covered-table-cell/>
          <table:table-cell office:value-type="float" office:value="6174982.2199999997" table:style-name="ce19">
            <text:p>6174982,2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02:399</text:p>
          </table:table-cell>
          <table:covered-table-cell/>
          <table:table-cell office:value-type="float" office:value="681885.3" table:style-name="ce19">
            <text:p>681885,3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05:1196</text:p>
          </table:table-cell>
          <table:covered-table-cell/>
          <table:table-cell office:value-type="float" office:value="1166673.1299999999" table:style-name="ce19">
            <text:p>1166673,1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00026:964</text:p>
          </table:table-cell>
          <table:covered-table-cell/>
          <table:table-cell office:value-type="float" office:value="677858.58" table:style-name="ce19">
            <text:p>677858,58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30011:1847</text:p>
          </table:table-cell>
          <table:covered-table-cell/>
          <table:table-cell office:value-type="float" office:value="469991.77" table:style-name="ce19">
            <text:p>469991,77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40004:363</text:p>
          </table:table-cell>
          <table:covered-table-cell/>
          <table:table-cell office:value-type="float" office:value="392522.36" table:style-name="ce19">
            <text:p>392522,36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10011:5463</text:p>
          </table:table-cell>
          <table:covered-table-cell/>
          <table:table-cell office:value-type="float" office:value="1914577.24" table:style-name="ce19">
            <text:p>1914577,24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17:1971</text:p>
          </table:table-cell>
          <table:covered-table-cell/>
          <table:table-cell office:value-type="float" office:value="1314190.1499999999" table:style-name="ce19">
            <text:p>1314190,15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19:962</text:p>
          </table:table-cell>
          <table:covered-table-cell/>
          <table:table-cell office:value-type="float" office:value="444351.81" table:style-name="ce19">
            <text:p>444351,81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51:1306</text:p>
          </table:table-cell>
          <table:covered-table-cell/>
          <table:table-cell office:value-type="float" office:value="3526919.93" table:style-name="ce19">
            <text:p>3526919,9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86:3157</text:p>
          </table:table-cell>
          <table:covered-table-cell/>
          <table:table-cell office:value-type="float" office:value="344779.82" table:style-name="ce19">
            <text:p>344779,8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99:342</text:p>
          </table:table-cell>
          <table:covered-table-cell/>
          <table:table-cell office:value-type="float" office:value="316001.83" table:style-name="ce19">
            <text:p>316001,8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99:343</text:p>
          </table:table-cell>
          <table:covered-table-cell/>
          <table:table-cell office:value-type="float" office:value="140561.1" table:style-name="ce19">
            <text:p>140561,1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30032:2142</text:p>
          </table:table-cell>
          <table:covered-table-cell/>
          <table:table-cell office:value-type="float" office:value="86393.49" table:style-name="ce19">
            <text:p>86393,49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30032:2172</text:p>
          </table:table-cell>
          <table:covered-table-cell/>
          <table:table-cell office:value-type="float" office:value="193063.01" table:style-name="ce19">
            <text:p>193063,01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30070:10383</text:p>
          </table:table-cell>
          <table:covered-table-cell/>
          <table:table-cell office:value-type="float" office:value="120856.58" table:style-name="ce19">
            <text:p>120856,58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70:11381</text:p>
          </table:table-cell>
          <table:covered-table-cell/>
          <table:table-cell office:value-type="float" office:value="4033401.73" table:style-name="ce19">
            <text:p>4033401,7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70:11382</text:p>
          </table:table-cell>
          <table:covered-table-cell/>
          <table:table-cell office:value-type="float" office:value="3241706.14" table:style-name="ce19">
            <text:p>3241706,14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74:4463</text:p>
          </table:table-cell>
          <table:covered-table-cell/>
          <table:table-cell office:value-type="float" office:value="1714356.68" table:style-name="ce19">
            <text:p>1714356,68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74:4464</text:p>
          </table:table-cell>
          <table:covered-table-cell/>
          <table:table-cell office:value-type="float" office:value="10393287.34" table:style-name="ce19">
            <text:p>10393287,34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74:4465</text:p>
          </table:table-cell>
          <table:covered-table-cell/>
          <table:table-cell office:value-type="float" office:value="12804101.42" table:style-name="ce19">
            <text:p>12804101,4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82:1493</text:p>
          </table:table-cell>
          <table:covered-table-cell/>
          <table:table-cell office:value-type="float" office:value="232859.43" table:style-name="ce19">
            <text:p>232859,4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82:1584</text:p>
          </table:table-cell>
          <table:covered-table-cell/>
          <table:table-cell office:value-type="float" office:value="107991.87" table:style-name="ce19">
            <text:p>107991,87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91:4133</text:p>
          </table:table-cell>
          <table:covered-table-cell/>
          <table:table-cell office:value-type="float" office:value="2931982.06" table:style-name="ce19">
            <text:p>2931982,06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40011:636</text:p>
          </table:table-cell>
          <table:covered-table-cell/>
          <table:table-cell office:value-type="float" office:value="105582.94" table:style-name="ce19">
            <text:p>105582,94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40026:626</text:p>
          </table:table-cell>
          <table:covered-table-cell/>
          <table:table-cell office:value-type="float" office:value="3498357.52" table:style-name="ce19">
            <text:p>3498357,5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30:446</text:p>
          </table:table-cell>
          <table:covered-table-cell/>
          <table:table-cell office:value-type="float" office:value="3995886.55" table:style-name="ce19">
            <text:p>3995886,55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40030:448</text:p>
          </table:table-cell>
          <table:covered-table-cell/>
          <table:table-cell office:value-type="float" office:value="1658564.05" table:style-name="ce19">
            <text:p>1658564,05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30:450</text:p>
          </table:table-cell>
          <table:covered-table-cell/>
          <table:table-cell office:value-type="float" office:value="6562545.8899999997" table:style-name="ce19">
            <text:p>6562545,89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30:451</text:p>
          </table:table-cell>
          <table:covered-table-cell/>
          <table:table-cell office:value-type="float" office:value="3193717.46" table:style-name="ce19">
            <text:p>3193717,46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30:452</text:p>
          </table:table-cell>
          <table:covered-table-cell/>
          <table:table-cell office:value-type="float" office:value="2540464.02" table:style-name="ce19">
            <text:p>2540464,0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30:453</text:p>
          </table:table-cell>
          <table:covered-table-cell/>
          <table:table-cell office:value-type="float" office:value="520775.67" table:style-name="ce19">
            <text:p>520775,67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30:454</text:p>
          </table:table-cell>
          <table:covered-table-cell/>
          <table:table-cell office:value-type="float" office:value="4089379.45" table:style-name="ce19">
            <text:p>4089379,45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30:457</text:p>
          </table:table-cell>
          <table:covered-table-cell/>
          <table:table-cell office:value-type="float" office:value="1551982.14" table:style-name="ce19">
            <text:p>1551982,14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30:529</text:p>
          </table:table-cell>
          <table:covered-table-cell/>
          <table:table-cell office:value-type="float" office:value="1621423.72" table:style-name="ce19">
            <text:p>1621423,7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30:530</text:p>
          </table:table-cell>
          <table:covered-table-cell/>
          <table:table-cell office:value-type="float" office:value="432721.81" table:style-name="ce19">
            <text:p>432721,81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30:544</text:p>
          </table:table-cell>
          <table:covered-table-cell/>
          <table:table-cell office:value-type="float" office:value="8006340.1900000004" table:style-name="ce19">
            <text:p>8006340,19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30:643</text:p>
          </table:table-cell>
          <table:covered-table-cell/>
          <table:table-cell office:value-type="float" office:value="1048193.11" table:style-name="ce19">
            <text:p>1048193,11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36:1630</text:p>
          </table:table-cell>
          <table:covered-table-cell/>
          <table:table-cell office:value-type="float" office:value="144875.5" table:style-name="ce19">
            <text:p>144875,5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36:1631</text:p>
          </table:table-cell>
          <table:covered-table-cell/>
          <table:table-cell office:value-type="float" office:value="302392.31" table:style-name="ce19">
            <text:p>302392,31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39:2788</text:p>
          </table:table-cell>
          <table:covered-table-cell/>
          <table:table-cell office:value-type="float" office:value="3990884.82" table:style-name="ce19">
            <text:p>3990884,8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24:320</text:p>
          </table:table-cell>
          <table:covered-table-cell/>
          <table:table-cell office:value-type="float" office:value="13018820.9" table:style-name="ce19">
            <text:p>13018820,9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55:646</text:p>
          </table:table-cell>
          <table:covered-table-cell/>
          <table:table-cell office:value-type="float" office:value="1186514.95" table:style-name="ce19">
            <text:p>1186514,95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16:7905</text:p>
          </table:table-cell>
          <table:covered-table-cell/>
          <table:table-cell office:value-type="float" office:value="302500.52" table:style-name="ce19">
            <text:p>302500,5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31:1170</text:p>
          </table:table-cell>
          <table:covered-table-cell/>
          <table:table-cell office:value-type="float" office:value="171464.64" table:style-name="ce19">
            <text:p>171464,64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31:1201</text:p>
          </table:table-cell>
          <table:covered-table-cell/>
          <table:table-cell office:value-type="float" office:value="165293.67000000001" table:style-name="ce19">
            <text:p>165293,67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41:315</text:p>
          </table:table-cell>
          <table:covered-table-cell/>
          <table:table-cell office:value-type="float" office:value="979805.59" table:style-name="ce19">
            <text:p>979805,59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54:2737</text:p>
          </table:table-cell>
          <table:covered-table-cell/>
          <table:table-cell office:value-type="float" office:value="2157345.7799999998" table:style-name="ce19">
            <text:p>2157345,78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58:835</text:p>
          </table:table-cell>
          <table:covered-table-cell/>
          <table:table-cell office:value-type="float" office:value="3791749.31" table:style-name="ce19">
            <text:p>3791749,31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01:15599</text:p>
          </table:table-cell>
          <table:covered-table-cell/>
          <table:table-cell office:value-type="float" office:value="16850201.120000001" table:style-name="ce19">
            <text:p>16850201,1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53:1099</text:p>
          </table:table-cell>
          <table:covered-table-cell/>
          <table:table-cell office:value-type="float" office:value="326518.8" table:style-name="ce19">
            <text:p>326518,8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62:236</text:p>
          </table:table-cell>
          <table:covered-table-cell/>
          <table:table-cell office:value-type="float" office:value="1370852.17" table:style-name="ce19">
            <text:p>1370852,17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23:610</text:p>
          </table:table-cell>
          <table:covered-table-cell/>
          <table:table-cell office:value-type="float" office:value="40241.370000000003" table:style-name="ce19">
            <text:p>40241,37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70:684</text:p>
          </table:table-cell>
          <table:covered-table-cell/>
          <table:table-cell office:value-type="float" office:value="1425507.66" table:style-name="ce19">
            <text:p>1425507,66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107:205</text:p>
          </table:table-cell>
          <table:covered-table-cell/>
          <table:table-cell office:value-type="float" office:value="1276750.51" table:style-name="ce19">
            <text:p>1276750,51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20104:1727</text:p>
          </table:table-cell>
          <table:covered-table-cell/>
          <table:table-cell office:value-type="float" office:value="1500464.69" table:style-name="ce19">
            <text:p>1500464,69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20201:2429</text:p>
          </table:table-cell>
          <table:covered-table-cell/>
          <table:table-cell office:value-type="float" office:value="566889.13" table:style-name="ce19">
            <text:p>566889,1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06:2844</text:p>
          </table:table-cell>
          <table:covered-table-cell/>
          <table:table-cell office:value-type="float" office:value="4311253.7300000004" table:style-name="ce19">
            <text:p>4311253,7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202:17696</text:p>
          </table:table-cell>
          <table:covered-table-cell/>
          <table:table-cell office:value-type="float" office:value="2235829.6800000002" table:style-name="ce19">
            <text:p>2235829,68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214:3080</text:p>
          </table:table-cell>
          <table:covered-table-cell/>
          <table:table-cell office:value-type="float" office:value="2663332.56" table:style-name="ce19">
            <text:p>2663332,56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216:11319</text:p>
          </table:table-cell>
          <table:covered-table-cell/>
          <table:table-cell office:value-type="float" office:value="2561446.73" table:style-name="ce19">
            <text:p>2561446,73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6:000006:8243</text:p>
          </table:table-cell>
          <table:covered-table-cell/>
          <table:table-cell office:value-type="float" office:value="85231.5" table:style-name="ce19">
            <text:p>85231,50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6:000010:15190</text:p>
          </table:table-cell>
          <table:covered-table-cell/>
          <table:table-cell office:value-type="float" office:value="1268228.06" table:style-name="ce19">
            <text:p>1268228,06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6:000012:6936</text:p>
          </table:table-cell>
          <table:covered-table-cell/>
          <table:table-cell office:value-type="float" office:value="1338049.21" table:style-name="ce19">
            <text:p>1338049,21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6:000013:4308</text:p>
          </table:table-cell>
          <table:covered-table-cell/>
          <table:table-cell office:value-type="float" office:value="1123340.99" table:style-name="ce19">
            <text:p>1123340,99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1">
            <text:p>34:36:000023:6512</text:p>
          </table:table-cell>
          <table:covered-table-cell/>
          <table:table-cell office:value-type="float" office:value="74993.02" table:style-name="ce21">
            <text:p>74993,02</text:p>
          </table:table-cell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9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0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1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1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1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2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0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4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8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00000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00000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00000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00000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10003: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2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2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2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20003: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200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3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300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300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40001:7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40001:7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40001:7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4000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4000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40002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40003: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40003: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40003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400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4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400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600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70001:3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70001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70001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70001:3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70001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70001:3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70001:3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8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8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8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9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10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100003: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11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11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11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1100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12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12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12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12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12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12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1200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13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13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13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54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6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2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600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2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30004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6: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9:8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9:8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9:8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8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85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8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8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8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8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8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8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8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8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9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9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6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5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1:3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5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50003:4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50003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900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133: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1016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4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150206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20005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3000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4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5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8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11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11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12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12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00000:12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00000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00000:12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12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00000:12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00000:12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00000:12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00000:12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00000:12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00000:12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00000:12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00000:12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00000:12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00000:12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00000:12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00000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00000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0000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00000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00000:5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00000:5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8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1068:7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68: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68: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68: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69: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69: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69: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69: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69: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7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7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7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7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7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7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70: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72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73: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74: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75: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76: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76: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89: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89: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89: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91: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9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92: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92: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304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304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40502: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00000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08000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200008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1:02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1:02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1:02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1:02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1:02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1:020003: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1:0200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1:020004: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020004: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1:0200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200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200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0200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1:0200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1:0200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1:03000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1:0300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1:03000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1:03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1:0300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1:03000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1:03000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1:03000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1:03000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1:03000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1:03000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1:03000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1:03000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1:03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1:0300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1:030003: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1:030003: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1:03000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1:0300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1:03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1:03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1:030004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1:0400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1:0400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1:04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1:04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1:05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1:05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1:050007: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1:050007: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1:050007: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1:06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1:06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1:060004: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1:060004: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1:070001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1:070001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1:070001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1:07000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1:07000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1:070001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1:070001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1:07000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1:070001:2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1:070001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1:070001:2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1:070001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1:070001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1:070001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1:07000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1:07000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1:0700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1:070001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1:070001:2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1:070001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1:070001:29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1:07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1:070002: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1:070003: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1:080003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1:080003:4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1:080003:4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1:080003:4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1:080003:4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1:08000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1:080003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1:080003:4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1:080003:4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1:080003:4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1:080003:4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1:080003:4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1:080003:4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1:080003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1:080003:4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1:080003:4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1:080003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1:080003:4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1:080003:4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1:080003:4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1:080003:4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1:080003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1:080003:4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1:08000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1:08000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1:080004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1:08000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1:08000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1:08000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1:08000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1:08000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1:08000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1:08000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1:08000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1:08000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1:08000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1:08000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1:08000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1:080006: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1:080006: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1:080006: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1:080006: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1:080006: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1:09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1:09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1:09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30019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4:090001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4:090001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4:090001:10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4:090001:10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5:080202: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80302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0803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6:11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6:11000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6:11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6:11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6:110005: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6:110006: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7:000000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7:01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7:020007: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7:03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7:03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7:03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7:03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7:03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7:03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7:05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7:05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7:050006: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7:06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7:06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7:0600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7:0600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7:070001:5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7:070001:5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7:070001:5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7:070001:5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7:070001:5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7:070001:5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7:070001:5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7:070001:5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7:070001:5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7:070001:5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7:070001:5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7:070001:6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7:070001:6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7:070001:6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7:070001:6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7:070001:6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7:070001:6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7:070001:6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7:070001:6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7:07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7:07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7:07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7:070002: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7:0700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7:07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7:0700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7:0700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7:0700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7:070002: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7:070002: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7:0700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7:0700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7:08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7:08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7:08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7:0800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7:080004: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7:080004: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7:08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7:080004: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7:080005: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7:0800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7:080005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7:080005: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7:09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7:09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7:09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7:0900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7:090007: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7:090007: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7:090007: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7:10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7:10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7:10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7:10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7:10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7:10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7:10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7:10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7:1000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7:10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7:100004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7:1100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7:11000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7:11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7:11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7:11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7:11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7:11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7:11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7:12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7:12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7:1200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7:13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7:13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7:13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7:1400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8:00000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8:00000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8:00000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8:00000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8:000000:9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8:01000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8:02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8:02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8:04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8:050006: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8:050006: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8:050006: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8:050012: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8:06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8:070004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8:0700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8:070004: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8:080004: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8:080010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8:080010: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8:080010: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8:090006: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8:090006: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8:090006: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8:090009: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8:090009: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8:090009: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8:090009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8:100010: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8:10001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8:100014: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8:100014: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8:1100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8:11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8:11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8:12000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8:12000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8:12000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8:12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8:12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8:1200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8:13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8:140107: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8:140110: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8:140110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8:140112: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8:140114: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8:140118: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8:140119: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8:140119: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8:140123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8:140124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8:140124: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8:14012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8:140126: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8:1402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8:140209: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8:140214: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8:140216: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8:140218: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8:140219: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8:140220: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8:14022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8:140223: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8:14022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8:140225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8:140225: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8:140301: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8:1403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8:140404: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8:1404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8:140404: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8:1404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8:140404: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8:140404: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9:00000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9:00000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9:00000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9:00000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9:000000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9:00000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9:00000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9:00000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9:000000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9:100107: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9:100110: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9:10011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9:1001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9:10011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9:100112: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9:100113: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9:100113: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9:100117: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9:100117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9:100118: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9:100120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9:100120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9:100120: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9:100120: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9:100120: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9:100120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9:100120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9:100120: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9:100120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9:100120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9:100120: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9:100120: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9:100120: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9:100120: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9:100120: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9:100120: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9:100120: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120: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120: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120: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120: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120: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120: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00120: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100120: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12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120: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120: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120: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9:100120: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9:100120: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9:10012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9:100120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9:100120: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9:100120: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9:100120: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9:100120: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9:100120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9:100120: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9:100120: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9:100120: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9:100120: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9:100120: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9:100120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9:100120: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9:100120: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9:100120: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9:100120: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9:100120: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9:100120: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9:100121: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9:10012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9:100136: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9:100228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9:10023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9:100232: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9:100258: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0:000000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0:000000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0:000000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0:000000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0:000000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0:000000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0:000000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0:0101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0:0101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0:030102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0:030102:3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0:030102:3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0:030102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0:030103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0:080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0:0901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0:090104: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1:00000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1:00000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1:000000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1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1:000000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1:000000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1:05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1:07001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3:000000:5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3:000000:5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3:000000:5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3:000000:5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3:000000:7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3:000000:7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3:02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3:02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3:02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3:02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3:030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3:0300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3:030004: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3:0300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3:06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3:06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3:06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3:10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3:18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3:200001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6:0506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6:0506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6:050702:3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6:090201:4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6:090201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6:090201:5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6:090201:6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7:000000:9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7:000000: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7:05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7:0500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070007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08000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10000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100008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100016:5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100028:4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13001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14000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140005: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15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9:00000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9:000000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9:000000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9:00000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9:030005: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9:030009: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9:030009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0:13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0:160003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0:160003:10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0:160003:10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0:160003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0:160003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160003:10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160003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0:160005:5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0:160005:8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0:160005:8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0:160005:9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1:000000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1:000000:4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1:000000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1:000000:4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1:000000:4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1:000000:4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1:000000:4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1:000000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1:000000:4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1:000000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1:000000:4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1:000000:4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2:01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2:01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2:12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3:010001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26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260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26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26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26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26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26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43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47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48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48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490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57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57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57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7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1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1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30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30:7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6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63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63:6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6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01:4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25: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5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62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6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7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79: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83: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86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86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8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86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8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86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8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8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86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86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8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86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8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86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8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86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86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86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8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86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86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86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86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8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8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86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86: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86: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86: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86: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86: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8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88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88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88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88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88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88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88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88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88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88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88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88: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88: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89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89: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9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9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9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9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9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9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9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93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93: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93: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95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95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95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95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95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95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95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95:3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95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95:4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95: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95: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95: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95: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9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9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9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9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96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96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96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9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9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96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9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96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96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96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96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9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96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9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96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97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98: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99: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99: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99: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99: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100: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1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03: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03: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03: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03: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08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10: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12:5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14: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15: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15: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15: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15: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17: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18: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19: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19: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2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25: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26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26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2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2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26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26: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26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26: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26: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28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28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28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28: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3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3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3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3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3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31: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31: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31: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3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32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32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32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32: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3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32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3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32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32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32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32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32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32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32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3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3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32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32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32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32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32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32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32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32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32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32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32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32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32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32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32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32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32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32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32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32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32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32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32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32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32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32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32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32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32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32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3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33: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33: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34: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34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34: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3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3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3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3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35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35: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35:5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35: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36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36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36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36: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36: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37: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7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2: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2: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4: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4: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4: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5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5: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5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5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5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5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5:3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5:3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5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5:3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5: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6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6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6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6: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6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6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6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6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6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6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6: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7: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8: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8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8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8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8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82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8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82: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82: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82: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8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8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8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85: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86: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8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87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87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87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87: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87: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87: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87: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88: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9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9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9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9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9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9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9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9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91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91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91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91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91:35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91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91: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9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92: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9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92: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95: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0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0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0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0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04: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05: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1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10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1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1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13: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14: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1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1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1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1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15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15: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16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1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16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16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16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16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16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18: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26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3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3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30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30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30:5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30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30: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3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05: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1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12: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14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14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14: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2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22:3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22:4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26: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26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26: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26: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26: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26: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26: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26: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26: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26: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26: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26: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26: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30: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30: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30: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30: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30: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30: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30:5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30: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30: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30: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30: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30: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30: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30: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3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38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13: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1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27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43: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60: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64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69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0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14:14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1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14:5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14:7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16:6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16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2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35:3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35:4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44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54: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58: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13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4: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11: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14: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46: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5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5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93: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52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52: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59: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71: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7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7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83: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84: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9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96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106: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11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140: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140: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147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147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147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147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147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147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147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147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149: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150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151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151: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151: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151: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15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15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00000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00000:11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0000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00000:14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00000:14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00000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00000:16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00000:16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00000:17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17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18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19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21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22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22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00000:22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00000:24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00000:24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25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32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3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3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4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47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00000:51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00000:52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00000:5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00000:5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00000:6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00000:61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00000:61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00000:6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00000:62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00000:62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00000:62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00000:63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00000:63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00000:64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00000:64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00000:64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00000:64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00000:64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00000:64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00000:65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00000:650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00000:65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00000:65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00000:65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00000:65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00000:65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00000:65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00000:65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00000:65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00000:65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20102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2010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20102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20102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20102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20102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20102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20102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20102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20102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20102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20102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20102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20102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20102:3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20102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20102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20102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20102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20102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20102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20102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20102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20102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20102:4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2010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20102:4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20102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20102:4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20102:4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20102:5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20102:5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20102:5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20102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20102:5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20102:6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20102:6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20102:6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20102:6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20102:6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20106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13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14:4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1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18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19:11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20:11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20:7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1: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22:15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22:8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23:11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02:11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02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02:18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207:20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07:8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07:9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10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10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13:15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13:5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13:7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14:3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14:7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16:10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216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217:11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217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217:9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22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08:4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08:8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0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16:4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8:8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7:01021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8:000000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8:000000:2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8:000000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8:000000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8:000000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8:000000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8:000000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8:00000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8:010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8:01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8:01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8:01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8:01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8:01000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8:01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8:01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8:01000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8:010005: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8:010006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8:020207: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8:0203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8:020307: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8:020307: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8:020307: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8:0301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8:0301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8:030110: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8:030110: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8:030111: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8:03011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8:03011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8:0302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8:0302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8:030209: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8:03021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8:030212: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8:030212: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8:030213: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8:030213: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8:030213: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8:030216: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8:030303: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8:0303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8:030307: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8:030307: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8:0401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8:040116: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8:060208: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8:060210: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9:00001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20">
            <text:p>1287</text:p>
          </table:table-cell>
          <table:table-cell office:value-type="string" table:number-columns-spanned="3" table:number-rows-spanned="1" table:style-name="ce1">
            <text:p>34:39:00002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D03D69EF074FC37437E19671B0E512F8FF672365F5DAF3B7BE681915E8EDBEC64EC3726C9C7A799E48693707810CF3F0335DD2F2E753C081AD736F74EB867B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13T05:12:04Z</meta:creation-date>
    <dc:date>2025-02-13T05:12:04Z</dc:date>
  </office:meta>
</office:document-meta>
</file>