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56</text:p>
          </table:table-cell>
          <table:table-cell table:number-columns-repeated="4" table:style-name="ce9"/>
          <table:table-cell office:value-type="string" table:style-name="ce11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3" table:style-name="ce16">
            <text:p>15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4322</text:p>
          </table:table-cell>
          <table:covered-table-cell/>
          <table:table-cell office:value-type="float" office:value="2982085.95" table:style-name="ce19">
            <text:p>2982085,9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6649</text:p>
          </table:table-cell>
          <table:covered-table-cell/>
          <table:table-cell office:value-type="float" office:value="464029.07" table:style-name="ce19">
            <text:p>464029,0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3:2689</text:p>
          </table:table-cell>
          <table:covered-table-cell/>
          <table:table-cell office:value-type="float" office:value="393412.32" table:style-name="ce19">
            <text:p>393412,3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80001:2090</text:p>
          </table:table-cell>
          <table:covered-table-cell/>
          <table:table-cell office:value-type="float" office:value="1824244.13" table:style-name="ce19">
            <text:p>1824244,1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202:1281</text:p>
          </table:table-cell>
          <table:covered-table-cell/>
          <table:table-cell office:value-type="float" office:value="55931.34" table:style-name="ce19">
            <text:p>55931,3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5:2325</text:p>
          </table:table-cell>
          <table:covered-table-cell/>
          <table:table-cell office:value-type="float" office:value="3830958.32" table:style-name="ce19">
            <text:p>3830958,3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3021</text:p>
          </table:table-cell>
          <table:covered-table-cell/>
          <table:table-cell office:value-type="float" office:value="1337500.07" table:style-name="ce19">
            <text:p>1337500,0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2:2037</text:p>
          </table:table-cell>
          <table:covered-table-cell/>
          <table:table-cell office:value-type="float" office:value="437642.01" table:style-name="ce19">
            <text:p>437642,0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6263</text:p>
          </table:table-cell>
          <table:covered-table-cell/>
          <table:table-cell office:value-type="float" office:value="464091.67" table:style-name="ce19">
            <text:p>464091,6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27</text:p>
          </table:table-cell>
          <table:covered-table-cell/>
          <table:table-cell office:value-type="float" office:value="184072.84" table:style-name="ce19">
            <text:p>184072,8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3876</text:p>
          </table:table-cell>
          <table:covered-table-cell/>
          <table:table-cell office:value-type="float" office:value="218274.86" table:style-name="ce19">
            <text:p>218274,86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877</text:p>
          </table:table-cell>
          <table:covered-table-cell/>
          <table:table-cell office:value-type="float" office:value="111399.85" table:style-name="ce19">
            <text:p>111399,8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08:417</text:p>
          </table:table-cell>
          <table:covered-table-cell/>
          <table:table-cell office:value-type="float" office:value="217463.5" table:style-name="ce19">
            <text:p>217463,5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52:133</text:p>
          </table:table-cell>
          <table:covered-table-cell/>
          <table:table-cell office:value-type="float" office:value="1435889.06" table:style-name="ce19">
            <text:p>1435889,06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65:415</text:p>
          </table:table-cell>
          <table:covered-table-cell/>
          <table:table-cell office:value-type="float" office:value="2351984.61" table:style-name="ce19">
            <text:p>2351984,6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50205:288</text:p>
          </table:table-cell>
          <table:covered-table-cell/>
          <table:table-cell office:value-type="float" office:value="173742.42" table:style-name="ce19">
            <text:p>173742,4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30002:3488</text:p>
          </table:table-cell>
          <table:covered-table-cell/>
          <table:table-cell office:value-type="float" office:value="494550.14" table:style-name="ce19">
            <text:p>494550,1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00000:12679</text:p>
          </table:table-cell>
          <table:covered-table-cell/>
          <table:table-cell office:value-type="float" office:value="78942.19" table:style-name="ce19">
            <text:p>78942,1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17:453</text:p>
          </table:table-cell>
          <table:covered-table-cell/>
          <table:table-cell office:value-type="float" office:value="1450199.27" table:style-name="ce19">
            <text:p>1450199,2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70:181</text:p>
          </table:table-cell>
          <table:covered-table-cell/>
          <table:table-cell office:value-type="float" office:value="1715286" table:style-name="ce19">
            <text:p>1715286,0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60105:233</text:p>
          </table:table-cell>
          <table:covered-table-cell/>
          <table:table-cell office:value-type="float" office:value="1019386.76" table:style-name="ce19">
            <text:p>1019386,76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50003:1393</text:p>
          </table:table-cell>
          <table:covered-table-cell/>
          <table:table-cell office:value-type="float" office:value="677476.29" table:style-name="ce19">
            <text:p>677476,2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17:1314</text:p>
          </table:table-cell>
          <table:covered-table-cell/>
          <table:table-cell office:value-type="float" office:value="96045.79" table:style-name="ce19">
            <text:p>96045,7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19:1815</text:p>
          </table:table-cell>
          <table:covered-table-cell/>
          <table:table-cell office:value-type="float" office:value="314451.48" table:style-name="ce19">
            <text:p>314451,4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9:2648</text:p>
          </table:table-cell>
          <table:covered-table-cell/>
          <table:table-cell office:value-type="float" office:value="327832.52" table:style-name="ce19">
            <text:p>327832,5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19:2843</text:p>
          </table:table-cell>
          <table:covered-table-cell/>
          <table:table-cell office:value-type="float" office:value="131781.78" table:style-name="ce19">
            <text:p>131781,7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102:1306</text:p>
          </table:table-cell>
          <table:covered-table-cell/>
          <table:table-cell office:value-type="float" office:value="6935413.1200000001" table:style-name="ce19">
            <text:p>6935413,1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120005:669</text:p>
          </table:table-cell>
          <table:covered-table-cell/>
          <table:table-cell office:value-type="float" office:value="157505.51" table:style-name="ce19">
            <text:p>157505,5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120005:671</text:p>
          </table:table-cell>
          <table:covered-table-cell/>
          <table:table-cell office:value-type="float" office:value="148764.82" table:style-name="ce19">
            <text:p>148764,8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120005:687</text:p>
          </table:table-cell>
          <table:covered-table-cell/>
          <table:table-cell office:value-type="float" office:value="506923.94" table:style-name="ce19">
            <text:p>506923,9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120005:813</text:p>
          </table:table-cell>
          <table:covered-table-cell/>
          <table:table-cell office:value-type="float" office:value="257612.38" table:style-name="ce19">
            <text:p>257612,3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20005:814</text:p>
          </table:table-cell>
          <table:covered-table-cell/>
          <table:table-cell office:value-type="float" office:value="357228.88" table:style-name="ce19">
            <text:p>357228,8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120005:815</text:p>
          </table:table-cell>
          <table:covered-table-cell/>
          <table:table-cell office:value-type="float" office:value="313104.63" table:style-name="ce19">
            <text:p>313104,6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120005:874</text:p>
          </table:table-cell>
          <table:covered-table-cell/>
          <table:table-cell office:value-type="float" office:value="114611.22" table:style-name="ce19">
            <text:p>114611,2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120005:932</text:p>
          </table:table-cell>
          <table:covered-table-cell/>
          <table:table-cell office:value-type="float" office:value="481232.67" table:style-name="ce19">
            <text:p>481232,6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40201:579</text:p>
          </table:table-cell>
          <table:covered-table-cell/>
          <table:table-cell office:value-type="float" office:value="722184.81" table:style-name="ce19">
            <text:p>722184,8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42002:368</text:p>
          </table:table-cell>
          <table:covered-table-cell/>
          <table:table-cell office:value-type="float" office:value="820534.73" table:style-name="ce19">
            <text:p>820534,7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51401:390</text:p>
          </table:table-cell>
          <table:covered-table-cell/>
          <table:table-cell office:value-type="float" office:value="106819.91" table:style-name="ce19">
            <text:p>106819,9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80003:1499</text:p>
          </table:table-cell>
          <table:covered-table-cell/>
          <table:table-cell office:value-type="float" office:value="1166506.06" table:style-name="ce19">
            <text:p>1166506,06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80003:1532</text:p>
          </table:table-cell>
          <table:covered-table-cell/>
          <table:table-cell office:value-type="float" office:value="1662443.85" table:style-name="ce19">
            <text:p>1662443,8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80004:4044</text:p>
          </table:table-cell>
          <table:covered-table-cell/>
          <table:table-cell office:value-type="float" office:value="2279428.7999999998" table:style-name="ce19">
            <text:p>2279428,8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06:1170</text:p>
          </table:table-cell>
          <table:covered-table-cell/>
          <table:table-cell office:value-type="float" office:value="2275268.27" table:style-name="ce19">
            <text:p>2275268,2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9:040002:2151</text:p>
          </table:table-cell>
          <table:covered-table-cell/>
          <table:table-cell office:value-type="float" office:value="1149880.17" table:style-name="ce19">
            <text:p>1149880,1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9:120001:1123</text:p>
          </table:table-cell>
          <table:covered-table-cell/>
          <table:table-cell office:value-type="float" office:value="342031.77" table:style-name="ce19">
            <text:p>342031,7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0:100002:731</text:p>
          </table:table-cell>
          <table:covered-table-cell/>
          <table:table-cell office:value-type="float" office:value="489812.91" table:style-name="ce19">
            <text:p>489812,9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1:190014:1243</text:p>
          </table:table-cell>
          <table:covered-table-cell/>
          <table:table-cell office:value-type="float" office:value="2334049.73" table:style-name="ce19">
            <text:p>2334049,7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1:190014:1244</text:p>
          </table:table-cell>
          <table:covered-table-cell/>
          <table:table-cell office:value-type="float" office:value="2497842.69" table:style-name="ce19">
            <text:p>2497842,6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58163</text:p>
          </table:table-cell>
          <table:covered-table-cell/>
          <table:table-cell office:value-type="float" office:value="1350231.12" table:style-name="ce19">
            <text:p>1350231,1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14:732</text:p>
          </table:table-cell>
          <table:covered-table-cell/>
          <table:table-cell office:value-type="float" office:value="4887387.41" table:style-name="ce19">
            <text:p>4887387,4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39:815</text:p>
          </table:table-cell>
          <table:covered-table-cell/>
          <table:table-cell office:value-type="float" office:value="3366950.91" table:style-name="ce19">
            <text:p>3366950,9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63:7129</text:p>
          </table:table-cell>
          <table:covered-table-cell/>
          <table:table-cell office:value-type="float" office:value="1634064.96" table:style-name="ce19">
            <text:p>1634064,96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65:1206</text:p>
          </table:table-cell>
          <table:covered-table-cell/>
          <table:table-cell office:value-type="float" office:value="1969772.4" table:style-name="ce19">
            <text:p>1969772,4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01:4904</text:p>
          </table:table-cell>
          <table:covered-table-cell/>
          <table:table-cell office:value-type="float" office:value="1217905.1399999999" table:style-name="ce19">
            <text:p>1217905,1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14:2693</text:p>
          </table:table-cell>
          <table:covered-table-cell/>
          <table:table-cell office:value-type="float" office:value="3500625" table:style-name="ce19">
            <text:p>3500625,0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36:926</text:p>
          </table:table-cell>
          <table:covered-table-cell/>
          <table:table-cell office:value-type="float" office:value="118235.18" table:style-name="ce19">
            <text:p>118235,1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39:276</text:p>
          </table:table-cell>
          <table:covered-table-cell/>
          <table:table-cell office:value-type="float" office:value="1622172.29" table:style-name="ce19">
            <text:p>1622172,2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72:3227</text:p>
          </table:table-cell>
          <table:covered-table-cell/>
          <table:table-cell office:value-type="float" office:value="2982045.86" table:style-name="ce19">
            <text:p>2982045,86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84:798</text:p>
          </table:table-cell>
          <table:covered-table-cell/>
          <table:table-cell office:value-type="float" office:value="145720.68" table:style-name="ce19">
            <text:p>145720,6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86:3158</text:p>
          </table:table-cell>
          <table:covered-table-cell/>
          <table:table-cell office:value-type="float" office:value="344223.58" table:style-name="ce19">
            <text:p>344223,5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96:3912</text:p>
          </table:table-cell>
          <table:covered-table-cell/>
          <table:table-cell office:value-type="float" office:value="170441.15" table:style-name="ce19">
            <text:p>170441,1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03:1423</text:p>
          </table:table-cell>
          <table:covered-table-cell/>
          <table:table-cell office:value-type="float" office:value="184711.4" table:style-name="ce19">
            <text:p>184711,4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1:1629</text:p>
          </table:table-cell>
          <table:covered-table-cell/>
          <table:table-cell office:value-type="float" office:value="2937069.2" table:style-name="ce19">
            <text:p>2937069,2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84:367</text:p>
          </table:table-cell>
          <table:covered-table-cell/>
          <table:table-cell office:value-type="float" office:value="2424708.64" table:style-name="ce19">
            <text:p>2424708,6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04:2069</text:p>
          </table:table-cell>
          <table:covered-table-cell/>
          <table:table-cell office:value-type="float" office:value="179088.28" table:style-name="ce19">
            <text:p>179088,2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35:1150</text:p>
          </table:table-cell>
          <table:covered-table-cell/>
          <table:table-cell office:value-type="float" office:value="26430469.23" table:style-name="ce19">
            <text:p>26430469,2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60:297</text:p>
          </table:table-cell>
          <table:covered-table-cell/>
          <table:table-cell office:value-type="float" office:value="1811183.76" table:style-name="ce19">
            <text:p>1811183,76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14:2342</text:p>
          </table:table-cell>
          <table:covered-table-cell/>
          <table:table-cell office:value-type="float" office:value="2162866.17" table:style-name="ce19">
            <text:p>2162866,1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34:1361</text:p>
          </table:table-cell>
          <table:covered-table-cell/>
          <table:table-cell office:value-type="float" office:value="2903693.47" table:style-name="ce19">
            <text:p>2903693,4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35:8847</text:p>
          </table:table-cell>
          <table:covered-table-cell/>
          <table:table-cell office:value-type="float" office:value="235666.47" table:style-name="ce19">
            <text:p>235666,4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42:653</text:p>
          </table:table-cell>
          <table:covered-table-cell/>
          <table:table-cell office:value-type="float" office:value="2294662.0099999998" table:style-name="ce19">
            <text:p>2294662,0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43:1482</text:p>
          </table:table-cell>
          <table:covered-table-cell/>
          <table:table-cell office:value-type="float" office:value="4474131.3099999996" table:style-name="ce19">
            <text:p>4474131,3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50:1321</text:p>
          </table:table-cell>
          <table:covered-table-cell/>
          <table:table-cell office:value-type="float" office:value="3067498.39" table:style-name="ce19">
            <text:p>3067498,3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54:2738</text:p>
          </table:table-cell>
          <table:covered-table-cell/>
          <table:table-cell office:value-type="float" office:value="2766061.01" table:style-name="ce19">
            <text:p>2766061,0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01:11657</text:p>
          </table:table-cell>
          <table:covered-table-cell/>
          <table:table-cell office:value-type="float" office:value="1966690.79" table:style-name="ce19">
            <text:p>1966690,7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08:179</text:p>
          </table:table-cell>
          <table:covered-table-cell/>
          <table:table-cell office:value-type="float" office:value="2619947.09" table:style-name="ce19">
            <text:p>2619947,0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11:595</text:p>
          </table:table-cell>
          <table:covered-table-cell/>
          <table:table-cell office:value-type="float" office:value="181686.9" table:style-name="ce19">
            <text:p>181686,9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65:485</text:p>
          </table:table-cell>
          <table:covered-table-cell/>
          <table:table-cell office:value-type="float" office:value="1624821.37" table:style-name="ce19">
            <text:p>1624821,3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88:668</text:p>
          </table:table-cell>
          <table:covered-table-cell/>
          <table:table-cell office:value-type="float" office:value="2897323.81" table:style-name="ce19">
            <text:p>2897323,8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00000:67511</text:p>
          </table:table-cell>
          <table:covered-table-cell/>
          <table:table-cell office:value-type="float" office:value="5703289.6699999999" table:style-name="ce19">
            <text:p>5703289,6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00000:67512</text:p>
          </table:table-cell>
          <table:covered-table-cell/>
          <table:table-cell office:value-type="float" office:value="1575080.57" table:style-name="ce19">
            <text:p>1575080,5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00000:67513</text:p>
          </table:table-cell>
          <table:covered-table-cell/>
          <table:table-cell office:value-type="float" office:value="218188.28" table:style-name="ce19">
            <text:p>218188,2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00000:67514</text:p>
          </table:table-cell>
          <table:covered-table-cell/>
          <table:table-cell office:value-type="float" office:value="6107100.8200000003" table:style-name="ce19">
            <text:p>6107100,8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00000:67515</text:p>
          </table:table-cell>
          <table:covered-table-cell/>
          <table:table-cell office:value-type="float" office:value="4993363.63" table:style-name="ce19">
            <text:p>4993363,6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10103:1016</text:p>
          </table:table-cell>
          <table:covered-table-cell/>
          <table:table-cell office:value-type="float" office:value="182977.89" table:style-name="ce19">
            <text:p>182977,8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20102:5751</text:p>
          </table:table-cell>
          <table:covered-table-cell/>
          <table:table-cell office:value-type="float" office:value="1982980.99" table:style-name="ce19">
            <text:p>1982980,9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20102:8479</text:p>
          </table:table-cell>
          <table:covered-table-cell/>
          <table:table-cell office:value-type="float" office:value="765822.4" table:style-name="ce19">
            <text:p>765822,4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20102:8480</text:p>
          </table:table-cell>
          <table:covered-table-cell/>
          <table:table-cell office:value-type="float" office:value="698516.8" table:style-name="ce19">
            <text:p>698516,8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20102:8481</text:p>
          </table:table-cell>
          <table:covered-table-cell/>
          <table:table-cell office:value-type="float" office:value="163829.04" table:style-name="ce19">
            <text:p>163829,0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20103:7429</text:p>
          </table:table-cell>
          <table:covered-table-cell/>
          <table:table-cell office:value-type="float" office:value="908493.25" table:style-name="ce19">
            <text:p>908493,2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05:1969</text:p>
          </table:table-cell>
          <table:covered-table-cell/>
          <table:table-cell office:value-type="float" office:value="176107.94" table:style-name="ce19">
            <text:p>176107,9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05:1970</text:p>
          </table:table-cell>
          <table:covered-table-cell/>
          <table:table-cell office:value-type="float" office:value="733267.83" table:style-name="ce19">
            <text:p>733267,8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06:6140</text:p>
          </table:table-cell>
          <table:covered-table-cell/>
          <table:table-cell office:value-type="float" office:value="1579602.03" table:style-name="ce19">
            <text:p>1579602,0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14:3705</text:p>
          </table:table-cell>
          <table:covered-table-cell/>
          <table:table-cell office:value-type="float" office:value="2338392.64" table:style-name="ce19">
            <text:p>2338392,64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0:21577</text:p>
          </table:table-cell>
          <table:covered-table-cell/>
          <table:table-cell office:value-type="float" office:value="299601.82" table:style-name="ce19">
            <text:p>299601,8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6:000000:3713</text:p>
          </table:table-cell>
          <table:covered-table-cell/>
          <table:table-cell office:value-type="float" office:value="39863396.850000001" table:style-name="ce19">
            <text:p>39863396,8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07:4487</text:p>
          </table:table-cell>
          <table:covered-table-cell/>
          <table:table-cell office:value-type="float" office:value="58418.87" table:style-name="ce19">
            <text:p>58418,87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6:000008:11307</text:p>
          </table:table-cell>
          <table:covered-table-cell/>
          <table:table-cell office:value-type="float" office:value="113215.88" table:style-name="ce19">
            <text:p>113215,8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08:11308</text:p>
          </table:table-cell>
          <table:covered-table-cell/>
          <table:table-cell office:value-type="float" office:value="1298812.52" table:style-name="ce19">
            <text:p>1298812,52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6:000009:1266</text:p>
          </table:table-cell>
          <table:covered-table-cell/>
          <table:table-cell office:value-type="float" office:value="86666749.379999995" table:style-name="ce19">
            <text:p>86666749,3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09:5730</text:p>
          </table:table-cell>
          <table:covered-table-cell/>
          <table:table-cell office:value-type="float" office:value="1017402.49" table:style-name="ce19">
            <text:p>1017402,4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09:5940</text:p>
          </table:table-cell>
          <table:covered-table-cell/>
          <table:table-cell office:value-type="float" office:value="1075446.19" table:style-name="ce19">
            <text:p>1075446,1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09:5956</text:p>
          </table:table-cell>
          <table:covered-table-cell/>
          <table:table-cell office:value-type="float" office:value="1046402.09" table:style-name="ce19">
            <text:p>1046402,0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9:6190</text:p>
          </table:table-cell>
          <table:covered-table-cell/>
          <table:table-cell office:value-type="float" office:value="1364649.15" table:style-name="ce19">
            <text:p>1364649,1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9:6229</text:p>
          </table:table-cell>
          <table:covered-table-cell/>
          <table:table-cell office:value-type="float" office:value="1058485.25" table:style-name="ce19">
            <text:p>1058485,2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9:6583</text:p>
          </table:table-cell>
          <table:covered-table-cell/>
          <table:table-cell office:value-type="float" office:value="1334271.69" table:style-name="ce19">
            <text:p>1334271,6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09:6783</text:p>
          </table:table-cell>
          <table:covered-table-cell/>
          <table:table-cell office:value-type="float" office:value="1419167.78" table:style-name="ce19">
            <text:p>1419167,78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09:6847</text:p>
          </table:table-cell>
          <table:covered-table-cell/>
          <table:table-cell office:value-type="float" office:value="1031902.29" table:style-name="ce19">
            <text:p>1031902,2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09:7033</text:p>
          </table:table-cell>
          <table:covered-table-cell/>
          <table:table-cell office:value-type="float" office:value="804702.5" table:style-name="ce19">
            <text:p>804702,50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09:7067</text:p>
          </table:table-cell>
          <table:covered-table-cell/>
          <table:table-cell office:value-type="float" office:value="1352965.51" table:style-name="ce19">
            <text:p>1352965,51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9:5809</text:p>
          </table:table-cell>
          <table:covered-table-cell/>
          <table:table-cell office:value-type="float" office:value="8528.25" table:style-name="ce19">
            <text:p>8528,25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7:010129:393</text:p>
          </table:table-cell>
          <table:covered-table-cell/>
          <table:table-cell office:value-type="float" office:value="2612958.16" table:style-name="ce19">
            <text:p>2612958,16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10213:2145</text:p>
          </table:table-cell>
          <table:covered-table-cell/>
          <table:table-cell office:value-type="float" office:value="4284071.8899999997" table:style-name="ce19">
            <text:p>4284071,89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1">
            <text:p>34:37:010213:2147</text:p>
          </table:table-cell>
          <table:covered-table-cell/>
          <table:table-cell office:value-type="float" office:value="5006686.43" table:style-name="ce21">
            <text:p>5006686,43</text:p>
          </table:table-cell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2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0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0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2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20002: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3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300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01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1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500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5000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10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11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12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00000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0000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00000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1400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4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8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20006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3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4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5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5:4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20006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20006:6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7000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19: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84: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84: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2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150206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150206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150208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209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00000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00000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00000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00000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0000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00000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00000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00000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00000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00000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0300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0300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03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03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0400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04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0400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04000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04000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04000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04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05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05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060006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06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07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11000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11000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12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12000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1300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13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13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13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14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140007: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15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16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16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170001: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1700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17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18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18000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190001: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1900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19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19000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0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1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2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200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20003: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300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5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500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5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0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03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0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09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0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00000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0000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00000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00000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00000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0000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00000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0000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0000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0000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0000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00000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0000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0000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0000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00000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00000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00000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00000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00000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00000:3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00000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00000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00000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00000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00000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00000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00000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00000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00000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00000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00000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00000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0000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0000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00000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0000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00000:3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00000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00000:3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0000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0000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00000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00000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00000:4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00000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00000:4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00000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00000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00000:4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00000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00000:4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00000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00000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00000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0000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00000:4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00000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0000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00000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00000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00000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00000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00000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00000:4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00000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00000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00000:4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00000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00000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00000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00000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00000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00000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00000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00000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00000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00000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00000:4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00000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00000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00000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00000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00000:4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00000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00000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00000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00000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00000:4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00000:4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00000:4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00000:4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00000:4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00000:4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00000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00000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00000:4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00000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00000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00000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00000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00000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0000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00000:4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00000:4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00000:4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00000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00000:4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00000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00000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00000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00000:4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00000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00000:4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00000:4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00000:4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00000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00000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00000:4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00000:4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00000:4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00000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00000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00000:4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00000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00000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00000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00000:4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00000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00000:4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00000:4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00000:4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00000:4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23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000000:5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040101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0401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0402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8:050102: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8:090102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8:120202:14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00000:12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00000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00000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00000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00000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00000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00000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00000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00000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00000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00000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00000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00000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00000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00000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00000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00000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00000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00000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00000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00000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00000:12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00000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00000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00000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00000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00000:12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00000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00000:12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00000:12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00000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00000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00000:12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00000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00000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0634: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49: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78: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78: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78: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78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78: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78: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78: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78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78: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78: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78: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8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86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87: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93: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93: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9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93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9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94: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9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96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305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30509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305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305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305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307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30710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30710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30710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3071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30710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30710: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30710: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30710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3071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30710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30710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30710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30710: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30710: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30710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30710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3071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30710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30710: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30710: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30710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307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3071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3071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3071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3071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3071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0600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16000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18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200018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1:02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1:02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1:02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1:03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1:03000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1:03000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1:04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1:04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1:04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1:04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1:04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1:04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1:04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1:05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1:05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1:0500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1:0800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1:08000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1:08000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1:08000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1:08000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1:08000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1:080007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1:080007: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1:080008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1:080009: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1:10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1:10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1:1000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1:10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1:1000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1:11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1:11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1:11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1:11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1:11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1:11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1:11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1:11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1:11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1:11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1:11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1:11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1:11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1:11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1:110007: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1:110007: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1:110007: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1:1100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1:1100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1:12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1:12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1:12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1:12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1:1200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1:12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1:12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1:12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1:1200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1:120006: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1:120006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1:1200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1:120007: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1:120007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2:02000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2:03000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2:030007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2:030007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2:0400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2:04001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2:04001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2:04001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2:04001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2:04001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2:04001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2:04001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2:04001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2:04001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2:04001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2:040017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2:040018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2:040019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2:040019: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2:040019: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2:040019: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2:0500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2:05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2:05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30019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130019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130024: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4:090002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4:090002:18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4:090004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08010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11010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6:00000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6:00000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6:000000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6:000000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6:000000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6:000000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6:000000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6:000000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6:00000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6:000000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6:000000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6:00000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6:00000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6:000000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6:00000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6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6:01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6:01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6:01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6:01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6:0100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6:0100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6:02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6:02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6:02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6:02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6:020004: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6:02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6:03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6:030004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6:03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6:04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6:04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6:04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6:04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6:0400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6:04000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6:04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6:0400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6:04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6:04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6:04000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6:0400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6:04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6:0400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6:0400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6:05000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6:05000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6:05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6:05000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6:0500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6:0500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6:0500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6:0500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6:0500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6:05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6:06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6:0600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6:06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6:06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6:06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6:06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6:07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6:07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6:07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6:08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6:08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6:080002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6:0800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6:0800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6:0800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6:08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6:0800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6:08000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6:08000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6:08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6:080005: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6:080006: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6:090001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6:0900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6:09000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6:090001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6:090001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6:090001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6:090001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6:090001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6:090001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6:09000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6:090001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6:09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6:09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6:10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6:10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6:10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6:10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6:10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6:10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6:10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6:10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6:10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6:10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6:11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6:1100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6:11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6:11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6:11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6:11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6:1100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6:11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6:1100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6:1200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6:1200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6:12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6:12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6:1200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6:12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6:12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6:12000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6:12000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6:120005: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6:120005: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6:1200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6:120006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6:13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6:1300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6:15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6:17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7:02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7:02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7:02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7:02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7:02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7:02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7:02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7:04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7:04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7:04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7:04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7:060007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7:070001:5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7:070001:5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7:070001:5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7:070001:5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7:070001:5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7:070001:5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7:070001:5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7:070001:5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7:070001:5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7:070001:5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7:070001:6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7:070001:6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7:070001:6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7:070001:6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7:070001:6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7:070001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7:07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7:08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7:08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7:0800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7:0800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7:0800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7:12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7:12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7:13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8:04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8:14021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9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9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9:00000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9:000000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9:000000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9:00000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9:000000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9:000000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9:01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9:0100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9:01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9:0100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9:0100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9:010006: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9:0200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9:030009: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9:030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9:0400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9:04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9:04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9:04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9:04000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9:04000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9:04000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9:04000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9:04000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9:04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9:040003: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9:040003: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9:0400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9:040004: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9:04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9:0400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9:0400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9:0400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9:040007: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9:040007: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9:040007: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9:040007: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9:040007: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9:040007: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9:040008: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9:04001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9:050004: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9:050005: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9:050006: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9:06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9:07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9:07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9:070004: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9:070007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9:08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19:08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9:08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9:08000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9:08000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19:08000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19:08000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19:090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19:09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19:09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19:09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19:09000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19:09000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19:090005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19:09000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19:090005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19:090005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19:09000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19:09000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19:090006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19:090009: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19:090009: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19:090009: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19:090009: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19:090009: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19:090010: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19:0900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19:0900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19:090010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19:090010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19:09001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19:1001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19:1001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19:1001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19:1001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19:1001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19:1001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19:1001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19:1001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19:1001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19:1001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19:100107: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19:100107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19:100107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19:100107: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19:100107: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19:100109: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19:1001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19:100110: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19:100110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19:10011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19:10011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19:10011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19:100112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19:10011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19:10011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19:10011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9:10011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9:10011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9:10011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19:10011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19:10011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19:10011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19:1001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9:10011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9:1001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9:10011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9:100112: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9:10011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9:10011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9:1001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9:1001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9:10011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9:10011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9:10011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9:10011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9:10011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9:1001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9:10011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9:1001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9:10011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9:100112: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9:1001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9:1001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9:1001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9:1001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9:10011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9:1001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9:10011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9:10011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9:10011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9:10011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9:10011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9:10011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9:10011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9:10011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9:10011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9:100114: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9:10011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9:100116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9:100116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19:100117: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19:100125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19:100130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19:100130: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9:100130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9:100130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9:10013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9:100131: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9:100133: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9:10013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9:10013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9:10013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9:100141: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9:100155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9:100155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9:100156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9:10015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9:100156: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9:10015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9:1002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9:1002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9:1002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9:100208: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9:100208: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9:100208: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9:100209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9:100210: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9:10021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9:10022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9:10022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9:10022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9:100224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9:10022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19:100225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19:100226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19:100226: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19:100226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19:100226: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19:10023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19:10023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19:100236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19:100236: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19:100236: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19:100236: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19:100236: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19:100237: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19:100237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19:100238: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19:100238: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19:100238: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19:100239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19:100239: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19:100239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19:100239: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19:10024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19:100244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19:100245: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19:100246: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19:100246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19:100250: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19:10025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19:10025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0:02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0:02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0:020003: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0:020003: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0:030103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0:030103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0:030103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0:03010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2:04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3:000000:7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3:190009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4:07020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4:07020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4:07025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4:0904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4:1602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6:030801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6:0419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6:050702:4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6:0610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6:090201:13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6:090201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6:1001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7:110003: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7:15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7:160102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8:00000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8:00000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8:040003:3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8:040003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8:05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8:070007:5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8:080001:7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8:080001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8:080001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8:080001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8:080001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8:080001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8:080001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8:080001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8:080001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8:080001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8:080001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8:080001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8:080001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8:080001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8:080001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8:080001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8:080001:7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8:080001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8:080001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8:080001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8:080001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8:0800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8:080001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8:080001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8:080001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8:080001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8:080001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8:080001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8:080001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8:08000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8:080001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8:080001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8:080001:7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8:08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8:08000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8:100007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8:110009: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8:120013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8:1300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8:130003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8:13000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8:16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8:16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8:16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9:000000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9:000000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9:00000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9:000000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9:04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9:04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9:04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9:040002: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0:150001:5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0:160003:10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0:160003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0:160003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0:160003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0:160003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0:160003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0:160003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0:160003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0:160003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0:160003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0:160003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0:160003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0:160003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0:160003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0:160003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0:160003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0:160003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0:160003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0:160003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0:160003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0:160003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0:160003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0:160003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0:160003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0:160003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0:160003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0:160003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0:160003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0:160003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0:160003:10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0:160003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0:160003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0:160003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0:160003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0:160003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0:160003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0:160003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0:160003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0:160003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0:160003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0:160003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0:160003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0:160003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0:160003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0:160003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0:160003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0:160003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0:160003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0:160003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0:160003:6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0:160003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0:16000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0:16000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0:1600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0:16000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0:1600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0:1600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0:16000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0:16000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0:16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0:160005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0:160005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0:160005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0:160005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0:160005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0:160005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0:160005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0:160005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0:160005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0:160005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0:160005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0:160005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0:160005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0:160005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0:160005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0:160005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0:160005:5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0:160005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1:000000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1:000000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1:000000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1:000000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1:0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1:01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1:0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1:01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1:01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1:01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1:01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1:01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1:010004: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1:01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1:0100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1:0100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1:02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1:19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2:02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3:07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00000:19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00000:19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00000:43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00000:45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00000:49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02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02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08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11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1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2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2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2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24:8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30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3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3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40: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5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59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59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6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6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6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10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2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2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30: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44: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48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52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52: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64:5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7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79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87: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9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90: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90: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9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90: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9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90: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90: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90: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90: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93: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08: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28: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31: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36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36: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52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4: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5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5:4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82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8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9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15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24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29: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3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3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3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3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3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39: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39: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39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39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39: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39: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39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39: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39: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39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3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39: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39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39: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3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39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39: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39: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39: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39: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39: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39: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39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39: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39: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39: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3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39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39: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4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43: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4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0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0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0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07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07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0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07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07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07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07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07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07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07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07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07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07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07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07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07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07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07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07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07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07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07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07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07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07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07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07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07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07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07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07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07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07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07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07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07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07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07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07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07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07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07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07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07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07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07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07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07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07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07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07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07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07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07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07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07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07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07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07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07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07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07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07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07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07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07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07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07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07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07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07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07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07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07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07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07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07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07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07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07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07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07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07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07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07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07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07: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07: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07: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08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0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0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08: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0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1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10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10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10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10: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12: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13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1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1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1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1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1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13: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1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1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1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1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1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1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1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1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1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14: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1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14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14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1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14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14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14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14:4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1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1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1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1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15: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15: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1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16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17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1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19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19: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19: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2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2:4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2:5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2:5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2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2:5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2:6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2:6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2:6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2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2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4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5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39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1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15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1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22: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30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3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40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4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14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14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1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14:5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14:7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16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16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16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17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22:5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28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28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29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2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3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3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35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4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5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54: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1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16: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1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17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3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37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46: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55: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69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69: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8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88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106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106: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1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110: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112: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12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126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15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00000:26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00000:34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00000:38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00000:45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00000:52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00000:5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00000:64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00000:65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20102:8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20105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02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07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0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0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1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6: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9:12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20:20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20:20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20:20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20:21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20:5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2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22:16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2:9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3:15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3:6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3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3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3:12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3:16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6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6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6: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6: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6: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7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7:15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0:6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2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3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3:15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13:15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13:15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14:6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14:7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15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5:6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6:10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7:19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7:6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7:8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2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0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00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00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00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08: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09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09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09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09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09:5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09:5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09:5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09:5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09:5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09:5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09:5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09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09:5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09:5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09:5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09:5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09:5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09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09:5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09:5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09:5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09:6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09:7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09:7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09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09:7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12:5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1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18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19:5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20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14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146: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146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1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4:5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26: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28: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59: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59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6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6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68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8:01000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8:01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8:0100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8:01000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8:01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8:01000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8:010006: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8:0201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8:0201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8:0201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8:0201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8:020108: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8:0203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8:0203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8:0203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8:0401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8:0401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8:0401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8:040106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8:0401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8:0401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8:0401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8:04010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8:04010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8:040108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8:040108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8:040108: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8:0401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8:040110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8:04011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8:040110: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8:040118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8:040118: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8:04011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8:04011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8:04011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8:04011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8:0402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8:04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8:04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8:0402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8:04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8:04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8:0402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8:04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8:0501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8:0501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8:050309: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8:050310: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8:050310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9:000000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9:000000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9:00000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9:00000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9:00000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9:00000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9:000030: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9:000038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9:00004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9:00004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number-columns-spanned="3" table:number-rows-spanned="1" table:style-name="ce1">
            <text:p>34:39:00004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B3ADDA122D5DA6D1728E87C74A712E3B6A5068B88B09475B0F1CD2569BCE98BE1A90CB2267879B1A838EA3E71DED502AFBED9DCF27AD6A68DC6EB1C7965957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3T05:17:40Z</meta:creation-date>
    <dc:date>2025-02-13T05:17:40Z</dc:date>
  </office:meta>
</office:document-meta>
</file>