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58</text:p>
          </table:table-cell>
          <table:table-cell table:number-columns-repeated="4" table:style-name="ce9"/>
          <table:table-cell office:value-type="string" table:style-name="ce11">
            <text:p>18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6" table:style-name="ce15">
            <text:p>10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1" table:style-name="ce16">
            <text:p>7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9637</text:p>
          </table:table-cell>
          <table:covered-table-cell/>
          <table:table-cell office:value-type="float" office:value="698882.97" table:style-name="ce19">
            <text:p>698882,97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80001:2091</text:p>
          </table:table-cell>
          <table:covered-table-cell/>
          <table:table-cell office:value-type="float" office:value="1910235.44" table:style-name="ce19">
            <text:p>1910235,4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07:5819</text:p>
          </table:table-cell>
          <table:covered-table-cell/>
          <table:table-cell office:value-type="float" office:value="311617.46000000002" table:style-name="ce19">
            <text:p>311617,4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12:3164</text:p>
          </table:table-cell>
          <table:covered-table-cell/>
          <table:table-cell office:value-type="float" office:value="151378.9" table:style-name="ce19">
            <text:p>151378,9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60001:1314</text:p>
          </table:table-cell>
          <table:covered-table-cell/>
          <table:table-cell office:value-type="float" office:value="651255.79" table:style-name="ce19">
            <text:p>651255,7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10003:1851</text:p>
          </table:table-cell>
          <table:covered-table-cell/>
          <table:table-cell office:value-type="float" office:value="1302895.74" table:style-name="ce19">
            <text:p>1302895,7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20005:6264</text:p>
          </table:table-cell>
          <table:covered-table-cell/>
          <table:table-cell office:value-type="float" office:value="1329700.83" table:style-name="ce19">
            <text:p>1329700,8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30003:4591</text:p>
          </table:table-cell>
          <table:covered-table-cell/>
          <table:table-cell office:value-type="float" office:value="3612888.67" table:style-name="ce19">
            <text:p>3612888,67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30005:5173</text:p>
          </table:table-cell>
          <table:covered-table-cell/>
          <table:table-cell office:value-type="float" office:value="722557.43" table:style-name="ce19">
            <text:p>722557,4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4:080003:2404</text:p>
          </table:table-cell>
          <table:covered-table-cell/>
          <table:table-cell office:value-type="float" office:value="232571.38" table:style-name="ce19">
            <text:p>232571,3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5:010108:418</text:p>
          </table:table-cell>
          <table:covered-table-cell/>
          <table:table-cell office:value-type="float" office:value="137744.95999999999" table:style-name="ce19">
            <text:p>137744,9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5:010161:147</text:p>
          </table:table-cell>
          <table:covered-table-cell/>
          <table:table-cell office:value-type="float" office:value="1372188.99" table:style-name="ce19">
            <text:p>1372188,9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010161:583</text:p>
          </table:table-cell>
          <table:covered-table-cell/>
          <table:table-cell office:value-type="float" office:value="43359.91" table:style-name="ce19">
            <text:p>43359,9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150210:796</text:p>
          </table:table-cell>
          <table:covered-table-cell/>
          <table:table-cell office:value-type="float" office:value="25838.080000000002" table:style-name="ce19">
            <text:p>25838,0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6:130004:1545</text:p>
          </table:table-cell>
          <table:covered-table-cell/>
          <table:table-cell office:value-type="float" office:value="98541.84" table:style-name="ce19">
            <text:p>98541,8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6:230006:1488</text:p>
          </table:table-cell>
          <table:covered-table-cell/>
          <table:table-cell office:value-type="float" office:value="596715.28" table:style-name="ce19">
            <text:p>596715,2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230006:1489</text:p>
          </table:table-cell>
          <table:covered-table-cell/>
          <table:table-cell office:value-type="float" office:value="204958.81" table:style-name="ce19">
            <text:p>204958,8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230006:1490</text:p>
          </table:table-cell>
          <table:covered-table-cell/>
          <table:table-cell office:value-type="float" office:value="257141.57" table:style-name="ce19">
            <text:p>257141,57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250003:3039</text:p>
          </table:table-cell>
          <table:covered-table-cell/>
          <table:table-cell office:value-type="float" office:value="480633.55" table:style-name="ce19">
            <text:p>480633,55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040101:2767</text:p>
          </table:table-cell>
          <table:covered-table-cell/>
          <table:table-cell office:value-type="float" office:value="179655.87" table:style-name="ce19">
            <text:p>179655,87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080102:119</text:p>
          </table:table-cell>
          <table:covered-table-cell/>
          <table:table-cell office:value-type="float" office:value="593526.78" table:style-name="ce19">
            <text:p>593526,7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0:080001:3320</text:p>
          </table:table-cell>
          <table:covered-table-cell/>
          <table:table-cell office:value-type="float" office:value="492893.79" table:style-name="ce19">
            <text:p>492893,7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4:090001:13053</text:p>
          </table:table-cell>
          <table:covered-table-cell/>
          <table:table-cell office:value-type="float" office:value="2425899.9" table:style-name="ce19">
            <text:p>2425899,9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4:090004:14167</text:p>
          </table:table-cell>
          <table:covered-table-cell/>
          <table:table-cell office:value-type="float" office:value="335311.88" table:style-name="ce19">
            <text:p>335311,8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5:060204:663</text:p>
          </table:table-cell>
          <table:covered-table-cell/>
          <table:table-cell office:value-type="float" office:value="639762.97" table:style-name="ce19">
            <text:p>639762,97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7:070001:6216</text:p>
          </table:table-cell>
          <table:covered-table-cell/>
          <table:table-cell office:value-type="float" office:value="936617.92" table:style-name="ce19">
            <text:p>936617,9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9:100142:384</text:p>
          </table:table-cell>
          <table:covered-table-cell/>
          <table:table-cell office:value-type="float" office:value="1187487.74" table:style-name="ce19">
            <text:p>1187487,7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9:100146:361</text:p>
          </table:table-cell>
          <table:covered-table-cell/>
          <table:table-cell office:value-type="float" office:value="1298955.51" table:style-name="ce19">
            <text:p>1298955,5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3:020003:689</text:p>
          </table:table-cell>
          <table:covered-table-cell/>
          <table:table-cell office:value-type="float" office:value="356008.2" table:style-name="ce19">
            <text:p>356008,2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6:010601:524</text:p>
          </table:table-cell>
          <table:covered-table-cell/>
          <table:table-cell office:value-type="float" office:value="677456.35" table:style-name="ce19">
            <text:p>677456,35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8:100004:2183</text:p>
          </table:table-cell>
          <table:covered-table-cell/>
          <table:table-cell office:value-type="float" office:value="289965.59999999998" table:style-name="ce19">
            <text:p>289965,6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8:100007:3543</text:p>
          </table:table-cell>
          <table:covered-table-cell/>
          <table:table-cell office:value-type="float" office:value="738296.37" table:style-name="ce19">
            <text:p>738296,37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8:100007:3544</text:p>
          </table:table-cell>
          <table:covered-table-cell/>
          <table:table-cell office:value-type="float" office:value="1331691.5900000001" table:style-name="ce19">
            <text:p>1331691,5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8:100020:1219</text:p>
          </table:table-cell>
          <table:covered-table-cell/>
          <table:table-cell office:value-type="float" office:value="609748.94999999995" table:style-name="ce19">
            <text:p>609748,95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8:100028:9052</text:p>
          </table:table-cell>
          <table:covered-table-cell/>
          <table:table-cell office:value-type="float" office:value="3149477.24" table:style-name="ce19">
            <text:p>3149477,2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8:130003:2071</text:p>
          </table:table-cell>
          <table:covered-table-cell/>
          <table:table-cell office:value-type="float" office:value="1169628.79" table:style-name="ce19">
            <text:p>1169628,7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8:130008:1120</text:p>
          </table:table-cell>
          <table:covered-table-cell/>
          <table:table-cell office:value-type="float" office:value="1813537.27" table:style-name="ce19">
            <text:p>1813537,27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140010:2404</text:p>
          </table:table-cell>
          <table:covered-table-cell/>
          <table:table-cell office:value-type="float" office:value="2762979.03" table:style-name="ce19">
            <text:p>2762979,0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9:050003:603</text:p>
          </table:table-cell>
          <table:covered-table-cell/>
          <table:table-cell office:value-type="float" office:value="569301.34" table:style-name="ce19">
            <text:p>569301,3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0:160003:6442</text:p>
          </table:table-cell>
          <table:covered-table-cell/>
          <table:table-cell office:value-type="float" office:value="1174318.0800000001" table:style-name="ce19">
            <text:p>1174318,0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1:190003:1060</text:p>
          </table:table-cell>
          <table:covered-table-cell/>
          <table:table-cell office:value-type="float" office:value="431963.46" table:style-name="ce19">
            <text:p>431963,4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00000:13900</text:p>
          </table:table-cell>
          <table:covered-table-cell/>
          <table:table-cell office:value-type="float" office:value="1213119.8400000001" table:style-name="ce19">
            <text:p>1213119,8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00000:16398</text:p>
          </table:table-cell>
          <table:covered-table-cell/>
          <table:table-cell office:value-type="float" office:value="1551699.24" table:style-name="ce19">
            <text:p>1551699,2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00000:16399</text:p>
          </table:table-cell>
          <table:covered-table-cell/>
          <table:table-cell office:value-type="float" office:value="1391903.66" table:style-name="ce19">
            <text:p>1391903,6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00000:1969</text:p>
          </table:table-cell>
          <table:covered-table-cell/>
          <table:table-cell office:value-type="float" office:value="24507798.18" table:style-name="ce19">
            <text:p>24507798,1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00000:49292</text:p>
          </table:table-cell>
          <table:covered-table-cell/>
          <table:table-cell office:value-type="float" office:value="1560109.54" table:style-name="ce19">
            <text:p>1560109,5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00000:49441</text:p>
          </table:table-cell>
          <table:covered-table-cell/>
          <table:table-cell office:value-type="float" office:value="1559567.76" table:style-name="ce19">
            <text:p>1559567,7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10024:8797</text:p>
          </table:table-cell>
          <table:covered-table-cell/>
          <table:table-cell office:value-type="float" office:value="2009197.13" table:style-name="ce19">
            <text:p>2009197,1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20023:2637</text:p>
          </table:table-cell>
          <table:covered-table-cell/>
          <table:table-cell office:value-type="float" office:value="2918681.56" table:style-name="ce19">
            <text:p>2918681,5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20056:592</text:p>
          </table:table-cell>
          <table:covered-table-cell/>
          <table:table-cell office:value-type="float" office:value="2219354.0499999998" table:style-name="ce19">
            <text:p>2219354,05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20086:3160</text:p>
          </table:table-cell>
          <table:covered-table-cell/>
          <table:table-cell office:value-type="float" office:value="325919.90999999997" table:style-name="ce19">
            <text:p>325919,9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30070:11383</text:p>
          </table:table-cell>
          <table:covered-table-cell/>
          <table:table-cell office:value-type="float" office:value="357057.59" table:style-name="ce19">
            <text:p>357057,5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30074:4466</text:p>
          </table:table-cell>
          <table:covered-table-cell/>
          <table:table-cell office:value-type="float" office:value="1548020.12" table:style-name="ce19">
            <text:p>1548020,1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30085:1802</text:p>
          </table:table-cell>
          <table:covered-table-cell/>
          <table:table-cell office:value-type="float" office:value="4337018.2" table:style-name="ce19">
            <text:p>4337018,2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30088:863</text:p>
          </table:table-cell>
          <table:covered-table-cell/>
          <table:table-cell office:value-type="float" office:value="53505.35" table:style-name="ce19">
            <text:p>53505,35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30108:269</text:p>
          </table:table-cell>
          <table:covered-table-cell/>
          <table:table-cell office:value-type="float" office:value="829799.78" table:style-name="ce19">
            <text:p>829799,7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30130:1188</text:p>
          </table:table-cell>
          <table:covered-table-cell/>
          <table:table-cell office:value-type="float" office:value="2274079.73" table:style-name="ce19">
            <text:p>2274079,7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30130:1487</text:p>
          </table:table-cell>
          <table:covered-table-cell/>
          <table:table-cell office:value-type="float" office:value="1038671.31" table:style-name="ce19">
            <text:p>1038671,3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30130:1518</text:p>
          </table:table-cell>
          <table:covered-table-cell/>
          <table:table-cell office:value-type="float" office:value="1045331.9" table:style-name="ce19">
            <text:p>1045331,9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30130:1617</text:p>
          </table:table-cell>
          <table:covered-table-cell/>
          <table:table-cell office:value-type="float" office:value="1417134.54" table:style-name="ce19">
            <text:p>1417134,5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30130:240</text:p>
          </table:table-cell>
          <table:covered-table-cell/>
          <table:table-cell office:value-type="float" office:value="26476523.5" table:style-name="ce19">
            <text:p>26476523,5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30130:358</text:p>
          </table:table-cell>
          <table:covered-table-cell/>
          <table:table-cell office:value-type="float" office:value="1823725.46" table:style-name="ce19">
            <text:p>1823725,4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30130:359</text:p>
          </table:table-cell>
          <table:covered-table-cell/>
          <table:table-cell office:value-type="float" office:value="2307895.04" table:style-name="ce19">
            <text:p>2307895,0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130:363</text:p>
          </table:table-cell>
          <table:covered-table-cell/>
          <table:table-cell office:value-type="float" office:value="1844931.57" table:style-name="ce19">
            <text:p>1844931,57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134:1002</text:p>
          </table:table-cell>
          <table:covered-table-cell/>
          <table:table-cell office:value-type="float" office:value="1953913.46" table:style-name="ce19">
            <text:p>1953913,4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134:1008</text:p>
          </table:table-cell>
          <table:covered-table-cell/>
          <table:table-cell office:value-type="float" office:value="2376708.73" table:style-name="ce19">
            <text:p>2376708,7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134:1009</text:p>
          </table:table-cell>
          <table:covered-table-cell/>
          <table:table-cell office:value-type="float" office:value="2464595.08" table:style-name="ce19">
            <text:p>2464595,0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134:1043</text:p>
          </table:table-cell>
          <table:covered-table-cell/>
          <table:table-cell office:value-type="float" office:value="2043482.32" table:style-name="ce19">
            <text:p>2043482,3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134:217</text:p>
          </table:table-cell>
          <table:covered-table-cell/>
          <table:table-cell office:value-type="float" office:value="28652161.16" table:style-name="ce19">
            <text:p>28652161,1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134:297</text:p>
          </table:table-cell>
          <table:covered-table-cell/>
          <table:table-cell office:value-type="float" office:value="29792200.390000001" table:style-name="ce19">
            <text:p>29792200,3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134:594</text:p>
          </table:table-cell>
          <table:covered-table-cell/>
          <table:table-cell office:value-type="float" office:value="2055635.64" table:style-name="ce19">
            <text:p>2055635,6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134:901</text:p>
          </table:table-cell>
          <table:covered-table-cell/>
          <table:table-cell office:value-type="float" office:value="2394648.31" table:style-name="ce19">
            <text:p>2394648,3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134:980</text:p>
          </table:table-cell>
          <table:covered-table-cell/>
          <table:table-cell office:value-type="float" office:value="2425966.94" table:style-name="ce19">
            <text:p>2425966,9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134:992</text:p>
          </table:table-cell>
          <table:covered-table-cell/>
          <table:table-cell office:value-type="float" office:value="2034985.52" table:style-name="ce19">
            <text:p>2034985,5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134:995</text:p>
          </table:table-cell>
          <table:covered-table-cell/>
          <table:table-cell office:value-type="float" office:value="1983582.43" table:style-name="ce19">
            <text:p>1983582,4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134:996</text:p>
          </table:table-cell>
          <table:covered-table-cell/>
          <table:table-cell office:value-type="float" office:value="2614790.09" table:style-name="ce19">
            <text:p>2614790,0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40036:313</text:p>
          </table:table-cell>
          <table:covered-table-cell/>
          <table:table-cell office:value-type="float" office:value="95844.7" table:style-name="ce19">
            <text:p>95844,7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50018:1048</text:p>
          </table:table-cell>
          <table:covered-table-cell/>
          <table:table-cell office:value-type="float" office:value="125778.76" table:style-name="ce19">
            <text:p>125778,7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60004:5079</text:p>
          </table:table-cell>
          <table:covered-table-cell/>
          <table:table-cell office:value-type="float" office:value="2554821.94" table:style-name="ce19">
            <text:p>2554821,9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60004:5080</text:p>
          </table:table-cell>
          <table:covered-table-cell/>
          <table:table-cell office:value-type="float" office:value="2554821.94" table:style-name="ce19">
            <text:p>2554821,9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12:2017</text:p>
          </table:table-cell>
          <table:covered-table-cell/>
          <table:table-cell office:value-type="float" office:value="1847381.46" table:style-name="ce19">
            <text:p>1847381,4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35:8848</text:p>
          </table:table-cell>
          <table:covered-table-cell/>
          <table:table-cell office:value-type="float" office:value="405520.9" table:style-name="ce19">
            <text:p>405520,9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60065:1308</text:p>
          </table:table-cell>
          <table:covered-table-cell/>
          <table:table-cell office:value-type="float" office:value="3702145.15" table:style-name="ce19">
            <text:p>3702145,15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70004:1115</text:p>
          </table:table-cell>
          <table:covered-table-cell/>
          <table:table-cell office:value-type="float" office:value="3409060.24" table:style-name="ce19">
            <text:p>3409060,2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70004:1117</text:p>
          </table:table-cell>
          <table:covered-table-cell/>
          <table:table-cell office:value-type="float" office:value="2367521.81" table:style-name="ce19">
            <text:p>2367521,8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70004:1118</text:p>
          </table:table-cell>
          <table:covered-table-cell/>
          <table:table-cell office:value-type="float" office:value="2348879.9" table:style-name="ce19">
            <text:p>2348879,9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70004:1119</text:p>
          </table:table-cell>
          <table:covered-table-cell/>
          <table:table-cell office:value-type="float" office:value="3533259.68" table:style-name="ce19">
            <text:p>3533259,6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70004:1179</text:p>
          </table:table-cell>
          <table:covered-table-cell/>
          <table:table-cell office:value-type="float" office:value="1680436.72" table:style-name="ce19">
            <text:p>1680436,7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70004:1182</text:p>
          </table:table-cell>
          <table:covered-table-cell/>
          <table:table-cell office:value-type="float" office:value="2467635.1800000002" table:style-name="ce19">
            <text:p>2467635,1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70004:95</text:p>
          </table:table-cell>
          <table:covered-table-cell/>
          <table:table-cell office:value-type="float" office:value="188915448.68000001" table:style-name="ce19">
            <text:p>188915448,6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70011:596</text:p>
          </table:table-cell>
          <table:covered-table-cell/>
          <table:table-cell office:value-type="float" office:value="197027.22" table:style-name="ce19">
            <text:p>197027,2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70031:657</text:p>
          </table:table-cell>
          <table:covered-table-cell/>
          <table:table-cell office:value-type="float" office:value="1935974.74" table:style-name="ce19">
            <text:p>1935974,7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70049:139</text:p>
          </table:table-cell>
          <table:covered-table-cell/>
          <table:table-cell office:value-type="float" office:value="1142415.76" table:style-name="ce19">
            <text:p>1142415,7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70107:809</text:p>
          </table:table-cell>
          <table:covered-table-cell/>
          <table:table-cell office:value-type="float" office:value="3154731.47" table:style-name="ce19">
            <text:p>3154731,47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80007:692</text:p>
          </table:table-cell>
          <table:covered-table-cell/>
          <table:table-cell office:value-type="float" office:value="2319561.13" table:style-name="ce19">
            <text:p>2319561,1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80026:575</text:p>
          </table:table-cell>
          <table:covered-table-cell/>
          <table:table-cell office:value-type="float" office:value="1376578.85" table:style-name="ce19">
            <text:p>1376578,85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80084:3813</text:p>
          </table:table-cell>
          <table:covered-table-cell/>
          <table:table-cell office:value-type="float" office:value="2149126.6800000002" table:style-name="ce19">
            <text:p>2149126,6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80087:616</text:p>
          </table:table-cell>
          <table:covered-table-cell/>
          <table:table-cell office:value-type="float" office:value="735198.34" table:style-name="ce19">
            <text:p>735198,3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80103:784</text:p>
          </table:table-cell>
          <table:covered-table-cell/>
          <table:table-cell office:value-type="float" office:value="528292.64" table:style-name="ce19">
            <text:p>528292,6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00000:67516</text:p>
          </table:table-cell>
          <table:covered-table-cell/>
          <table:table-cell office:value-type="float" office:value="3034011.16" table:style-name="ce19">
            <text:p>3034011,1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20102:8483</text:p>
          </table:table-cell>
          <table:covered-table-cell/>
          <table:table-cell office:value-type="float" office:value="1584489.39" table:style-name="ce19">
            <text:p>1584489,3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20103:7012</text:p>
          </table:table-cell>
          <table:covered-table-cell/>
          <table:table-cell office:value-type="float" office:value="1090951.52" table:style-name="ce19">
            <text:p>1090951,5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20103:7430</text:p>
          </table:table-cell>
          <table:covered-table-cell/>
          <table:table-cell office:value-type="float" office:value="471499.02" table:style-name="ce19">
            <text:p>471499,0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20106:1292</text:p>
          </table:table-cell>
          <table:covered-table-cell/>
          <table:table-cell office:value-type="float" office:value="602906.76" table:style-name="ce19">
            <text:p>602906,7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30103:1418</text:p>
          </table:table-cell>
          <table:covered-table-cell/>
          <table:table-cell office:value-type="float" office:value="2235261.8199999998" table:style-name="ce19">
            <text:p>2235261,8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number-columns-spanned="2" table:number-rows-spanned="1" table:style-name="ce1">
            <text:p>34:36:000014:2151</text:p>
          </table:table-cell>
          <table:covered-table-cell/>
          <table:table-cell office:value-type="float" office:value="66208.5" table:style-name="ce21">
            <text:p>66208,5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64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48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02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3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1:000000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1:000000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000000:9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1:030005: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030005: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1:030005: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1:030005: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030005: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1:030005: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1:030005: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1:030005: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1:030005: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1:030005: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1:030005: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1:030005: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1:030005: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1:030005: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1:030005: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1:030005: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30001:1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30001:27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07:30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50001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220005:20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230002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230003:49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4:050003:4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4:070002: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4:070002: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4:070002:4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4:070002: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4:070002: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4:070002: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4:070002: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4:070002: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4:070002: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4:070002:8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4:070002:8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4:070002:8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4:070002: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4:070002: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4:070002: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4:070002:8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4:080003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5:000000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6:230005: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6:230006: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6:230006: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00000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80002:152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8:040101:1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8:080103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8:120202:120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8:120202:14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9:000000:107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9:021043: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9:021095: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9:040402: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9:040402: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9:040402:1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0:080002:1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0:200009: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1:080005: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2:030007:8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2:050005: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2:050005: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2:050005:4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3:120001: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4:090002:137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4:090002:16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4:090003:12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4:090003:12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4:090003:12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4:090003:12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5:080102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5:080103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6:000000:7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6:020002: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6:020002: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6:040001:15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6:100001:8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6:130001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6:130002:3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6:130003: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6:150001: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6:150001:6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6:160001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6:160001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6:160001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6:160001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6:160001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6:160002: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6:170002:4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6:170002:4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7:060007: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7:070001:5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7:140001:3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7:1400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7:140001: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7:140005: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8:140226: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9:010005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9:010005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9:010005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9:010005:13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9:010005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9:010005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9:010005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9:010005:1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9:010005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9:010005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9:010005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9:010005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9:010005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9:010008:3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9:010009: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9:020002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9:020002:15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9:020002:1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9:020002:1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9:020002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9:020002:15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9:020002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9:020002:1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9:020002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9:020002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9:020002:7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9:020005: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9:020007: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9:020007: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9:030001: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9:030001: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9:030001: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9:030002: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9:030004: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9:030007: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9:040007:7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9:050001: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9:050006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9:050006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9:050006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9:050006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9:050006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9:050006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9:050006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9:050011: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9:050011: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9:060001:8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9:060001:8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9:060001:8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9:060001:8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9:060001:8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9:060001:8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9:060001:8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9:060001: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9:060001:8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9:060001:8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9:060001: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9:060001:8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9:060001:8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9:060001:8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9:060001:8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9:060001:8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9:060003: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9:070003:8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9:070003:8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9:070003:8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9:070003:8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9:070003: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9:070003: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9:070003:8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9:070005: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9:070005: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9:070005: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9:070007: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9:080002:4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9:080002: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9:080002: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9:080003: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9:080003: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9:080005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9:080005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9:080005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9:080005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9:080005:1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9:080005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9:080005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9:080007:6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9:090005:15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9:090005:1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9:090005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9:090006: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9:090009:9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9:090009: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9:090009: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9:100102: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9:100102: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9:100110: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9:100110:2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9:100110: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9:100110: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9:100110: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9:100110: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9:100110: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9:100110: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9:100110: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9:100110: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9:100110: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9:100110: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9:100110: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9:100110: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9:100110: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9:100110: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9:100110: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9:100110: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9:100110: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9:100110: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9:100110: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9:100110: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9:100110: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9:100110: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9:100110: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9:100110: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9:100110: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9:100110: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9:100110: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9:100110: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9:100110: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9:100110: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9:100110: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9:100110: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9:100110: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9:100110: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9:100110: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9:100110: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9:100110: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9:100110: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9:100110: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9:100110: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9:100110: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9:100110: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9:100110: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9:100110:2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9:100110: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9:100110: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9:100110: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9:100110: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9:100110: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9:100110: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9:100110: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9:100110: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9:100110: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9:100110: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9:100110: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9:100110: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9:100110: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9:100110: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9:100110: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9:100110: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9:100110: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9:100110: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9:100110: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9:100110: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9:100110: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9:100110: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9:100110: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9:100110: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9:100110:3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9:100110: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9:100110: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9:100110: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9:100110: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9:100110: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9:100111: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9:100111: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9:100111: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9:100111: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9:100111: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9:100111: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9:100111: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9:100111: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9:100111: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9:100111: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9:100111: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9:100111: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9:100111: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9:100111: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9:100111: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9:100111: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9:100111: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9:100111: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9:100111: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9:100111: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9:100111: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9:100111: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9:100111: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9:100111: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9:100111: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9:100111: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9:100111:1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9:100111: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9:100111: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9:100111:1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9:100111: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9:100111:1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9:100111: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9:100111: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9:100111:4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9:100111: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9:100113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9:100114: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9:100115: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9:100115: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9:100116: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9:100118: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9:100123: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9:100124: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9:100125: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9:100125:4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9:100129: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9:100129: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9:100129: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9:100129: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9:100129: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9:100129: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9:100129: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9:100129: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9:100129: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9:100129: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9:100129: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9:100129: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9:100129: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9:100129: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9:100129: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9:100129: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9:100129: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9:100129: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9:100130: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9:100130: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9:100139: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9:100140:4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9:100142: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9:100144: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9:100146: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9:100151: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9:100151: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9:100151: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9:100154: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9:100154: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9:100154: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9:100154:4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9:100247: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9:100248: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9:100248:5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9:100250:4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9:140003: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9:140003: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9:140005: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9:140008: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9:150004: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9:150004: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9:160002: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9:160002:5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9:170001: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9:1700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9:170002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9:170002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9:170002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0:000000:2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0:000000: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0:020001:1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0:020001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0:030101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0:030101:2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0:030101:2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0:030103: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0:030105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0:030105:2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0:030105:2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0:030105:28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0:030105:29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0:030105:29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0:030105:29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0:030105:30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0:030106:20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0:030106:20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0:030106:20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0:030106: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0:030204: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0:030209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0:040001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0:04000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0:040002:7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0:040003:5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0:050001:7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0:070001: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0:070001:9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0:080001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0:080001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0:080004: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0:110201: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0:1102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1:000000:1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1:000000: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1:010002:7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1:020001: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1:020001: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1:020001: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1:030001: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1:030003:5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1:040002: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1:060001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1:060001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1:060001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1:070001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1:070001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1:070001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1:070001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1:070001:1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1:070001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1:070001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1:070001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1:070001:1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1:070001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1:070001:1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1:070001:17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1:070006: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2:100001: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3:000000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3:020001:8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3:030001:1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3:060001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3:060002: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3:0800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3:080001: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3:080001: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3:110001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3:170001: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3:190001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3:190005: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3:190010: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3:190010: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3:190010: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3:190010: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3:190018: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3:190040: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3:190042: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3:190048: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3:190056: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3:190064: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3:200001:2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4:000000:9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4:070204:2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4:070204:9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5:100001:19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5:100001:1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6:050702:4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6:060601:2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8:080001:7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8:080001:7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8:080001:7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8:080001:7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8:080001:7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8:080001:7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8:080001:7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8:080001:7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8:080001:7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8:080001:7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8:080001:7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8:080004:1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8:080004:1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8:080004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8:080004:2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8:100028:8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8:110013: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8:110013: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8:130001:8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8:130002: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9:000000:27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9:010001: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0:010002:7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0:160003:10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0:160003:10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0:160003:10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0:160003:10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0:160003:10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0:160003:10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0:160003:10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0:160003:10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1:110004:4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1:110005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1:110005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1:110005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1:110005:1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1:110005: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1:110006: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1:110007: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1:120004: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1:120004: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1:120005: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1:130003: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1:130003: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1:130004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1:130004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1:130006:3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1:140003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1:170002: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1:170002: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1:170002: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1:200001:2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2:090001: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00000:14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00000:16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00000:32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00000:41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00000:52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08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11: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51:20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23: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33:17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47:19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49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049:3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049:7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064:7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72:4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081:37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083:1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93:9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011:2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016: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052: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069:7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074:2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114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126:9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130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130:18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130: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130:3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130: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130: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134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134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134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134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134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134:29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134: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136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40007: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40010: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40010: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40022:3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40023:70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40027: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40027: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40036:7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40041: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50005: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50013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50015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60014:120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60014:2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60022:10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60025: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60029: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60029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60029: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60035:2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60051:17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60057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60061: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70001:9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70004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70004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70004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70004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70004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70004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70004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70004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70004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70004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70004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70004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70004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70004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70004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70004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70004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70004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70004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70004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70004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70004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70004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70004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70004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70004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70004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70004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70004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70004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70004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70004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70004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70004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70004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70004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70004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70004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70004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70004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70004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70004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70004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70004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70004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70004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70004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70004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70004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70004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70004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70004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70004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70004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70004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70004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70004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70004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70004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70004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70004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70004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70004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70004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70004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70004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70004:17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70004:18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70004:26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70004:2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70041: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70062: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80026: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80026: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80026: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80026: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80026: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80026: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80026: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80074:6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80075:2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80084:2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80086:1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80093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80095:30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00000:17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00000:528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10105: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112:4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119:86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120:208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122:8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123:7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201:3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203:4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207:144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210:1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213:13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214:20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214:5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214:5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215:8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216:4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221:2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6:000005:1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6:000008:7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6:000008:7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6:000009:3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6:000010:89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6:000016:3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7:010214:4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7:010214:59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7:010275: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7:010279: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7:010298: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8:010004:4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8:010005:7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8:020209: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8:020211:5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8:020212: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8:020301: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8:020301: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8:020302: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8:020305:9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8:020306:5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8:030107: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8:040112:4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8:040112: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8:040112: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8:040114:4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8:040115:4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8:040115:4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8:040115: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8:040115:4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8:040115:4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8:040115:4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8:040115:4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8:040115:4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8:040115:4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8:040115: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8:040116: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8:040116: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8:040116: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8:050104: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8:050201: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8:050201: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8:050201:6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8:050201: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8:050201: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8:050201: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8:050201: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8:050201: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8:050201: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8:050201:7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8:050201: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8:050201: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8:050201: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8:050201: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8:050201: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8:050201: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8:050201: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8:050205: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8:050205: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8:050205: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8:050205: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8:050205: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8:050206: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8:050206:5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8:050206:5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8:050301: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8:050304: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8:050307: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8:050310:5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8:050310: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8:050311: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8:050311:7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8:050311:7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8:050311:7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8:050311:7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8:050311:7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8:050311:7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8:050312: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8:060102: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8:060102:6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8:060103: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8:060103: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8:060104:4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8:060105: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8:060105: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8:060201: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9:000017: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20">
            <text:p>771</text:p>
          </table:table-cell>
          <table:table-cell office:value-type="string" table:number-columns-spanned="3" table:number-rows-spanned="1" table:style-name="ce1">
            <text:p>34:39:000020: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2F52C3598FD9573933A1D2CFBCB8BC3ADBCF7653D011F4A2D0C0B7064525EDA02F35DE7593C245F4DC442DE0E984020147256E3A98A48479D14A3A879662A22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6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2-18T05:10:49Z</meta:creation-date>
    <dc:date>2025-02-18T05:13:14Z</dc:date>
  </office:meta>
</office:document-meta>
</file>