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59</text:p>
          </table:table-cell>
          <table:table-cell table:number-columns-repeated="4" table:style-name="ce2"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4" table:style-name="ce7">
            <text:p>2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385</text:p>
          </table:table-cell>
          <table:covered-table-cell/>
          <table:table-cell office:value-type="float" office:value="148268.4" table:style-name="ce11">
            <text:p>148268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5:104</text:p>
          </table:table-cell>
          <table:covered-table-cell/>
          <table:table-cell office:value-type="float" office:value="138944.09" table:style-name="ce11">
            <text:p>138944,0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30005:13</text:p>
          </table:table-cell>
          <table:covered-table-cell/>
          <table:table-cell office:value-type="float" office:value="420998.40000000002" table:style-name="ce11">
            <text:p>420998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30005:16</text:p>
          </table:table-cell>
          <table:covered-table-cell/>
          <table:table-cell office:value-type="float" office:value="240685.37" table:style-name="ce11">
            <text:p>240685,3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30005:18</text:p>
          </table:table-cell>
          <table:covered-table-cell/>
          <table:table-cell office:value-type="float" office:value="360479.88" table:style-name="ce11">
            <text:p>360479,8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30005:3</text:p>
          </table:table-cell>
          <table:covered-table-cell/>
          <table:table-cell office:value-type="float" office:value="328905" table:style-name="ce11">
            <text:p>328905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30005:30</text:p>
          </table:table-cell>
          <table:covered-table-cell/>
          <table:table-cell office:value-type="float" office:value="433350.61" table:style-name="ce11">
            <text:p>433350,6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30005:4</text:p>
          </table:table-cell>
          <table:covered-table-cell/>
          <table:table-cell office:value-type="float" office:value="260419.67" table:style-name="ce11">
            <text:p>260419,6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30005:48</text:p>
          </table:table-cell>
          <table:covered-table-cell/>
          <table:table-cell office:value-type="float" office:value="358287.18" table:style-name="ce11">
            <text:p>358287,1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30005:55</text:p>
          </table:table-cell>
          <table:covered-table-cell/>
          <table:table-cell office:value-type="float" office:value="201070.59" table:style-name="ce11">
            <text:p>201070,5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30005:6</text:p>
          </table:table-cell>
          <table:covered-table-cell/>
          <table:table-cell office:value-type="float" office:value="238200.31" table:style-name="ce11">
            <text:p>238200,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30005:60</text:p>
          </table:table-cell>
          <table:covered-table-cell/>
          <table:table-cell office:value-type="float" office:value="144645.10999999999" table:style-name="ce11">
            <text:p>144645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30005:65</text:p>
          </table:table-cell>
          <table:covered-table-cell/>
          <table:table-cell office:value-type="float" office:value="143841.12" table:style-name="ce11">
            <text:p>143841,1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30005:67</text:p>
          </table:table-cell>
          <table:covered-table-cell/>
          <table:table-cell office:value-type="float" office:value="254499.38" table:style-name="ce11">
            <text:p>254499,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30005:78</text:p>
          </table:table-cell>
          <table:covered-table-cell/>
          <table:table-cell office:value-type="float" office:value="234180.36" table:style-name="ce11">
            <text:p>234180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30005:91</text:p>
          </table:table-cell>
          <table:covered-table-cell/>
          <table:table-cell office:value-type="float" office:value="201655.31" table:style-name="ce11">
            <text:p>201655,3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2:020005:31</text:p>
          </table:table-cell>
          <table:covered-table-cell/>
          <table:table-cell office:value-type="float" office:value="102684.4" table:style-name="ce11">
            <text:p>102684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2:050001:1845</text:p>
          </table:table-cell>
          <table:covered-table-cell/>
          <table:table-cell office:value-type="float" office:value="331230" table:style-name="ce11">
            <text:p>33123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2:090004:668</text:p>
          </table:table-cell>
          <table:covered-table-cell/>
          <table:table-cell office:value-type="float" office:value="261493" table:style-name="ce11">
            <text:p>26149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2:090006:628</text:p>
          </table:table-cell>
          <table:covered-table-cell/>
          <table:table-cell office:value-type="float" office:value="162578" table:style-name="ce11">
            <text:p>16257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2:120002:982</text:p>
          </table:table-cell>
          <table:covered-table-cell/>
          <table:table-cell office:value-type="float" office:value="143663.66" table:style-name="ce11">
            <text:p>143663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3082328.27999997" table:style-name="ce11">
            <text:p>463082328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000000:23052</text:p>
          </table:table-cell>
          <table:covered-table-cell/>
          <table:table-cell office:value-type="float" office:value="289985.40999999997" table:style-name="ce11">
            <text:p>289985,4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000000:492</text:p>
          </table:table-cell>
          <table:covered-table-cell/>
          <table:table-cell office:value-type="float" office:value="400752.69" table:style-name="ce11">
            <text:p>400752,6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2:2464</text:p>
          </table:table-cell>
          <table:covered-table-cell/>
          <table:table-cell office:value-type="float" office:value="340085.1" table:style-name="ce11">
            <text:p>340085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2:2465</text:p>
          </table:table-cell>
          <table:covered-table-cell/>
          <table:table-cell office:value-type="float" office:value="273620.98" table:style-name="ce11">
            <text:p>273620,9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15789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2:3163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4623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6:1822</text:p>
          </table:table-cell>
          <table:covered-table-cell/>
          <table:table-cell office:value-type="float" office:value="285372" table:style-name="ce11">
            <text:p>285372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00006:1878</text:p>
          </table:table-cell>
          <table:covered-table-cell/>
          <table:table-cell office:value-type="float" office:value="33396" table:style-name="ce11">
            <text:p>3339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10003:486</text:p>
          </table:table-cell>
          <table:covered-table-cell/>
          <table:table-cell office:value-type="float" office:value="132738.23999999999" table:style-name="ce11">
            <text:p>132738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30003:544</text:p>
          </table:table-cell>
          <table:covered-table-cell/>
          <table:table-cell office:value-type="float" office:value="302637.65999999997" table:style-name="ce11">
            <text:p>302637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00000:996</text:p>
          </table:table-cell>
          <table:covered-table-cell/>
          <table:table-cell office:value-type="float" office:value="306017.43" table:style-name="ce11">
            <text:p>306017,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40003:379</text:p>
          </table:table-cell>
          <table:covered-table-cell/>
          <table:table-cell office:value-type="float" office:value="192333.5" table:style-name="ce11">
            <text:p>192333,5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110001:162</text:p>
          </table:table-cell>
          <table:covered-table-cell/>
          <table:table-cell office:value-type="float" office:value="236550" table:style-name="ce11">
            <text:p>2365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1:609</text:p>
          </table:table-cell>
          <table:covered-table-cell/>
          <table:table-cell office:value-type="float" office:value="121368.1" table:style-name="ce11">
            <text:p>121368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80102:59</text:p>
          </table:table-cell>
          <table:covered-table-cell/>
          <table:table-cell office:value-type="float" office:value="140295" table:style-name="ce11">
            <text:p>140295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43:893</text:p>
          </table:table-cell>
          <table:covered-table-cell/>
          <table:table-cell office:value-type="float" office:value="97105.44" table:style-name="ce11">
            <text:p>97105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43:894</text:p>
          </table:table-cell>
          <table:covered-table-cell/>
          <table:table-cell office:value-type="float" office:value="95182.56" table:style-name="ce11">
            <text:p>95182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402:335</text:p>
          </table:table-cell>
          <table:covered-table-cell/>
          <table:table-cell office:value-type="float" office:value="113001.42" table:style-name="ce11">
            <text:p>113001,4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40402:336</text:p>
          </table:table-cell>
          <table:covered-table-cell/>
          <table:table-cell office:value-type="float" office:value="113376.84" table:style-name="ce11">
            <text:p>113376,8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40608:18</text:p>
          </table:table-cell>
          <table:covered-table-cell/>
          <table:table-cell office:value-type="float" office:value="167216.4" table:style-name="ce11">
            <text:p>167216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4371083.25" table:style-name="ce11">
            <text:p>4371083,2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6:1228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90007:1473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21:2209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20101:219</text:p>
          </table:table-cell>
          <table:covered-table-cell/>
          <table:table-cell office:value-type="float" office:value="226316.86" table:style-name="ce11">
            <text:p>226316,8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30201:300</text:p>
          </table:table-cell>
          <table:covered-table-cell/>
          <table:table-cell office:value-type="float" office:value="604.20000000000005" table:style-name="ce11">
            <text:p>604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60105:157</text:p>
          </table:table-cell>
          <table:covered-table-cell/>
          <table:table-cell office:value-type="float" office:value="20604.78" table:style-name="ce11">
            <text:p>20604,7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00000:3494</text:p>
          </table:table-cell>
          <table:covered-table-cell/>
          <table:table-cell office:value-type="float" office:value="1627200" table:style-name="ce11">
            <text:p>16272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040007:339</text:p>
          </table:table-cell>
          <table:covered-table-cell/>
          <table:table-cell office:value-type="float" office:value="532644" table:style-name="ce11">
            <text:p>532644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090006:195</text:p>
          </table:table-cell>
          <table:covered-table-cell/>
          <table:table-cell office:value-type="float" office:value="159110" table:style-name="ce11">
            <text:p>15911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403:32</text:p>
          </table:table-cell>
          <table:covered-table-cell/>
          <table:table-cell office:value-type="float" office:value="189718.24" table:style-name="ce11">
            <text:p>189718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701:121</text:p>
          </table:table-cell>
          <table:covered-table-cell/>
          <table:table-cell office:value-type="float" office:value="2950244.26" table:style-name="ce11">
            <text:p>2950244,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00000:207</text:p>
          </table:table-cell>
          <table:covered-table-cell/>
          <table:table-cell office:value-type="float" office:value="11718419.789999999" table:style-name="ce11">
            <text:p>11718419,79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60303:277</text:p>
          </table:table-cell>
          <table:covered-table-cell/>
          <table:table-cell office:value-type="float" office:value="9471886.0800000001" table:style-name="ce11">
            <text:p>9471886,0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60303:731</text:p>
          </table:table-cell>
          <table:covered-table-cell/>
          <table:table-cell office:value-type="float" office:value="594500" table:style-name="ce11">
            <text:p>5945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10001:21</text:p>
          </table:table-cell>
          <table:covered-table-cell/>
          <table:table-cell office:value-type="float" office:value="216129.97" table:style-name="ce11">
            <text:p>216129,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60002:66</text:p>
          </table:table-cell>
          <table:covered-table-cell/>
          <table:table-cell office:value-type="float" office:value="42145.8" table:style-name="ce11">
            <text:p>42145,8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16:91</text:p>
          </table:table-cell>
          <table:covered-table-cell/>
          <table:table-cell office:value-type="float" office:value="68419.75" table:style-name="ce11">
            <text:p>68419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70204:446</text:p>
          </table:table-cell>
          <table:covered-table-cell/>
          <table:table-cell office:value-type="float" office:value="150532.9" table:style-name="ce11">
            <text:p>150532,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5:010131:24</text:p>
          </table:table-cell>
          <table:covered-table-cell/>
          <table:table-cell office:value-type="float" office:value="54532.1" table:style-name="ce11">
            <text:p>54532,1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5:110006:1059</text:p>
          </table:table-cell>
          <table:covered-table-cell/>
          <table:table-cell office:value-type="float" office:value="887760" table:style-name="ce11">
            <text:p>88776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110006:26</text:p>
          </table:table-cell>
          <table:covered-table-cell/>
          <table:table-cell office:value-type="float" office:value="5326560" table:style-name="ce11">
            <text:p>532656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9513270.450000003" table:style-name="ce11">
            <text:p>79513270,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00000:4652</text:p>
          </table:table-cell>
          <table:covered-table-cell/>
          <table:table-cell office:value-type="float" office:value="215599.56" table:style-name="ce11">
            <text:p>215599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90201:1759</text:p>
          </table:table-cell>
          <table:covered-table-cell/>
          <table:table-cell office:value-type="float" office:value="824996.34" table:style-name="ce11">
            <text:p>824996,3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100101:257</text:p>
          </table:table-cell>
          <table:covered-table-cell/>
          <table:table-cell office:value-type="float" office:value="69313.2" table:style-name="ce11">
            <text:p>69313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50001:2307</text:p>
          </table:table-cell>
          <table:covered-table-cell/>
          <table:table-cell office:value-type="float" office:value="227300" table:style-name="ce11">
            <text:p>22730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00000:5330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4:2058</text:p>
          </table:table-cell>
          <table:covered-table-cell/>
          <table:table-cell office:value-type="float" office:value="97211.05" table:style-name="ce11">
            <text:p>97211,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6:1815</text:p>
          </table:table-cell>
          <table:covered-table-cell/>
          <table:table-cell office:value-type="float" office:value="343720.15" table:style-name="ce11">
            <text:p>343720,1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6:1816</text:p>
          </table:table-cell>
          <table:covered-table-cell/>
          <table:table-cell office:value-type="float" office:value="263388.45" table:style-name="ce11">
            <text:p>263388,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55588610.19999999" table:style-name="ce11">
            <text:p>255588610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515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7:820</text:p>
          </table:table-cell>
          <table:covered-table-cell/>
          <table:table-cell office:value-type="float" office:value="54882.45" table:style-name="ce11">
            <text:p>54882,4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3:121</text:p>
          </table:table-cell>
          <table:covered-table-cell/>
          <table:table-cell office:value-type="float" office:value="236124.24" table:style-name="ce11">
            <text:p>236124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80004:4045</text:p>
          </table:table-cell>
          <table:covered-table-cell/>
          <table:table-cell office:value-type="float" office:value="161220.15" table:style-name="ce11">
            <text:p>161220,1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80004:4046</text:p>
          </table:table-cell>
          <table:covered-table-cell/>
          <table:table-cell office:value-type="float" office:value="352444.05" table:style-name="ce11">
            <text:p>352444,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30001:1709</text:p>
          </table:table-cell>
          <table:covered-table-cell/>
          <table:table-cell office:value-type="float" office:value="518353.44" table:style-name="ce11">
            <text:p>518353,4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30001:1710</text:p>
          </table:table-cell>
          <table:covered-table-cell/>
          <table:table-cell office:value-type="float" office:value="476190.71999999997" table:style-name="ce11">
            <text:p>476190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40010:1656</text:p>
          </table:table-cell>
          <table:covered-table-cell/>
          <table:table-cell office:value-type="float" office:value="174478.72" table:style-name="ce11">
            <text:p>174478,7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60001:289</text:p>
          </table:table-cell>
          <table:covered-table-cell/>
          <table:table-cell office:value-type="float" office:value="676704.35" table:style-name="ce11">
            <text:p>676704,3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040003:337</text:p>
          </table:table-cell>
          <table:covered-table-cell/>
          <table:table-cell office:value-type="float" office:value="109975.6" table:style-name="ce11">
            <text:p>109975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040003:362</text:p>
          </table:table-cell>
          <table:covered-table-cell/>
          <table:table-cell office:value-type="float" office:value="208710.6" table:style-name="ce11">
            <text:p>208710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130001:802</text:p>
          </table:table-cell>
          <table:covered-table-cell/>
          <table:table-cell office:value-type="float" office:value="42524.41" table:style-name="ce11">
            <text:p>42524,4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20004:389</text:p>
          </table:table-cell>
          <table:covered-table-cell/>
          <table:table-cell office:value-type="float" office:value="706723.43" table:style-name="ce11">
            <text:p>706723,4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200001:680</text:p>
          </table:table-cell>
          <table:covered-table-cell/>
          <table:table-cell office:value-type="float" office:value="392036.2" table:style-name="ce11">
            <text:p>392036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60001:1074</text:p>
          </table:table-cell>
          <table:covered-table-cell/>
          <table:table-cell office:value-type="float" office:value="217760.38" table:style-name="ce11">
            <text:p>217760,3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08:798</text:p>
          </table:table-cell>
          <table:covered-table-cell/>
          <table:table-cell office:value-type="float" office:value="334715.01" table:style-name="ce11">
            <text:p>334715,0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56:84</text:p>
          </table:table-cell>
          <table:covered-table-cell/>
          <table:table-cell office:value-type="float" office:value="683887.6" table:style-name="ce11">
            <text:p>683887,6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17:15</text:p>
          </table:table-cell>
          <table:covered-table-cell/>
          <table:table-cell office:value-type="float" office:value="868776" table:style-name="ce11">
            <text:p>868776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126:1509</text:p>
          </table:table-cell>
          <table:covered-table-cell/>
          <table:table-cell office:value-type="float" office:value="1782179" table:style-name="ce11">
            <text:p>1782179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40012:26</text:p>
          </table:table-cell>
          <table:covered-table-cell/>
          <table:table-cell office:value-type="float" office:value="731941.56" table:style-name="ce11">
            <text:p>731941,5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40036:1632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40036:1633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597144.4000000004" table:style-name="ce11">
            <text:p>7597144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42:168</text:p>
          </table:table-cell>
          <table:covered-table-cell/>
          <table:table-cell office:value-type="float" office:value="600361.66" table:style-name="ce11">
            <text:p>600361,6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42:18</text:p>
          </table:table-cell>
          <table:covered-table-cell/>
          <table:table-cell office:value-type="float" office:value="814262.97" table:style-name="ce11">
            <text:p>814262,9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42:199</text:p>
          </table:table-cell>
          <table:covered-table-cell/>
          <table:table-cell office:value-type="float" office:value="930869.16" table:style-name="ce11">
            <text:p>930869,1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49:68</text:p>
          </table:table-cell>
          <table:covered-table-cell/>
          <table:table-cell office:value-type="float" office:value="667360.4" table:style-name="ce11">
            <text:p>667360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2:5974</text:p>
          </table:table-cell>
          <table:covered-table-cell/>
          <table:table-cell office:value-type="float" office:value="200889.2" table:style-name="ce11">
            <text:p>200889,2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2:5975</text:p>
          </table:table-cell>
          <table:covered-table-cell/>
          <table:table-cell office:value-type="float" office:value="224413.4" table:style-name="ce11">
            <text:p>224413,4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91028418.90000001" table:style-name="ce11">
            <text:p>191028418,9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3:7431</text:p>
          </table:table-cell>
          <table:covered-table-cell/>
          <table:table-cell office:value-type="float" office:value="301232.14" table:style-name="ce11">
            <text:p>301232,1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4:1728</text:p>
          </table:table-cell>
          <table:covered-table-cell/>
          <table:table-cell office:value-type="float" office:value="296218.26" table:style-name="ce11">
            <text:p>296218,2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4:1729</text:p>
          </table:table-cell>
          <table:covered-table-cell/>
          <table:table-cell office:value-type="float" office:value="353517.36" table:style-name="ce11">
            <text:p>353517,3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208259898.75" table:style-name="ce11">
            <text:p>208259898,75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2356440.91999999" table:style-name="ce11">
            <text:p>212356440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5:1971</text:p>
          </table:table-cell>
          <table:covered-table-cell/>
          <table:table-cell office:value-type="float" office:value="320786.76" table:style-name="ce11">
            <text:p>320786,76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62110576.33000001" table:style-name="ce11">
            <text:p>262110576,3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7:5798</text:p>
          </table:table-cell>
          <table:covered-table-cell/>
          <table:table-cell office:value-type="float" office:value="382734" table:style-name="ce11">
            <text:p>382734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2:2158</text:p>
          </table:table-cell>
          <table:covered-table-cell/>
          <table:table-cell office:value-type="float" office:value="420696.87" table:style-name="ce11">
            <text:p>420696,87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9:5810</text:p>
          </table:table-cell>
          <table:covered-table-cell/>
          <table:table-cell office:value-type="float" office:value="381806.11" table:style-name="ce11">
            <text:p>381806,11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21:516</text:p>
          </table:table-cell>
          <table:covered-table-cell/>
          <table:table-cell office:value-type="float" office:value="486783" table:style-name="ce11">
            <text:p>486783,00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7:010275:25</text:p>
          </table:table-cell>
          <table:covered-table-cell/>
          <table:table-cell office:value-type="float" office:value="2670957.0299999998" table:style-name="ce11">
            <text:p>2670957,03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7:010275:596</text:p>
          </table:table-cell>
          <table:covered-table-cell/>
          <table:table-cell office:value-type="float" office:value="9965.68" table:style-name="ce11">
            <text:p>9965,6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279:449</text:p>
          </table:table-cell>
          <table:covered-table-cell/>
          <table:table-cell office:value-type="float" office:value="256924.92" table:style-name="ce11">
            <text:p>256924,92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9:000018:232</text:p>
          </table:table-cell>
          <table:covered-table-cell/>
          <table:table-cell office:value-type="float" office:value="445555.24" table:style-name="ce11">
            <text:p>445555,24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20">
            <text:p>34:39:000029:218</text:p>
          </table:table-cell>
          <table:covered-table-cell/>
          <table:table-cell office:value-type="float" office:value="262664.28000000003" table:style-name="ce13">
            <text:p>262664,28</text:p>
          </table:table-cell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8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90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5:6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6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8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3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00000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3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2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2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9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801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12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1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1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1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1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1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202:13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1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2020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202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20202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20202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20202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2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20202:8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4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2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4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3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40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5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5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500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50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50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5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5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4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5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9000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900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2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90001:1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3:1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3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602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6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9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13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130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3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3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3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6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6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16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16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16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06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6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06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7:0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7:06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7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7:06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6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7:06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7:07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7:070001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7:070001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7:070001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7:070001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3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1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4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7:14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14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14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4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4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0000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00000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000000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00000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00000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00000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000000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00000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00000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000000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000000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000000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000000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000000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01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010005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01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02000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0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0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02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02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02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02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02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02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03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0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3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3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0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03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03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03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3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03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03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3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3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3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3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03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03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3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030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4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4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4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4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4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04001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04001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040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040010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040010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40010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40010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4001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4001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5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500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5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500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50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5001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5001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6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7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7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7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7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7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7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7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7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7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7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7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70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70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07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7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7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7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8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8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8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80005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080005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080005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08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080005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080005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080005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080005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0800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08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08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08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08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08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080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080007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08000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0800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8000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8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0800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08000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08000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09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090005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090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09000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1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1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1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1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1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1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1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1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1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1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1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1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1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1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1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001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1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1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1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001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001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001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001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001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1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1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1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001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0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001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1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1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1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1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1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11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11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11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1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12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1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12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0012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1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0012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001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001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001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001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0012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001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0012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10012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0012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0012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14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0014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0014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0015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0015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15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2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24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3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3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3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3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3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3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3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3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3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3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3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3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3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3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3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3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3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3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3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3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3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3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3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3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3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3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3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3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3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3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3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3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3001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3001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3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3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4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4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4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4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1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14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1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4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4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1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14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14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14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14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14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14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0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0:000000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00000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0:000000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0:000000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0:000000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0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0:00000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30105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30105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3010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030106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0:03010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0:03010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0:0302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0:0302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3020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302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302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302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30209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30209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209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6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4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4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04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4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04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04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04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04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04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04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04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0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04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0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0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0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04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04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5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05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0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0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0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0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0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0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0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0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05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0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10008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9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9006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00000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1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1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1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101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101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1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1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101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101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101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101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101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1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101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101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101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1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1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1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1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1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101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101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1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101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101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1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101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101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1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101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101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1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101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101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101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101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101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101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101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101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101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101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101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101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101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101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101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101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101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101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1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101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101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101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1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101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101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101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101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1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101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101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1012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101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101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101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101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101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101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101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101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101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101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101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101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101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101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101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101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101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101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101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101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1012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101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101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101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101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101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101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101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101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101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101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101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101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101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101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439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439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439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507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507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507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507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507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507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507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507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7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507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507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507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507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507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7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7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7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7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7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7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7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7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7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7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7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7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702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902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902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90201:10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902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902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90201:10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90201:10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90201:10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90201:10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902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9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90201:10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902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90201:10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90201:10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90201:10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902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90201:10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902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902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902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90201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902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902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902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9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902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902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902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902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902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902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902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902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902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902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902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902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902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902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902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902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902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902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902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902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902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902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902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902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9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902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902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902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9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902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902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902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9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902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902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902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902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902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902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902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902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902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902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902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90201:8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902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90201:8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902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902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902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9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902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902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902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902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902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10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100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10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10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10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10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10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1001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10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10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10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10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10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10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10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10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10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10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10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10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10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10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10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10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10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10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10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10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10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10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10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10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10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10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10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10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10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10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10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10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10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10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10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10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10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10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10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10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10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10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10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10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10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10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10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10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10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10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10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10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40004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40004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40004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40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04000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04000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04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07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08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1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00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28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28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2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3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30003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30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4001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4001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01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01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3:10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3:10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5:10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1:11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1:11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1:11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1:11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1:11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1:1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1:11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1:11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1:11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1:11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1:11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1:11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1:1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1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1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1:1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1:11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1:11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1:11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1:11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1:11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1:11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1:11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1:1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1:11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1:11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1:11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1:11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1:11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1:11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1:11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1:11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1:11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1:11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1:11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1:11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1:11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1:11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1:1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1:1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1:1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1:11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1:11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1:11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1:11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1:11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1:11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1:11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1:11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1:11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1:11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1:11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1:11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1:11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1:1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1:11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1:11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1:11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1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1:1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1:11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1:11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1:11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1:1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1:11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1:11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1:11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1:11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1:11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1:11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1:11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1:1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1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1:12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1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1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1:1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1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1:1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1:1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1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1:1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1:12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1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1:12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1:1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1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1:1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1:1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1:1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1:1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1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1:1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1:1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1:12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1:1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1:1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1:1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1:1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1:12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1:1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1:1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1:1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1:1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1:1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1:1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1:1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1:12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1:12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1:12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1:12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1:12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1:12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1:13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1:13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1:13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1:13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1:13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13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130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13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13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13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13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13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1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1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1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1:1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1:1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1:1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1:1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1:1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1:1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1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1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1:14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1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1:14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1:14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1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1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1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1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1:14000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1:140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1:14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1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1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1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1:1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1:1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1:1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1:1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1:1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1:1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1:14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1:14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1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1:1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1:1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1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1:1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1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1:1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1:1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1:1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1:1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1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1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1:16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1:16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1:16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1:16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1:1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1:16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1:16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16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160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16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1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1:16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1:16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1:16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1:1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1:16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1:16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1:1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1:17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17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1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1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17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1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1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1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17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1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1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1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1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1:1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1:1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1:1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1:1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1:17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1:1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1:17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1:1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1:1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1:1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1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1:1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1:1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1:17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1:1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1:1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1:1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1:17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1:1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1:17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1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17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17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1:17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1:17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1:1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1:17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1:17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1:17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1:17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1:17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1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1:1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1:1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1:17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1:17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1:17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1:1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1:17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1:17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1:1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1:17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1:17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1:17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1:17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1:17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1:17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1:17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1:17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17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17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17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17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17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17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17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17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17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7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1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7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17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17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17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17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1:17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1:17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1:17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1:17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1:17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1:1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1:17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1:17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1:17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1:17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1:1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1:1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1:17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1:17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1:1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1:1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1:1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1:17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1:1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1:1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1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1:1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1:18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1:1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1:18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1:1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1:18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1:1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1:1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1:1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1:18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1:18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1:18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1:18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1:18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1:18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1:18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1:1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1:18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1:18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1:18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1:1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1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1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1:18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1:18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1:1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1:18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1:1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1:18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1:18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1:18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1:1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1:18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1:1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1:1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1:18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1:18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1:18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1:1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1:1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1:18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1:18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1:18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1:18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1:18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1:1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1:19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1:19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1:19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1:19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1:19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1:19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1:19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1:19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1:19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1:19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1:19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1:19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19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1:19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1:19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1:19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1:19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1:19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1:19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1:19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1:19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1:19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1:19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1:19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1:19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1:1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1:19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1:19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1:19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1:19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1:19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1:19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1:19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1:19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1:19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1:19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1:19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1:19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1:19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1:19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1:19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1:19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1:19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1:1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1:19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1:19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1:19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1:19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1:19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1:19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1:19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1:19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1:19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1:19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1:19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1:19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1:19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1:19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1:19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1:19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1:19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1:19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1:19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1:19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1:19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1:19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1:19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1:19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1:19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1:19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1:19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1:19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1:19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1:19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1:19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1:19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1:19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1:19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1:19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1:19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1:19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1:19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1:19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1:19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1:19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1:19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1:19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1:19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1:19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1:19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1:19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1:19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1:19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1:19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1:1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1:1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1:19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1:19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1:1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1:19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1:19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1:190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1:190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1:190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1:190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1:19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1:190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1:190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1:19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1:190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1:19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1:19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1:190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1:19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1:190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1:19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190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19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1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19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19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19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19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19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1:19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1:19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1:19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1:19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1:19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1:19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1:19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1:19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1:19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1:19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1:19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1:190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1:19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1:19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1:19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1:1900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1:190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1:190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1:1900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1:190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1:190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1:19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1:190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1:190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1:190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1:19001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1:19001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1:19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1:19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1:19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1:19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1:19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1:19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1:19001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1:19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1:19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1:19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1:19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1:19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1:19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1:19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1:190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1:190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1:190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1:19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1:190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1:190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1:190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1:190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1:20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1:20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1:20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1:20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1:20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1:20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1:20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1:20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1:2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1:20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1:20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1:2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1:20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1:20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1:20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1:20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1:20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1:20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1:20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1:20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1:2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1:2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1:20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1:20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1:20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1:2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1:2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1:2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1:2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1:2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1:20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1:2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1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1:2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1:2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1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1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1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1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1: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1:2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1:2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1:2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1:2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1:2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1:2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1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1:2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1:2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1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1:2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1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1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1: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1:2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1:20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1:2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1: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1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1:2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1: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1:2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1:20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1:20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1:20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1:2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1:20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1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1: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1:20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1:20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1:2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1:2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1:20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1:2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1:21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1:21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1:21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1:21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1:21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1:21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1:21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1:21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1:210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1:21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1:21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1:21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1:21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1:21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1:21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1:21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1:21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1:21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1:2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1:21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1:2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1:21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1:21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1:21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1:21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1:21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1:21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1:21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1:21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1:21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1:21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1:21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1:21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1:2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1:21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1:21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1:210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1:21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1:21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1:21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1:21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1:21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1:21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1:21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1:21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1:21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1:21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1:21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3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3:01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00000:57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00000:57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1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1003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1003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1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100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1003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3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1003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1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1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1003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100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1003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1003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10039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100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1003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1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1004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1004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1004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10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1004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1004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1004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10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1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1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10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1004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1004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1004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1004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1004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1004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1004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1004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1004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1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100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1004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1004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100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100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1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1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100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1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1004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1004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10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1004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100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100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10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1005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1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1005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100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100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1005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1005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1005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1005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1005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1005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1005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1005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1005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100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1005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1005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1005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1005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1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100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1005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10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1005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1005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100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100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10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100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1005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1005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1005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1005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1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1005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100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1005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1005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100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1005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1005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1005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1005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1005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1006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3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3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3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3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3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3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3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3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3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3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3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3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3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3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3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3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3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3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3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3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3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3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3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3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3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3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3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3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3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3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3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3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3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3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3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3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3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3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3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3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3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3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3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3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3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3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3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3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3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3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2003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200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2003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20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2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2003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2003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2003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2003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2003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2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2003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20033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2003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2004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4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4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4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4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4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4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4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4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5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5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5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5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5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5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5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5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5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5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5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5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5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5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5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5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2005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2005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2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2005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2005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2005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2005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2005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2005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200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2005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2005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200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2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200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2005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200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2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2005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2005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2005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20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20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200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2005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2005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2005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2005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2005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2005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2005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2005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2005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2005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200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2005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2005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2005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2005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2005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200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2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2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200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200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2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2006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2006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20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2006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2006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2008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2008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2008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2008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2008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2008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2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20086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2008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2008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2008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2008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2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2008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8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2008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2008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2008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2008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8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8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8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8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8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8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8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8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8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8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8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8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8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8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8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8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8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2008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2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2008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2008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2008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2008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2008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2008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2008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2008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2008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2009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2009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2009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2009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2009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2009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2009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2009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2009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2009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2009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2009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2009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2009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2009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2009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2009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2009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2009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2009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2009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2009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2009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2009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2009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2009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2009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2009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2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2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2009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2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2009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2009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2009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2009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2009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2009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2009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2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200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2009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2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2009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2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2009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2009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2009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200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2009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30070:10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30070:10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30070:10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3007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30085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301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3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3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3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3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3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3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3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3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3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3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3011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30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3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3011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301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3011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3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3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3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301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3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301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3013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3013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5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5001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500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5001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50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50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5001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5001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5001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50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50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50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5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5001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5001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5001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5001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5001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50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5001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5001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5001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5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5001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5001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5001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50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5001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5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50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50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50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5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5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50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5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5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5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5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50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500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5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500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5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5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500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5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500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50018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5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50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50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5002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5002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5002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5002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500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5002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5002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500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5002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5002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5002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5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50022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50022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500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5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5002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5002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5002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50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5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500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500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50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500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50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500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5002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500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500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5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5002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5002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5002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500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5002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50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5002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50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500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50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50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5002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50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5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5002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5002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50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5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5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5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5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5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5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5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5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50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5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500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5004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5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5004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5004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50041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500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50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5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50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5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5004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5004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5004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5004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5004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5004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5004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5004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5004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5004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5004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5004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5004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5004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5004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5004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5004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5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5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5004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5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5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5004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50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5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5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5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5004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5004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5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5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500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500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5004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500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5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5004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5004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500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500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500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5006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5006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5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5006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5006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5006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5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5006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5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5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5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5006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5006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500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5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5006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5006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500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50077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5007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5007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5007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5007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5007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5007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5007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5007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5007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5007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5007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5007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5007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5007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5007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5007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5007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5007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5007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5007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5007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5007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5007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5007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5007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5007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50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5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5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5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5007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5007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5007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50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5007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5007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5007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5007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5007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5007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5007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5007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5007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5007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5007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5007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5007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5007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5007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5007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50077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5007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5007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5007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5007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5007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60004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60004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6002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60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6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6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6002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6002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6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60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60035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6004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6005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6005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6006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7001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7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701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8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8008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8008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8008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8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8008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8008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8008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8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8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8008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8008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8008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8008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8008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8008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8008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8008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8008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800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8008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8008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8008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8008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8008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8008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8008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8008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8008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8008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8008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8008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8008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80088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8008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8008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8008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8008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8008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8008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8008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8008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8008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8008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8008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8009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8009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8009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8009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8009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8009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8009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8009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8009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8009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8009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8009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8009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8009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8009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8009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8009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8009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80095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80095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8009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8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8009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8009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8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8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8009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8009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8009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8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801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801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8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801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801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801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801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801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801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801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801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801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801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8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8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801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8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801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801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801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801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8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801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801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801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801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801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801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801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801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801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801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8011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8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801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801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8011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801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8011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801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801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8011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801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801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8012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801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8012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8012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801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801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801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801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801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801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801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801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801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801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801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801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8012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8012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801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8013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8013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801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801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8013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8013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801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801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8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8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8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8014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8014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8014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8014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8014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8014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8014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8014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8014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8014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80147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80147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80147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80147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80147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80147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80147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147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147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80147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80147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80147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80147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80147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80147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80147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80147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80147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8014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8014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8014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8014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8015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8015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801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8015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801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8015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8015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80150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8015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8015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8015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80150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80150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80150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80150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80150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8015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80150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80150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8015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80150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8015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80150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80150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8015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80150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80150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8015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80150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80150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80150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80150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80150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8015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80150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8015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8015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80150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5:01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5:01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5:01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5:0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5:0101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5:0101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5:0101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5:01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5:01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5:0101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5:0101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5:0101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5:0101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5:0101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5:01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5:0101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5:0101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5:0101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5:0101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5:010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5:0101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5:020102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5:0201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5:020103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5:02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5:0201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5:020106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5:020106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5:020106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5:020106:5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5:020106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5:020106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5:020106:5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5:020106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5:020106:6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5:020106:6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5:020106:6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5:020106:6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5:020106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5:0301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5:030202:18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5:030202:18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5:030202:18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5:030202:187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5:03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30203:17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30203:17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30204:15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30204:1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30204:15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6:00001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8:0202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8:02021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8:02021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8:0203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8:0203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8:0203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8:0203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8:0203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8:0203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8:0302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8:04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8:04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8:04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8:04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8:04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8:04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8:04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8:04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8:0401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8:0401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8:04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8:0401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8:04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8:0401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8:0401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8:0401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8:04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8:04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8:04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8:04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8:0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8:04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8:0401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8:04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8:04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8:04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8:0401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8:04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8:04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8:0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8:04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8:04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8:04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8:0401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8:04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8:0401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8:04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8:0401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8:0401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8:0401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8:04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8:04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8:04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8:04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8:04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8:0401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8:0401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8:04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8:0401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8:0401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8:0401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8:0401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8:0401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8:0401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8:0401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8:0401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8:0401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8:04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8:04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8:04011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8:04011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8:04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8:04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8:04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8:04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8:04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8:0401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8:04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8:04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8:0401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8:0401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8:04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8:0401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8:0401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8:04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8:0401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8:04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8:0401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8:04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8:0401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8:04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8:0401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8:04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8:0401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8:0401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8:0401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8:0401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8:04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8:0401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8:04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8:04011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8:04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8:04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8:04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8:0401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8:0401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8:0401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8:05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8:05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8:05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8:05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8:05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8:0501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8:0502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8:0502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8:05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8:05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8:0502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8:0502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8:0503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8:0503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8:05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8:0503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8:050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8:05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8:05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8:05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8:05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8:0503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8:0503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8:0503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8:0503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8:0503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8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8:0503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8:0503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8:0503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8:0503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8:05031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8:05031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8:05031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8:0503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8:0503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8:05031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8:0503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8:0503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8:05031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8:05031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8:0503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8:0503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8:0503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8:0503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8:0503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8:0503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8:0503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8:0503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8:0503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8:0503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8:0503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8:0503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8:0503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8:0503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8:0503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8:0503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8:0503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8:05031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8:05031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8:0503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8:0503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8:0503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8:0503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8:0503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8:0503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8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8:06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8:06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8:06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8:06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8:06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8:06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8:06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8:0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8:06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8:0601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8:0601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8:06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8:06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8:06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8:06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8:06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8:0602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8:0602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8:0602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8:06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8:06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8:0602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8:0602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8:0602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8:0602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9:000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number-columns-spanned="3" table:number-rows-spanned="1" table:style-name="ce20">
            <text:p>34:39:00004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4738577DD9642E6AA34F7F1ADB63C75642055F8BDD59DE57BF93C00B02F13E6D2FA0A510448D512ADFF913C055D64BEF0BB2C005B6BF156242A130B886528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18T05:18:15Z</meta:creation-date>
    <dc:date>2025-02-18T06:00:58Z</dc:date>
  </office:meta>
</office:document-meta>
</file>