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60</text:p>
          </table:table-cell>
          <table:table-cell table:number-columns-repeated="4" table:style-name="ce9"/>
          <table:table-cell office:value-type="string" table:style-name="ce11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9" table:style-name="ce16">
            <text:p>20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767</text:p>
          </table:table-cell>
          <table:covered-table-cell/>
          <table:table-cell office:value-type="float" office:value="738804.23" table:style-name="ce19">
            <text:p>738804,2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10002:2422</text:p>
          </table:table-cell>
          <table:covered-table-cell/>
          <table:table-cell office:value-type="float" office:value="3292739.4" table:style-name="ce19">
            <text:p>3292739,4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30002:1065</text:p>
          </table:table-cell>
          <table:covered-table-cell/>
          <table:table-cell office:value-type="float" office:value="245064.76" table:style-name="ce19">
            <text:p>245064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4226</text:p>
          </table:table-cell>
          <table:covered-table-cell/>
          <table:table-cell office:value-type="float" office:value="2114711.09" table:style-name="ce19">
            <text:p>2114711,0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2:1629</text:p>
          </table:table-cell>
          <table:covered-table-cell/>
          <table:table-cell office:value-type="float" office:value="1176253.67" table:style-name="ce19">
            <text:p>1176253,6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6248</text:p>
          </table:table-cell>
          <table:covered-table-cell/>
          <table:table-cell office:value-type="float" office:value="680698.58" table:style-name="ce19">
            <text:p>680698,5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10002:2038</text:p>
          </table:table-cell>
          <table:covered-table-cell/>
          <table:table-cell office:value-type="float" office:value="699539.6" table:style-name="ce19">
            <text:p>699539,6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528</text:p>
          </table:table-cell>
          <table:covered-table-cell/>
          <table:table-cell office:value-type="float" office:value="1235598.6299999999" table:style-name="ce19">
            <text:p>1235598,6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45:482</text:p>
          </table:table-cell>
          <table:covered-table-cell/>
          <table:table-cell office:value-type="float" office:value="864660.08" table:style-name="ce19">
            <text:p>864660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70:312</text:p>
          </table:table-cell>
          <table:covered-table-cell/>
          <table:table-cell office:value-type="float" office:value="2681334.42" table:style-name="ce19">
            <text:p>2681334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110004:1895</text:p>
          </table:table-cell>
          <table:covered-table-cell/>
          <table:table-cell office:value-type="float" office:value="354579.74" table:style-name="ce19">
            <text:p>354579,7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3:9639</text:p>
          </table:table-cell>
          <table:covered-table-cell/>
          <table:table-cell office:value-type="float" office:value="638102.18999999994" table:style-name="ce19">
            <text:p>638102,1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070104:1528</text:p>
          </table:table-cell>
          <table:covered-table-cell/>
          <table:table-cell office:value-type="float" office:value="77752.710000000006" table:style-name="ce19">
            <text:p>77752,7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070104:1529</text:p>
          </table:table-cell>
          <table:covered-table-cell/>
          <table:table-cell office:value-type="float" office:value="73820.259999999995" table:style-name="ce19">
            <text:p>73820,2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8725</text:p>
          </table:table-cell>
          <table:covered-table-cell/>
          <table:table-cell office:value-type="float" office:value="1213598.81" table:style-name="ce19">
            <text:p>1213598,8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3:871</text:p>
          </table:table-cell>
          <table:covered-table-cell/>
          <table:table-cell office:value-type="float" office:value="99718.49" table:style-name="ce19">
            <text:p>99718,4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0634:1824</text:p>
          </table:table-cell>
          <table:covered-table-cell/>
          <table:table-cell office:value-type="float" office:value="1296601.6100000001" table:style-name="ce19">
            <text:p>1296601,6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17:454</text:p>
          </table:table-cell>
          <table:covered-table-cell/>
          <table:table-cell office:value-type="float" office:value="1805701.94" table:style-name="ce19">
            <text:p>1805701,9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160101:102</text:p>
          </table:table-cell>
          <table:covered-table-cell/>
          <table:table-cell office:value-type="float" office:value="152206.18" table:style-name="ce19">
            <text:p>152206,1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160101:24</text:p>
          </table:table-cell>
          <table:covered-table-cell/>
          <table:table-cell office:value-type="float" office:value="1681122.96" table:style-name="ce19">
            <text:p>1681122,9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160101:30</text:p>
          </table:table-cell>
          <table:covered-table-cell/>
          <table:table-cell office:value-type="float" office:value="297710.19" table:style-name="ce19">
            <text:p>297710,1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160101:33</text:p>
          </table:table-cell>
          <table:covered-table-cell/>
          <table:table-cell office:value-type="float" office:value="300545.78000000003" table:style-name="ce19">
            <text:p>300545,7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160101:34</text:p>
          </table:table-cell>
          <table:covered-table-cell/>
          <table:table-cell office:value-type="float" office:value="447665.44" table:style-name="ce19">
            <text:p>447665,4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160101:36</text:p>
          </table:table-cell>
          <table:covered-table-cell/>
          <table:table-cell office:value-type="float" office:value="358388.92" table:style-name="ce19">
            <text:p>358388,9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160101:37</text:p>
          </table:table-cell>
          <table:covered-table-cell/>
          <table:table-cell office:value-type="float" office:value="842669.16" table:style-name="ce19">
            <text:p>842669,1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160101:38</text:p>
          </table:table-cell>
          <table:covered-table-cell/>
          <table:table-cell office:value-type="float" office:value="69645.929999999993" table:style-name="ce19">
            <text:p>69645,9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160101:40</text:p>
          </table:table-cell>
          <table:covered-table-cell/>
          <table:table-cell office:value-type="float" office:value="151943.38" table:style-name="ce19">
            <text:p>151943,3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60101:41</text:p>
          </table:table-cell>
          <table:covered-table-cell/>
          <table:table-cell office:value-type="float" office:value="253856.62" table:style-name="ce19">
            <text:p>253856,6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160101:42</text:p>
          </table:table-cell>
          <table:covered-table-cell/>
          <table:table-cell office:value-type="float" office:value="413846.77" table:style-name="ce19">
            <text:p>413846,7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160101:71</text:p>
          </table:table-cell>
          <table:covered-table-cell/>
          <table:table-cell office:value-type="float" office:value="459100.08" table:style-name="ce19">
            <text:p>459100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160101:73</text:p>
          </table:table-cell>
          <table:covered-table-cell/>
          <table:table-cell office:value-type="float" office:value="1588048.83" table:style-name="ce19">
            <text:p>1588048,8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160101:75</text:p>
          </table:table-cell>
          <table:covered-table-cell/>
          <table:table-cell office:value-type="float" office:value="889400.51" table:style-name="ce19">
            <text:p>889400,5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20005:452</text:p>
          </table:table-cell>
          <table:covered-table-cell/>
          <table:table-cell office:value-type="float" office:value="476602.12" table:style-name="ce19">
            <text:p>476602,1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200016:1059</text:p>
          </table:table-cell>
          <table:covered-table-cell/>
          <table:table-cell office:value-type="float" office:value="599706.52" table:style-name="ce19">
            <text:p>599706,5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2:010502:4319</text:p>
          </table:table-cell>
          <table:covered-table-cell/>
          <table:table-cell office:value-type="float" office:value="456837.8" table:style-name="ce19">
            <text:p>456837,8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60205:1143</text:p>
          </table:table-cell>
          <table:covered-table-cell/>
          <table:table-cell office:value-type="float" office:value="1489747.1" table:style-name="ce19">
            <text:p>1489747,1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204:1083</text:p>
          </table:table-cell>
          <table:covered-table-cell/>
          <table:table-cell office:value-type="float" office:value="499477.3" table:style-name="ce19">
            <text:p>499477,3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7:010001:690</text:p>
          </table:table-cell>
          <table:covered-table-cell/>
          <table:table-cell office:value-type="float" office:value="252274.18" table:style-name="ce19">
            <text:p>252274,1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100113:169</text:p>
          </table:table-cell>
          <table:covered-table-cell/>
          <table:table-cell office:value-type="float" office:value="2970606.37" table:style-name="ce19">
            <text:p>2970606,3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00113:374</text:p>
          </table:table-cell>
          <table:covered-table-cell/>
          <table:table-cell office:value-type="float" office:value="967842.06" table:style-name="ce19">
            <text:p>967842,0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00113:627</text:p>
          </table:table-cell>
          <table:covered-table-cell/>
          <table:table-cell office:value-type="float" office:value="445318.06" table:style-name="ce19">
            <text:p>445318,0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100113:629</text:p>
          </table:table-cell>
          <table:covered-table-cell/>
          <table:table-cell office:value-type="float" office:value="749735.11" table:style-name="ce19">
            <text:p>749735,1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100113:637</text:p>
          </table:table-cell>
          <table:covered-table-cell/>
          <table:table-cell office:value-type="float" office:value="740788.38" table:style-name="ce19">
            <text:p>740788,3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100113:730</text:p>
          </table:table-cell>
          <table:covered-table-cell/>
          <table:table-cell office:value-type="float" office:value="459161.21" table:style-name="ce19">
            <text:p>459161,2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100113:732</text:p>
          </table:table-cell>
          <table:covered-table-cell/>
          <table:table-cell office:value-type="float" office:value="294412.94" table:style-name="ce19">
            <text:p>294412,9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114:234</text:p>
          </table:table-cell>
          <table:covered-table-cell/>
          <table:table-cell office:value-type="float" office:value="1066647.6000000001" table:style-name="ce19">
            <text:p>1066647,6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0:030103:1418</text:p>
          </table:table-cell>
          <table:covered-table-cell/>
          <table:table-cell office:value-type="float" office:value="597862.87" table:style-name="ce19">
            <text:p>597862,8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10601:2134</text:p>
          </table:table-cell>
          <table:covered-table-cell/>
          <table:table-cell office:value-type="float" office:value="41286.46" table:style-name="ce19">
            <text:p>41286,4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51301:271</text:p>
          </table:table-cell>
          <table:covered-table-cell/>
          <table:table-cell office:value-type="float" office:value="294012.02" table:style-name="ce19">
            <text:p>294012,0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050005:398</text:p>
          </table:table-cell>
          <table:covered-table-cell/>
          <table:table-cell office:value-type="float" office:value="261358.93" table:style-name="ce19">
            <text:p>261358,9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060003:231</text:p>
          </table:table-cell>
          <table:covered-table-cell/>
          <table:table-cell office:value-type="float" office:value="482325.75" table:style-name="ce19">
            <text:p>482325,7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130001:738</text:p>
          </table:table-cell>
          <table:covered-table-cell/>
          <table:table-cell office:value-type="float" office:value="5863.7" table:style-name="ce19">
            <text:p>5863,7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2:4004</text:p>
          </table:table-cell>
          <table:covered-table-cell/>
          <table:table-cell office:value-type="float" office:value="620410.15" table:style-name="ce19">
            <text:p>620410,1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1:4724</text:p>
          </table:table-cell>
          <table:covered-table-cell/>
          <table:table-cell office:value-type="float" office:value="2629207.4900000002" table:style-name="ce19">
            <text:p>2629207,4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8:9053</text:p>
          </table:table-cell>
          <table:covered-table-cell/>
          <table:table-cell office:value-type="float" office:value="143212.82" table:style-name="ce19">
            <text:p>143212,8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20002:658</text:p>
          </table:table-cell>
          <table:covered-table-cell/>
          <table:table-cell office:value-type="float" office:value="857762.73" table:style-name="ce19">
            <text:p>857762,7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60004:2412</text:p>
          </table:table-cell>
          <table:covered-table-cell/>
          <table:table-cell office:value-type="float" office:value="260141.03" table:style-name="ce19">
            <text:p>260141,0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0:160003:11133</text:p>
          </table:table-cell>
          <table:covered-table-cell/>
          <table:table-cell office:value-type="float" office:value="1449932.89" table:style-name="ce19">
            <text:p>1449932,8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160003:8509</text:p>
          </table:table-cell>
          <table:covered-table-cell/>
          <table:table-cell office:value-type="float" office:value="2393687.1" table:style-name="ce19">
            <text:p>2393687,1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1:100007:1125</text:p>
          </table:table-cell>
          <table:covered-table-cell/>
          <table:table-cell office:value-type="float" office:value="205676.09" table:style-name="ce19">
            <text:p>205676,0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1:200001:3962</text:p>
          </table:table-cell>
          <table:covered-table-cell/>
          <table:table-cell office:value-type="float" office:value="393888.09" table:style-name="ce19">
            <text:p>393888,0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3:140004:372</text:p>
          </table:table-cell>
          <table:covered-table-cell/>
          <table:table-cell office:value-type="float" office:value="1077216.44" table:style-name="ce19">
            <text:p>1077216,4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1106</text:p>
          </table:table-cell>
          <table:covered-table-cell/>
          <table:table-cell office:value-type="float" office:value="13547974" table:style-name="ce19">
            <text:p>13547974,0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11232</text:p>
          </table:table-cell>
          <table:covered-table-cell/>
          <table:table-cell office:value-type="float" office:value="1297208.08" table:style-name="ce19">
            <text:p>1297208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11969</text:p>
          </table:table-cell>
          <table:covered-table-cell/>
          <table:table-cell office:value-type="float" office:value="1021850.72" table:style-name="ce19">
            <text:p>1021850,7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49367</text:p>
          </table:table-cell>
          <table:covered-table-cell/>
          <table:table-cell office:value-type="float" office:value="1459186.01" table:style-name="ce19">
            <text:p>1459186,0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49472</text:p>
          </table:table-cell>
          <table:covered-table-cell/>
          <table:table-cell office:value-type="float" office:value="1459186.01" table:style-name="ce19">
            <text:p>1459186,0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57407</text:p>
          </table:table-cell>
          <table:covered-table-cell/>
          <table:table-cell office:value-type="float" office:value="431407.08" table:style-name="ce19">
            <text:p>431407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57425</text:p>
          </table:table-cell>
          <table:covered-table-cell/>
          <table:table-cell office:value-type="float" office:value="1782694.82" table:style-name="ce19">
            <text:p>1782694,8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57668</text:p>
          </table:table-cell>
          <table:covered-table-cell/>
          <table:table-cell office:value-type="float" office:value="2246956.02" table:style-name="ce19">
            <text:p>2246956,0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58164</text:p>
          </table:table-cell>
          <table:covered-table-cell/>
          <table:table-cell office:value-type="float" office:value="2401423.91" table:style-name="ce19">
            <text:p>2401423,9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02:2269</text:p>
          </table:table-cell>
          <table:covered-table-cell/>
          <table:table-cell office:value-type="float" office:value="2106791.38" table:style-name="ce19">
            <text:p>2106791,3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31:3812</text:p>
          </table:table-cell>
          <table:covered-table-cell/>
          <table:table-cell office:value-type="float" office:value="2952493.64" table:style-name="ce19">
            <text:p>2952493,6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31:689</text:p>
          </table:table-cell>
          <table:covered-table-cell/>
          <table:table-cell office:value-type="float" office:value="2662080.02" table:style-name="ce19">
            <text:p>2662080,0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52:1756</text:p>
          </table:table-cell>
          <table:covered-table-cell/>
          <table:table-cell office:value-type="float" office:value="1195546" table:style-name="ce19">
            <text:p>1195546,0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2:1771</text:p>
          </table:table-cell>
          <table:covered-table-cell/>
          <table:table-cell office:value-type="float" office:value="1186838.6399999999" table:style-name="ce19">
            <text:p>1186838,6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52:1798</text:p>
          </table:table-cell>
          <table:covered-table-cell/>
          <table:table-cell office:value-type="float" office:value="1648457.49" table:style-name="ce19">
            <text:p>1648457,4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52:1803</text:p>
          </table:table-cell>
          <table:covered-table-cell/>
          <table:table-cell office:value-type="float" office:value="2218436.87" table:style-name="ce19">
            <text:p>2218436,8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52:1844</text:p>
          </table:table-cell>
          <table:covered-table-cell/>
          <table:table-cell office:value-type="float" office:value="1301274.56" table:style-name="ce19">
            <text:p>1301274,5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52:1911</text:p>
          </table:table-cell>
          <table:covered-table-cell/>
          <table:table-cell office:value-type="float" office:value="1283068.8" table:style-name="ce19">
            <text:p>1283068,8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52:1921</text:p>
          </table:table-cell>
          <table:covered-table-cell/>
          <table:table-cell office:value-type="float" office:value="1744521.21" table:style-name="ce19">
            <text:p>1744521,2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52:1926</text:p>
          </table:table-cell>
          <table:covered-table-cell/>
          <table:table-cell office:value-type="float" office:value="1208170.3999999999" table:style-name="ce19">
            <text:p>1208170,4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52:1929</text:p>
          </table:table-cell>
          <table:covered-table-cell/>
          <table:table-cell office:value-type="float" office:value="1255001.67" table:style-name="ce19">
            <text:p>1255001,6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52:1930</text:p>
          </table:table-cell>
          <table:covered-table-cell/>
          <table:table-cell office:value-type="float" office:value="1234765.3500000001" table:style-name="ce19">
            <text:p>1234765,3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52:1935</text:p>
          </table:table-cell>
          <table:covered-table-cell/>
          <table:table-cell office:value-type="float" office:value="1333806.42" table:style-name="ce19">
            <text:p>1333806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52:1939</text:p>
          </table:table-cell>
          <table:covered-table-cell/>
          <table:table-cell office:value-type="float" office:value="1684027.8" table:style-name="ce19">
            <text:p>1684027,8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52:1945</text:p>
          </table:table-cell>
          <table:covered-table-cell/>
          <table:table-cell office:value-type="float" office:value="1374471.25" table:style-name="ce19">
            <text:p>1374471,2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52:1959</text:p>
          </table:table-cell>
          <table:covered-table-cell/>
          <table:table-cell office:value-type="float" office:value="2206488.37" table:style-name="ce19">
            <text:p>2206488,3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52:1964</text:p>
          </table:table-cell>
          <table:covered-table-cell/>
          <table:table-cell office:value-type="float" office:value="1285008.6299999999" table:style-name="ce19">
            <text:p>1285008,6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52:1974</text:p>
          </table:table-cell>
          <table:covered-table-cell/>
          <table:table-cell office:value-type="float" office:value="1179280.07" table:style-name="ce19">
            <text:p>1179280,0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52:1975</text:p>
          </table:table-cell>
          <table:covered-table-cell/>
          <table:table-cell office:value-type="float" office:value="1228077.8700000001" table:style-name="ce19">
            <text:p>1228077,8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52:1980</text:p>
          </table:table-cell>
          <table:covered-table-cell/>
          <table:table-cell office:value-type="float" office:value="2162677.23" table:style-name="ce19">
            <text:p>2162677,2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52:1985</text:p>
          </table:table-cell>
          <table:covered-table-cell/>
          <table:table-cell office:value-type="float" office:value="1293141.5900000001" table:style-name="ce19">
            <text:p>1293141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2:1987</text:p>
          </table:table-cell>
          <table:covered-table-cell/>
          <table:table-cell office:value-type="float" office:value="1341939.3899999999" table:style-name="ce19">
            <text:p>1341939,3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52:1988</text:p>
          </table:table-cell>
          <table:covered-table-cell/>
          <table:table-cell office:value-type="float" office:value="1260609.73" table:style-name="ce19">
            <text:p>1260609,7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52:1990</text:p>
          </table:table-cell>
          <table:covered-table-cell/>
          <table:table-cell office:value-type="float" office:value="2190557.0499999998" table:style-name="ce19">
            <text:p>2190557,0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52:1993</text:p>
          </table:table-cell>
          <table:covered-table-cell/>
          <table:table-cell office:value-type="float" office:value="1252476.76" table:style-name="ce19">
            <text:p>1252476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52:2004</text:p>
          </table:table-cell>
          <table:covered-table-cell/>
          <table:table-cell office:value-type="float" office:value="1736388.24" table:style-name="ce19">
            <text:p>1736388,2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52:2006</text:p>
          </table:table-cell>
          <table:covered-table-cell/>
          <table:table-cell office:value-type="float" office:value="1252476.76" table:style-name="ce19">
            <text:p>1252476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52:2010</text:p>
          </table:table-cell>
          <table:covered-table-cell/>
          <table:table-cell office:value-type="float" office:value="1703856.38" table:style-name="ce19">
            <text:p>1703856,3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52:2204</text:p>
          </table:table-cell>
          <table:covered-table-cell/>
          <table:table-cell office:value-type="float" office:value="1378537.74" table:style-name="ce19">
            <text:p>1378537,7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52:2209</text:p>
          </table:table-cell>
          <table:covered-table-cell/>
          <table:table-cell office:value-type="float" office:value="2076386.63" table:style-name="ce19">
            <text:p>2076386,6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52:2212</text:p>
          </table:table-cell>
          <table:covered-table-cell/>
          <table:table-cell office:value-type="float" office:value="1370404.77" table:style-name="ce19">
            <text:p>1370404,7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52:2217</text:p>
          </table:table-cell>
          <table:covered-table-cell/>
          <table:table-cell office:value-type="float" office:value="1271040.03" table:style-name="ce19">
            <text:p>1271040,0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52:2230</text:p>
          </table:table-cell>
          <table:covered-table-cell/>
          <table:table-cell office:value-type="float" office:value="1202877" table:style-name="ce19">
            <text:p>1202877,0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52:2231</text:p>
          </table:table-cell>
          <table:covered-table-cell/>
          <table:table-cell office:value-type="float" office:value="1667258.03" table:style-name="ce19">
            <text:p>1667258,0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52:2232</text:p>
          </table:table-cell>
          <table:covered-table-cell/>
          <table:table-cell office:value-type="float" office:value="1647941.49" table:style-name="ce19">
            <text:p>1647941,4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52:2238</text:p>
          </table:table-cell>
          <table:covered-table-cell/>
          <table:table-cell office:value-type="float" office:value="1354138.84" table:style-name="ce19">
            <text:p>1354138,8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52:2240</text:p>
          </table:table-cell>
          <table:covered-table-cell/>
          <table:table-cell office:value-type="float" office:value="1327174.29" table:style-name="ce19">
            <text:p>1327174,2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52:2242</text:p>
          </table:table-cell>
          <table:covered-table-cell/>
          <table:table-cell office:value-type="float" office:value="1752654.17" table:style-name="ce19">
            <text:p>1752654,1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52:2253</text:p>
          </table:table-cell>
          <table:covered-table-cell/>
          <table:table-cell office:value-type="float" office:value="1301274.56" table:style-name="ce19">
            <text:p>1301274,5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52:2259</text:p>
          </table:table-cell>
          <table:covered-table-cell/>
          <table:table-cell office:value-type="float" office:value="1333806.42" table:style-name="ce19">
            <text:p>1333806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52:2261</text:p>
          </table:table-cell>
          <table:covered-table-cell/>
          <table:table-cell office:value-type="float" office:value="2142763.08" table:style-name="ce19">
            <text:p>2142763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52:2265</text:p>
          </table:table-cell>
          <table:covered-table-cell/>
          <table:table-cell office:value-type="float" office:value="2047074.18" table:style-name="ce19">
            <text:p>2047074,1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52:2272</text:p>
          </table:table-cell>
          <table:covered-table-cell/>
          <table:table-cell office:value-type="float" office:value="1720122.31" table:style-name="ce19">
            <text:p>1720122,3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52:2277</text:p>
          </table:table-cell>
          <table:covered-table-cell/>
          <table:table-cell office:value-type="float" office:value="1203678.97" table:style-name="ce19">
            <text:p>1203678,9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52:2281</text:p>
          </table:table-cell>
          <table:covered-table-cell/>
          <table:table-cell office:value-type="float" office:value="1997372.08" table:style-name="ce19">
            <text:p>1997372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52:2288</text:p>
          </table:table-cell>
          <table:covered-table-cell/>
          <table:table-cell office:value-type="float" office:value="1321606.98" table:style-name="ce19">
            <text:p>1321606,9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52:2290</text:p>
          </table:table-cell>
          <table:covered-table-cell/>
          <table:table-cell office:value-type="float" office:value="1173976.8999999999" table:style-name="ce19">
            <text:p>1173976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52:2291</text:p>
          </table:table-cell>
          <table:covered-table-cell/>
          <table:table-cell office:value-type="float" office:value="1211811.93" table:style-name="ce19">
            <text:p>1211811,9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52:2293</text:p>
          </table:table-cell>
          <table:covered-table-cell/>
          <table:table-cell office:value-type="float" office:value="1252476.76" table:style-name="ce19">
            <text:p>1252476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52:2300</text:p>
          </table:table-cell>
          <table:covered-table-cell/>
          <table:table-cell office:value-type="float" office:value="2214454.04" table:style-name="ce19">
            <text:p>2214454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52:2302</text:p>
          </table:table-cell>
          <table:covered-table-cell/>
          <table:table-cell office:value-type="float" office:value="1671324.51" table:style-name="ce19">
            <text:p>1671324,5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52:2307</text:p>
          </table:table-cell>
          <table:covered-table-cell/>
          <table:table-cell office:value-type="float" office:value="1752445.64" table:style-name="ce19">
            <text:p>1752445,6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52:2308</text:p>
          </table:table-cell>
          <table:covered-table-cell/>
          <table:table-cell office:value-type="float" office:value="1215878.42" table:style-name="ce19">
            <text:p>1215878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52:2311</text:p>
          </table:table-cell>
          <table:covered-table-cell/>
          <table:table-cell office:value-type="float" office:value="1777053.07" table:style-name="ce19">
            <text:p>1777053,0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52:2318</text:p>
          </table:table-cell>
          <table:covered-table-cell/>
          <table:table-cell office:value-type="float" office:value="1293141.5900000001" table:style-name="ce19">
            <text:p>1293141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52:2319</text:p>
          </table:table-cell>
          <table:covered-table-cell/>
          <table:table-cell office:value-type="float" office:value="2104930.42" table:style-name="ce19">
            <text:p>2104930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52:2321</text:p>
          </table:table-cell>
          <table:covered-table-cell/>
          <table:table-cell office:value-type="float" office:value="1252476.76" table:style-name="ce19">
            <text:p>1252476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52:2323</text:p>
          </table:table-cell>
          <table:covered-table-cell/>
          <table:table-cell office:value-type="float" office:value="1346005.87" table:style-name="ce19">
            <text:p>1346005,8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52:2327</text:p>
          </table:table-cell>
          <table:covered-table-cell/>
          <table:table-cell office:value-type="float" office:value="2124565.9700000002" table:style-name="ce19">
            <text:p>2124565,9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52:2337</text:p>
          </table:table-cell>
          <table:covered-table-cell/>
          <table:table-cell office:value-type="float" office:value="1248410.28" table:style-name="ce19">
            <text:p>1248410,2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52:2338</text:p>
          </table:table-cell>
          <table:covered-table-cell/>
          <table:table-cell office:value-type="float" office:value="1305341.04" table:style-name="ce19">
            <text:p>1305341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52:2340</text:p>
          </table:table-cell>
          <table:covered-table-cell/>
          <table:table-cell office:value-type="float" office:value="1341939.3899999999" table:style-name="ce19">
            <text:p>1341939,3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52:2362</text:p>
          </table:table-cell>
          <table:covered-table-cell/>
          <table:table-cell office:value-type="float" office:value="1211811.93" table:style-name="ce19">
            <text:p>1211811,9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52:2364</text:p>
          </table:table-cell>
          <table:covered-table-cell/>
          <table:table-cell office:value-type="float" office:value="1285008.6299999999" table:style-name="ce19">
            <text:p>1285008,6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52:2366</text:p>
          </table:table-cell>
          <table:covered-table-cell/>
          <table:table-cell office:value-type="float" office:value="2198522.71" table:style-name="ce19">
            <text:p>2198522,7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52:2383</text:p>
          </table:table-cell>
          <table:covered-table-cell/>
          <table:table-cell office:value-type="float" office:value="2182591.39" table:style-name="ce19">
            <text:p>2182591,3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52:2385</text:p>
          </table:table-cell>
          <table:covered-table-cell/>
          <table:table-cell office:value-type="float" office:value="2150728.7400000002" table:style-name="ce19">
            <text:p>2150728,7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52:2392</text:p>
          </table:table-cell>
          <table:covered-table-cell/>
          <table:table-cell office:value-type="float" office:value="1236210.83" table:style-name="ce19">
            <text:p>1236210,8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52:2403</text:p>
          </table:table-cell>
          <table:covered-table-cell/>
          <table:table-cell office:value-type="float" office:value="1633689.54" table:style-name="ce19">
            <text:p>1633689,5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52:2411</text:p>
          </table:table-cell>
          <table:covered-table-cell/>
          <table:table-cell office:value-type="float" office:value="2166660.06" table:style-name="ce19">
            <text:p>2166660,0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52:2413</text:p>
          </table:table-cell>
          <table:covered-table-cell/>
          <table:table-cell office:value-type="float" office:value="1768920.11" table:style-name="ce19">
            <text:p>1768920,1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52:2418</text:p>
          </table:table-cell>
          <table:covered-table-cell/>
          <table:table-cell office:value-type="float" office:value="1206886.5900000001" table:style-name="ce19">
            <text:p>1206886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52:2420</text:p>
          </table:table-cell>
          <table:covered-table-cell/>
          <table:table-cell office:value-type="float" office:value="1191479.52" table:style-name="ce19">
            <text:p>1191479,5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52:2422</text:p>
          </table:table-cell>
          <table:covered-table-cell/>
          <table:table-cell office:value-type="float" office:value="1238564.6299999999" table:style-name="ce19">
            <text:p>1238564,6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52:2424</text:p>
          </table:table-cell>
          <table:covered-table-cell/>
          <table:table-cell office:value-type="float" office:value="1305341.04" table:style-name="ce19">
            <text:p>1305341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52:2426</text:p>
          </table:table-cell>
          <table:covered-table-cell/>
          <table:table-cell office:value-type="float" office:value="1594061.34" table:style-name="ce19">
            <text:p>1594061,3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52:2427</text:p>
          </table:table-cell>
          <table:covered-table-cell/>
          <table:table-cell office:value-type="float" office:value="1683523.96" table:style-name="ce19">
            <text:p>1683523,9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52:2428</text:p>
          </table:table-cell>
          <table:covered-table-cell/>
          <table:table-cell office:value-type="float" office:value="1699789.89" table:style-name="ce19">
            <text:p>1699789,8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52:2429</text:p>
          </table:table-cell>
          <table:covered-table-cell/>
          <table:table-cell office:value-type="float" office:value="1651951.08" table:style-name="ce19">
            <text:p>1651951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52:2437</text:p>
          </table:table-cell>
          <table:covered-table-cell/>
          <table:table-cell office:value-type="float" office:value="1663191.55" table:style-name="ce19">
            <text:p>1663191,5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52:2441</text:p>
          </table:table-cell>
          <table:covered-table-cell/>
          <table:table-cell office:value-type="float" office:value="1716055.83" table:style-name="ce19">
            <text:p>1716055,8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52:2445</text:p>
          </table:table-cell>
          <table:covered-table-cell/>
          <table:table-cell office:value-type="float" office:value="2142763.08" table:style-name="ce19">
            <text:p>2142763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52:2447</text:p>
          </table:table-cell>
          <table:covered-table-cell/>
          <table:table-cell office:value-type="float" office:value="1667883.04" table:style-name="ce19">
            <text:p>1667883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52:2453</text:p>
          </table:table-cell>
          <table:covered-table-cell/>
          <table:table-cell office:value-type="float" office:value="1756428.47" table:style-name="ce19">
            <text:p>1756428,4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52:2456</text:p>
          </table:table-cell>
          <table:covered-table-cell/>
          <table:table-cell office:value-type="float" office:value="1200571.8500000001" table:style-name="ce19">
            <text:p>1200571,8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52:2460</text:p>
          </table:table-cell>
          <table:covered-table-cell/>
          <table:table-cell office:value-type="float" office:value="2182591.39" table:style-name="ce19">
            <text:p>2182591,3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10052:2462</text:p>
          </table:table-cell>
          <table:covered-table-cell/>
          <table:table-cell office:value-type="float" office:value="2154711.5699999998" table:style-name="ce19">
            <text:p>2154711,5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10052:2463</text:p>
          </table:table-cell>
          <table:covered-table-cell/>
          <table:table-cell office:value-type="float" office:value="1297208.08" table:style-name="ce19">
            <text:p>1297208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10052:2465</text:p>
          </table:table-cell>
          <table:covered-table-cell/>
          <table:table-cell office:value-type="float" office:value="1777053.07" table:style-name="ce19">
            <text:p>1777053,0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52:2466</text:p>
          </table:table-cell>
          <table:covered-table-cell/>
          <table:table-cell office:value-type="float" office:value="1244343.8" table:style-name="ce19">
            <text:p>1244343,8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10052:2472</text:p>
          </table:table-cell>
          <table:covered-table-cell/>
          <table:table-cell office:value-type="float" office:value="2142763.08" table:style-name="ce19">
            <text:p>2142763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52:2478</text:p>
          </table:table-cell>
          <table:covered-table-cell/>
          <table:table-cell office:value-type="float" office:value="1699789.89" table:style-name="ce19">
            <text:p>1699789,8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52:2481</text:p>
          </table:table-cell>
          <table:covered-table-cell/>
          <table:table-cell office:value-type="float" office:value="2183472.6" table:style-name="ce19">
            <text:p>2183472,6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52:2483</text:p>
          </table:table-cell>
          <table:covered-table-cell/>
          <table:table-cell office:value-type="float" office:value="1720122.31" table:style-name="ce19">
            <text:p>1720122,3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52:2486</text:p>
          </table:table-cell>
          <table:covered-table-cell/>
          <table:table-cell office:value-type="float" office:value="1301274.56" table:style-name="ce19">
            <text:p>1301274,5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52:2487</text:p>
          </table:table-cell>
          <table:covered-table-cell/>
          <table:table-cell office:value-type="float" office:value="1305341.04" table:style-name="ce19">
            <text:p>1305341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52:2494</text:p>
          </table:table-cell>
          <table:covered-table-cell/>
          <table:table-cell office:value-type="float" office:value="2163837.06" table:style-name="ce19">
            <text:p>2163837,0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52:2495</text:p>
          </table:table-cell>
          <table:covered-table-cell/>
          <table:table-cell office:value-type="float" office:value="1293141.5900000001" table:style-name="ce19">
            <text:p>1293141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52:2498</text:p>
          </table:table-cell>
          <table:covered-table-cell/>
          <table:table-cell office:value-type="float" office:value="1279059.21" table:style-name="ce19">
            <text:p>1279059,2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52:2506</text:p>
          </table:table-cell>
          <table:covered-table-cell/>
          <table:table-cell office:value-type="float" office:value="1724123.7" table:style-name="ce19">
            <text:p>1724123,7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52:2510</text:p>
          </table:table-cell>
          <table:covered-table-cell/>
          <table:table-cell office:value-type="float" office:value="1646925.62" table:style-name="ce19">
            <text:p>1646925,6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52:2520</text:p>
          </table:table-cell>
          <table:covered-table-cell/>
          <table:table-cell office:value-type="float" office:value="1287078.3899999999" table:style-name="ce19">
            <text:p>1287078,3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52:2521</text:p>
          </table:table-cell>
          <table:covered-table-cell/>
          <table:table-cell office:value-type="float" office:value="2171691.2799999998" table:style-name="ce19">
            <text:p>2171691,2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10052:2526</text:p>
          </table:table-cell>
          <table:covered-table-cell/>
          <table:table-cell office:value-type="float" office:value="2210471.21" table:style-name="ce19">
            <text:p>2210471,2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10052:2527</text:p>
          </table:table-cell>
          <table:covered-table-cell/>
          <table:table-cell office:value-type="float" office:value="1327174.29" table:style-name="ce19">
            <text:p>1327174,2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10052:2529</text:p>
          </table:table-cell>
          <table:covered-table-cell/>
          <table:table-cell office:value-type="float" office:value="1260609.73" table:style-name="ce19">
            <text:p>1260609,7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10052:2537</text:p>
          </table:table-cell>
          <table:covered-table-cell/>
          <table:table-cell office:value-type="float" office:value="2186574.2200000002" table:style-name="ce19">
            <text:p>2186574,2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52:2538</text:p>
          </table:table-cell>
          <table:covered-table-cell/>
          <table:table-cell office:value-type="float" office:value="2016848.67" table:style-name="ce19">
            <text:p>2016848,6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52:2542</text:p>
          </table:table-cell>
          <table:covered-table-cell/>
          <table:table-cell office:value-type="float" office:value="1720122.31" table:style-name="ce19">
            <text:p>1720122,3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52:2544</text:p>
          </table:table-cell>
          <table:covered-table-cell/>
          <table:table-cell office:value-type="float" office:value="1305341.04" table:style-name="ce19">
            <text:p>1305341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52:2548</text:p>
          </table:table-cell>
          <table:covered-table-cell/>
          <table:table-cell office:value-type="float" office:value="2154711.5699999998" table:style-name="ce19">
            <text:p>2154711,5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10052:2549</text:p>
          </table:table-cell>
          <table:covered-table-cell/>
          <table:table-cell office:value-type="float" office:value="1760787.14" table:style-name="ce19">
            <text:p>1760787,1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10052:2550</text:p>
          </table:table-cell>
          <table:covered-table-cell/>
          <table:table-cell office:value-type="float" office:value="1362271.81" table:style-name="ce19">
            <text:p>1362271,8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52:2551</text:p>
          </table:table-cell>
          <table:covered-table-cell/>
          <table:table-cell office:value-type="float" office:value="1301274.56" table:style-name="ce19">
            <text:p>1301274,5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52:2555</text:p>
          </table:table-cell>
          <table:covered-table-cell/>
          <table:table-cell office:value-type="float" office:value="1736388.24" table:style-name="ce19">
            <text:p>1736388,2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10052:2560</text:p>
          </table:table-cell>
          <table:covered-table-cell/>
          <table:table-cell office:value-type="float" office:value="1760210.01" table:style-name="ce19">
            <text:p>1760210,0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52:2561</text:p>
          </table:table-cell>
          <table:covered-table-cell/>
          <table:table-cell office:value-type="float" office:value="1242363.9099999999" table:style-name="ce19">
            <text:p>1242363,9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10052:2564</text:p>
          </table:table-cell>
          <table:covered-table-cell/>
          <table:table-cell office:value-type="float" office:value="2032833.66" table:style-name="ce19">
            <text:p>2032833,6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10052:2567</text:p>
          </table:table-cell>
          <table:covered-table-cell/>
          <table:table-cell office:value-type="float" office:value="2025713.4" table:style-name="ce19">
            <text:p>2025713,4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10052:2574</text:p>
          </table:table-cell>
          <table:covered-table-cell/>
          <table:table-cell office:value-type="float" office:value="1295097.57" table:style-name="ce19">
            <text:p>1295097,5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52:2576</text:p>
          </table:table-cell>
          <table:covered-table-cell/>
          <table:table-cell office:value-type="float" office:value="1280942.1499999999" table:style-name="ce19">
            <text:p>1280942,1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52:2579</text:p>
          </table:table-cell>
          <table:covered-table-cell/>
          <table:table-cell office:value-type="float" office:value="1113188.45" table:style-name="ce19">
            <text:p>1113188,4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52:2580</text:p>
          </table:table-cell>
          <table:covered-table-cell/>
          <table:table-cell office:value-type="float" office:value="1252476.76" table:style-name="ce19">
            <text:p>1252476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52:2585</text:p>
          </table:table-cell>
          <table:covered-table-cell/>
          <table:table-cell office:value-type="float" office:value="1979820.48" table:style-name="ce19">
            <text:p>1979820,4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52:2588</text:p>
          </table:table-cell>
          <table:covered-table-cell/>
          <table:table-cell office:value-type="float" office:value="1199612.49" table:style-name="ce19">
            <text:p>1199612,4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52:2590</text:p>
          </table:table-cell>
          <table:covered-table-cell/>
          <table:table-cell office:value-type="float" office:value="1313474.01" table:style-name="ce19">
            <text:p>1313474,0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52:2595</text:p>
          </table:table-cell>
          <table:covered-table-cell/>
          <table:table-cell office:value-type="float" office:value="2000792.5" table:style-name="ce19">
            <text:p>2000792,5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52:2596</text:p>
          </table:table-cell>
          <table:covered-table-cell/>
          <table:table-cell office:value-type="float" office:value="1293141.5900000001" table:style-name="ce19">
            <text:p>1293141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52:2597</text:p>
          </table:table-cell>
          <table:covered-table-cell/>
          <table:table-cell office:value-type="float" office:value="1272809.18" table:style-name="ce19">
            <text:p>1272809,1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52:2599</text:p>
          </table:table-cell>
          <table:covered-table-cell/>
          <table:table-cell office:value-type="float" office:value="2170642.9" table:style-name="ce19">
            <text:p>2170642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52:2602</text:p>
          </table:table-cell>
          <table:covered-table-cell/>
          <table:table-cell office:value-type="float" office:value="1289075.1100000001" table:style-name="ce19">
            <text:p>1289075,1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52:2604</text:p>
          </table:table-cell>
          <table:covered-table-cell/>
          <table:table-cell office:value-type="float" office:value="2186574.2200000002" table:style-name="ce19">
            <text:p>2186574,2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52:2606</text:p>
          </table:table-cell>
          <table:covered-table-cell/>
          <table:table-cell office:value-type="float" office:value="2163837.06" table:style-name="ce19">
            <text:p>2163837,0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52:2611</text:p>
          </table:table-cell>
          <table:covered-table-cell/>
          <table:table-cell office:value-type="float" office:value="1264676.21" table:style-name="ce19">
            <text:p>1264676,2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52:2614</text:p>
          </table:table-cell>
          <table:covered-table-cell/>
          <table:table-cell office:value-type="float" office:value="2178608.56" table:style-name="ce19">
            <text:p>2178608,5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10052:2620</text:p>
          </table:table-cell>
          <table:covered-table-cell/>
          <table:table-cell office:value-type="float" office:value="1147381.96" table:style-name="ce19">
            <text:p>1147381,9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10052:2625</text:p>
          </table:table-cell>
          <table:covered-table-cell/>
          <table:table-cell office:value-type="float" office:value="1293141.5900000001" table:style-name="ce19">
            <text:p>1293141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10052:2638</text:p>
          </table:table-cell>
          <table:covered-table-cell/>
          <table:table-cell office:value-type="float" office:value="2202505.54" table:style-name="ce19">
            <text:p>2202505,5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10052:2639</text:p>
          </table:table-cell>
          <table:covered-table-cell/>
          <table:table-cell office:value-type="float" office:value="2076386.63" table:style-name="ce19">
            <text:p>2076386,6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10052:2641</text:p>
          </table:table-cell>
          <table:covered-table-cell/>
          <table:table-cell office:value-type="float" office:value="1256543.25" table:style-name="ce19">
            <text:p>1256543,2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10052:2645</text:p>
          </table:table-cell>
          <table:covered-table-cell/>
          <table:table-cell office:value-type="float" office:value="1178819.46" table:style-name="ce19">
            <text:p>1178819,4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10052:2649</text:p>
          </table:table-cell>
          <table:covered-table-cell/>
          <table:table-cell office:value-type="float" office:value="1200571.8500000001" table:style-name="ce19">
            <text:p>1200571,8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10052:2657</text:p>
          </table:table-cell>
          <table:covered-table-cell/>
          <table:table-cell office:value-type="float" office:value="2170642.9" table:style-name="ce19">
            <text:p>2170642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10052:2662</text:p>
          </table:table-cell>
          <table:covered-table-cell/>
          <table:table-cell office:value-type="float" office:value="1343212.65" table:style-name="ce19">
            <text:p>1343212,6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10052:2664</text:p>
          </table:table-cell>
          <table:covered-table-cell/>
          <table:table-cell office:value-type="float" office:value="1744171.65" table:style-name="ce19">
            <text:p>1744171,6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10052:2665</text:p>
          </table:table-cell>
          <table:covered-table-cell/>
          <table:table-cell office:value-type="float" office:value="1275049.6200000001" table:style-name="ce19">
            <text:p>1275049,6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10052:2666</text:p>
          </table:table-cell>
          <table:covered-table-cell/>
          <table:table-cell office:value-type="float" office:value="1752445.64" table:style-name="ce19">
            <text:p>1752445,6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10052:2671</text:p>
          </table:table-cell>
          <table:covered-table-cell/>
          <table:table-cell office:value-type="float" office:value="1724188.79" table:style-name="ce19">
            <text:p>1724188,7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10052:2672</text:p>
          </table:table-cell>
          <table:covered-table-cell/>
          <table:table-cell office:value-type="float" office:value="1728255.28" table:style-name="ce19">
            <text:p>1728255,2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10052:2673</text:p>
          </table:table-cell>
          <table:covered-table-cell/>
          <table:table-cell office:value-type="float" office:value="1711989.34" table:style-name="ce19">
            <text:p>1711989,3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10052:2675</text:p>
          </table:table-cell>
          <table:covered-table-cell/>
          <table:table-cell office:value-type="float" office:value="1256543.25" table:style-name="ce19">
            <text:p>1256543,2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10052:2677</text:p>
          </table:table-cell>
          <table:covered-table-cell/>
          <table:table-cell office:value-type="float" office:value="1211969.68" table:style-name="ce19">
            <text:p>1211969,6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10052:2678</text:p>
          </table:table-cell>
          <table:covered-table-cell/>
          <table:table-cell office:value-type="float" office:value="1623883.95" table:style-name="ce19">
            <text:p>1623883,9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10052:2682</text:p>
          </table:table-cell>
          <table:covered-table-cell/>
          <table:table-cell office:value-type="float" office:value="1219944.8999999999" table:style-name="ce19">
            <text:p>1219944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10052:2694</text:p>
          </table:table-cell>
          <table:covered-table-cell/>
          <table:table-cell office:value-type="float" office:value="1655058.58" table:style-name="ce19">
            <text:p>1655058,5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10052:2697</text:p>
          </table:table-cell>
          <table:covered-table-cell/>
          <table:table-cell office:value-type="float" office:value="1285008.6299999999" table:style-name="ce19">
            <text:p>1285008,6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10052:2698</text:p>
          </table:table-cell>
          <table:covered-table-cell/>
          <table:table-cell office:value-type="float" office:value="1667883.04" table:style-name="ce19">
            <text:p>1667883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10052:2700</text:p>
          </table:table-cell>
          <table:covered-table-cell/>
          <table:table-cell office:value-type="float" office:value="1311135.93" table:style-name="ce19">
            <text:p>1311135,9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10052:2701</text:p>
          </table:table-cell>
          <table:covered-table-cell/>
          <table:table-cell office:value-type="float" office:value="2158694.3999999999" table:style-name="ce19">
            <text:p>2158694,4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10052:2703</text:p>
          </table:table-cell>
          <table:covered-table-cell/>
          <table:table-cell office:value-type="float" office:value="1317540.49" table:style-name="ce19">
            <text:p>1317540,4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10052:2704</text:p>
          </table:table-cell>
          <table:covered-table-cell/>
          <table:table-cell office:value-type="float" office:value="2222419.7000000002" table:style-name="ce19">
            <text:p>2222419,7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10052:2705</text:p>
          </table:table-cell>
          <table:covered-table-cell/>
          <table:table-cell office:value-type="float" office:value="1280942.1499999999" table:style-name="ce19">
            <text:p>1280942,1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10052:2713</text:p>
          </table:table-cell>
          <table:covered-table-cell/>
          <table:table-cell office:value-type="float" office:value="1667883.04" table:style-name="ce19">
            <text:p>1667883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10052:2716</text:p>
          </table:table-cell>
          <table:covered-table-cell/>
          <table:table-cell office:value-type="float" office:value="2009406.42" table:style-name="ce19">
            <text:p>2009406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10052:2723</text:p>
          </table:table-cell>
          <table:covered-table-cell/>
          <table:table-cell office:value-type="float" office:value="1232144.3500000001" table:style-name="ce19">
            <text:p>1232144,3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10052:2728</text:p>
          </table:table-cell>
          <table:covered-table-cell/>
          <table:table-cell office:value-type="float" office:value="2020569.79" table:style-name="ce19">
            <text:p>2020569,7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10052:2732</text:p>
          </table:table-cell>
          <table:covered-table-cell/>
          <table:table-cell office:value-type="float" office:value="1687590.45" table:style-name="ce19">
            <text:p>1687590,4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10052:2778</text:p>
          </table:table-cell>
          <table:covered-table-cell/>
          <table:table-cell office:value-type="float" office:value="1309407.53" table:style-name="ce19">
            <text:p>1309407,5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10052:2824</text:p>
          </table:table-cell>
          <table:covered-table-cell/>
          <table:table-cell office:value-type="float" office:value="2190557.0499999998" table:style-name="ce19">
            <text:p>2190557,0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10052:2885</text:p>
          </table:table-cell>
          <table:covered-table-cell/>
          <table:table-cell office:value-type="float" office:value="1192696.1000000001" table:style-name="ce19">
            <text:p>1192696,1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10052:3065</text:p>
          </table:table-cell>
          <table:covered-table-cell/>
          <table:table-cell office:value-type="float" office:value="1226934.54" table:style-name="ce19">
            <text:p>1226934,5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10052:3085</text:p>
          </table:table-cell>
          <table:covered-table-cell/>
          <table:table-cell office:value-type="float" office:value="1211969.68" table:style-name="ce19">
            <text:p>1211969,6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10052:3097</text:p>
          </table:table-cell>
          <table:covered-table-cell/>
          <table:table-cell office:value-type="float" office:value="1191479.52" table:style-name="ce19">
            <text:p>1191479,5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10052:3123</text:p>
          </table:table-cell>
          <table:covered-table-cell/>
          <table:table-cell office:value-type="float" office:value="2068944.39" table:style-name="ce19">
            <text:p>2068944,3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10052:745</text:p>
          </table:table-cell>
          <table:covered-table-cell/>
          <table:table-cell office:value-type="float" office:value="1305341.04" table:style-name="ce19">
            <text:p>1305341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10052:750</text:p>
          </table:table-cell>
          <table:covered-table-cell/>
          <table:table-cell office:value-type="float" office:value="1764394.13" table:style-name="ce19">
            <text:p>1764394,1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10052:752</text:p>
          </table:table-cell>
          <table:covered-table-cell/>
          <table:table-cell office:value-type="float" office:value="1206886.5900000001" table:style-name="ce19">
            <text:p>1206886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10052:753</text:p>
          </table:table-cell>
          <table:covered-table-cell/>
          <table:table-cell office:value-type="float" office:value="1297208.08" table:style-name="ce19">
            <text:p>1297208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10052:754</text:p>
          </table:table-cell>
          <table:covered-table-cell/>
          <table:table-cell office:value-type="float" office:value="1255651.5" table:style-name="ce19">
            <text:p>1255651,5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10052:755</text:p>
          </table:table-cell>
          <table:covered-table-cell/>
          <table:table-cell office:value-type="float" office:value="2142763.08" table:style-name="ce19">
            <text:p>2142763,0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10052:757</text:p>
          </table:table-cell>
          <table:covered-table-cell/>
          <table:table-cell office:value-type="float" office:value="2130814.59" table:style-name="ce19">
            <text:p>2130814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10052:758</text:p>
          </table:table-cell>
          <table:covered-table-cell/>
          <table:table-cell office:value-type="float" office:value="1360289.13" table:style-name="ce19">
            <text:p>1360289,1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10052:762</text:p>
          </table:table-cell>
          <table:covered-table-cell/>
          <table:table-cell office:value-type="float" office:value="2262871.0099999998" table:style-name="ce19">
            <text:p>2262871,0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10052:765</text:p>
          </table:table-cell>
          <table:covered-table-cell/>
          <table:table-cell office:value-type="float" office:value="1213322.42" table:style-name="ce19">
            <text:p>1213322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10052:766</text:p>
          </table:table-cell>
          <table:covered-table-cell/>
          <table:table-cell office:value-type="float" office:value="1305341.04" table:style-name="ce19">
            <text:p>1305341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10052:767</text:p>
          </table:table-cell>
          <table:covered-table-cell/>
          <table:table-cell office:value-type="float" office:value="2055833.42" table:style-name="ce19">
            <text:p>2055833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10052:768</text:p>
          </table:table-cell>
          <table:covered-table-cell/>
          <table:table-cell office:value-type="float" office:value="1579833.52" table:style-name="ce19">
            <text:p>1579833,5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10052:769</text:p>
          </table:table-cell>
          <table:covered-table-cell/>
          <table:table-cell office:value-type="float" office:value="2213678.16" table:style-name="ce19">
            <text:p>2213678,1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10052:770</text:p>
          </table:table-cell>
          <table:covered-table-cell/>
          <table:table-cell office:value-type="float" office:value="1757912.1" table:style-name="ce19">
            <text:p>1757912,1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10052:772</text:p>
          </table:table-cell>
          <table:covered-table-cell/>
          <table:table-cell office:value-type="float" office:value="1326805.0900000001" table:style-name="ce19">
            <text:p>1326805,0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10052:774</text:p>
          </table:table-cell>
          <table:covered-table-cell/>
          <table:table-cell office:value-type="float" office:value="1139783.3999999999" table:style-name="ce19">
            <text:p>1139783,4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10052:775</text:p>
          </table:table-cell>
          <table:covered-table-cell/>
          <table:table-cell office:value-type="float" office:value="1655058.58" table:style-name="ce19">
            <text:p>1655058,5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10052:777</text:p>
          </table:table-cell>
          <table:covered-table-cell/>
          <table:table-cell office:value-type="float" office:value="1642859.13" table:style-name="ce19">
            <text:p>1642859,1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10052:778</text:p>
          </table:table-cell>
          <table:covered-table-cell/>
          <table:table-cell office:value-type="float" office:value="1190848.23" table:style-name="ce19">
            <text:p>1190848,2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10052:783</text:p>
          </table:table-cell>
          <table:covered-table-cell/>
          <table:table-cell office:value-type="float" office:value="1276875.6599999999" table:style-name="ce19">
            <text:p>1276875,6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10052:786</text:p>
          </table:table-cell>
          <table:covered-table-cell/>
          <table:table-cell office:value-type="float" office:value="1341257.78" table:style-name="ce19">
            <text:p>1341257,7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57:642</text:p>
          </table:table-cell>
          <table:covered-table-cell/>
          <table:table-cell office:value-type="float" office:value="130958.73" table:style-name="ce19">
            <text:p>130958,7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61:1192</text:p>
          </table:table-cell>
          <table:covered-table-cell/>
          <table:table-cell office:value-type="float" office:value="322973.90999999997" table:style-name="ce19">
            <text:p>322973,9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61:1193</text:p>
          </table:table-cell>
          <table:covered-table-cell/>
          <table:table-cell office:value-type="float" office:value="254511.14" table:style-name="ce19">
            <text:p>254511,1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86:3161</text:p>
          </table:table-cell>
          <table:covered-table-cell/>
          <table:table-cell office:value-type="float" office:value="334689.33" table:style-name="ce19">
            <text:p>334689,3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86:3162</text:p>
          </table:table-cell>
          <table:covered-table-cell/>
          <table:table-cell office:value-type="float" office:value="377102.93" table:style-name="ce19">
            <text:p>377102,9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96:1159</text:p>
          </table:table-cell>
          <table:covered-table-cell/>
          <table:table-cell office:value-type="float" office:value="3186835.99" table:style-name="ce19">
            <text:p>3186835,9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03:1425</text:p>
          </table:table-cell>
          <table:covered-table-cell/>
          <table:table-cell office:value-type="float" office:value="174423.52" table:style-name="ce19">
            <text:p>174423,5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69:1068</text:p>
          </table:table-cell>
          <table:covered-table-cell/>
          <table:table-cell office:value-type="float" office:value="489747.17" table:style-name="ce19">
            <text:p>489747,1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69:1310</text:p>
          </table:table-cell>
          <table:covered-table-cell/>
          <table:table-cell office:value-type="float" office:value="1815694.92" table:style-name="ce19">
            <text:p>1815694,9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69:1844</text:p>
          </table:table-cell>
          <table:covered-table-cell/>
          <table:table-cell office:value-type="float" office:value="3047387.9" table:style-name="ce19">
            <text:p>3047387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69:1867</text:p>
          </table:table-cell>
          <table:covered-table-cell/>
          <table:table-cell office:value-type="float" office:value="2372088.59" table:style-name="ce19">
            <text:p>2372088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69:1902</text:p>
          </table:table-cell>
          <table:covered-table-cell/>
          <table:table-cell office:value-type="float" office:value="2190557.0499999998" table:style-name="ce19">
            <text:p>2190557,0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69:222</text:p>
          </table:table-cell>
          <table:covered-table-cell/>
          <table:table-cell office:value-type="float" office:value="158336464.86000001" table:style-name="ce19">
            <text:p>158336464,8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69:313</text:p>
          </table:table-cell>
          <table:covered-table-cell/>
          <table:table-cell office:value-type="float" office:value="2230529.98" table:style-name="ce19">
            <text:p>2230529,9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69:721</text:p>
          </table:table-cell>
          <table:covered-table-cell/>
          <table:table-cell office:value-type="float" office:value="2958548.42" table:style-name="ce19">
            <text:p>2958548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69:878</text:p>
          </table:table-cell>
          <table:covered-table-cell/>
          <table:table-cell office:value-type="float" office:value="2968769.16" table:style-name="ce19">
            <text:p>2968769,1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069:898</text:p>
          </table:table-cell>
          <table:covered-table-cell/>
          <table:table-cell office:value-type="float" office:value="2995660.19" table:style-name="ce19">
            <text:p>2995660,1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070:11384</text:p>
          </table:table-cell>
          <table:covered-table-cell/>
          <table:table-cell office:value-type="float" office:value="6285554.9800000004" table:style-name="ce19">
            <text:p>6285554,9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071:538</text:p>
          </table:table-cell>
          <table:covered-table-cell/>
          <table:table-cell office:value-type="float" office:value="3555635.2000000002" table:style-name="ce19">
            <text:p>3555635,2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072:3673</text:p>
          </table:table-cell>
          <table:covered-table-cell/>
          <table:table-cell office:value-type="float" office:value="3705875.88" table:style-name="ce19">
            <text:p>3705875,8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072:704</text:p>
          </table:table-cell>
          <table:covered-table-cell/>
          <table:table-cell office:value-type="float" office:value="2933297.66" table:style-name="ce19">
            <text:p>2933297,6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104:3059</text:p>
          </table:table-cell>
          <table:covered-table-cell/>
          <table:table-cell office:value-type="float" office:value="221896.2" table:style-name="ce19">
            <text:p>221896,2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104:3060</text:p>
          </table:table-cell>
          <table:covered-table-cell/>
          <table:table-cell office:value-type="float" office:value="366320.94" table:style-name="ce19">
            <text:p>366320,9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104:3062</text:p>
          </table:table-cell>
          <table:covered-table-cell/>
          <table:table-cell office:value-type="float" office:value="375485.72" table:style-name="ce19">
            <text:p>375485,7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104:3063</text:p>
          </table:table-cell>
          <table:covered-table-cell/>
          <table:table-cell office:value-type="float" office:value="416015.64" table:style-name="ce19">
            <text:p>416015,6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130:1126</text:p>
          </table:table-cell>
          <table:covered-table-cell/>
          <table:table-cell office:value-type="float" office:value="14090707.300000001" table:style-name="ce19">
            <text:p>14090707,3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130:1245</text:p>
          </table:table-cell>
          <table:covered-table-cell/>
          <table:table-cell office:value-type="float" office:value="1585340.42" table:style-name="ce19">
            <text:p>1585340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130:1313</text:p>
          </table:table-cell>
          <table:covered-table-cell/>
          <table:table-cell office:value-type="float" office:value="1492827.19" table:style-name="ce19">
            <text:p>1492827,1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130:1462</text:p>
          </table:table-cell>
          <table:covered-table-cell/>
          <table:table-cell office:value-type="float" office:value="1450775.72" table:style-name="ce19">
            <text:p>1450775,7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130:1486</text:p>
          </table:table-cell>
          <table:covered-table-cell/>
          <table:table-cell office:value-type="float" office:value="1072312.49" table:style-name="ce19">
            <text:p>1072312,4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130:1489</text:p>
          </table:table-cell>
          <table:covered-table-cell/>
          <table:table-cell office:value-type="float" office:value="1564314.68" table:style-name="ce19">
            <text:p>1564314,6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130:1625</text:p>
          </table:table-cell>
          <table:covered-table-cell/>
          <table:table-cell office:value-type="float" office:value="1429749.98" table:style-name="ce19">
            <text:p>1429749,9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130:1661</text:p>
          </table:table-cell>
          <table:covered-table-cell/>
          <table:table-cell office:value-type="float" office:value="1399395.94" table:style-name="ce19">
            <text:p>1399395,9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130:1671</text:p>
          </table:table-cell>
          <table:covered-table-cell/>
          <table:table-cell office:value-type="float" office:value="1417134.54" table:style-name="ce19">
            <text:p>1417134,5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130:1688</text:p>
          </table:table-cell>
          <table:covered-table-cell/>
          <table:table-cell office:value-type="float" office:value="1421339.69" table:style-name="ce19">
            <text:p>1421339,6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130:1710</text:p>
          </table:table-cell>
          <table:covered-table-cell/>
          <table:table-cell office:value-type="float" office:value="1585340.42" table:style-name="ce19">
            <text:p>1585340,4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130:1782</text:p>
          </table:table-cell>
          <table:covered-table-cell/>
          <table:table-cell office:value-type="float" office:value="1602161.01" table:style-name="ce19">
            <text:p>1602161,0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130:1783</text:p>
          </table:table-cell>
          <table:covered-table-cell/>
          <table:table-cell office:value-type="float" office:value="1467596.3" table:style-name="ce19">
            <text:p>1467596,3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130:947</text:p>
          </table:table-cell>
          <table:covered-table-cell/>
          <table:table-cell office:value-type="float" office:value="38060279.75" table:style-name="ce19">
            <text:p>38060279,7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130:948</text:p>
          </table:table-cell>
          <table:covered-table-cell/>
          <table:table-cell office:value-type="float" office:value="29186586.399999999" table:style-name="ce19">
            <text:p>29186586,4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130:955</text:p>
          </table:table-cell>
          <table:covered-table-cell/>
          <table:table-cell office:value-type="float" office:value="1476006.6" table:style-name="ce19">
            <text:p>1476006,6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130:956</text:p>
          </table:table-cell>
          <table:covered-table-cell/>
          <table:table-cell office:value-type="float" office:value="1564314.68" table:style-name="ce19">
            <text:p>1564314,6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130:957</text:p>
          </table:table-cell>
          <table:covered-table-cell/>
          <table:table-cell office:value-type="float" office:value="1038671.31" table:style-name="ce19">
            <text:p>1038671,3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130:962</text:p>
          </table:table-cell>
          <table:covered-table-cell/>
          <table:table-cell office:value-type="float" office:value="1076517.6299999999" table:style-name="ce19">
            <text:p>1076517,6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130:963</text:p>
          </table:table-cell>
          <table:covered-table-cell/>
          <table:table-cell office:value-type="float" office:value="1497032.33" table:style-name="ce19">
            <text:p>1497032,3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130:964</text:p>
          </table:table-cell>
          <table:covered-table-cell/>
          <table:table-cell office:value-type="float" office:value="1560109.54" table:style-name="ce19">
            <text:p>1560109,5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130:970</text:p>
          </table:table-cell>
          <table:covered-table-cell/>
          <table:table-cell office:value-type="float" office:value="1547494.1" table:style-name="ce19">
            <text:p>1547494,1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130:972</text:p>
          </table:table-cell>
          <table:covered-table-cell/>
          <table:table-cell office:value-type="float" office:value="1055491.8999999999" table:style-name="ce19">
            <text:p>1055491,9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130:974</text:p>
          </table:table-cell>
          <table:covered-table-cell/>
          <table:table-cell office:value-type="float" office:value="1391903.66" table:style-name="ce19">
            <text:p>1391903,6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134:1279</text:p>
          </table:table-cell>
          <table:covered-table-cell/>
          <table:table-cell office:value-type="float" office:value="272271.82" table:style-name="ce19">
            <text:p>272271,8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134:397</text:p>
          </table:table-cell>
          <table:covered-table-cell/>
          <table:table-cell office:value-type="float" office:value="133350.65" table:style-name="ce19">
            <text:p>133350,6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40038:469</text:p>
          </table:table-cell>
          <table:covered-table-cell/>
          <table:table-cell office:value-type="float" office:value="442167.53" table:style-name="ce19">
            <text:p>442167,5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50042:540</text:p>
          </table:table-cell>
          <table:covered-table-cell/>
          <table:table-cell office:value-type="float" office:value="817506.01" table:style-name="ce19">
            <text:p>817506,0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50056:1212</text:p>
          </table:table-cell>
          <table:covered-table-cell/>
          <table:table-cell office:value-type="float" office:value="1790827.92" table:style-name="ce19">
            <text:p>1790827,9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50068:915</text:p>
          </table:table-cell>
          <table:covered-table-cell/>
          <table:table-cell office:value-type="float" office:value="3197382.59" table:style-name="ce19">
            <text:p>3197382,5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16:3213</text:p>
          </table:table-cell>
          <table:covered-table-cell/>
          <table:table-cell office:value-type="float" office:value="165734.46" table:style-name="ce19">
            <text:p>165734,4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16:3216</text:p>
          </table:table-cell>
          <table:covered-table-cell/>
          <table:table-cell office:value-type="float" office:value="152951.75" table:style-name="ce19">
            <text:p>152951,7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16:7908</text:p>
          </table:table-cell>
          <table:covered-table-cell/>
          <table:table-cell office:value-type="float" office:value="187806.63" table:style-name="ce19">
            <text:p>187806,6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16:7909</text:p>
          </table:table-cell>
          <table:covered-table-cell/>
          <table:table-cell office:value-type="float" office:value="184407.26" table:style-name="ce19">
            <text:p>184407,2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17:2516</text:p>
          </table:table-cell>
          <table:covered-table-cell/>
          <table:table-cell office:value-type="float" office:value="3449186.48" table:style-name="ce19">
            <text:p>3449186,4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22:10014</text:p>
          </table:table-cell>
          <table:covered-table-cell/>
          <table:table-cell office:value-type="float" office:value="3515075.09" table:style-name="ce19">
            <text:p>3515075,0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36:1105</text:p>
          </table:table-cell>
          <table:covered-table-cell/>
          <table:table-cell office:value-type="float" office:value="5954634.7300000004" table:style-name="ce19">
            <text:p>5954634,7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58:836</text:p>
          </table:table-cell>
          <table:covered-table-cell/>
          <table:table-cell office:value-type="float" office:value="3381277.55" table:style-name="ce19">
            <text:p>3381277,5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70006:892</text:p>
          </table:table-cell>
          <table:covered-table-cell/>
          <table:table-cell office:value-type="float" office:value="2553173.4500000002" table:style-name="ce19">
            <text:p>2553173,4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70014:3029</text:p>
          </table:table-cell>
          <table:covered-table-cell/>
          <table:table-cell office:value-type="float" office:value="2209817.4" table:style-name="ce19">
            <text:p>2209817,4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70043:629</text:p>
          </table:table-cell>
          <table:covered-table-cell/>
          <table:table-cell office:value-type="float" office:value="2840330.2400000002" table:style-name="ce19">
            <text:p>2840330,2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70071:249</text:p>
          </table:table-cell>
          <table:covered-table-cell/>
          <table:table-cell office:value-type="float" office:value="1015590.21" table:style-name="ce19">
            <text:p>1015590,2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00000:23306</text:p>
          </table:table-cell>
          <table:covered-table-cell/>
          <table:table-cell office:value-type="float" office:value="1175171.49" table:style-name="ce19">
            <text:p>1175171,4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20103:7432</text:p>
          </table:table-cell>
          <table:covered-table-cell/>
          <table:table-cell office:value-type="float" office:value="988807.43" table:style-name="ce19">
            <text:p>988807,43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20106:3600</text:p>
          </table:table-cell>
          <table:covered-table-cell/>
          <table:table-cell office:value-type="float" office:value="1539665.62" table:style-name="ce19">
            <text:p>1539665,6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20106:7118</text:p>
          </table:table-cell>
          <table:covered-table-cell/>
          <table:table-cell office:value-type="float" office:value="496027.99" table:style-name="ce19">
            <text:p>496027,99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101:6776</text:p>
          </table:table-cell>
          <table:covered-table-cell/>
          <table:table-cell office:value-type="float" office:value="603182.57999999996" table:style-name="ce19">
            <text:p>603182,5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102:4529</text:p>
          </table:table-cell>
          <table:covered-table-cell/>
          <table:table-cell office:value-type="float" office:value="229536.04" table:style-name="ce19">
            <text:p>229536,0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106:6141</text:p>
          </table:table-cell>
          <table:covered-table-cell/>
          <table:table-cell office:value-type="float" office:value="412338.54" table:style-name="ce19">
            <text:p>412338,5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117:633</text:p>
          </table:table-cell>
          <table:covered-table-cell/>
          <table:table-cell office:value-type="float" office:value="7949896.0199999996" table:style-name="ce19">
            <text:p>7949896,0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210:6891</text:p>
          </table:table-cell>
          <table:covered-table-cell/>
          <table:table-cell office:value-type="float" office:value="2337297.65" table:style-name="ce19">
            <text:p>2337297,6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210:6892</text:p>
          </table:table-cell>
          <table:covered-table-cell/>
          <table:table-cell office:value-type="float" office:value="2341272.64" table:style-name="ce19">
            <text:p>2341272,6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210:6893</text:p>
          </table:table-cell>
          <table:covered-table-cell/>
          <table:table-cell office:value-type="float" office:value="1536968.88" table:style-name="ce19">
            <text:p>1536968,88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210:6894</text:p>
          </table:table-cell>
          <table:covered-table-cell/>
          <table:table-cell office:value-type="float" office:value="1532627.16" table:style-name="ce19">
            <text:p>1532627,1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217:13115</text:p>
          </table:table-cell>
          <table:covered-table-cell/>
          <table:table-cell office:value-type="float" office:value="1250826.76" table:style-name="ce19">
            <text:p>1250826,7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6:000001:1431</text:p>
          </table:table-cell>
          <table:covered-table-cell/>
          <table:table-cell office:value-type="float" office:value="103466.91" table:style-name="ce19">
            <text:p>103466,9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6:000002:2637</text:p>
          </table:table-cell>
          <table:covered-table-cell/>
          <table:table-cell office:value-type="float" office:value="1501775.66" table:style-name="ce19">
            <text:p>1501775,66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6:000023:6513</text:p>
          </table:table-cell>
          <table:covered-table-cell/>
          <table:table-cell office:value-type="float" office:value="54740.71" table:style-name="ce19">
            <text:p>54740,71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7:010103:282</text:p>
          </table:table-cell>
          <table:covered-table-cell/>
          <table:table-cell office:value-type="float" office:value="180544.07" table:style-name="ce19">
            <text:p>180544,0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7:010213:876</text:p>
          </table:table-cell>
          <table:covered-table-cell/>
          <table:table-cell office:value-type="float" office:value="2087395.22" table:style-name="ce19">
            <text:p>2087395,22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8:020106:330</text:p>
          </table:table-cell>
          <table:covered-table-cell/>
          <table:table-cell office:value-type="float" office:value="1269944.3400000001" table:style-name="ce19">
            <text:p>1269944,34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8:030206:352</text:p>
          </table:table-cell>
          <table:covered-table-cell/>
          <table:table-cell office:value-type="float" office:value="667148.44999999995" table:style-name="ce19">
            <text:p>667148,45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8:040118:416</text:p>
          </table:table-cell>
          <table:covered-table-cell/>
          <table:table-cell office:value-type="float" office:value="1438433.37" table:style-name="ce19">
            <text:p>1438433,37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number-columns-spanned="2" table:number-rows-spanned="1" table:style-name="ce1">
            <text:p>34:38:060104:166</text:p>
          </table:table-cell>
          <table:covered-table-cell/>
          <table:table-cell office:value-type="float" office:value="1408617.3" table:style-name="ce21">
            <text:p>1408617,30</text:p>
          </table:table-cell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6">
            <text:p>1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4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5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7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9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9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2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3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9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3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00000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10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8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2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7:4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10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12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12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13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6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6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7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7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7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7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7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7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9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9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9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9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9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9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9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9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9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9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4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12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7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7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7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7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7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8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8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9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80001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1000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0000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1018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10184: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10184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10184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10184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10184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10184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1018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1018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10184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10184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010184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010184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1018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10184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10184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1018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8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1018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1018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184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000000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080004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11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17000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25001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00000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30002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7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110007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090105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301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6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64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5030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50418: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1601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160101: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160101: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160101: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160101: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13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13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13000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130002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13000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13000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13000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13000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13000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13000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13000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13000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13000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1300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13000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13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1300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13000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13000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13000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13000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13000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13000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13000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13000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13000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13000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13000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13000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13000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1300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13000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13000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13000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13000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3000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1300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13000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13000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13000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13000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13000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13000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1300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1300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13000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13000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13000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13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13000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1300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13000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13000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13000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13000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13000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13000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1300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13000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130003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13000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13000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13000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13000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13000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1300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13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1300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13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13000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13000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13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13000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13000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13000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13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13000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1300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13000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13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13000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13000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13000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13000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13000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13000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13000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13000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1300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13000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13000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13000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3000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13000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13000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13000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13000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13000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13000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13000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13000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13000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13000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13000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3000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3000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3000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13000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3000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3000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13000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13000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13000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1300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13000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13000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13000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13000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13000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13000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1300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1300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1300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13000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13000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13000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13000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13000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13000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13000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13000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13000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13000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13000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13000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13000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13000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13000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13000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13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1300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1300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13000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13000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1300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130003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130003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130003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13000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13000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13000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13000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1300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1300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1300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13000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13000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13000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13000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13000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13000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13000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13000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13000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13000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13000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13000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13000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13000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13000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1300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13000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13000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13000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13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13000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13000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13000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13000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13000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13000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13000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13000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13000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130003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13000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13000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13000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13000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1300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1300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13000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13000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13000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13000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13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13000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13000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13000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13000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13000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13000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13000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13000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13000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13000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13000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13000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130003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13000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13000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13000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13000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130003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13000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13000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13000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13000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13000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13000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13000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13000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13000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130003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130003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130003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13000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13000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130003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13000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13000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13000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130003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130003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130003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13000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130003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13000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130003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13000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13000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13000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13000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13000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13000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13000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130003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13000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13000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130003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1300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13000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13000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130003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1300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13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13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13000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13000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13000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13000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13000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13000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13000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13000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13000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13000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13000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13000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13000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13000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13000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13000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13000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13000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13000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13000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13000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1300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13000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13000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13000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13000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13000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1300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13000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13000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13000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13000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13000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13000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13000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13000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13000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13000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13000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130003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13000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13000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130003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13000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13000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130003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13000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13000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13000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13000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130003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13000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13000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13000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1300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130003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13000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130003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13000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130003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130003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13000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13000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130003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13000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13000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13000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130003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130003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13000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13000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130003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13000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13000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130003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130003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130003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130003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13000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13000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130003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130003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130003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130003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130003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130003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130003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130003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130003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130003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13000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13000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130003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130003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13000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130003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130003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130003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130003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130003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0:130003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0:130003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0:13000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0:13000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0:13000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0:13000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0:13000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0:13000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0:13000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0:130003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0:130003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0:130003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0:13000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0:13000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0:130003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0:130003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0:13000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0:130003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0:13000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0:130003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0:130003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0:130003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0:130003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0:13000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0:130003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0:130003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0:130003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0:130003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0:130003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0:130003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0:130003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0:130003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0:130003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0:130003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0:13000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0:130003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0:130003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0:130003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0:130003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0:130003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0:130003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0:130003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0:130003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0:130003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0:130003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0:13000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0:130003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0:130003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0:130003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0:13000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0:13000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0:13000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0:130003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0:13000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0:13000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0:13000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0:17000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1:04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3:11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3:11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3:130032: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4:080001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4:080001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4:1300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5:0602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5:08010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5:090204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6:1100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7:00000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9:10011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9:1001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9:1001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9:1001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9:10011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9:100113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9:100113: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9:10011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9:10011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9:10011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9:1001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9:10011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9:10011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9:10011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9:1001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9:10011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9:100113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9:100113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9:10011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9:100113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9:100113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9:10011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9:100113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9:10011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9:100113: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9:100114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9:10011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9:100114: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9:100114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9:10011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9:10011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9:1001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9:10011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9:100114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9:10011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9:10011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9:10011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9:100114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9:100114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9:100114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9:10011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9:10011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9:100114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9:10011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9:10011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9:100114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9:100114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9:100114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9:100114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9:10011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9:100114: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9:100114: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9:100120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9:10012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9:10012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9:10012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9:100126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9:100127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9:100127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9:100129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9:100129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9:100129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9:100129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9:100129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9:100129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9:100129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9:100129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9:10012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9:10012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9:100129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9:100129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9:100129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9:100129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9:10021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9:10022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9:10025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9:10025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0:03010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0:04000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0:04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0:04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0:0400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0:04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0:04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0:040003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0:04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0:040003: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0:04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0:04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0:04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0:0400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0:040004: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0:0400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0:0400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0:04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0:05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0:07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0:08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0:08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1:07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1:0700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1:0700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1:07000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1:0700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1:07000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1:070002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1:0700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1:07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1:07000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1:07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1:0700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1:070007: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1:07001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1:07001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1:07001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1:070016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1:07001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1:08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1:1000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1:1100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1:13000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1:13000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1:13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1:1400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1:14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1:14000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1:14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1:14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1:15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1:15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1:15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1:15000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1:1500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1:1500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1:15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1:15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1:15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1:15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2:000000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2:000000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2:000000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2:000000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2:000000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2:000000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2:000000: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2:000000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2:000000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2:000000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2:000000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2:00000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2:0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2:02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2:02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2:02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2:03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2:03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2:03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2:03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2:03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2:03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2:04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2:04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2:04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2:04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2:04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2:04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2:04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2:05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2:05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2:060109: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2:060123: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2:060126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2:060136: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2:060138: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2:060149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2:060149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2:060154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2:060159: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2:060161: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2:060162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2:060163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2:060165: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2:060165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2:060165: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2:0602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2:0602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2:0602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2:07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2:07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2:07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2:07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2:080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2:08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2:08000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2:08000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2:08000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2:08000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2:0800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2:08000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2:08000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2:0800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2:08000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2:08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2:09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2:09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2:09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2:09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2:10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2:10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2:10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2:10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2:100002: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2:120102: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2:1201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2:120106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2:120110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2:12011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2:120112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2:120116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2:120117: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2:120117: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2:120201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2:1300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2:1300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2:13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2:130004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2:14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2:14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3:00000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3:00000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3:00000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3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3:000000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3:000000:4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3:000000:4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3:000000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3:000000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3:000000:6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3:000000:6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3:000000:7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3:01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3:01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3:01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3:01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3:01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3:02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3:02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3:0300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3:03000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3:05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3:05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3:06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3:06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3:06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3:06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3:06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3:07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3:07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3:07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3:07000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3:070003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3:090004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3:10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3:10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3:10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3:10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3:11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3:11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3:1100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3:11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3:11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3:110005: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3:12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3:12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3:12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3:13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3:13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3:13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3:13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3:14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3:1500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3:15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3:1600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3:19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3:19000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3:190008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3:190015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3:190015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3:190015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3:19001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3:19001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3:190019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3:190019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3:19002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3:19002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3:19002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3:19002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3:190026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3:19002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3:19003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3:190036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3:19003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3:19004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3:19004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3:190055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3:190056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3:190057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3:190058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3:190059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3:2000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3:20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3:20000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3:20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3:2000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3:20000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3:20000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4:00000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4:0106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4:0106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4:0106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4:0106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4:0106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4:0202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4:0202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4:0202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4:020204: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4:0302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4:0404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4:0502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4:0502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4:0602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4:0602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4:0602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4:060203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4:060203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4:0702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4:0702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4:0702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4:07020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4:07020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4:07020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4:070203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4:07020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4:07020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4:07020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4:07020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4:07020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4:070257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5:0601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5:0601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5:0601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5:0601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5:07010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5:07010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5:07010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5:07010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5:0702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5:0801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5:0801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5:09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5:09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5:09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5:1000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5:10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5:10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5:11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5:11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5:110004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5:110004: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5:1100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5:1100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6:000000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6:000000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6:000000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6:0104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6:0104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6:0106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6:0106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6:0201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6:021701: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6:0306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6:03060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6:03060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6:0306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6:0307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6:030801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6:03080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6:0308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6:0403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6:0403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6:0413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6:0439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6:0507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6:0507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6:0507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6:05070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6:0507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6:0507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6:05070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6:05070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6:05070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6:05070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6:05070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6:0507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6:050702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6:05070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6:050702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6:050702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6:050702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6:050702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6:05070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6:050702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6:050702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6:050702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6:0511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6:06060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6:0608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6:061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6:061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6:061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6:061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6:061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6:061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6:0610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6:061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6:061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6:0612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6:06120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6:090201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6:090201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6:090201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6:090201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6:090201:10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6:090201:10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6:090201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6:090201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6:090201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6:09020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6:090201:6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6:090201:8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6:090201:9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6:0904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6:1001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6:1001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6:1001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6:1104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6:11040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6:11040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6:1201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6:1305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6:1305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6:1305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7:000000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7:01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7:01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7:02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7:02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7:020004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7:03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7:0300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7:05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7:05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7:05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7:05000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7:0500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27:06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27:06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27:06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27:06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27:06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27:06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27:0800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27:08000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27:090008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27:09001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27:110001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27:11000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27:11000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27:11000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27:11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27:1200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27:12000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27:120004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27:12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27:13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27:13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27:13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27:13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27:13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27:1300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27:14000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27:140003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27:1400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27:15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27:15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27:1601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27:1601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27:160101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27:16010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27:160102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27:160102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27:1601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27:160105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28:000000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28:01000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28:01000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28:03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28:0300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28:04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28:04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28:04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28:04000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28:04000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28:070002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28:070002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28:070007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28:070007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28:08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28:08000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28:08000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28:080001:3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28:080001:3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28:080001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28:080001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28:080001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28:080001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28:08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28:08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28:080002: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28:0800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28:08000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28:08000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28:08000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28:080003:3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28:080003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28:080003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28:080003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28:080003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28:080003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28:08000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28:08000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28:08000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28:08000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28:080004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28:08000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28:08000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28:080005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28:080005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28:080005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28:10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28:10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28:10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28:1000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28:100003: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28:10000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28:10000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28:10000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28:1000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28:100005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28:100005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28:100005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28:10000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28:100006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28:10000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28:100006: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28:1000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28:10000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28:10000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28:100007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28:10000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28:10000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28:100007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28:100009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28:10001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28:100010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28:10001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28:10001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28:10001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28:10001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28:100012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28:100012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28:10001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28:100014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28:10001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28:100014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28:100015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28:100015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28:100015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28:100016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28:100016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28:100016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28:10002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28:10002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28:100026: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28:10002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28:100028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28:100028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28:100028:4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28:100028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28:100028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28:100028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28:11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28:11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28:110005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28:11000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28:1100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28:11000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28:1100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28:1100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28:11001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28:11001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28:110020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28:12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28:12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28:12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28:12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28:12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28:12000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28:1200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28:120004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28:12000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28:1200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28:120005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28:1200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28:120007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28:1200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28:120009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28:120009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28:120013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28:120013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28:120013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28:13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28:1300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28:13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28:13000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28:130003: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28:130003: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28:13000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28:13000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28:13000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28:13000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28:13000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28:1300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28:130008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28:1300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28:14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28:1400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28:14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28:14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28:14000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28:1400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28:14000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28:14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28:1400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28:1400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28:14000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28:14001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28:14001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28:14001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28:14001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28:15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28:15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28:15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28:150002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28:15000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28:150004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28:1500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28:15000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28:16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28:16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28:16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28:16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28:16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28:16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28:16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28:16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28:16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28:16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28:160002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28:16000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28:16000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28:16000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28:170002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28:170002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28:170002: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29:000000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29:01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29:01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29:01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29:03000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29:0300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29:04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29:04000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29:04000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29:040002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29:04000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29:04000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29:04000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29:04000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29:050003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29:05000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29:06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29:0600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29:06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29:080006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29:11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29:11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29:11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29:11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29:110009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29:12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29:12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29:12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29:12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29:12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29:1400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29:14000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29:14000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29:140005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29:140005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29:140005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29:140012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29:15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29:15001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29:150012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29:150012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29:1600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29:1600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29:18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29:1900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0:06001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0:07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0:0900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0:1100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0:1100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0:12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0:15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0:150001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0:15000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0:15000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0:150001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0:150001:5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0:150001:5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0:16000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0:160003:6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0:160003:7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0:160003:8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0:160003:9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0:160003:9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0:160003:9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0:160003:9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0:160003:9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0:160003:9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0:160003:9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0:160005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0:160005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0:160005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0:160005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0:160005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0:160005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0:160005:6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1:02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1:03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1:030003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1:0300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1:040004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1:0400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1:0400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1:05000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1:05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1:0500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1:06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1:06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1:0600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1:07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1:08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1:10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1:10000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1:1000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1:10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1:100005: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1:10000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1:10000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1:1700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1:17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1:17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1:17000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1:17000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1:1700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1:17000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1:17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1:1700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1:1700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1:17001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1:17001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1:17001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1:18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1:180005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1:180005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1:180005: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1:180005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1:19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1:19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1:19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1:19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1:19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1:19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1:19000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1:19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1:190002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1:190002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1:1900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1:19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1:1900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1:1900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1:19000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1:190008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1:190008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1:190008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1:190008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1:19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1:1900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1:19001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3:0100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3:01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3:010001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3:010001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00000:11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00000:11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00000:48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00000:49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00000:54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10002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10008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10009: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10009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10009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10009: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10009: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10028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10030:7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1003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1005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1005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1005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1005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10052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1005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1005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1005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10052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10052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10052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10059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1006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1006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10063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20048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20053:3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20063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20064:5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20064:5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20072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20088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08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18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27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3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33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6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6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69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69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69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69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69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69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69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69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69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69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69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69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69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69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69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6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69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69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69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69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069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069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069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06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069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069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069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069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069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069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69: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69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69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69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69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069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069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069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069: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069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069: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070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070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070:7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070:7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07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071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07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075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075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07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088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09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098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13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130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13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13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130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13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13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13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13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130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13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130: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130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13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130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130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130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130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13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13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13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13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13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13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134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13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134: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134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134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134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13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134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13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13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134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13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134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134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134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134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134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134: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134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13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13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13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40007:3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40019: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40023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4002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40036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4003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4003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2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27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28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3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38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39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4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4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45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57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6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6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6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0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06: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4:13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4:13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4:13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4:13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4:13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4:6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2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2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2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2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28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28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35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4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4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44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4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45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51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64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1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1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5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6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9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1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3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4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44: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56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6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74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6:6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88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12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00000:36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00000:44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00000:48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00000:57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10106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20103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20103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01:6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15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19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20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20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20:12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20:12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20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20:12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20:12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120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120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120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120:12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120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120:12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20:12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20:12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20:1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120:1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120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120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120:12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120:12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20:12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20:12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20:12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20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20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20:12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20:1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20:12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20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20:12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20:12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20:1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20:1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20:1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20:1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20:12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20:1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20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20:12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20:12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20:12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20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20:12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20:12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20:1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20:12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20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20:12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20:12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20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20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20:13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20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20:13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20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20:13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20:13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20:13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20:13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20:13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20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20:13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20:13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20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20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20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20:13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20:13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20:13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20:13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20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20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20:13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20:13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20:13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20:13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20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20:13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20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20:13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20:13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20:13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20:13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20:13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20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20:13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20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20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20:13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20:13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20:13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20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20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20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20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20:13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20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20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20:13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20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20:13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20:13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20:13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20:13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20:13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20:14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20:14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20:14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20:14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20:14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20:14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20:14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20:14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20:14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20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20:14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20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20:14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20:14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20:14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20:14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20:14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20:14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20:14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20:14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20:14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20:14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20:14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20:14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20:14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20:14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20:14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20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20:14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20:14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20:14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20:14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20:14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20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20:14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20:14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20:14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20:14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20:14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0:14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20:14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20:14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20:14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20:14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20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20:15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20:15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20:15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20:15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20:15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20:15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20:15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20:15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20:15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20:15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20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20:15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20:15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20:15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20:15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20:15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20:15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20:15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20:15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20:15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20:15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20:15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20:15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20:15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20:15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20:15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20:15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20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20:15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20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20:15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20:15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20:15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20:15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20:15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20:15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20:15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20:15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0:15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0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0:15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0:15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0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0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0:15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0:15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0:15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0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0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20:15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20:15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20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20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20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20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20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20:15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20:15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20:15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20:15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20:15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20:15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20:15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20:15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20:15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20:15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20:15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20:15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20:15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20:15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20:15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20:15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20:15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20:15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20:15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20:15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20:15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20:15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20:15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20:15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20:15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20:15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20:15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20:15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20:15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20:15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20:15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20:15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20:15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20:15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20:15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20:15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0:15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20:16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20:16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20:16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20:16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20:16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20:16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20:16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20:16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20:16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20:16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20:16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20:16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20:16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20:16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20:16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20:16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20:16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20:16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20:16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20:2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20:2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20:2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20:21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20:5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20:5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2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20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20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20:6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20:6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20:6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20:6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20:7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20:8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20:8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20:9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20:9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20:9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20:9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20:9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20:9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20:9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22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23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23:12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24:3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24:5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25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02:16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02:17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03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03:16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04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04:9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07:9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1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10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10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10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12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12:8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1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1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1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14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14:7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15:6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15:6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16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16:4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17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17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1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19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2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2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2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2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2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2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2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2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2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2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2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2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2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2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2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2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2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2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2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2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2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2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2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2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2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2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2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2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2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2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2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2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2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2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2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2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2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2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2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2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2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21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2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2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2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2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2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2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2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2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2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2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2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2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2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2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2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2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2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2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2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2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2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2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2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2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2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2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2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2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2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2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2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2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2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2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2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2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2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2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2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2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2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2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2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09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6:000018:11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6:000019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7:010208: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7:01021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7:01021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7:010214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7:010217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7:010217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7:010218: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7:01025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7:01029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8:000000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8:01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8:0202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8:02021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8:0302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8:0302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8:0302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8:0302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8:0302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8:0302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8:030204: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8:0302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8:0302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8:03020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8:030206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8:0302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8:0302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8:0302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8:0302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8:0302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8:0302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8:03020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8:030208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8:030209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8:030209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8:030210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8:0401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8:0401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8:0401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8:0401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8:0401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8:0401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8:0401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8:0401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8:0401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8:0401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8:0401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8:0401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8:0401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8:04010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8:040103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8:0401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8:040103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8:04010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8:04010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8:04010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8:0602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8:0602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8:0602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8:0602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8:0602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8:0602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9:00002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9:00002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9:00002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9:000029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20">
            <text:p>2059</text:p>
          </table:table-cell>
          <table:table-cell office:value-type="string" table:number-columns-spanned="3" table:number-rows-spanned="1" table:style-name="ce1">
            <text:p>34:39:000047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248E4613576A3C1BBB13B0CC2434FE34E4E371C7C7864BA76F6245C43A9FF7D9F2367A5262AF4C202FB96E674FB1520E5F2209D95160206A85A3E916AC3F4F9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18T05:18:55Z</meta:creation-date>
    <dc:date>2025-02-18T05:18:55Z</dc:date>
  </office:meta>
</office:document-meta>
</file>