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220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061</text:p>
          </table:table-cell>
          <table:table-cell table:number-columns-repeated="4" table:style-name="ce2"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80" table:style-name="ce6">
            <text:p>48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14" table:style-name="ce7">
            <text:p>17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40002:496</text:p>
          </table:table-cell>
          <table:covered-table-cell/>
          <table:table-cell office:value-type="float" office:value="262550" table:style-name="ce11">
            <text:p>262550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20002:2466</text:p>
          </table:table-cell>
          <table:covered-table-cell/>
          <table:table-cell office:value-type="float" office:value="181068.14" table:style-name="ce11">
            <text:p>181068,1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20002:2467</text:p>
          </table:table-cell>
          <table:covered-table-cell/>
          <table:table-cell office:value-type="float" office:value="186037.42" table:style-name="ce11">
            <text:p>186037,4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30004:4225</text:p>
          </table:table-cell>
          <table:covered-table-cell/>
          <table:table-cell office:value-type="float" office:value="115878" table:style-name="ce11">
            <text:p>115878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30006:1328</text:p>
          </table:table-cell>
          <table:covered-table-cell/>
          <table:table-cell office:value-type="float" office:value="148222.18" table:style-name="ce11">
            <text:p>148222,1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9:10304</text:p>
          </table:table-cell>
          <table:covered-table-cell/>
          <table:table-cell office:value-type="float" office:value="95030.57" table:style-name="ce11">
            <text:p>95030,5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9:1069</text:p>
          </table:table-cell>
          <table:covered-table-cell/>
          <table:table-cell office:value-type="float" office:value="94226.2" table:style-name="ce11">
            <text:p>94226,2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9:10804</text:p>
          </table:table-cell>
          <table:covered-table-cell/>
          <table:table-cell office:value-type="float" office:value="95260.39" table:style-name="ce11">
            <text:p>95260,39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9:1124</text:p>
          </table:table-cell>
          <table:covered-table-cell/>
          <table:table-cell office:value-type="float" office:value="92157.82" table:style-name="ce11">
            <text:p>92157,8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9:11631</text:p>
          </table:table-cell>
          <table:covered-table-cell/>
          <table:table-cell office:value-type="float" office:value="62740.86" table:style-name="ce11">
            <text:p>62740,8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9:11876</text:p>
          </table:table-cell>
          <table:covered-table-cell/>
          <table:table-cell office:value-type="float" office:value="92387.64" table:style-name="ce11">
            <text:p>92387,6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9:1242</text:p>
          </table:table-cell>
          <table:covered-table-cell/>
          <table:table-cell office:value-type="float" office:value="91583.27" table:style-name="ce11">
            <text:p>91583,2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9:12795</text:p>
          </table:table-cell>
          <table:covered-table-cell/>
          <table:table-cell office:value-type="float" office:value="93192.01" table:style-name="ce11">
            <text:p>93192,01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9:1303</text:p>
          </table:table-cell>
          <table:covered-table-cell/>
          <table:table-cell office:value-type="float" office:value="90434.17" table:style-name="ce11">
            <text:p>90434,1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9:1414</text:p>
          </table:table-cell>
          <table:covered-table-cell/>
          <table:table-cell office:value-type="float" office:value="90778.9" table:style-name="ce11">
            <text:p>90778,9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09:1727</text:p>
          </table:table-cell>
          <table:covered-table-cell/>
          <table:table-cell office:value-type="float" office:value="93192.01" table:style-name="ce11">
            <text:p>93192,01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09:1981</text:p>
          </table:table-cell>
          <table:covered-table-cell/>
          <table:table-cell office:value-type="float" office:value="90549.08" table:style-name="ce11">
            <text:p>90549,0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09:2304</text:p>
          </table:table-cell>
          <table:covered-table-cell/>
          <table:table-cell office:value-type="float" office:value="93651.65" table:style-name="ce11">
            <text:p>93651,6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09:2577</text:p>
          </table:table-cell>
          <table:covered-table-cell/>
          <table:table-cell office:value-type="float" office:value="69290.73" table:style-name="ce11">
            <text:p>69290,73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09:3150</text:p>
          </table:table-cell>
          <table:covered-table-cell/>
          <table:table-cell office:value-type="float" office:value="92962.19" table:style-name="ce11">
            <text:p>92962,19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09:3231</text:p>
          </table:table-cell>
          <table:covered-table-cell/>
          <table:table-cell office:value-type="float" office:value="93881.47" table:style-name="ce11">
            <text:p>93881,4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09:3234</text:p>
          </table:table-cell>
          <table:covered-table-cell/>
          <table:table-cell office:value-type="float" office:value="90893.81" table:style-name="ce11">
            <text:p>90893,81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40109:3813</text:p>
          </table:table-cell>
          <table:covered-table-cell/>
          <table:table-cell office:value-type="float" office:value="89744.71" table:style-name="ce11">
            <text:p>89744,71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40109:3814</text:p>
          </table:table-cell>
          <table:covered-table-cell/>
          <table:table-cell office:value-type="float" office:value="93306.92" table:style-name="ce11">
            <text:p>93306,9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40109:4054</text:p>
          </table:table-cell>
          <table:covered-table-cell/>
          <table:table-cell office:value-type="float" office:value="97098.95" table:style-name="ce11">
            <text:p>97098,9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40109:4288</text:p>
          </table:table-cell>
          <table:covered-table-cell/>
          <table:table-cell office:value-type="float" office:value="92617.46" table:style-name="ce11">
            <text:p>92617,4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40109:4315</text:p>
          </table:table-cell>
          <table:covered-table-cell/>
          <table:table-cell office:value-type="float" office:value="92732.37" table:style-name="ce11">
            <text:p>92732,3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40109:4395</text:p>
          </table:table-cell>
          <table:covered-table-cell/>
          <table:table-cell office:value-type="float" office:value="95030.57" table:style-name="ce11">
            <text:p>95030,5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40109:4405</text:p>
          </table:table-cell>
          <table:covered-table-cell/>
          <table:table-cell office:value-type="float" office:value="95260.39" table:style-name="ce11">
            <text:p>95260,39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40109:4561</text:p>
          </table:table-cell>
          <table:covered-table-cell/>
          <table:table-cell office:value-type="float" office:value="90319.26" table:style-name="ce11">
            <text:p>90319,2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40109:4563</text:p>
          </table:table-cell>
          <table:covered-table-cell/>
          <table:table-cell office:value-type="float" office:value="90204.35" table:style-name="ce11">
            <text:p>90204,3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140109:4714</text:p>
          </table:table-cell>
          <table:covered-table-cell/>
          <table:table-cell office:value-type="float" office:value="95030.57" table:style-name="ce11">
            <text:p>95030,5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140109:5415</text:p>
          </table:table-cell>
          <table:covered-table-cell/>
          <table:table-cell office:value-type="float" office:value="95720.03" table:style-name="ce11">
            <text:p>95720,03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140109:5600</text:p>
          </table:table-cell>
          <table:covered-table-cell/>
          <table:table-cell office:value-type="float" office:value="92962.19" table:style-name="ce11">
            <text:p>92962,19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140109:5610</text:p>
          </table:table-cell>
          <table:covered-table-cell/>
          <table:table-cell office:value-type="float" office:value="93192.01" table:style-name="ce11">
            <text:p>93192,01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140109:586</text:p>
          </table:table-cell>
          <table:covered-table-cell/>
          <table:table-cell office:value-type="float" office:value="98018.23" table:style-name="ce11">
            <text:p>98018,23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140109:6009</text:p>
          </table:table-cell>
          <table:covered-table-cell/>
          <table:table-cell office:value-type="float" office:value="93192.01" table:style-name="ce11">
            <text:p>93192,01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140109:604</text:p>
          </table:table-cell>
          <table:covered-table-cell/>
          <table:table-cell office:value-type="float" office:value="99512.06" table:style-name="ce11">
            <text:p>99512,0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140109:6123</text:p>
          </table:table-cell>
          <table:covered-table-cell/>
          <table:table-cell office:value-type="float" office:value="88250.880000000005" table:style-name="ce11">
            <text:p>88250,8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3:140109:6287</text:p>
          </table:table-cell>
          <table:covered-table-cell/>
          <table:table-cell office:value-type="float" office:value="93996.38" table:style-name="ce11">
            <text:p>93996,3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3:140109:6550</text:p>
          </table:table-cell>
          <table:covered-table-cell/>
          <table:table-cell office:value-type="float" office:value="94341.11" table:style-name="ce11">
            <text:p>94341,11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3:140109:6569</text:p>
          </table:table-cell>
          <table:covered-table-cell/>
          <table:table-cell office:value-type="float" office:value="90319.26" table:style-name="ce11">
            <text:p>90319,2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3:140109:665</text:p>
          </table:table-cell>
          <table:covered-table-cell/>
          <table:table-cell office:value-type="float" office:value="92502.55" table:style-name="ce11">
            <text:p>92502,5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3:140109:701</text:p>
          </table:table-cell>
          <table:covered-table-cell/>
          <table:table-cell office:value-type="float" office:value="93077.1" table:style-name="ce11">
            <text:p>93077,1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3:140109:836</text:p>
          </table:table-cell>
          <table:covered-table-cell/>
          <table:table-cell office:value-type="float" office:value="93192.01" table:style-name="ce11">
            <text:p>93192,01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3:140109:9989</text:p>
          </table:table-cell>
          <table:covered-table-cell/>
          <table:table-cell office:value-type="float" office:value="92847.28" table:style-name="ce11">
            <text:p>92847,2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3:140114:11139</text:p>
          </table:table-cell>
          <table:covered-table-cell/>
          <table:table-cell office:value-type="float" office:value="75042.100000000006" table:style-name="ce11">
            <text:p>75042,1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3:140114:12208</text:p>
          </table:table-cell>
          <table:covered-table-cell/>
          <table:table-cell office:value-type="float" office:value="64485.33" table:style-name="ce11">
            <text:p>64485,33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3:140114:1293</text:p>
          </table:table-cell>
          <table:covered-table-cell/>
          <table:table-cell office:value-type="float" office:value="74914.91" table:style-name="ce11">
            <text:p>74914,91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3:140114:1866</text:p>
          </table:table-cell>
          <table:covered-table-cell/>
          <table:table-cell office:value-type="float" office:value="92721.51" table:style-name="ce11">
            <text:p>92721,51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3:140114:2647</text:p>
          </table:table-cell>
          <table:covered-table-cell/>
          <table:table-cell office:value-type="float" office:value="77840.28" table:style-name="ce11">
            <text:p>77840,2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3:140114:2697</text:p>
          </table:table-cell>
          <table:covered-table-cell/>
          <table:table-cell office:value-type="float" office:value="72371.11" table:style-name="ce11">
            <text:p>72371,11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3:140114:4929</text:p>
          </table:table-cell>
          <table:covered-table-cell/>
          <table:table-cell office:value-type="float" office:value="70336.070000000007" table:style-name="ce11">
            <text:p>70336,0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3:170005:1132</text:p>
          </table:table-cell>
          <table:covered-table-cell/>
          <table:table-cell office:value-type="float" office:value="787090.74" table:style-name="ce11">
            <text:p>787090,7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3:210001:355</text:p>
          </table:table-cell>
          <table:covered-table-cell/>
          <table:table-cell office:value-type="float" office:value="434265.44" table:style-name="ce11">
            <text:p>434265,4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3:220006:776</text:p>
          </table:table-cell>
          <table:covered-table-cell/>
          <table:table-cell office:value-type="float" office:value="120711.75" table:style-name="ce11">
            <text:p>120711,7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3:230001:3878</text:p>
          </table:table-cell>
          <table:covered-table-cell/>
          <table:table-cell office:value-type="float" office:value="257161.3" table:style-name="ce11">
            <text:p>257161,3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3:230001:3879</text:p>
          </table:table-cell>
          <table:covered-table-cell/>
          <table:table-cell office:value-type="float" office:value="287943.7" table:style-name="ce11">
            <text:p>287943,7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5:010177:25</text:p>
          </table:table-cell>
          <table:covered-table-cell/>
          <table:table-cell office:value-type="float" office:value="220510.4" table:style-name="ce11">
            <text:p>220510,4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5:100001:25</text:p>
          </table:table-cell>
          <table:covered-table-cell/>
          <table:table-cell office:value-type="float" office:value="261481.25" table:style-name="ce11">
            <text:p>261481,2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5:150101:1907</text:p>
          </table:table-cell>
          <table:covered-table-cell/>
          <table:table-cell office:value-type="float" office:value="2100747.6" table:style-name="ce11">
            <text:p>2100747,6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5:150202:1167</text:p>
          </table:table-cell>
          <table:covered-table-cell/>
          <table:table-cell office:value-type="float" office:value="126778.08" table:style-name="ce11">
            <text:p>126778,0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6:060006:666</text:p>
          </table:table-cell>
          <table:covered-table-cell/>
          <table:table-cell office:value-type="float" office:value="152397.75" table:style-name="ce11">
            <text:p>152397,7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6:080003:198</text:p>
          </table:table-cell>
          <table:covered-table-cell/>
          <table:table-cell office:value-type="float" office:value="176550" table:style-name="ce11">
            <text:p>176550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7:120007:607</text:p>
          </table:table-cell>
          <table:covered-table-cell/>
          <table:table-cell office:value-type="float" office:value="139000" table:style-name="ce11">
            <text:p>139000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8:050102:206</text:p>
          </table:table-cell>
          <table:covered-table-cell/>
          <table:table-cell office:value-type="float" office:value="119567" table:style-name="ce11">
            <text:p>119567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8:120101:278</text:p>
          </table:table-cell>
          <table:covered-table-cell/>
          <table:table-cell office:value-type="float" office:value="548747.19999999995" table:style-name="ce11">
            <text:p>548747,2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8:120201:1547</text:p>
          </table:table-cell>
          <table:covered-table-cell/>
          <table:table-cell office:value-type="float" office:value="503569.36" table:style-name="ce11">
            <text:p>503569,3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8:120201:1548</text:p>
          </table:table-cell>
          <table:covered-table-cell/>
          <table:table-cell office:value-type="float" office:value="520381.07" table:style-name="ce11">
            <text:p>520381,0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8:120203:870</text:p>
          </table:table-cell>
          <table:covered-table-cell/>
          <table:table-cell office:value-type="float" office:value="161295.35999999999" table:style-name="ce11">
            <text:p>161295,3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9:000000:114</text:p>
          </table:table-cell>
          <table:covered-table-cell/>
          <table:table-cell office:value-type="float" office:value="11735276.609999999" table:style-name="ce11">
            <text:p>11735276,61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9:000000:12680</text:p>
          </table:table-cell>
          <table:covered-table-cell/>
          <table:table-cell office:value-type="float" office:value="221540" table:style-name="ce11">
            <text:p>221540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9:020634:1823</text:p>
          </table:table-cell>
          <table:covered-table-cell/>
          <table:table-cell office:value-type="float" office:value="144400.32000000001" table:style-name="ce11">
            <text:p>144400,3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0:060001:310</text:p>
          </table:table-cell>
          <table:covered-table-cell/>
          <table:table-cell office:value-type="float" office:value="252857.7" table:style-name="ce11">
            <text:p>252857,7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0:130003:10</text:p>
          </table:table-cell>
          <table:covered-table-cell/>
          <table:table-cell office:value-type="float" office:value="92683.8" table:style-name="ce11">
            <text:p>92683,8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0:130003:100</text:p>
          </table:table-cell>
          <table:covered-table-cell/>
          <table:table-cell office:value-type="float" office:value="126442.8" table:style-name="ce11">
            <text:p>126442,8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0:130003:1007</text:p>
          </table:table-cell>
          <table:covered-table-cell/>
          <table:table-cell office:value-type="float" office:value="528086.02" table:style-name="ce11">
            <text:p>528086,0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0:130003:1013</text:p>
          </table:table-cell>
          <table:covered-table-cell/>
          <table:table-cell office:value-type="float" office:value="108642.6" table:style-name="ce11">
            <text:p>108642,6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0:130003:102</text:p>
          </table:table-cell>
          <table:covered-table-cell/>
          <table:table-cell office:value-type="float" office:value="42352.2" table:style-name="ce11">
            <text:p>42352,2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0:130003:1025</text:p>
          </table:table-cell>
          <table:covered-table-cell/>
          <table:table-cell office:value-type="float" office:value="158974.20000000001" table:style-name="ce11">
            <text:p>158974,2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0:130003:1035</text:p>
          </table:table-cell>
          <table:covered-table-cell/>
          <table:table-cell office:value-type="float" office:value="114166.8" table:style-name="ce11">
            <text:p>114166,8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0:130003:1036</text:p>
          </table:table-cell>
          <table:covered-table-cell/>
          <table:table-cell office:value-type="float" office:value="155291.4" table:style-name="ce11">
            <text:p>155291,4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10:130003:1037</text:p>
          </table:table-cell>
          <table:covered-table-cell/>
          <table:table-cell office:value-type="float" office:value="8253.1200000000008" table:style-name="ce11">
            <text:p>8253,1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10:130003:104</text:p>
          </table:table-cell>
          <table:covered-table-cell/>
          <table:table-cell office:value-type="float" office:value="94034.16" table:style-name="ce11">
            <text:p>94034,1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10:130003:1053</text:p>
          </table:table-cell>
          <table:covered-table-cell/>
          <table:table-cell office:value-type="float" office:value="9284.76" table:style-name="ce11">
            <text:p>9284,7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10:130003:1071</text:p>
          </table:table-cell>
          <table:covered-table-cell/>
          <table:table-cell office:value-type="float" office:value="7479.39" table:style-name="ce11">
            <text:p>7479,39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10:130003:1074</text:p>
          </table:table-cell>
          <table:covered-table-cell/>
          <table:table-cell office:value-type="float" office:value="8511.0300000000007" table:style-name="ce11">
            <text:p>8511,03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10:130003:1096</text:p>
          </table:table-cell>
          <table:covered-table-cell/>
          <table:table-cell office:value-type="float" office:value="126442.8" table:style-name="ce11">
            <text:p>126442,8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10:130003:1097</text:p>
          </table:table-cell>
          <table:covered-table-cell/>
          <table:table-cell office:value-type="float" office:value="202923.03" table:style-name="ce11">
            <text:p>202923,03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10:130003:1099</text:p>
          </table:table-cell>
          <table:covered-table-cell/>
          <table:table-cell office:value-type="float" office:value="2578695.2799999998" table:style-name="ce11">
            <text:p>2578695,2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10:130003:11</text:p>
          </table:table-cell>
          <table:covered-table-cell/>
          <table:table-cell office:value-type="float" office:value="88509.96" table:style-name="ce11">
            <text:p>88509,9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10:130003:1111</text:p>
          </table:table-cell>
          <table:covered-table-cell/>
          <table:table-cell office:value-type="float" office:value="10832.22" table:style-name="ce11">
            <text:p>10832,2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10:130003:112</text:p>
          </table:table-cell>
          <table:covered-table-cell/>
          <table:table-cell office:value-type="float" office:value="156396.24" table:style-name="ce11">
            <text:p>156396,2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10:130003:1127</text:p>
          </table:table-cell>
          <table:covered-table-cell/>
          <table:table-cell office:value-type="float" office:value="134790.48000000001" table:style-name="ce11">
            <text:p>134790,4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10:130003:1128</text:p>
          </table:table-cell>
          <table:covered-table-cell/>
          <table:table-cell office:value-type="float" office:value="223545.96" table:style-name="ce11">
            <text:p>223545,9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10:130003:113</text:p>
          </table:table-cell>
          <table:covered-table-cell/>
          <table:table-cell office:value-type="float" office:value="218021.76000000001" table:style-name="ce11">
            <text:p>218021,7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10:130003:1133</text:p>
          </table:table-cell>
          <table:covered-table-cell/>
          <table:table-cell office:value-type="float" office:value="116867.52" table:style-name="ce11">
            <text:p>116867,5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10:130003:1135</text:p>
          </table:table-cell>
          <table:covered-table-cell/>
          <table:table-cell office:value-type="float" office:value="1017489.76" table:style-name="ce11">
            <text:p>1017489,7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10:130003:1138</text:p>
          </table:table-cell>
          <table:covered-table-cell/>
          <table:table-cell office:value-type="float" office:value="6368217.5800000001" table:style-name="ce11">
            <text:p>6368217,5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10:130003:1139</text:p>
          </table:table-cell>
          <table:covered-table-cell/>
          <table:table-cell office:value-type="float" office:value="324943.08" table:style-name="ce11">
            <text:p>324943,0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10:130003:115</text:p>
          </table:table-cell>
          <table:covered-table-cell/>
          <table:table-cell office:value-type="float" office:value="80653.320000000007" table:style-name="ce11">
            <text:p>80653,3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10:130003:119</text:p>
          </table:table-cell>
          <table:covered-table-cell/>
          <table:table-cell office:value-type="float" office:value="79671.240000000005" table:style-name="ce11">
            <text:p>79671,2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10:130003:120</text:p>
          </table:table-cell>
          <table:covered-table-cell/>
          <table:table-cell office:value-type="float" office:value="146084.4" table:style-name="ce11">
            <text:p>146084,4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10:130003:121</text:p>
          </table:table-cell>
          <table:covered-table-cell/>
          <table:table-cell office:value-type="float" office:value="102872.88" table:style-name="ce11">
            <text:p>102872,8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10:130003:126</text:p>
          </table:table-cell>
          <table:covered-table-cell/>
          <table:table-cell office:value-type="float" office:value="65431.08" table:style-name="ce11">
            <text:p>65431,0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10:130003:127</text:p>
          </table:table-cell>
          <table:covered-table-cell/>
          <table:table-cell office:value-type="float" office:value="129389.04" table:style-name="ce11">
            <text:p>129389,0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10:130003:130</text:p>
          </table:table-cell>
          <table:covered-table-cell/>
          <table:table-cell office:value-type="float" office:value="220476.96" table:style-name="ce11">
            <text:p>220476,9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10:130003:134</text:p>
          </table:table-cell>
          <table:covered-table-cell/>
          <table:table-cell office:value-type="float" office:value="414616.8" table:style-name="ce11">
            <text:p>414616,8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10:130003:137</text:p>
          </table:table-cell>
          <table:covered-table-cell/>
          <table:table-cell office:value-type="float" office:value="87405.119999999995" table:style-name="ce11">
            <text:p>87405,1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10:130003:139</text:p>
          </table:table-cell>
          <table:covered-table-cell/>
          <table:table-cell office:value-type="float" office:value="131475.96" table:style-name="ce11">
            <text:p>131475,9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10:130003:142</text:p>
          </table:table-cell>
          <table:covered-table-cell/>
          <table:table-cell office:value-type="float" office:value="181071" table:style-name="ce11">
            <text:p>181071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10:130003:146</text:p>
          </table:table-cell>
          <table:covered-table-cell/>
          <table:table-cell office:value-type="float" office:value="431010.36" table:style-name="ce11">
            <text:p>431010,3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10:130003:147</text:p>
          </table:table-cell>
          <table:covered-table-cell/>
          <table:table-cell office:value-type="float" office:value="299043.36" table:style-name="ce11">
            <text:p>299043,3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10:130003:148</text:p>
          </table:table-cell>
          <table:covered-table-cell/>
          <table:table-cell office:value-type="float" office:value="288486" table:style-name="ce11">
            <text:p>288486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10:130003:149</text:p>
          </table:table-cell>
          <table:covered-table-cell/>
          <table:table-cell office:value-type="float" office:value="107169.48" table:style-name="ce11">
            <text:p>107169,4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10:130003:151</text:p>
          </table:table-cell>
          <table:covered-table-cell/>
          <table:table-cell office:value-type="float" office:value="206605.08" table:style-name="ce11">
            <text:p>206605,0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10:130003:152</text:p>
          </table:table-cell>
          <table:covered-table-cell/>
          <table:table-cell office:value-type="float" office:value="151363.07999999999" table:style-name="ce11">
            <text:p>151363,0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10:130003:154</text:p>
          </table:table-cell>
          <table:covered-table-cell/>
          <table:table-cell office:value-type="float" office:value="239995.8" table:style-name="ce11">
            <text:p>239995,8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10:130003:158</text:p>
          </table:table-cell>
          <table:covered-table-cell/>
          <table:table-cell office:value-type="float" office:value="169040.52" table:style-name="ce11">
            <text:p>169040,5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10:130003:166</text:p>
          </table:table-cell>
          <table:covered-table-cell/>
          <table:table-cell office:value-type="float" office:value="119691" table:style-name="ce11">
            <text:p>119691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10:130003:1680</text:p>
          </table:table-cell>
          <table:covered-table-cell/>
          <table:table-cell office:value-type="float" office:value="80653.320000000007" table:style-name="ce11">
            <text:p>80653,3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10:130003:169</text:p>
          </table:table-cell>
          <table:covered-table-cell/>
          <table:table-cell office:value-type="float" office:value="136018.07999999999" table:style-name="ce11">
            <text:p>136018,0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10:130003:176</text:p>
          </table:table-cell>
          <table:covered-table-cell/>
          <table:table-cell office:value-type="float" office:value="100908.72" table:style-name="ce11">
            <text:p>100908,7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10:130003:177</text:p>
          </table:table-cell>
          <table:covered-table-cell/>
          <table:table-cell office:value-type="float" office:value="108151.56" table:style-name="ce11">
            <text:p>108151,5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10:130003:1785</text:p>
          </table:table-cell>
          <table:covered-table-cell/>
          <table:table-cell office:value-type="float" office:value="139578.12" table:style-name="ce11">
            <text:p>139578,1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10:130003:1786</text:p>
          </table:table-cell>
          <table:covered-table-cell/>
          <table:table-cell office:value-type="float" office:value="11090.13" table:style-name="ce11">
            <text:p>11090,13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10:130003:1804</text:p>
          </table:table-cell>
          <table:covered-table-cell/>
          <table:table-cell office:value-type="float" office:value="78811.92" table:style-name="ce11">
            <text:p>78811,9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10:130003:1807</text:p>
          </table:table-cell>
          <table:covered-table-cell/>
          <table:table-cell office:value-type="float" office:value="203720.37" table:style-name="ce11">
            <text:p>203720,3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10:130003:185</text:p>
          </table:table-cell>
          <table:covered-table-cell/>
          <table:table-cell office:value-type="float" office:value="79180.2" table:style-name="ce11">
            <text:p>79180,2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10:130003:189</text:p>
          </table:table-cell>
          <table:covered-table-cell/>
          <table:table-cell office:value-type="float" office:value="83722.320000000007" table:style-name="ce11">
            <text:p>83722,3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10:130003:195</text:p>
          </table:table-cell>
          <table:covered-table-cell/>
          <table:table-cell office:value-type="float" office:value="50699.88" table:style-name="ce11">
            <text:p>50699,8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10:130003:196</text:p>
          </table:table-cell>
          <table:covered-table-cell/>
          <table:table-cell office:value-type="float" office:value="176406.12" table:style-name="ce11">
            <text:p>176406,1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10:130003:197</text:p>
          </table:table-cell>
          <table:covered-table-cell/>
          <table:table-cell office:value-type="float" office:value="202676.76" table:style-name="ce11">
            <text:p>202676,7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10:130003:198</text:p>
          </table:table-cell>
          <table:covered-table-cell/>
          <table:table-cell office:value-type="float" office:value="125337.96" table:style-name="ce11">
            <text:p>125337,9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10:130003:201</text:p>
          </table:table-cell>
          <table:covered-table-cell/>
          <table:table-cell office:value-type="float" office:value="172109.52" table:style-name="ce11">
            <text:p>172109,5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10:130003:202</text:p>
          </table:table-cell>
          <table:covered-table-cell/>
          <table:table-cell office:value-type="float" office:value="217039.68" table:style-name="ce11">
            <text:p>217039,6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10:130003:203</text:p>
          </table:table-cell>
          <table:covered-table-cell/>
          <table:table-cell office:value-type="float" office:value="82863" table:style-name="ce11">
            <text:p>82863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10:130003:204</text:p>
          </table:table-cell>
          <table:covered-table-cell/>
          <table:table-cell office:value-type="float" office:value="178738.56" table:style-name="ce11">
            <text:p>178738,5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10:130003:206</text:p>
          </table:table-cell>
          <table:covered-table-cell/>
          <table:table-cell office:value-type="float" office:value="185735.88" table:style-name="ce11">
            <text:p>185735,8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10:130003:207</text:p>
          </table:table-cell>
          <table:covered-table-cell/>
          <table:table-cell office:value-type="float" office:value="75374.64" table:style-name="ce11">
            <text:p>75374,6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10:130003:210</text:p>
          </table:table-cell>
          <table:covered-table-cell/>
          <table:table-cell office:value-type="float" office:value="24797.52" table:style-name="ce11">
            <text:p>24797,5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10:130003:213</text:p>
          </table:table-cell>
          <table:covered-table-cell/>
          <table:table-cell office:value-type="float" office:value="89123.76" table:style-name="ce11">
            <text:p>89123,7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10:130003:214</text:p>
          </table:table-cell>
          <table:covered-table-cell/>
          <table:table-cell office:value-type="float" office:value="156519" table:style-name="ce11">
            <text:p>156519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10:130003:215</text:p>
          </table:table-cell>
          <table:covered-table-cell/>
          <table:table-cell office:value-type="float" office:value="288117.71999999997" table:style-name="ce11">
            <text:p>288117,7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10:130003:2158</text:p>
          </table:table-cell>
          <table:covered-table-cell/>
          <table:table-cell office:value-type="float" office:value="9026.85" table:style-name="ce11">
            <text:p>9026,8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10:130003:216</text:p>
          </table:table-cell>
          <table:covered-table-cell/>
          <table:table-cell office:value-type="float" office:value="103255.53" table:style-name="ce11">
            <text:p>103255,53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10:130003:217</text:p>
          </table:table-cell>
          <table:covered-table-cell/>
          <table:table-cell office:value-type="float" office:value="951205.86" table:style-name="ce11">
            <text:p>951205,8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10:130003:220</text:p>
          </table:table-cell>
          <table:covered-table-cell/>
          <table:table-cell office:value-type="float" office:value="4189185" table:style-name="ce11">
            <text:p>4189185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10:130003:221</text:p>
          </table:table-cell>
          <table:covered-table-cell/>
          <table:table-cell office:value-type="float" office:value="794784.65" table:style-name="ce11">
            <text:p>794784,6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10:130003:222</text:p>
          </table:table-cell>
          <table:covered-table-cell/>
          <table:table-cell office:value-type="float" office:value="854477.64" table:style-name="ce11">
            <text:p>854477,6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10:130003:223</text:p>
          </table:table-cell>
          <table:covered-table-cell/>
          <table:table-cell office:value-type="float" office:value="1196910.1100000001" table:style-name="ce11">
            <text:p>1196910,11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10:130003:226</text:p>
          </table:table-cell>
          <table:covered-table-cell/>
          <table:table-cell office:value-type="float" office:value="239259.24" table:style-name="ce11">
            <text:p>239259,2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10:130003:228</text:p>
          </table:table-cell>
          <table:covered-table-cell/>
          <table:table-cell office:value-type="float" office:value="81021.600000000006" table:style-name="ce11">
            <text:p>81021,6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10:130003:232</text:p>
          </table:table-cell>
          <table:covered-table-cell/>
          <table:table-cell office:value-type="float" office:value="391727.16" table:style-name="ce11">
            <text:p>391727,1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10:130003:2339</text:p>
          </table:table-cell>
          <table:covered-table-cell/>
          <table:table-cell office:value-type="float" office:value="68131.8" table:style-name="ce11">
            <text:p>68131,8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10:130003:2346</text:p>
          </table:table-cell>
          <table:covered-table-cell/>
          <table:table-cell office:value-type="float" office:value="20102.400000000001" table:style-name="ce11">
            <text:p>20102,4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10:130003:2348</text:p>
          </table:table-cell>
          <table:covered-table-cell/>
          <table:table-cell office:value-type="float" office:value="33145.199999999997" table:style-name="ce11">
            <text:p>33145,2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10:130003:2397</text:p>
          </table:table-cell>
          <table:covered-table-cell/>
          <table:table-cell office:value-type="float" office:value="417161.66" table:style-name="ce11">
            <text:p>417161,6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10:130003:240</text:p>
          </table:table-cell>
          <table:covered-table-cell/>
          <table:table-cell office:value-type="float" office:value="170145.36" table:style-name="ce11">
            <text:p>170145,3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10:130003:2402</text:p>
          </table:table-cell>
          <table:covered-table-cell/>
          <table:table-cell office:value-type="float" office:value="116990.28" table:style-name="ce11">
            <text:p>116990,2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10:130003:2405</text:p>
          </table:table-cell>
          <table:covered-table-cell/>
          <table:table-cell office:value-type="float" office:value="42474.96" table:style-name="ce11">
            <text:p>42474,9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10:130003:241</text:p>
          </table:table-cell>
          <table:covered-table-cell/>
          <table:table-cell office:value-type="float" office:value="115762.68" table:style-name="ce11">
            <text:p>115762,6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10:130003:2426</text:p>
          </table:table-cell>
          <table:covered-table-cell/>
          <table:table-cell office:value-type="float" office:value="211638.24" table:style-name="ce11">
            <text:p>211638,2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10:130003:2467</text:p>
          </table:table-cell>
          <table:covered-table-cell/>
          <table:table-cell office:value-type="float" office:value="206482.32" table:style-name="ce11">
            <text:p>206482,3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10:130003:255</text:p>
          </table:table-cell>
          <table:covered-table-cell/>
          <table:table-cell office:value-type="float" office:value="79671.240000000005" table:style-name="ce11">
            <text:p>79671,2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10:130003:256</text:p>
          </table:table-cell>
          <table:covered-table-cell/>
          <table:table-cell office:value-type="float" office:value="172355.04" table:style-name="ce11">
            <text:p>172355,0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10:130003:259</text:p>
          </table:table-cell>
          <table:covered-table-cell/>
          <table:table-cell office:value-type="float" office:value="244537.92" table:style-name="ce11">
            <text:p>244537,9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10:130003:263</text:p>
          </table:table-cell>
          <table:covered-table-cell/>
          <table:table-cell office:value-type="float" office:value="120304.8" table:style-name="ce11">
            <text:p>120304,8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10:130003:2694</text:p>
          </table:table-cell>
          <table:covered-table-cell/>
          <table:table-cell office:value-type="float" office:value="77973.62" table:style-name="ce11">
            <text:p>77973,6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10:130003:2698</text:p>
          </table:table-cell>
          <table:covered-table-cell/>
          <table:table-cell office:value-type="float" office:value="200098.8" table:style-name="ce11">
            <text:p>200098,8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10:130003:270</text:p>
          </table:table-cell>
          <table:covered-table-cell/>
          <table:table-cell office:value-type="float" office:value="179229.6" table:style-name="ce11">
            <text:p>179229,6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10:130003:273</text:p>
          </table:table-cell>
          <table:covered-table-cell/>
          <table:table-cell office:value-type="float" office:value="88264.44" table:style-name="ce11">
            <text:p>88264,4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10:130003:2746</text:p>
          </table:table-cell>
          <table:covered-table-cell/>
          <table:table-cell office:value-type="float" office:value="313038" table:style-name="ce11">
            <text:p>313038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10:130003:283</text:p>
          </table:table-cell>
          <table:covered-table-cell/>
          <table:table-cell office:value-type="float" office:value="130493.88" table:style-name="ce11">
            <text:p>130493,8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10:130003:284</text:p>
          </table:table-cell>
          <table:covered-table-cell/>
          <table:table-cell office:value-type="float" office:value="176528.88" table:style-name="ce11">
            <text:p>176528,8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10:130003:285</text:p>
          </table:table-cell>
          <table:covered-table-cell/>
          <table:table-cell office:value-type="float" office:value="168917.76000000001" table:style-name="ce11">
            <text:p>168917,7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10:130003:291</text:p>
          </table:table-cell>
          <table:covered-table-cell/>
          <table:table-cell office:value-type="float" office:value="176774.39999999999" table:style-name="ce11">
            <text:p>176774,4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10:130003:293</text:p>
          </table:table-cell>
          <table:covered-table-cell/>
          <table:table-cell office:value-type="float" office:value="74392.56" table:style-name="ce11">
            <text:p>74392,5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10:130003:297</text:p>
          </table:table-cell>
          <table:covered-table-cell/>
          <table:table-cell office:value-type="float" office:value="275718.96000000002" table:style-name="ce11">
            <text:p>275718,9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10:130003:298</text:p>
          </table:table-cell>
          <table:covered-table-cell/>
          <table:table-cell office:value-type="float" office:value="194942.88" table:style-name="ce11">
            <text:p>194942,8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10:130003:299</text:p>
          </table:table-cell>
          <table:covered-table-cell/>
          <table:table-cell office:value-type="float" office:value="166585.32" table:style-name="ce11">
            <text:p>166585,3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10:130003:300</text:p>
          </table:table-cell>
          <table:covered-table-cell/>
          <table:table-cell office:value-type="float" office:value="92929.32" table:style-name="ce11">
            <text:p>92929,3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10:130003:304</text:p>
          </table:table-cell>
          <table:covered-table-cell/>
          <table:table-cell office:value-type="float" office:value="614413.80000000005" table:style-name="ce11">
            <text:p>614413,8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10:130003:305</text:p>
          </table:table-cell>
          <table:covered-table-cell/>
          <table:table-cell office:value-type="float" office:value="78811.92" table:style-name="ce11">
            <text:p>78811,9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10:130003:306</text:p>
          </table:table-cell>
          <table:covered-table-cell/>
          <table:table-cell office:value-type="float" office:value="521361.72" table:style-name="ce11">
            <text:p>521361,7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10:130003:315</text:p>
          </table:table-cell>
          <table:covered-table-cell/>
          <table:table-cell office:value-type="float" office:value="197398.08" table:style-name="ce11">
            <text:p>197398,0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10:130003:316</text:p>
          </table:table-cell>
          <table:covered-table-cell/>
          <table:table-cell office:value-type="float" office:value="131107.68" table:style-name="ce11">
            <text:p>131107,6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10:130003:317</text:p>
          </table:table-cell>
          <table:covered-table-cell/>
          <table:table-cell office:value-type="float" office:value="157869.35999999999" table:style-name="ce11">
            <text:p>157869,3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10:130003:320</text:p>
          </table:table-cell>
          <table:covered-table-cell/>
          <table:table-cell office:value-type="float" office:value="86423.039999999994" table:style-name="ce11">
            <text:p>86423,0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10:130003:321</text:p>
          </table:table-cell>
          <table:covered-table-cell/>
          <table:table-cell office:value-type="float" office:value="141296.76" table:style-name="ce11">
            <text:p>141296,7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10:130003:335</text:p>
          </table:table-cell>
          <table:covered-table-cell/>
          <table:table-cell office:value-type="float" office:value="163639.07999999999" table:style-name="ce11">
            <text:p>163639,0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10:130003:336</text:p>
          </table:table-cell>
          <table:covered-table-cell/>
          <table:table-cell office:value-type="float" office:value="52050.239999999998" table:style-name="ce11">
            <text:p>52050,2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10:130003:340</text:p>
          </table:table-cell>
          <table:covered-table-cell/>
          <table:table-cell office:value-type="float" office:value="75742.92" table:style-name="ce11">
            <text:p>75742,9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10:130003:344</text:p>
          </table:table-cell>
          <table:covered-table-cell/>
          <table:table-cell office:value-type="float" office:value="271667.88" table:style-name="ce11">
            <text:p>271667,8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10:130003:345</text:p>
          </table:table-cell>
          <table:covered-table-cell/>
          <table:table-cell office:value-type="float" office:value="158237.64000000001" table:style-name="ce11">
            <text:p>158237,6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10:130003:346</text:p>
          </table:table-cell>
          <table:covered-table-cell/>
          <table:table-cell office:value-type="float" office:value="140682.96" table:style-name="ce11">
            <text:p>140682,9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10:130003:348</text:p>
          </table:table-cell>
          <table:covered-table-cell/>
          <table:table-cell office:value-type="float" office:value="106187.4" table:style-name="ce11">
            <text:p>106187,4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10:130003:349</text:p>
          </table:table-cell>
          <table:covered-table-cell/>
          <table:table-cell office:value-type="float" office:value="121041.36" table:style-name="ce11">
            <text:p>121041,3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10:130003:350</text:p>
          </table:table-cell>
          <table:covered-table-cell/>
          <table:table-cell office:value-type="float" office:value="125829" table:style-name="ce11">
            <text:p>125829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10:130003:354</text:p>
          </table:table-cell>
          <table:covered-table-cell/>
          <table:table-cell office:value-type="float" office:value="306286.2" table:style-name="ce11">
            <text:p>306286,2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10:130003:356</text:p>
          </table:table-cell>
          <table:covered-table-cell/>
          <table:table-cell office:value-type="float" office:value="361037.16" table:style-name="ce11">
            <text:p>361037,1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10:130003:357</text:p>
          </table:table-cell>
          <table:covered-table-cell/>
          <table:table-cell office:value-type="float" office:value="294378.48" table:style-name="ce11">
            <text:p>294378,4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10:130003:358</text:p>
          </table:table-cell>
          <table:covered-table-cell/>
          <table:table-cell office:value-type="float" office:value="171495.72" table:style-name="ce11">
            <text:p>171495,7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10:130003:366</text:p>
          </table:table-cell>
          <table:covered-table-cell/>
          <table:table-cell office:value-type="float" office:value="50454.36" table:style-name="ce11">
            <text:p>50454,3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10:130003:370</text:p>
          </table:table-cell>
          <table:covered-table-cell/>
          <table:table-cell office:value-type="float" office:value="80530.559999999998" table:style-name="ce11">
            <text:p>80530,5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10:130003:371</text:p>
          </table:table-cell>
          <table:covered-table-cell/>
          <table:table-cell office:value-type="float" office:value="135036" table:style-name="ce11">
            <text:p>135036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10:130003:381</text:p>
          </table:table-cell>
          <table:covered-table-cell/>
          <table:table-cell office:value-type="float" office:value="93788.64" table:style-name="ce11">
            <text:p>93788,6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10:130003:383</text:p>
          </table:table-cell>
          <table:covered-table-cell/>
          <table:table-cell office:value-type="float" office:value="209919.6" table:style-name="ce11">
            <text:p>209919,6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10:130003:385</text:p>
          </table:table-cell>
          <table:covered-table-cell/>
          <table:table-cell office:value-type="float" office:value="184631.04000000001" table:style-name="ce11">
            <text:p>184631,0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10:130003:386</text:p>
          </table:table-cell>
          <table:covered-table-cell/>
          <table:table-cell office:value-type="float" office:value="279401.76" table:style-name="ce11">
            <text:p>279401,7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10:130003:389</text:p>
          </table:table-cell>
          <table:covered-table-cell/>
          <table:table-cell office:value-type="float" office:value="67518" table:style-name="ce11">
            <text:p>67518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10:130003:401</text:p>
          </table:table-cell>
          <table:covered-table-cell/>
          <table:table-cell office:value-type="float" office:value="100417.68" table:style-name="ce11">
            <text:p>100417,6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10:130003:402</text:p>
          </table:table-cell>
          <table:covered-table-cell/>
          <table:table-cell office:value-type="float" office:value="315002.15999999997" table:style-name="ce11">
            <text:p>315002,1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10:130003:403</text:p>
          </table:table-cell>
          <table:covered-table-cell/>
          <table:table-cell office:value-type="float" office:value="211147.2" table:style-name="ce11">
            <text:p>211147,2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10:130003:405</text:p>
          </table:table-cell>
          <table:covered-table-cell/>
          <table:table-cell office:value-type="float" office:value="118463.4" table:style-name="ce11">
            <text:p>118463,4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10:130003:406</text:p>
          </table:table-cell>
          <table:covered-table-cell/>
          <table:table-cell office:value-type="float" office:value="40510.800000000003" table:style-name="ce11">
            <text:p>40510,8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10:130003:407</text:p>
          </table:table-cell>
          <table:covered-table-cell/>
          <table:table-cell office:value-type="float" office:value="145225.07999999999" table:style-name="ce11">
            <text:p>145225,0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10:130003:410</text:p>
          </table:table-cell>
          <table:covered-table-cell/>
          <table:table-cell office:value-type="float" office:value="157623.84" table:style-name="ce11">
            <text:p>157623,8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10:130003:411</text:p>
          </table:table-cell>
          <table:covered-table-cell/>
          <table:table-cell office:value-type="float" office:value="180334.44" table:style-name="ce11">
            <text:p>180334,4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10:130003:414</text:p>
          </table:table-cell>
          <table:covered-table-cell/>
          <table:table-cell office:value-type="float" office:value="204763.68" table:style-name="ce11">
            <text:p>204763,6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10:130003:415</text:p>
          </table:table-cell>
          <table:covered-table-cell/>
          <table:table-cell office:value-type="float" office:value="117972.36" table:style-name="ce11">
            <text:p>117972,3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10:130003:420</text:p>
          </table:table-cell>
          <table:covered-table-cell/>
          <table:table-cell office:value-type="float" office:value="338694.84" table:style-name="ce11">
            <text:p>338694,8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10:130003:421</text:p>
          </table:table-cell>
          <table:covered-table-cell/>
          <table:table-cell office:value-type="float" office:value="144611.28" table:style-name="ce11">
            <text:p>144611,2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10:130003:428</text:p>
          </table:table-cell>
          <table:covered-table-cell/>
          <table:table-cell office:value-type="float" office:value="242082.72" table:style-name="ce11">
            <text:p>242082,7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10:130003:434</text:p>
          </table:table-cell>
          <table:covered-table-cell/>
          <table:table-cell office:value-type="float" office:value="113061.96" table:style-name="ce11">
            <text:p>113061,9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10:130003:435</text:p>
          </table:table-cell>
          <table:covered-table-cell/>
          <table:table-cell office:value-type="float" office:value="225632.88" table:style-name="ce11">
            <text:p>225632,8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10:130003:438</text:p>
          </table:table-cell>
          <table:covered-table-cell/>
          <table:table-cell office:value-type="float" office:value="120059.28" table:style-name="ce11">
            <text:p>120059,2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10:130003:439</text:p>
          </table:table-cell>
          <table:covered-table-cell/>
          <table:table-cell office:value-type="float" office:value="67886.28" table:style-name="ce11">
            <text:p>67886,2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10:130003:441</text:p>
          </table:table-cell>
          <table:covered-table-cell/>
          <table:table-cell office:value-type="float" office:value="110484" table:style-name="ce11">
            <text:p>110484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10:130003:442</text:p>
          </table:table-cell>
          <table:covered-table-cell/>
          <table:table-cell office:value-type="float" office:value="294746.76" table:style-name="ce11">
            <text:p>294746,7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10:130003:449</text:p>
          </table:table-cell>
          <table:covered-table-cell/>
          <table:table-cell office:value-type="float" office:value="139578.12" table:style-name="ce11">
            <text:p>139578,1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10:130003:451</text:p>
          </table:table-cell>
          <table:covered-table-cell/>
          <table:table-cell office:value-type="float" office:value="146329.92000000001" table:style-name="ce11">
            <text:p>146329,9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10:130003:453</text:p>
          </table:table-cell>
          <table:covered-table-cell/>
          <table:table-cell office:value-type="float" office:value="178984.08" table:style-name="ce11">
            <text:p>178984,0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10:130003:454</text:p>
          </table:table-cell>
          <table:covered-table-cell/>
          <table:table-cell office:value-type="float" office:value="25656.84" table:style-name="ce11">
            <text:p>25656,8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10:130003:455</text:p>
          </table:table-cell>
          <table:covered-table-cell/>
          <table:table-cell office:value-type="float" office:value="134667.72" table:style-name="ce11">
            <text:p>134667,7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10:130003:458</text:p>
          </table:table-cell>
          <table:covered-table-cell/>
          <table:table-cell office:value-type="float" office:value="62853.120000000003" table:style-name="ce11">
            <text:p>62853,1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10:130003:461</text:p>
          </table:table-cell>
          <table:covered-table-cell/>
          <table:table-cell office:value-type="float" office:value="100294.92" table:style-name="ce11">
            <text:p>100294,9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10:130003:463</text:p>
          </table:table-cell>
          <table:covered-table-cell/>
          <table:table-cell office:value-type="float" office:value="460595.52" table:style-name="ce11">
            <text:p>460595,5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10:130003:464</text:p>
          </table:table-cell>
          <table:covered-table-cell/>
          <table:table-cell office:value-type="float" office:value="143997.48000000001" table:style-name="ce11">
            <text:p>143997,4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10:130003:467</text:p>
          </table:table-cell>
          <table:covered-table-cell/>
          <table:table-cell office:value-type="float" office:value="98576.28" table:style-name="ce11">
            <text:p>98576,2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10:130003:469</text:p>
          </table:table-cell>
          <table:covered-table-cell/>
          <table:table-cell office:value-type="float" office:value="171004.68" table:style-name="ce11">
            <text:p>171004,6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10:130003:470</text:p>
          </table:table-cell>
          <table:covered-table-cell/>
          <table:table-cell office:value-type="float" office:value="185244.84" table:style-name="ce11">
            <text:p>185244,8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10:130003:472</text:p>
          </table:table-cell>
          <table:covered-table-cell/>
          <table:table-cell office:value-type="float" office:value="200958.12" table:style-name="ce11">
            <text:p>200958,1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10:130003:473</text:p>
          </table:table-cell>
          <table:covered-table-cell/>
          <table:table-cell office:value-type="float" office:value="169040.52" table:style-name="ce11">
            <text:p>169040,5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10:130003:474</text:p>
          </table:table-cell>
          <table:covered-table-cell/>
          <table:table-cell office:value-type="float" office:value="204763.68" table:style-name="ce11">
            <text:p>204763,6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10:130003:475</text:p>
          </table:table-cell>
          <table:covered-table-cell/>
          <table:table-cell office:value-type="float" office:value="199607.76" table:style-name="ce11">
            <text:p>199607,7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10:130003:476</text:p>
          </table:table-cell>
          <table:covered-table-cell/>
          <table:table-cell office:value-type="float" office:value="283452.84000000003" table:style-name="ce11">
            <text:p>283452,8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10:130003:477</text:p>
          </table:table-cell>
          <table:covered-table-cell/>
          <table:table-cell office:value-type="float" office:value="188682.12" table:style-name="ce11">
            <text:p>188682,1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10:130003:482</text:p>
          </table:table-cell>
          <table:covered-table-cell/>
          <table:table-cell office:value-type="float" office:value="143015.4" table:style-name="ce11">
            <text:p>143015,4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10:130003:485</text:p>
          </table:table-cell>
          <table:covered-table-cell/>
          <table:table-cell office:value-type="float" office:value="40510.800000000003" table:style-name="ce11">
            <text:p>40510,8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10:130003:491</text:p>
          </table:table-cell>
          <table:covered-table-cell/>
          <table:table-cell office:value-type="float" office:value="95139" table:style-name="ce11">
            <text:p>95139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10:130003:492</text:p>
          </table:table-cell>
          <table:covered-table-cell/>
          <table:table-cell office:value-type="float" office:value="62607.6" table:style-name="ce11">
            <text:p>62607,6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10:130003:496</text:p>
          </table:table-cell>
          <table:covered-table-cell/>
          <table:table-cell office:value-type="float" office:value="98944.56" table:style-name="ce11">
            <text:p>98944,5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10:130003:498</text:p>
          </table:table-cell>
          <table:covered-table-cell/>
          <table:table-cell office:value-type="float" office:value="85195.44" table:style-name="ce11">
            <text:p>85195,4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10:130003:501</text:p>
          </table:table-cell>
          <table:covered-table-cell/>
          <table:table-cell office:value-type="float" office:value="281734.2" table:style-name="ce11">
            <text:p>281734,2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10:130003:502</text:p>
          </table:table-cell>
          <table:covered-table-cell/>
          <table:table-cell office:value-type="float" office:value="96366.6" table:style-name="ce11">
            <text:p>96366,6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10:130003:506</text:p>
          </table:table-cell>
          <table:covered-table-cell/>
          <table:table-cell office:value-type="float" office:value="73410.48" table:style-name="ce11">
            <text:p>73410,4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10:130003:508</text:p>
          </table:table-cell>
          <table:covered-table-cell/>
          <table:table-cell office:value-type="float" office:value="76725" table:style-name="ce11">
            <text:p>76725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10:130003:509</text:p>
          </table:table-cell>
          <table:covered-table-cell/>
          <table:table-cell office:value-type="float" office:value="125583.48" table:style-name="ce11">
            <text:p>125583,4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10:130003:510</text:p>
          </table:table-cell>
          <table:covered-table-cell/>
          <table:table-cell office:value-type="float" office:value="62239.32" table:style-name="ce11">
            <text:p>62239,3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10:130003:512</text:p>
          </table:table-cell>
          <table:covered-table-cell/>
          <table:table-cell office:value-type="float" office:value="196047.72" table:style-name="ce11">
            <text:p>196047,7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10:130003:515</text:p>
          </table:table-cell>
          <table:covered-table-cell/>
          <table:table-cell office:value-type="float" office:value="71691.839999999997" table:style-name="ce11">
            <text:p>71691,8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10:130003:516</text:p>
          </table:table-cell>
          <table:covered-table-cell/>
          <table:table-cell office:value-type="float" office:value="65308.32" table:style-name="ce11">
            <text:p>65308,3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10:130003:52</text:p>
          </table:table-cell>
          <table:covered-table-cell/>
          <table:table-cell office:value-type="float" office:value="57942.720000000001" table:style-name="ce11">
            <text:p>57942,7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10:130003:529</text:p>
          </table:table-cell>
          <table:covered-table-cell/>
          <table:table-cell office:value-type="float" office:value="116744.76" table:style-name="ce11">
            <text:p>116744,7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10:130003:530</text:p>
          </table:table-cell>
          <table:covered-table-cell/>
          <table:table-cell office:value-type="float" office:value="40510.800000000003" table:style-name="ce11">
            <text:p>40510,8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10:130003:531</text:p>
          </table:table-cell>
          <table:covered-table-cell/>
          <table:table-cell office:value-type="float" office:value="168303.96" table:style-name="ce11">
            <text:p>168303,9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10:130003:534</text:p>
          </table:table-cell>
          <table:covered-table-cell/>
          <table:table-cell office:value-type="float" office:value="63589.68" table:style-name="ce11">
            <text:p>63589,6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10:130003:540</text:p>
          </table:table-cell>
          <table:covered-table-cell/>
          <table:table-cell office:value-type="float" office:value="96121.08" table:style-name="ce11">
            <text:p>96121,0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10:130003:541</text:p>
          </table:table-cell>
          <table:covered-table-cell/>
          <table:table-cell office:value-type="float" office:value="127670.39999999999" table:style-name="ce11">
            <text:p>127670,4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10:130003:545</text:p>
          </table:table-cell>
          <table:covered-table-cell/>
          <table:table-cell office:value-type="float" office:value="41001.839999999997" table:style-name="ce11">
            <text:p>41001,8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10:130003:547</text:p>
          </table:table-cell>
          <table:covered-table-cell/>
          <table:table-cell office:value-type="float" office:value="101031.48" table:style-name="ce11">
            <text:p>101031,4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10:130003:550</text:p>
          </table:table-cell>
          <table:covered-table-cell/>
          <table:table-cell office:value-type="float" office:value="84827.16" table:style-name="ce11">
            <text:p>84827,1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10:130003:559</text:p>
          </table:table-cell>
          <table:covered-table-cell/>
          <table:table-cell office:value-type="float" office:value="139209.84" table:style-name="ce11">
            <text:p>139209,8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10:130003:560</text:p>
          </table:table-cell>
          <table:covered-table-cell/>
          <table:table-cell office:value-type="float" office:value="84336.12" table:style-name="ce11">
            <text:p>84336,1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10:130003:563</text:p>
          </table:table-cell>
          <table:covered-table-cell/>
          <table:table-cell office:value-type="float" office:value="122514.48" table:style-name="ce11">
            <text:p>122514,4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10:130003:566</text:p>
          </table:table-cell>
          <table:covered-table-cell/>
          <table:table-cell office:value-type="float" office:value="122760" table:style-name="ce11">
            <text:p>122760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10:130003:573</text:p>
          </table:table-cell>
          <table:covered-table-cell/>
          <table:table-cell office:value-type="float" office:value="138227.76" table:style-name="ce11">
            <text:p>138227,7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10:130003:574</text:p>
          </table:table-cell>
          <table:covered-table-cell/>
          <table:table-cell office:value-type="float" office:value="38301.120000000003" table:style-name="ce11">
            <text:p>38301,1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10:130003:576</text:p>
          </table:table-cell>
          <table:covered-table-cell/>
          <table:table-cell office:value-type="float" office:value="170759.16" table:style-name="ce11">
            <text:p>170759,1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10:130003:584</text:p>
          </table:table-cell>
          <table:covered-table-cell/>
          <table:table-cell office:value-type="float" office:value="122391.72" table:style-name="ce11">
            <text:p>122391,7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10:130003:587</text:p>
          </table:table-cell>
          <table:covered-table-cell/>
          <table:table-cell office:value-type="float" office:value="112816.44" table:style-name="ce11">
            <text:p>112816,4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10:130003:588</text:p>
          </table:table-cell>
          <table:covered-table-cell/>
          <table:table-cell office:value-type="float" office:value="138718.79999999999" table:style-name="ce11">
            <text:p>138718,8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10:130003:591</text:p>
          </table:table-cell>
          <table:covered-table-cell/>
          <table:table-cell office:value-type="float" office:value="171741.24" table:style-name="ce11">
            <text:p>171741,2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10:130003:594</text:p>
          </table:table-cell>
          <table:covered-table-cell/>
          <table:table-cell office:value-type="float" office:value="81267.12" table:style-name="ce11">
            <text:p>81267,1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10:130003:595</text:p>
          </table:table-cell>
          <table:covered-table-cell/>
          <table:table-cell office:value-type="float" office:value="191014.56" table:style-name="ce11">
            <text:p>191014,5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10:130003:596</text:p>
          </table:table-cell>
          <table:covered-table-cell/>
          <table:table-cell office:value-type="float" office:value="84213.36" table:style-name="ce11">
            <text:p>84213,3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10:130003:60</text:p>
          </table:table-cell>
          <table:covered-table-cell/>
          <table:table-cell office:value-type="float" office:value="62362.080000000002" table:style-name="ce11">
            <text:p>62362,0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10:130003:606</text:p>
          </table:table-cell>
          <table:covered-table-cell/>
          <table:table-cell office:value-type="float" office:value="162288.72" table:style-name="ce11">
            <text:p>162288,7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10:130003:607</text:p>
          </table:table-cell>
          <table:covered-table-cell/>
          <table:table-cell office:value-type="float" office:value="99435.6" table:style-name="ce11">
            <text:p>99435,6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10:130003:608</text:p>
          </table:table-cell>
          <table:covered-table-cell/>
          <table:table-cell office:value-type="float" office:value="124110.36" table:style-name="ce11">
            <text:p>124110,3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10:130003:61</text:p>
          </table:table-cell>
          <table:covered-table-cell/>
          <table:table-cell office:value-type="float" office:value="75988.44" table:style-name="ce11">
            <text:p>75988,4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10:130003:611</text:p>
          </table:table-cell>
          <table:covered-table-cell/>
          <table:table-cell office:value-type="float" office:value="116499.24" table:style-name="ce11">
            <text:p>116499,2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10:130003:614</text:p>
          </table:table-cell>
          <table:covered-table-cell/>
          <table:table-cell office:value-type="float" office:value="131721.48000000001" table:style-name="ce11">
            <text:p>131721,4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10:130003:615</text:p>
          </table:table-cell>
          <table:covered-table-cell/>
          <table:table-cell office:value-type="float" office:value="223054.92" table:style-name="ce11">
            <text:p>223054,9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10:130003:618</text:p>
          </table:table-cell>
          <table:covered-table-cell/>
          <table:table-cell office:value-type="float" office:value="133562.88" table:style-name="ce11">
            <text:p>133562,8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10:130003:62</text:p>
          </table:table-cell>
          <table:covered-table-cell/>
          <table:table-cell office:value-type="float" office:value="103363.92" table:style-name="ce11">
            <text:p>103363,9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10:130003:632</text:p>
          </table:table-cell>
          <table:covered-table-cell/>
          <table:table-cell office:value-type="float" office:value="89860.32" table:style-name="ce11">
            <text:p>89860,3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10:130003:633</text:p>
          </table:table-cell>
          <table:covered-table-cell/>
          <table:table-cell office:value-type="float" office:value="221581.8" table:style-name="ce11">
            <text:p>221581,8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10:130003:638</text:p>
          </table:table-cell>
          <table:covered-table-cell/>
          <table:table-cell office:value-type="float" office:value="50945.4" table:style-name="ce11">
            <text:p>50945,4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10:130003:642</text:p>
          </table:table-cell>
          <table:covered-table-cell/>
          <table:table-cell office:value-type="float" office:value="139332.6" table:style-name="ce11">
            <text:p>139332,6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10:130003:645</text:p>
          </table:table-cell>
          <table:covered-table-cell/>
          <table:table-cell office:value-type="float" office:value="51681.96" table:style-name="ce11">
            <text:p>51681,9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10:130003:647</text:p>
          </table:table-cell>
          <table:covered-table-cell/>
          <table:table-cell office:value-type="float" office:value="72919.44" table:style-name="ce11">
            <text:p>72919,4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10:130003:648</text:p>
          </table:table-cell>
          <table:covered-table-cell/>
          <table:table-cell office:value-type="float" office:value="97962.48" table:style-name="ce11">
            <text:p>97962,4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10:130003:651</text:p>
          </table:table-cell>
          <table:covered-table-cell/>
          <table:table-cell office:value-type="float" office:value="88141.68" table:style-name="ce11">
            <text:p>88141,6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10:130003:653</text:p>
          </table:table-cell>
          <table:covered-table-cell/>
          <table:table-cell office:value-type="float" office:value="81389.88" table:style-name="ce11">
            <text:p>81389,8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10:130003:655</text:p>
          </table:table-cell>
          <table:covered-table-cell/>
          <table:table-cell office:value-type="float" office:value="105205.32" table:style-name="ce11">
            <text:p>105205,3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10:130003:656</text:p>
          </table:table-cell>
          <table:covered-table-cell/>
          <table:table-cell office:value-type="float" office:value="113675.76" table:style-name="ce11">
            <text:p>113675,7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10:130003:660</text:p>
          </table:table-cell>
          <table:covered-table-cell/>
          <table:table-cell office:value-type="float" office:value="239750.28" table:style-name="ce11">
            <text:p>239750,2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10:130003:665</text:p>
          </table:table-cell>
          <table:covered-table-cell/>
          <table:table-cell office:value-type="float" office:value="73164.960000000006" table:style-name="ce11">
            <text:p>73164,9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10:130003:668</text:p>
          </table:table-cell>
          <table:covered-table-cell/>
          <table:table-cell office:value-type="float" office:value="55610.28" table:style-name="ce11">
            <text:p>55610,2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10:130003:67</text:p>
          </table:table-cell>
          <table:covered-table-cell/>
          <table:table-cell office:value-type="float" office:value="135772.56" table:style-name="ce11">
            <text:p>135772,5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10:130003:672</text:p>
          </table:table-cell>
          <table:covered-table-cell/>
          <table:table-cell office:value-type="float" office:value="40510.800000000003" table:style-name="ce11">
            <text:p>40510,8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10:130003:69</text:p>
          </table:table-cell>
          <table:covered-table-cell/>
          <table:table-cell office:value-type="float" office:value="141419.51999999999" table:style-name="ce11">
            <text:p>141419,5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10:130003:692</text:p>
          </table:table-cell>
          <table:covered-table-cell/>
          <table:table-cell office:value-type="float" office:value="109010.88" table:style-name="ce11">
            <text:p>109010,8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10:130003:693</text:p>
          </table:table-cell>
          <table:covered-table-cell/>
          <table:table-cell office:value-type="float" office:value="200221.56" table:style-name="ce11">
            <text:p>200221,5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10:130003:694</text:p>
          </table:table-cell>
          <table:covered-table-cell/>
          <table:table-cell office:value-type="float" office:value="84827.16" table:style-name="ce11">
            <text:p>84827,1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10:130003:700</text:p>
          </table:table-cell>
          <table:covered-table-cell/>
          <table:table-cell office:value-type="float" office:value="213111.36" table:style-name="ce11">
            <text:p>213111,3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4:10:130003:709</text:p>
          </table:table-cell>
          <table:covered-table-cell/>
          <table:table-cell office:value-type="float" office:value="147312" table:style-name="ce11">
            <text:p>147312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34:10:130003:71</text:p>
          </table:table-cell>
          <table:covered-table-cell/>
          <table:table-cell office:value-type="float" office:value="219617.64" table:style-name="ce11">
            <text:p>219617,6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34:10:130003:710</text:p>
          </table:table-cell>
          <table:covered-table-cell/>
          <table:table-cell office:value-type="float" office:value="57328.92" table:style-name="ce11">
            <text:p>57328,9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34:10:130003:714</text:p>
          </table:table-cell>
          <table:covered-table-cell/>
          <table:table-cell office:value-type="float" office:value="19027.8" table:style-name="ce11">
            <text:p>19027,8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34:10:130003:717</text:p>
          </table:table-cell>
          <table:covered-table-cell/>
          <table:table-cell office:value-type="float" office:value="178370.28" table:style-name="ce11">
            <text:p>178370,2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34:10:130003:719</text:p>
          </table:table-cell>
          <table:covered-table-cell/>
          <table:table-cell office:value-type="float" office:value="117726.84" table:style-name="ce11">
            <text:p>117726,8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34:10:130003:720</text:p>
          </table:table-cell>
          <table:covered-table-cell/>
          <table:table-cell office:value-type="float" office:value="150749.28" table:style-name="ce11">
            <text:p>150749,2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34:10:130003:723</text:p>
          </table:table-cell>
          <table:covered-table-cell/>
          <table:table-cell office:value-type="float" office:value="141787.79999999999" table:style-name="ce11">
            <text:p>141787,8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34:10:130003:727</text:p>
          </table:table-cell>
          <table:covered-table-cell/>
          <table:table-cell office:value-type="float" office:value="119199.96" table:style-name="ce11">
            <text:p>119199,9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34:10:130003:732</text:p>
          </table:table-cell>
          <table:covered-table-cell/>
          <table:table-cell office:value-type="float" office:value="126320.04" table:style-name="ce11">
            <text:p>126320,0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34:10:130003:734</text:p>
          </table:table-cell>
          <table:covered-table-cell/>
          <table:table-cell office:value-type="float" office:value="191505.6" table:style-name="ce11">
            <text:p>191505,6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34:10:130003:735</text:p>
          </table:table-cell>
          <table:covered-table-cell/>
          <table:table-cell office:value-type="float" office:value="137000.16" table:style-name="ce11">
            <text:p>137000,1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34:10:130003:736</text:p>
          </table:table-cell>
          <table:covered-table-cell/>
          <table:table-cell office:value-type="float" office:value="124846.92" table:style-name="ce11">
            <text:p>124846,9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34:10:130003:738</text:p>
          </table:table-cell>
          <table:covered-table-cell/>
          <table:table-cell office:value-type="float" office:value="52050.239999999998" table:style-name="ce11">
            <text:p>52050,2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34:10:130003:74</text:p>
          </table:table-cell>
          <table:covered-table-cell/>
          <table:table-cell office:value-type="float" office:value="81635.399999999994" table:style-name="ce11">
            <text:p>81635,4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34:10:130003:745</text:p>
          </table:table-cell>
          <table:covered-table-cell/>
          <table:table-cell office:value-type="float" office:value="72305.64" table:style-name="ce11">
            <text:p>72305,6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34:10:130003:749</text:p>
          </table:table-cell>
          <table:covered-table-cell/>
          <table:table-cell office:value-type="float" office:value="130002.84" table:style-name="ce11">
            <text:p>130002,8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34:10:130003:761</text:p>
          </table:table-cell>
          <table:covered-table-cell/>
          <table:table-cell office:value-type="float" office:value="518643.8" table:style-name="ce11">
            <text:p>518643,8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34:10:130003:763</text:p>
          </table:table-cell>
          <table:covered-table-cell/>
          <table:table-cell office:value-type="float" office:value="40510.800000000003" table:style-name="ce11">
            <text:p>40510,8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34:10:130003:764</text:p>
          </table:table-cell>
          <table:covered-table-cell/>
          <table:table-cell office:value-type="float" office:value="56715.12" table:style-name="ce11">
            <text:p>56715,1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34:10:130003:765</text:p>
          </table:table-cell>
          <table:covered-table-cell/>
          <table:table-cell office:value-type="float" office:value="54014.400000000001" table:style-name="ce11">
            <text:p>54014,4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34:10:130003:767</text:p>
          </table:table-cell>
          <table:covered-table-cell/>
          <table:table-cell office:value-type="float" office:value="132949.07999999999" table:style-name="ce11">
            <text:p>132949,0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34:10:130003:768</text:p>
          </table:table-cell>
          <table:covered-table-cell/>
          <table:table-cell office:value-type="float" office:value="51190.92" table:style-name="ce11">
            <text:p>51190,9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34:10:130003:774</text:p>
          </table:table-cell>
          <table:covered-table-cell/>
          <table:table-cell office:value-type="float" office:value="198871.2" table:style-name="ce11">
            <text:p>198871,2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34:10:130003:775</text:p>
          </table:table-cell>
          <table:covered-table-cell/>
          <table:table-cell office:value-type="float" office:value="75620.160000000003" table:style-name="ce11">
            <text:p>75620,1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34:10:130003:779</text:p>
          </table:table-cell>
          <table:covered-table-cell/>
          <table:table-cell office:value-type="float" office:value="63835.199999999997" table:style-name="ce11">
            <text:p>63835,2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34:10:130003:780</text:p>
          </table:table-cell>
          <table:covered-table-cell/>
          <table:table-cell office:value-type="float" office:value="148907.88" table:style-name="ce11">
            <text:p>148907,8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34:10:130003:785</text:p>
          </table:table-cell>
          <table:covered-table-cell/>
          <table:table-cell office:value-type="float" office:value="71569.08" table:style-name="ce11">
            <text:p>71569,0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34:10:130003:786</text:p>
          </table:table-cell>
          <table:covered-table-cell/>
          <table:table-cell office:value-type="float" office:value="88387.199999999997" table:style-name="ce11">
            <text:p>88387,2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34:10:130003:787</text:p>
          </table:table-cell>
          <table:covered-table-cell/>
          <table:table-cell office:value-type="float" office:value="218758.32" table:style-name="ce11">
            <text:p>218758,3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34:10:130003:789</text:p>
          </table:table-cell>
          <table:covered-table-cell/>
          <table:table-cell office:value-type="float" office:value="72305.64" table:style-name="ce11">
            <text:p>72305,6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34:10:130003:791</text:p>
          </table:table-cell>
          <table:covered-table-cell/>
          <table:table-cell office:value-type="float" office:value="155536.92000000001" table:style-name="ce11">
            <text:p>155536,9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34:10:130003:794</text:p>
          </table:table-cell>
          <table:covered-table-cell/>
          <table:table-cell office:value-type="float" office:value="121532.4" table:style-name="ce11">
            <text:p>121532,4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34:10:130003:796</text:p>
          </table:table-cell>
          <table:covered-table-cell/>
          <table:table-cell office:value-type="float" office:value="182298.6" table:style-name="ce11">
            <text:p>182298,6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34:10:130003:799</text:p>
          </table:table-cell>
          <table:covered-table-cell/>
          <table:table-cell office:value-type="float" office:value="302112.36" table:style-name="ce11">
            <text:p>302112,3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34:10:130003:804</text:p>
          </table:table-cell>
          <table:covered-table-cell/>
          <table:table-cell office:value-type="float" office:value="200467.08" table:style-name="ce11">
            <text:p>200467,0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34:10:130003:805</text:p>
          </table:table-cell>
          <table:covered-table-cell/>
          <table:table-cell office:value-type="float" office:value="78811.92" table:style-name="ce11">
            <text:p>78811,9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34:10:130003:806</text:p>
          </table:table-cell>
          <table:covered-table-cell/>
          <table:table-cell office:value-type="float" office:value="178493.04" table:style-name="ce11">
            <text:p>178493,0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34:10:130003:809</text:p>
          </table:table-cell>
          <table:covered-table-cell/>
          <table:table-cell office:value-type="float" office:value="150749.28" table:style-name="ce11">
            <text:p>150749,2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34:10:130003:812</text:p>
          </table:table-cell>
          <table:covered-table-cell/>
          <table:table-cell office:value-type="float" office:value="107415" table:style-name="ce11">
            <text:p>107415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34:10:130003:84</text:p>
          </table:table-cell>
          <table:covered-table-cell/>
          <table:table-cell office:value-type="float" office:value="108888.12" table:style-name="ce11">
            <text:p>108888,1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34:10:130003:89</text:p>
          </table:table-cell>
          <table:covered-table-cell/>
          <table:table-cell office:value-type="float" office:value="90719.64" table:style-name="ce11">
            <text:p>90719,6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34:10:130003:90</text:p>
          </table:table-cell>
          <table:covered-table-cell/>
          <table:table-cell office:value-type="float" office:value="111220.56" table:style-name="ce11">
            <text:p>111220,5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34:10:130003:911</text:p>
          </table:table-cell>
          <table:covered-table-cell/>
          <table:table-cell office:value-type="float" office:value="117358.56" table:style-name="ce11">
            <text:p>117358,5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34:10:130003:912</text:p>
          </table:table-cell>
          <table:covered-table-cell/>
          <table:table-cell office:value-type="float" office:value="121041.36" table:style-name="ce11">
            <text:p>121041,3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34:10:130003:915</text:p>
          </table:table-cell>
          <table:covered-table-cell/>
          <table:table-cell office:value-type="float" office:value="126565.56" table:style-name="ce11">
            <text:p>126565,5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34:10:130003:916</text:p>
          </table:table-cell>
          <table:covered-table-cell/>
          <table:table-cell office:value-type="float" office:value="197766.36" table:style-name="ce11">
            <text:p>197766,3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34:10:130003:919</text:p>
          </table:table-cell>
          <table:covered-table-cell/>
          <table:table-cell office:value-type="float" office:value="95016.24" table:style-name="ce11">
            <text:p>95016,2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34:10:130003:920</text:p>
          </table:table-cell>
          <table:covered-table-cell/>
          <table:table-cell office:value-type="float" office:value="124478.64" table:style-name="ce11">
            <text:p>124478,6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34:10:130003:928</text:p>
          </table:table-cell>
          <table:covered-table-cell/>
          <table:table-cell office:value-type="float" office:value="129511.8" table:style-name="ce11">
            <text:p>129511,8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34:10:130003:93</text:p>
          </table:table-cell>
          <table:covered-table-cell/>
          <table:table-cell office:value-type="float" office:value="37441.800000000003" table:style-name="ce11">
            <text:p>37441,8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34:10:130003:937</text:p>
          </table:table-cell>
          <table:covered-table-cell/>
          <table:table-cell office:value-type="float" office:value="42720.480000000003" table:style-name="ce11">
            <text:p>42720,4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34:10:130003:94</text:p>
          </table:table-cell>
          <table:covered-table-cell/>
          <table:table-cell office:value-type="float" office:value="261724.32" table:style-name="ce11">
            <text:p>261724,3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34:10:130003:989</text:p>
          </table:table-cell>
          <table:covered-table-cell/>
          <table:table-cell office:value-type="float" office:value="155045.88" table:style-name="ce11">
            <text:p>155045,8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34:12:060018:1</text:p>
          </table:table-cell>
          <table:covered-table-cell/>
          <table:table-cell office:value-type="float" office:value="3118559.81" table:style-name="ce11">
            <text:p>3118559,81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34:12:060018:117</text:p>
          </table:table-cell>
          <table:covered-table-cell/>
          <table:table-cell office:value-type="float" office:value="77000" table:style-name="ce11">
            <text:p>77000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34:13:000000:24</text:p>
          </table:table-cell>
          <table:covered-table-cell/>
          <table:table-cell office:value-type="float" office:value="39967149.880000003" table:style-name="ce11">
            <text:p>39967149,8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34:13:050005:1001</text:p>
          </table:table-cell>
          <table:covered-table-cell/>
          <table:table-cell office:value-type="float" office:value="172172" table:style-name="ce11">
            <text:p>172172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34:13:130019:653</text:p>
          </table:table-cell>
          <table:covered-table-cell/>
          <table:table-cell office:value-type="float" office:value="231698.61" table:style-name="ce11">
            <text:p>231698,61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34:14:000000:4545</text:p>
          </table:table-cell>
          <table:covered-table-cell/>
          <table:table-cell office:value-type="float" office:value="2256514.9" table:style-name="ce11">
            <text:p>2256514,9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34:14:080001:6907</text:p>
          </table:table-cell>
          <table:covered-table-cell/>
          <table:table-cell office:value-type="float" office:value="56908.800000000003" table:style-name="ce11">
            <text:p>56908,8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34:14:090003:12268</text:p>
          </table:table-cell>
          <table:covered-table-cell/>
          <table:table-cell office:value-type="float" office:value="696284.25" table:style-name="ce11">
            <text:p>696284,2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34:14:130006:213</text:p>
          </table:table-cell>
          <table:covered-table-cell/>
          <table:table-cell office:value-type="float" office:value="3054.24" table:style-name="ce11">
            <text:p>3054,2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34:17:000000:1726</text:p>
          </table:table-cell>
          <table:covered-table-cell/>
          <table:table-cell office:value-type="float" office:value="82958.7" table:style-name="ce11">
            <text:p>82958,7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34:19:000000:298</text:p>
          </table:table-cell>
          <table:covered-table-cell/>
          <table:table-cell office:value-type="float" office:value="48351600" table:style-name="ce11">
            <text:p>48351600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34:19:000000:3947</text:p>
          </table:table-cell>
          <table:covered-table-cell/>
          <table:table-cell office:value-type="float" office:value="2205838.2000000002" table:style-name="ce11">
            <text:p>2205838,2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34:19:000000:3948</text:p>
          </table:table-cell>
          <table:covered-table-cell/>
          <table:table-cell office:value-type="float" office:value="166958.25" table:style-name="ce11">
            <text:p>166958,2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34:19:000000:3949</text:p>
          </table:table-cell>
          <table:covered-table-cell/>
          <table:table-cell office:value-type="float" office:value="1162434.55" table:style-name="ce11">
            <text:p>1162434,5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34:19:000000:3950</text:p>
          </table:table-cell>
          <table:covered-table-cell/>
          <table:table-cell office:value-type="float" office:value="415910" table:style-name="ce11">
            <text:p>415910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34:19:000000:660</text:p>
          </table:table-cell>
          <table:covered-table-cell/>
          <table:table-cell office:value-type="float" office:value="635432336.24000001" table:style-name="ce11">
            <text:p>635432336,2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34:19:040009:280</text:p>
          </table:table-cell>
          <table:covered-table-cell/>
          <table:table-cell office:value-type="float" office:value="616320" table:style-name="ce11">
            <text:p>616320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34:19:100146:17</text:p>
          </table:table-cell>
          <table:covered-table-cell/>
          <table:table-cell office:value-type="float" office:value="471900.79" table:style-name="ce11">
            <text:p>471900,79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34:20:050005:1219</text:p>
          </table:table-cell>
          <table:covered-table-cell/>
          <table:table-cell office:value-type="float" office:value="463432.4" table:style-name="ce11">
            <text:p>463432,4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34:20:060202:433</text:p>
          </table:table-cell>
          <table:covered-table-cell/>
          <table:table-cell office:value-type="float" office:value="103548.32" table:style-name="ce11">
            <text:p>103548,3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34:20:060202:434</text:p>
          </table:table-cell>
          <table:covered-table-cell/>
          <table:table-cell office:value-type="float" office:value="174617.48" table:style-name="ce11">
            <text:p>174617,4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34:21:000000:125</text:p>
          </table:table-cell>
          <table:covered-table-cell/>
          <table:table-cell office:value-type="float" office:value="10282993.699999999" table:style-name="ce11">
            <text:p>10282993,7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34:21:000000:2777</text:p>
          </table:table-cell>
          <table:covered-table-cell/>
          <table:table-cell office:value-type="float" office:value="12303900" table:style-name="ce11">
            <text:p>12303900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34:21:030001:98</text:p>
          </table:table-cell>
          <table:covered-table-cell/>
          <table:table-cell office:value-type="float" office:value="124558" table:style-name="ce11">
            <text:p>124558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34:21:090004:170</text:p>
          </table:table-cell>
          <table:covered-table-cell/>
          <table:table-cell office:value-type="float" office:value="225989.19" table:style-name="ce11">
            <text:p>225989,19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34:21:090006:152</text:p>
          </table:table-cell>
          <table:covered-table-cell/>
          <table:table-cell office:value-type="float" office:value="323640" table:style-name="ce11">
            <text:p>323640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34:22:000000:1234</text:p>
          </table:table-cell>
          <table:covered-table-cell/>
          <table:table-cell office:value-type="float" office:value="2519972.2799999998" table:style-name="ce11">
            <text:p>2519972,2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34:22:120203:1028</text:p>
          </table:table-cell>
          <table:covered-table-cell/>
          <table:table-cell office:value-type="float" office:value="895440" table:style-name="ce11">
            <text:p>895440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34:23:070001:366</text:p>
          </table:table-cell>
          <table:covered-table-cell/>
          <table:table-cell office:value-type="float" office:value="105608.69" table:style-name="ce11">
            <text:p>105608,69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34:23:190015:722</text:p>
          </table:table-cell>
          <table:covered-table-cell/>
          <table:table-cell office:value-type="float" office:value="156388" table:style-name="ce11">
            <text:p>156388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34:24:020300:55</text:p>
          </table:table-cell>
          <table:covered-table-cell/>
          <table:table-cell office:value-type="float" office:value="2814760.2" table:style-name="ce11">
            <text:p>2814760,2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34:24:070251:74</text:p>
          </table:table-cell>
          <table:covered-table-cell/>
          <table:table-cell office:value-type="float" office:value="244571.58" table:style-name="ce11">
            <text:p>244571,5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34:26:090201:1072</text:p>
          </table:table-cell>
          <table:covered-table-cell/>
          <table:table-cell office:value-type="float" office:value="266153.78999999998" table:style-name="ce11">
            <text:p>266153,79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34:26:090201:1076</text:p>
          </table:table-cell>
          <table:covered-table-cell/>
          <table:table-cell office:value-type="float" office:value="615173.55000000005" table:style-name="ce11">
            <text:p>615173,5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34:26:090201:1080</text:p>
          </table:table-cell>
          <table:covered-table-cell/>
          <table:table-cell office:value-type="float" office:value="509018.2" table:style-name="ce11">
            <text:p>509018,2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34:26:100101:786</text:p>
          </table:table-cell>
          <table:covered-table-cell/>
          <table:table-cell office:value-type="float" office:value="114543" table:style-name="ce11">
            <text:p>114543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34:26:120101:228</text:p>
          </table:table-cell>
          <table:covered-table-cell/>
          <table:table-cell office:value-type="float" office:value="140723.65" table:style-name="ce11">
            <text:p>140723,6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34:26:120101:260</text:p>
          </table:table-cell>
          <table:covered-table-cell/>
          <table:table-cell office:value-type="float" office:value="95443.1" table:style-name="ce11">
            <text:p>95443,1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34:26:120101:270</text:p>
          </table:table-cell>
          <table:covered-table-cell/>
          <table:table-cell office:value-type="float" office:value="134132.95000000001" table:style-name="ce11">
            <text:p>134132,9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34:26:120101:344</text:p>
          </table:table-cell>
          <table:covered-table-cell/>
          <table:table-cell office:value-type="float" office:value="133644.75" table:style-name="ce11">
            <text:p>133644,7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34:27:050005:76</text:p>
          </table:table-cell>
          <table:covered-table-cell/>
          <table:table-cell office:value-type="float" office:value="201501.4" table:style-name="ce11">
            <text:p>201501,4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34:27:120003:128</text:p>
          </table:table-cell>
          <table:covered-table-cell/>
          <table:table-cell office:value-type="float" office:value="179724.27" table:style-name="ce11">
            <text:p>179724,2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34:27:120003:180</text:p>
          </table:table-cell>
          <table:covered-table-cell/>
          <table:table-cell office:value-type="float" office:value="294228" table:style-name="ce11">
            <text:p>294228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34:27:160102:718</text:p>
          </table:table-cell>
          <table:covered-table-cell/>
          <table:table-cell office:value-type="float" office:value="44962.400000000001" table:style-name="ce11">
            <text:p>44962,4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34:28:070007:5153</text:p>
          </table:table-cell>
          <table:covered-table-cell/>
          <table:table-cell office:value-type="float" office:value="58950" table:style-name="ce11">
            <text:p>58950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34:28:070007:5154</text:p>
          </table:table-cell>
          <table:covered-table-cell/>
          <table:table-cell office:value-type="float" office:value="58950" table:style-name="ce11">
            <text:p>58950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34:28:070007:5155</text:p>
          </table:table-cell>
          <table:covered-table-cell/>
          <table:table-cell office:value-type="float" office:value="58950" table:style-name="ce11">
            <text:p>58950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34:28:160001:132</text:p>
          </table:table-cell>
          <table:covered-table-cell/>
          <table:table-cell office:value-type="float" office:value="1253" table:style-name="ce11">
            <text:p>1253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34:28:160001:179</text:p>
          </table:table-cell>
          <table:covered-table-cell/>
          <table:table-cell office:value-type="float" office:value="1193.5" table:style-name="ce11">
            <text:p>1193,5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34:28:160001:181</text:p>
          </table:table-cell>
          <table:covered-table-cell/>
          <table:table-cell office:value-type="float" office:value="277514.65000000002" table:style-name="ce11">
            <text:p>277514,6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34:28:160001:257</text:p>
          </table:table-cell>
          <table:covered-table-cell/>
          <table:table-cell office:value-type="float" office:value="248664.59" table:style-name="ce11">
            <text:p>248664,59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34:28:160001:266</text:p>
          </table:table-cell>
          <table:covered-table-cell/>
          <table:table-cell office:value-type="float" office:value="29805.360000000001" table:style-name="ce11">
            <text:p>29805,3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34:28:160001:27</text:p>
          </table:table-cell>
          <table:covered-table-cell/>
          <table:table-cell office:value-type="float" office:value="166508.79" table:style-name="ce11">
            <text:p>166508,79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34:28:160001:289</text:p>
          </table:table-cell>
          <table:covered-table-cell/>
          <table:table-cell office:value-type="float" office:value="203956.55" table:style-name="ce11">
            <text:p>203956,5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34:28:160001:925</text:p>
          </table:table-cell>
          <table:covered-table-cell/>
          <table:table-cell office:value-type="float" office:value="96485.3" table:style-name="ce11">
            <text:p>96485,3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34:30:130004:143</text:p>
          </table:table-cell>
          <table:covered-table-cell/>
          <table:table-cell office:value-type="float" office:value="106046277.89" table:style-name="ce11">
            <text:p>106046277,89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34:30:130004:396</text:p>
          </table:table-cell>
          <table:covered-table-cell/>
          <table:table-cell office:value-type="float" office:value="4428301.5" table:style-name="ce11">
            <text:p>4428301,5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34:30:130005:102</text:p>
          </table:table-cell>
          <table:covered-table-cell/>
          <table:table-cell office:value-type="float" office:value="3498514.82" table:style-name="ce11">
            <text:p>3498514,8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34:30:130005:299</text:p>
          </table:table-cell>
          <table:covered-table-cell/>
          <table:table-cell office:value-type="float" office:value="139949.6" table:style-name="ce11">
            <text:p>139949,6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34:30:160003:2792</text:p>
          </table:table-cell>
          <table:covered-table-cell/>
          <table:table-cell office:value-type="float" office:value="208305.5" table:style-name="ce11">
            <text:p>208305,5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34:34:010008:509</text:p>
          </table:table-cell>
          <table:covered-table-cell/>
          <table:table-cell office:value-type="float" office:value="321741.56" table:style-name="ce11">
            <text:p>321741,5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34:34:020016:756</text:p>
          </table:table-cell>
          <table:covered-table-cell/>
          <table:table-cell office:value-type="float" office:value="17752.8" table:style-name="ce11">
            <text:p>17752,8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34:34:020016:91</text:p>
          </table:table-cell>
          <table:covered-table-cell/>
          <table:table-cell office:value-type="float" office:value="1100812.3500000001" table:style-name="ce11">
            <text:p>1100812,3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34:34:020035:173</text:p>
          </table:table-cell>
          <table:covered-table-cell/>
          <table:table-cell office:value-type="float" office:value="1118175.8400000001" table:style-name="ce11">
            <text:p>1118175,8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34:34:030032:51</text:p>
          </table:table-cell>
          <table:covered-table-cell/>
          <table:table-cell office:value-type="float" office:value="13466377.050000001" table:style-name="ce11">
            <text:p>13466377,0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34:34:030032:5538</text:p>
          </table:table-cell>
          <table:covered-table-cell/>
          <table:table-cell office:value-type="float" office:value="25834.5" table:style-name="ce11">
            <text:p>25834,5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34:34:030104:3061</text:p>
          </table:table-cell>
          <table:covered-table-cell/>
          <table:table-cell office:value-type="float" office:value="27324.99" table:style-name="ce11">
            <text:p>27324,99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8085747.149999999" table:style-name="ce11">
            <text:p>58085747,1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0">
            <text:p>34:34:040036:1634</text:p>
          </table:table-cell>
          <table:covered-table-cell/>
          <table:table-cell office:value-type="float" office:value="33904.949999999997" table:style-name="ce11">
            <text:p>33904,9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0">
            <text:p>34:34:040036:1635</text:p>
          </table:table-cell>
          <table:covered-table-cell/>
          <table:table-cell office:value-type="float" office:value="20159.7" table:style-name="ce11">
            <text:p>20159,7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0">
            <text:p>34:34:040036:1636</text:p>
          </table:table-cell>
          <table:covered-table-cell/>
          <table:table-cell office:value-type="float" office:value="19243.349999999999" table:style-name="ce11">
            <text:p>19243,3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0">
            <text:p>34:34:040036:1637</text:p>
          </table:table-cell>
          <table:covered-table-cell/>
          <table:table-cell office:value-type="float" office:value="21076.05" table:style-name="ce11">
            <text:p>21076,0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0">
            <text:p>34:34:040036:1638</text:p>
          </table:table-cell>
          <table:covered-table-cell/>
          <table:table-cell office:value-type="float" office:value="34821.300000000003" table:style-name="ce11">
            <text:p>34821,3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0">
            <text:p>34:34:040036:48</text:p>
          </table:table-cell>
          <table:covered-table-cell/>
          <table:table-cell office:value-type="float" office:value="7523497.2800000003" table:style-name="ce11">
            <text:p>7523497,2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0">
            <text:p>34:34:050042:1403</text:p>
          </table:table-cell>
          <table:covered-table-cell/>
          <table:table-cell office:value-type="float" office:value="539686.98" table:style-name="ce11">
            <text:p>539686,9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0">
            <text:p>34:34:050042:1404</text:p>
          </table:table-cell>
          <table:covered-table-cell/>
          <table:table-cell office:value-type="float" office:value="584511.48" table:style-name="ce11">
            <text:p>584511,4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0">
            <text:p>34:34:050052:18</text:p>
          </table:table-cell>
          <table:covered-table-cell/>
          <table:table-cell office:value-type="float" office:value="863072.1" table:style-name="ce11">
            <text:p>863072,1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0">
            <text:p>34:34:050052:19</text:p>
          </table:table-cell>
          <table:covered-table-cell/>
          <table:table-cell office:value-type="float" office:value="172614.42" table:style-name="ce11">
            <text:p>172614,4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0">
            <text:p>34:34:060001:2129</text:p>
          </table:table-cell>
          <table:covered-table-cell/>
          <table:table-cell office:value-type="float" office:value="114153.87" table:style-name="ce11">
            <text:p>114153,8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0">
            <text:p>34:34:060001:2130</text:p>
          </table:table-cell>
          <table:covered-table-cell/>
          <table:table-cell office:value-type="float" office:value="114153.87" table:style-name="ce11">
            <text:p>114153,8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0">
            <text:p>34:34:060001:45</text:p>
          </table:table-cell>
          <table:covered-table-cell/>
          <table:table-cell office:value-type="float" office:value="284091.67" table:style-name="ce11">
            <text:p>284091,6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0">
            <text:p>34:34:060014:3030</text:p>
          </table:table-cell>
          <table:covered-table-cell/>
          <table:table-cell office:value-type="float" office:value="290858.7" table:style-name="ce11">
            <text:p>290858,7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0">
            <text:p>34:34:060021:893</text:p>
          </table:table-cell>
          <table:covered-table-cell/>
          <table:table-cell office:value-type="float" office:value="613684.89" table:style-name="ce11">
            <text:p>613684,89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0">
            <text:p>34:34:060051:2381</text:p>
          </table:table-cell>
          <table:covered-table-cell/>
          <table:table-cell office:value-type="float" office:value="116219.11" table:style-name="ce11">
            <text:p>116219,11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0">
            <text:p>34:34:060051:2382</text:p>
          </table:table-cell>
          <table:covered-table-cell/>
          <table:table-cell office:value-type="float" office:value="187649.46" table:style-name="ce11">
            <text:p>187649,4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0">
            <text:p>34:34:070022:110</text:p>
          </table:table-cell>
          <table:covered-table-cell/>
          <table:table-cell office:value-type="float" office:value="1437848.1" table:style-name="ce11">
            <text:p>1437848,1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0">
            <text:p>34:34:070022:602</text:p>
          </table:table-cell>
          <table:covered-table-cell/>
          <table:table-cell office:value-type="float" office:value="17244.919999999998" table:style-name="ce11">
            <text:p>17244,9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0">
            <text:p>34:34:070057:86</text:p>
          </table:table-cell>
          <table:covered-table-cell/>
          <table:table-cell office:value-type="float" office:value="569586.36" table:style-name="ce11">
            <text:p>569586,3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0">
            <text:p>34:34:080055:77</text:p>
          </table:table-cell>
          <table:covered-table-cell/>
          <table:table-cell office:value-type="float" office:value="601612.82999999996" table:style-name="ce11">
            <text:p>601612,83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0">
            <text:p>34:34:080150:5102</text:p>
          </table:table-cell>
          <table:covered-table-cell/>
          <table:table-cell office:value-type="float" office:value="118371.5" table:style-name="ce11">
            <text:p>118371,5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0">
            <text:p>34:34:080150:54</text:p>
          </table:table-cell>
          <table:covered-table-cell/>
          <table:table-cell office:value-type="float" office:value="18542258.09" table:style-name="ce11">
            <text:p>18542258,09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0">
            <text:p>34:35:000000:67517</text:p>
          </table:table-cell>
          <table:covered-table-cell/>
          <table:table-cell office:value-type="float" office:value="496716" table:style-name="ce11">
            <text:p>496716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0">
            <text:p>34:35:020201:120</text:p>
          </table:table-cell>
          <table:covered-table-cell/>
          <table:table-cell office:value-type="float" office:value="625410786" table:style-name="ce11">
            <text:p>625410786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0">
            <text:p>34:35:030104:4989</text:p>
          </table:table-cell>
          <table:covered-table-cell/>
          <table:table-cell office:value-type="float" office:value="437127.6" table:style-name="ce11">
            <text:p>437127,6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0">
            <text:p>34:35:030104:4990</text:p>
          </table:table-cell>
          <table:covered-table-cell/>
          <table:table-cell office:value-type="float" office:value="504858.36" table:style-name="ce11">
            <text:p>504858,3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0">
            <text:p>34:35:030104:4991</text:p>
          </table:table-cell>
          <table:covered-table-cell/>
          <table:table-cell office:value-type="float" office:value="743427" table:style-name="ce11">
            <text:p>743427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0">
            <text:p>34:35:030105:1972</text:p>
          </table:table-cell>
          <table:covered-table-cell/>
          <table:table-cell office:value-type="float" office:value="228147.88" table:style-name="ce11">
            <text:p>228147,8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0">
            <text:p>34:35:030106:142</text:p>
          </table:table-cell>
          <table:covered-table-cell/>
          <table:table-cell office:value-type="float" office:value="28060116.809999999" table:style-name="ce11">
            <text:p>28060116,81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0">
            <text:p>34:35:030106:6142</text:p>
          </table:table-cell>
          <table:covered-table-cell/>
          <table:table-cell office:value-type="float" office:value="546447.79" table:style-name="ce11">
            <text:p>546447,79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0">
            <text:p>34:35:030218:381</text:p>
          </table:table-cell>
          <table:covered-table-cell/>
          <table:table-cell office:value-type="float" office:value="19713.68" table:style-name="ce11">
            <text:p>19713,6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0">
            <text:p>34:35:030218:40</text:p>
          </table:table-cell>
          <table:covered-table-cell/>
          <table:table-cell office:value-type="float" office:value="25387453.800000001" table:style-name="ce11">
            <text:p>25387453,8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0">
            <text:p>34:35:030221:1562</text:p>
          </table:table-cell>
          <table:covered-table-cell/>
          <table:table-cell office:value-type="float" office:value="17149046.48" table:style-name="ce11">
            <text:p>17149046,4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0">
            <text:p>34:35:030221:2444</text:p>
          </table:table-cell>
          <table:covered-table-cell/>
          <table:table-cell office:value-type="float" office:value="12326361.140000001" table:style-name="ce11">
            <text:p>12326361,1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0">
            <text:p>34:36:000002:1711</text:p>
          </table:table-cell>
          <table:covered-table-cell/>
          <table:table-cell office:value-type="float" office:value="424458.69" table:style-name="ce11">
            <text:p>424458,69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0">
            <text:p>34:36:000002:719</text:p>
          </table:table-cell>
          <table:covered-table-cell/>
          <table:table-cell office:value-type="float" office:value="402514.74" table:style-name="ce11">
            <text:p>402514,7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0">
            <text:p>34:36:000011:1085</text:p>
          </table:table-cell>
          <table:covered-table-cell/>
          <table:table-cell office:value-type="float" office:value="83674.14" table:style-name="ce11">
            <text:p>83674,1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0">
            <text:p>34:36:000011:22</text:p>
          </table:table-cell>
          <table:covered-table-cell/>
          <table:table-cell office:value-type="float" office:value="4704766.7" table:style-name="ce11">
            <text:p>4704766,7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2">
            <text:p>480</text:p>
          </table:table-cell>
          <table:table-cell office:value-type="string" table:number-columns-spanned="2" table:number-rows-spanned="1" table:style-name="ce20">
            <text:p>34:38:020201:407</text:p>
          </table:table-cell>
          <table:covered-table-cell/>
          <table:table-cell office:value-type="float" office:value="509126.22" table:style-name="ce13">
            <text:p>509126,2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7">
            <text:p>10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10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110008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13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20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20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20005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20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20005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20005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20005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20005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20005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20005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20005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20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20005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20005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20005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20005:7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20005:7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20005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20005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20005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20005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20005:7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20005:7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20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020005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020005:7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020005:7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020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020005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2:020005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010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030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030004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070001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090001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090001:13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09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09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090001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090001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090001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20003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30006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40107:40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40107:42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40107:56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40109:156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40114:110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40114:20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40114:25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40114:27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40114:28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40114:28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40114:28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40114:33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40114:38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40114:38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60002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7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70002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220005:16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220006:44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230003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230005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4:02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5:01017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5:10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5:1502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6:03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7:020006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7:030002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7:110007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8:0301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8:090105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8:120202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8:120202:23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8:120202:29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8:120202:31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9:020629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9:020634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9:02063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9:021017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9:021068:7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9:050309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9:050418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0:020005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0:130003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0:130003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0:130003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0:130003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0:130003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0:130003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0:130003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0:130003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0:130003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0:130003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0:130003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0:130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0:130003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0:130003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0:130003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0:130003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0:130003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0:130003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0:130003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0:130003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0:130003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0:130003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0:130003:16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0:130003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0:130003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0:130003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0:130003:17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0:130003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0:130003:17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0:130003:17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0:130003:22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0:130003:23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0:130003:23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0:130003:23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0:130003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0:130003:23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0:130003:23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0:130003:23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0:130003:23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0:130003:24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0:130003:24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0:130003:27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0:13000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0:130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0:130003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0:130003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0:130003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0:130003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0:130003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0:130003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0:130003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0:130003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0:130003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0:130003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0:130003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0:130003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0:130003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0:130003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0:130003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0:130003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0:130003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0:130003:8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0:130003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0:130003:9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0:170003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1:000000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1:04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1:070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2:010502:38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2:050010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3:000000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3:000000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3:110001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3:13002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3:130032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4:000000:34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4:020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4:0900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5:060202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6:03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6:07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6:080005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6:100008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8:05000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9:03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9:050006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9:08000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9:10011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9:10011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9:10011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9:10011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9:10011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9:10011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9:10011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9:10011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9:10011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9:1001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9:10011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9:10011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9:100114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9:10011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9:100114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9:10011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9:10011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9:10011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9:10011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9:100114: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9:100114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9:100114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9:100114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9:10011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9:100114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9:100114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9:10011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9:100114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9:10011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9:100114: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9:10011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9:100114: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9:100114: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9:100114: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9:10011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9:100114: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9:100114: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9:100114: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9:100114: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9:100114: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9:100114: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9:100118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9:10012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9:10012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9:100127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9:100127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9:100127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9:100127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9:100127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9:100127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9:100127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9:100127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9:100127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9:100127: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9:100127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9:100127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9:100127: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9:100127: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9:100127: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9:100127: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9:100127: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9:100127: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9:100127: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9:100129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9:10012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9:100129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9:100129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9:100129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9:100129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9:100129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9:100129: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9:100129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9:100129: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9:100129: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9:100129: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9:10013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9:100139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9:10014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9:100155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9:1002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9:10026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9:13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9:13000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9:130004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9:13000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9:15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9:150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9:15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9:15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9:15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9:150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9:15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9:15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9:150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9:15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9:150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9:15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9:150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9:150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9:150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9:150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9:150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9:150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9:150008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9:150008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9:150008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9:16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9:16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9:16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9:160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9:16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9:160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9:16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9:16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9:160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9:160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9:160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9:160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9:160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9:160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9:160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9:160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9:160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9:160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9:160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9:160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9:160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9:1600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9:1600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9:1600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9:1600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9:16000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9:160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9:1600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9:16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9:16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9:160002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9:16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9:16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9:160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9:160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9:160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9:160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9:160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9:16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9:160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9:160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9:160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9:160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9:160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9:16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9:160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9:160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9:16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9:17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9:17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9:17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9:17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9:17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9:17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9:17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9:17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9:17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9:17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9:17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9:17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9:17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9:17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9:17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9:17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9:17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9:17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9:17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9:17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9:17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9:17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9:17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9:17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9:17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9:17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9:17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9:17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9:17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9:17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9:17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9:17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9:17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9:17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9:17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9:17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9:17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9:17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9:17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9:17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9:17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9:17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9:17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9:17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9:17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9:17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9:17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9:17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9:17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9:170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9:170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9:170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9:170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9:170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9:17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9:170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9:170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9:170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9:170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9:170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9:170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9:170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9:170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9:170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9:170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9:170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9:17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9:170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9:17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9:17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9:17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9:1700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9:1700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9:17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9:17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9:17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9:17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9:17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9:17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9:17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9:17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9:17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9:170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9:17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9:17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9:170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9:170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9:170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9:170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9:170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9:1700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9:170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9:1700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9:170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9:1700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9:1700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9:1700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9:1700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9:1700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9:17000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9:17000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9:1700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9:17000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9:1700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9:1700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9:170002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9:170002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9:17000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9:17000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9:1700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9:1700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9:1700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9:170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9:1700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9:17000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9:170002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9:170002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9:170002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9:170002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9:170002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9:17000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9:170002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9:170002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9:170002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9:170002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9:17000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9:170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9:170002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9:170002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9:170002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9:170002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9:170002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9:170002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9:17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9:17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9:17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9:17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9:17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9:17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9:170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9:170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9:17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9:17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9:17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9:17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9:17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9:17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9:17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9:17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9:17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9:17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9:17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9:17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9:170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9:17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9:17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9:17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9:170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9:17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9:170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9:170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9:17000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9:17000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9:17000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9:17000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9:170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9:170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9:170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9:170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0:030209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0:030209:16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0:030209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0:030209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0:030209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0:030209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0:030209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0:030209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0:030209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0:030209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0:030209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0:030209:17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0:030209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0:030209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0:030209:17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0:030209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0:030209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0:030209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0:030209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0:030209:17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0:030209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0:030210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0:040001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0:040004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0:040005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0:050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0:050005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0:050005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0:050005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0:050005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0:050005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0:050005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0:050005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0:050005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0:050005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0:050005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0:050005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0:060303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0:060303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0:060303:7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0:060303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0:070001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0:07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0:070005:17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0:070005:18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0:070005:18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0:070005:18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0:070005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0:070005:18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0:070005:18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0:070005:18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0:070005:19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0:070005:19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0:070005:19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0:080001:15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0:080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1:010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3:070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3:070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3:0700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3:070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3:190026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4:0702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5:010129: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5:01013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5:010130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5:010130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5:010130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5:010130: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5:01013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5:010130: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5:01013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5:01013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5:01013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5:01013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5:01013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5:01013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5:01013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5:01013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5:01013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5:01013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5:01013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5:01013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5:01013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5:01013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5:01013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5:01013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5:01013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5:01013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5:01013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5:01013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5:01013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5:01013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5:01013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5:01013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5:01013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5:01013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5:010134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5:010134: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5:01013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5:01013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5:01013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5:010135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5:01013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5:010136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5:010136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5:010137: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5:010137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5:010137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5:010137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5:010137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5:010137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5:010137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5:010137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5:010137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5:010137: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5:010137: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5:01013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5:010138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5:010138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5:010138: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5:010138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5:010138: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5:010138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5:010138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5:010138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5:010139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5:01013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5:010139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5:010139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5:010139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5:010139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5:010139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5:010139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5:01013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5:010139: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5:010139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5:010139: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5:010139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5:010139: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5:010139: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5:010139: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5:010139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5:010139: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5:010139: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5:010139: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5:01014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5:01014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5:01014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5:01014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5:01014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5:01014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5:01014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5:01014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5:01014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5:01014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5:01014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5:01014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5:010140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5:010140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5:010140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5:01014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5:01014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5:010140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5:010140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5:01014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5:010140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5:010140: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5:010140: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5:01014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5:01014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5:01014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5:01014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5:01014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5:01014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5:01014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5:01014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5:01014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5:01014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5:01014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5:01014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5:01014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5:01014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5:01014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5:01014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5:01014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5:01014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5:010143: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5:01014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5:01014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5:01014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5:01014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5:01014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5:01014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5:01014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5:010144: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5:010144: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5:010144: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5:010144: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5:01014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5:01014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5:01014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5:010145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5:0102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5:0102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5:02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5:02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5:02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5:02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5:02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5:020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5:020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5:020007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5:020007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5:020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5:020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5:020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5:02001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5:020011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5:020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5:02001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5:02001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5:020011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5:0301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5:0301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5:0301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5:0301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5:0301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5:0301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5:0301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5:0301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5:0301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5:0301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5:0301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5:0301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5:0301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5:0301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5:0301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5:0301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5:0301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5:0301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5:0301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5:0301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5:0301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5:0301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5:0301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5:0301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5:0301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5:0301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5:0301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5:0301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5:03010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5:0301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5:0301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5:0301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5:0301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5:0301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5:0301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5:0301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5:0301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5:03010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5:0301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5:0301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5:03010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5:0301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5:0301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5:03010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5:0301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5:030102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5:0301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5:0301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5:0301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5:0301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5:0301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5:0301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5:0301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5:0301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5:03010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5:03010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5:0301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5:0301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5:030102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5:0301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5:03010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5:030102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5:030102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5:030102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5:030102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5:03010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5:03010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5:0301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5:0301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5:030102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5:030102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5:030102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5:0301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5:030102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5:0301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5:0301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5:0301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5:0301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5:0301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5:0301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5:0301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5:0301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5:0301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5:0301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5:0301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5:0301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5:0301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5:0301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5:0301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5:0301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5:0301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5:0301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5:0301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5:0301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5:0302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5:0302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5:0302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5:04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5:04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5:04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5:04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5:04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5:04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5:04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5:04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5:04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5:04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5:04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5:04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5:04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5:04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5:04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5:04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5:04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5:04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5:04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5:04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5:04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5:04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5:04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5:04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5:04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5:04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5:04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5:04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5:04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5:04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5:04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5:04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5:04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5:04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5:04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5:04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5:04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5:04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5:04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5:04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5:04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5:04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5:04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6:090201:106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6:090201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6:090201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6:0902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6:090201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26:090201:107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26:090201:107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26:090201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26:090201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26:0902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26:090201:81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26:1001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26:1001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26:1001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26:1001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26:1001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26:1001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26:1001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26:1001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26:1001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26:1001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26:1001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26:1001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26:1001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26:1001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26:1001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26:1001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26:1001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26:1001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26:1001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26:1001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26:1001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26:1001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26:1001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26:1001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26:1001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26:1001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26:1001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26:1001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26:1001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26:1001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26:1001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26:1001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26:1001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26:100101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26:1001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26:1001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26:1001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26:1001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26:1001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26:1001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26:1001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26:1001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26:1001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26:1001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26:1001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26:1001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26:1001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26:1001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26:1001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26:1001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26:1001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26:1001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26:1001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26:1001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26:1001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26:1001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26:1001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26:1001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26:1001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26:1001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26:1001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26:1001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26:10010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26:1001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26:10010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26:100101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26:100101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26:10010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26:100101:7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26:1001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26:1001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26:10010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26:100101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26:100101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26:1001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26:100101:7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26:100101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26:100101:8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26:1002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26:1006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26:1201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26:1201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26:1201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26:1201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26:1201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26:1201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26:1201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26:1201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26:1201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26:1201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26:1201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26:1201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26:1201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26:1201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26:1201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26:1201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26:1201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26:1201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26:1201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26:1201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26:1201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26:1201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26:1201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26:1201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26:1201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26:1201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26:1201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26:1201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26:1201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26:1201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26:1201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26:1201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26:1201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26:1201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26:1201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26:1201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26:1201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26:1201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26:1201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26:1201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26:1201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26:1201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26:1201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26:1201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26:1201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26:1201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26:1201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26:1201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26:1201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26:1201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26:1201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26:1201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26:1201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26:1201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26:1201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26:1201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26:1201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26:1201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26:1201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26:1201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26:1201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26:1201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26:1201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26:1201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26:1201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26:1201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26:1201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26:1201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26:1201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26:1201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26:1201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26:1201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26:1201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26:1201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26:1201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26:1201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27:000000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27:000000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27:010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27:05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27:080003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27:08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27:0800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27:080003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27:080003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27:08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27:080003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27:080003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27:080003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27:080003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27:080003:9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28:01000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28:04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28:04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28:04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28:070002:9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28:080004:40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28:080004:40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28:080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28:100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28:100028:61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28:100028:77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28:100028:90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28:100028:90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28:12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28:120004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28:120004:9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28:13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28:140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28:16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28:16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28:16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28:16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28:160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28:1600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0:120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0:15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0:160003:34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0:160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1:000000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1:020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1:020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1:0200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1:020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1:0200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1:030003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1:03000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1:030008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1:040004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1:040009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1:04001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1:040010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1:040010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1:040010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1:040010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1:040010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1:050002:14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1:050002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1:050002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1:05001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1:05001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1:05001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1:05001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1:05001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1:060003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1:06000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1:060006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1:08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1:080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1:0800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1:080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1:080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1:08000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1:08000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1:090008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1:09001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1:100001:24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1:100001:24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1:100001:24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1:100007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1:120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1:120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1:120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1:12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1:1500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1:170004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1:170004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1:170016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1:180005:8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1:180006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1:180006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1:180006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1:180006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1:180006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1:180006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1:190001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1:190001:14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1:190001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1:190001:14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1:190002:9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1:190002:9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1:190004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1:190008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1:19001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1:19001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1:200001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1:200001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1:200001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1:200001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1:200001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1:200001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1:200001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1:200001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1:200001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1:200001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1:200001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1:200001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1:200001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1:200001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1:20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1:200001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1:200001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1:200001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1:200001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1:200001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1:200001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1:200001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1:200001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1:200001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1:200001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1:200001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1:200001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1:200001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1:200001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1:200001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1:200001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1:200001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1:200001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1:200001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1:200001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1:200001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1:200001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1:200001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1:20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1:200001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1:200001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1:200001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1:20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1:20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1:20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1:20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1:20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1:20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1:20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1:20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1:210017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1:210017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1:210017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1:210017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1:210017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1:22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1:22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1:22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1:220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1:220003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1:220003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1:220003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1:220003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1:220003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1:220003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1:220003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1:220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1:220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1:22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1:220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1:22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1:220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1:220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1:220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1:220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1:22000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1:2200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1:220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1:220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1:2200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1:220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1:2200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1:2200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1:2200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1:220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1:220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1:220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1:220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1:220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1:2200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1:220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1:2200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1:2200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1:220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1:2200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1:22000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31:22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31:2200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1:220003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1:220003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2:050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32:090005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32:1100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32:120007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33:010001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34: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34: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34:000000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34:000000:558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34:000000:559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34:000000:572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34:01002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34:020001:35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34:020001:35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34:020001:35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34:020001:35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34:020001:35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34:0200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34:020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34:020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34:02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34:02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34:02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34:020003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34:020003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34:020003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34:020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34:020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34:02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34:020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34:020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34:020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34:020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34:020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34:02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34:02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34:02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34:02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34:020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34:02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34:02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34:020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34:020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34:020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34:020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34:020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34:020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34:020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34:020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34:020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34:020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34:020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34:020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34:020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34:020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34:020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34:020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34:020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34:020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34:0200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34:020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34:020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34:020014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34:02001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34:020014:16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34:020014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34:020014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34:020014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34:02001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34:02001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34:02001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34:020014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34:02001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34:02001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34:02001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34:020017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34:020017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34:020017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34:020017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34:020017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34:020017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34:020017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34:02001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34:02001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34:020017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34:020017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34:020017: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34:020017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34:020017: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34:020017: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34:02001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34:02001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34:02001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34:020018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34:020018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34:020018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34:020018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34:020018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34:020018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34:020018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34:020018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34:020018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34:020018: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34:020018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34:020018: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34:020018: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34:020018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34:020018: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34:020018: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34:020018: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34:020018: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34:020018: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34:020018: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34:020018: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34:02001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34:020019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34:02001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34:020019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34:02002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34:02002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34:02002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34:02002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34:02002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34:02002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34:02002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34:02003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34:02003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34:02003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34:02003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34:02003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34:02003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34:02004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34:020057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34:020061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34:020086:31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34:030069:19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34:030074:38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34:03011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34:03013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34:04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34:04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34:040025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34:050018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34:05001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34:050018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34:050018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34:050018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34:050018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34:050018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34:050018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34:050018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34:050018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34:050018: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34:050018:7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34:050018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34:050018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34:05002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34:05002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34:05002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34:05002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34:05002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34:05002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34:05002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34:05002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34:05002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34:050024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34:05002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34:05002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34:05002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34:05002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34:050024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34:05002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34:05002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34:05002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34:05002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34:05002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34:050024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34:05002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34:050025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34:05002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34:050025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34:05002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34:05002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34:05002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34:050025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34:050025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34:05002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34:050025: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34:050025: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34:050025: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34:05002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34:05002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34:05002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34:05002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34:05002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34:05002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34:05002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34:05002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34:050026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34:050026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34:05002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34:050026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34:050026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34:05002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34:05002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34:050026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34:050026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34:050026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34:050026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34:050026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34:050026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34:05002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34:050026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34:050026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34:050026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34:05002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34:050026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34:050026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34:050026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34:050026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34:050026: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34:050026: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34:050026: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34:05002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34:05002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34:05002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34:050027:23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34:050045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34:060014:145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34:060014:145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34:060016:78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34:060016:78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34:060021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34:06002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34:06002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34:06002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34:06002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34:06002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34:06002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34:06002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34:06002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34:06002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34:06002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34:06002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34:06002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34:06002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34:06002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34:06002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34:06002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34:06002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34:06002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34:06002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34:06002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34:06002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34:06002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34:06002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34:06002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34:06002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34:06002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34:06002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34:06002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34:060021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34:06002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34:06002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34:06002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34:06002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34:060021:8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34:06002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34:06002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34:070009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34:070044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34:080056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34:0801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34:0801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34:0801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34:0801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34:0801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34:0801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34:0801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34:0801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34:0801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34:0801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34:0801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34:0801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34:0801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34:080106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34:080107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34:0801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34:08011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34:08011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34:08011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34:08011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34:080124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35:0101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35:0101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35:01010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35:01010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35:01010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35:0101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35:010104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35:010104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35:0101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35:0101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35:0101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35:0101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35:0101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35:010104:8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35:010104:8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35:010104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35:010104:8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35:0101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35:0101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35:0101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35:0101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35:010105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35:01010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35:01010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35:01010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35:0101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35:010105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35:010105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35:010105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35:010105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35:010105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35:01010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35:010105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35:010105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35:010105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35:01010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35:010105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35:01010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35:010105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35:010105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35:010105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35:010107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35:010107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35:010107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35:010107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35:010107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35:010107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35:010107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35:010107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35:010107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35:020102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35:020102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35:0201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35:0201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35:0201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35:0201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35:0201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35:02010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35:0201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35:0201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35:0201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35:0201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35:0201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35:0201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35:0201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35:0201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35:0201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35:02010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35:02010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35:020102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35:0201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35:02010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35:020102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35:02010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35:02010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35:020102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35:020102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35:020102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35:020102:55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35:020102:58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35:020103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35:020103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35:020105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35:020106:53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35:020106:53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35:020106:57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35:020106:57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35:020106:57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35:020106:57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35:020106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35:020106:59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35:020106:63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35:020106:64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35:020106:64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35:020106:64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35:020106:64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35:020106:66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35:020106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35:030102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35:030115:33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35:0302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35:03021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35:03021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35:03021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35:03021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35:030219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37:01022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37:010225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37:01022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37:01022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37:01022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37:010225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37:010225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37:01022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37:01022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37:010225: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37:010225: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37:010228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37:010256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37:01026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37:01029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37:01029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37:01029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37:010297: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37:01031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37:01036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38:0302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38:0302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38:0302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38:0302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38:0302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38:030205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38:0302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38:0302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38:0302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38:0302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38:0302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38:0302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38:030208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38:030208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38:030208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38:030209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38:030209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38:030210: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38:0401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38:04010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38:04010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38:060201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38:060201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38:060201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38:060201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38:060201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38:060201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38:060201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38:060201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38:060201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38:060201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38:060201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38:060201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38:060201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38:060201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38:060201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38:060201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38:060201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38:060201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38:060201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38:060201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38:060201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38:060201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38:060201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38:060201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38:060201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38:06020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38:060201:8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38:060201:8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38:060201:8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38:0602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38:060201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38:060201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38:06020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38:060201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2">
            <text:p>1714</text:p>
          </table:table-cell>
          <table:table-cell office:value-type="string" table:number-columns-spanned="3" table:number-rows-spanned="1" table:style-name="ce20">
            <text:p>34:39:00002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410295B6D9C3EF5755441F8ECDB1096728FE9AE7B7C1222F93EE9736E9046624DF63D4D33CF16FAEC818A79BDBDE16C4E15E365BD1997D3913D0D2955FBAFE4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352" table:style-name="ro1">
          <table:table-cell table:number-columns-repeated="16384"/>
        </table:table-row>
      </table:table>
      <table:database-ranges>
        <table:database-range table:target-range-address="Лист1.A16:Лист1.G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Анастасия Р. Симак</meta:initial-creator>
    <dc:creator>Алексей А. Бакулин</dc:creator>
    <meta:creation-date>2025-02-18T05:34:44Z</meta:creation-date>
    <dc:date>2025-02-18T06:04:19Z</dc:date>
  </office:meta>
</office:document-meta>
</file>