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62</text:p>
          </table:table-cell>
          <table:table-cell table:number-columns-repeated="4" table:style-name="ce9"/>
          <table:table-cell office:value-type="string" table:style-name="ce11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9" table:style-name="ce16">
            <text:p>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2847</text:p>
          </table:table-cell>
          <table:covered-table-cell/>
          <table:table-cell office:value-type="float" office:value="10937537.52" table:style-name="ce19">
            <text:p>10937537,5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00001:89</text:p>
          </table:table-cell>
          <table:covered-table-cell/>
          <table:table-cell office:value-type="float" office:value="639098.81000000006" table:style-name="ce19">
            <text:p>639098,8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2468</text:p>
          </table:table-cell>
          <table:covered-table-cell/>
          <table:table-cell office:value-type="float" office:value="1595857.99" table:style-name="ce19">
            <text:p>1595857,9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4227</text:p>
          </table:table-cell>
          <table:covered-table-cell/>
          <table:table-cell office:value-type="float" office:value="339642.42" table:style-name="ce19">
            <text:p>339642,4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2:1668</text:p>
          </table:table-cell>
          <table:covered-table-cell/>
          <table:table-cell office:value-type="float" office:value="645276.38" table:style-name="ce19">
            <text:p>645276,3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4:771</text:p>
          </table:table-cell>
          <table:covered-table-cell/>
          <table:table-cell office:value-type="float" office:value="404143.68" table:style-name="ce19">
            <text:p>404143,6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5:1679</text:p>
          </table:table-cell>
          <table:covered-table-cell/>
          <table:table-cell office:value-type="float" office:value="6057987.1699999999" table:style-name="ce19">
            <text:p>6057987,17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5:761</text:p>
          </table:table-cell>
          <table:covered-table-cell/>
          <table:table-cell office:value-type="float" office:value="626344.23" table:style-name="ce19">
            <text:p>626344,2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818</text:p>
          </table:table-cell>
          <table:covered-table-cell/>
          <table:table-cell office:value-type="float" office:value="3932376.42" table:style-name="ce19">
            <text:p>3932376,4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2039</text:p>
          </table:table-cell>
          <table:covered-table-cell/>
          <table:table-cell office:value-type="float" office:value="1140944.48" table:style-name="ce19">
            <text:p>1140944,4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10003:1852</text:p>
          </table:table-cell>
          <table:covered-table-cell/>
          <table:table-cell office:value-type="float" office:value="799808.19" table:style-name="ce19">
            <text:p>799808,1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4300</text:p>
          </table:table-cell>
          <table:covered-table-cell/>
          <table:table-cell office:value-type="float" office:value="631906.22" table:style-name="ce19">
            <text:p>631906,2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110004:880</text:p>
          </table:table-cell>
          <table:covered-table-cell/>
          <table:table-cell office:value-type="float" office:value="1169699.74" table:style-name="ce19">
            <text:p>1169699,7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30006:1061</text:p>
          </table:table-cell>
          <table:covered-table-cell/>
          <table:table-cell office:value-type="float" office:value="1447862.91" table:style-name="ce19">
            <text:p>1447862,9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23405</text:p>
          </table:table-cell>
          <table:covered-table-cell/>
          <table:table-cell office:value-type="float" office:value="56130.51" table:style-name="ce19">
            <text:p>56130,5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110007:2186</text:p>
          </table:table-cell>
          <table:covered-table-cell/>
          <table:table-cell office:value-type="float" office:value="329452.7" table:style-name="ce19">
            <text:p>329452,70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10007:2187</text:p>
          </table:table-cell>
          <table:covered-table-cell/>
          <table:table-cell office:value-type="float" office:value="519660.35" table:style-name="ce19">
            <text:p>519660,35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10007:2188</text:p>
          </table:table-cell>
          <table:covered-table-cell/>
          <table:table-cell office:value-type="float" office:value="437102.82" table:style-name="ce19">
            <text:p>437102,8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10007:2189</text:p>
          </table:table-cell>
          <table:covered-table-cell/>
          <table:table-cell office:value-type="float" office:value="423375.62" table:style-name="ce19">
            <text:p>423375,6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70104:1530</text:p>
          </table:table-cell>
          <table:covered-table-cell/>
          <table:table-cell office:value-type="float" office:value="77752.710000000006" table:style-name="ce19">
            <text:p>77752,7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70104:1531</text:p>
          </table:table-cell>
          <table:covered-table-cell/>
          <table:table-cell office:value-type="float" office:value="73820.259999999995" table:style-name="ce19">
            <text:p>73820,2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49:717</text:p>
          </table:table-cell>
          <table:covered-table-cell/>
          <table:table-cell office:value-type="float" office:value="100837.14" table:style-name="ce19">
            <text:p>100837,1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49:718</text:p>
          </table:table-cell>
          <table:covered-table-cell/>
          <table:table-cell office:value-type="float" office:value="191931.57" table:style-name="ce19">
            <text:p>191931,57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160101:223</text:p>
          </table:table-cell>
          <table:covered-table-cell/>
          <table:table-cell office:value-type="float" office:value="59981.84" table:style-name="ce19">
            <text:p>59981,8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160101:25</text:p>
          </table:table-cell>
          <table:covered-table-cell/>
          <table:table-cell office:value-type="float" office:value="47566.559999999998" table:style-name="ce19">
            <text:p>47566,5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160101:26</text:p>
          </table:table-cell>
          <table:covered-table-cell/>
          <table:table-cell office:value-type="float" office:value="46742.38" table:style-name="ce19">
            <text:p>46742,3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160101:44</text:p>
          </table:table-cell>
          <table:covered-table-cell/>
          <table:table-cell office:value-type="float" office:value="51653.21" table:style-name="ce19">
            <text:p>51653,2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60101:45</text:p>
          </table:table-cell>
          <table:covered-table-cell/>
          <table:table-cell office:value-type="float" office:value="62937.83" table:style-name="ce19">
            <text:p>62937,8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160101:47</text:p>
          </table:table-cell>
          <table:covered-table-cell/>
          <table:table-cell office:value-type="float" office:value="56902.69" table:style-name="ce19">
            <text:p>56902,6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160101:53</text:p>
          </table:table-cell>
          <table:covered-table-cell/>
          <table:table-cell office:value-type="float" office:value="67192.7" table:style-name="ce19">
            <text:p>67192,70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160101:55</text:p>
          </table:table-cell>
          <table:covered-table-cell/>
          <table:table-cell office:value-type="float" office:value="54439.37" table:style-name="ce19">
            <text:p>54439,37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160101:56</text:p>
          </table:table-cell>
          <table:covered-table-cell/>
          <table:table-cell office:value-type="float" office:value="125071.03999999999" table:style-name="ce19">
            <text:p>125071,0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160101:57</text:p>
          </table:table-cell>
          <table:covered-table-cell/>
          <table:table-cell office:value-type="float" office:value="292043.24" table:style-name="ce19">
            <text:p>292043,2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160101:58</text:p>
          </table:table-cell>
          <table:covered-table-cell/>
          <table:table-cell office:value-type="float" office:value="125071.03999999999" table:style-name="ce19">
            <text:p>125071,0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160101:79</text:p>
          </table:table-cell>
          <table:covered-table-cell/>
          <table:table-cell office:value-type="float" office:value="65647.48" table:style-name="ce19">
            <text:p>65647,4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160101:80</text:p>
          </table:table-cell>
          <table:covered-table-cell/>
          <table:table-cell office:value-type="float" office:value="58192.77" table:style-name="ce19">
            <text:p>58192,77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160101:83</text:p>
          </table:table-cell>
          <table:covered-table-cell/>
          <table:table-cell office:value-type="float" office:value="58257.52" table:style-name="ce19">
            <text:p>58257,5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160101:84</text:p>
          </table:table-cell>
          <table:covered-table-cell/>
          <table:table-cell office:value-type="float" office:value="95185.08" table:style-name="ce19">
            <text:p>95185,0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160101:87</text:p>
          </table:table-cell>
          <table:covered-table-cell/>
          <table:table-cell office:value-type="float" office:value="59858.68" table:style-name="ce19">
            <text:p>59858,6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160101:90</text:p>
          </table:table-cell>
          <table:covered-table-cell/>
          <table:table-cell office:value-type="float" office:value="387197.19" table:style-name="ce19">
            <text:p>387197,1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160101:91</text:p>
          </table:table-cell>
          <table:covered-table-cell/>
          <table:table-cell office:value-type="float" office:value="715149.56" table:style-name="ce19">
            <text:p>715149,5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160101:92</text:p>
          </table:table-cell>
          <table:covered-table-cell/>
          <table:table-cell office:value-type="float" office:value="8899479.2599999998" table:style-name="ce19">
            <text:p>8899479,2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160101:93</text:p>
          </table:table-cell>
          <table:covered-table-cell/>
          <table:table-cell office:value-type="float" office:value="3531510.44" table:style-name="ce19">
            <text:p>3531510,4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160101:94</text:p>
          </table:table-cell>
          <table:covered-table-cell/>
          <table:table-cell office:value-type="float" office:value="4108431.25" table:style-name="ce19">
            <text:p>4108431,25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10003:1143</text:p>
          </table:table-cell>
          <table:covered-table-cell/>
          <table:table-cell office:value-type="float" office:value="259145.89" table:style-name="ce19">
            <text:p>259145,8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2:060006:881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2:060006:882</text:p>
          </table:table-cell>
          <table:covered-table-cell/>
          <table:table-cell office:value-type="float" office:value="273682.99" table:style-name="ce19">
            <text:p>273682,9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30032:3633</text:p>
          </table:table-cell>
          <table:covered-table-cell/>
          <table:table-cell office:value-type="float" office:value="2036766.42" table:style-name="ce19">
            <text:p>2036766,4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80102:1628</text:p>
          </table:table-cell>
          <table:covered-table-cell/>
          <table:table-cell office:value-type="float" office:value="923041.71" table:style-name="ce19">
            <text:p>923041,7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5:080303:1450</text:p>
          </table:table-cell>
          <table:covered-table-cell/>
          <table:table-cell office:value-type="float" office:value="769312.59" table:style-name="ce19">
            <text:p>769312,5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000000:2368</text:p>
          </table:table-cell>
          <table:covered-table-cell/>
          <table:table-cell office:value-type="float" office:value="4913788.91" table:style-name="ce19">
            <text:p>4913788,9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211:325</text:p>
          </table:table-cell>
          <table:covered-table-cell/>
          <table:table-cell office:value-type="float" office:value="931209.02" table:style-name="ce19">
            <text:p>931209,0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105:420</text:p>
          </table:table-cell>
          <table:covered-table-cell/>
          <table:table-cell office:value-type="float" office:value="517014.38" table:style-name="ce19">
            <text:p>517014,3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129:168</text:p>
          </table:table-cell>
          <table:covered-table-cell/>
          <table:table-cell office:value-type="float" office:value="488613.18" table:style-name="ce19">
            <text:p>488613,1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234:220</text:p>
          </table:table-cell>
          <table:covered-table-cell/>
          <table:table-cell office:value-type="float" office:value="586053.92000000004" table:style-name="ce19">
            <text:p>586053,9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0:100104:136</text:p>
          </table:table-cell>
          <table:covered-table-cell/>
          <table:table-cell office:value-type="float" office:value="327743.92" table:style-name="ce19">
            <text:p>327743,9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8:309</text:p>
          </table:table-cell>
          <table:covered-table-cell/>
          <table:table-cell office:value-type="float" office:value="189985.38" table:style-name="ce19">
            <text:p>189985,3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3:190026:499</text:p>
          </table:table-cell>
          <table:covered-table-cell/>
          <table:table-cell office:value-type="float" office:value="983927.07" table:style-name="ce19">
            <text:p>983927,07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190052:657</text:p>
          </table:table-cell>
          <table:covered-table-cell/>
          <table:table-cell office:value-type="float" office:value="1201640.24" table:style-name="ce19">
            <text:p>1201640,2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00000:4653</text:p>
          </table:table-cell>
          <table:covered-table-cell/>
          <table:table-cell office:value-type="float" office:value="1564472.91" table:style-name="ce19">
            <text:p>1564472,9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41901:655</text:p>
          </table:table-cell>
          <table:covered-table-cell/>
          <table:table-cell office:value-type="float" office:value="68990.2" table:style-name="ce19">
            <text:p>68990,20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120003:804</text:p>
          </table:table-cell>
          <table:covered-table-cell/>
          <table:table-cell office:value-type="float" office:value="257301.7" table:style-name="ce19">
            <text:p>257301,70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40003:3991</text:p>
          </table:table-cell>
          <table:covered-table-cell/>
          <table:table-cell office:value-type="float" office:value="302930.05" table:style-name="ce19">
            <text:p>302930,05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40003:3992</text:p>
          </table:table-cell>
          <table:covered-table-cell/>
          <table:table-cell office:value-type="float" office:value="1625667.43" table:style-name="ce19">
            <text:p>1625667,4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40005:983</text:p>
          </table:table-cell>
          <table:covered-table-cell/>
          <table:table-cell office:value-type="float" office:value="167386.94" table:style-name="ce19">
            <text:p>167386,9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70007:5156</text:p>
          </table:table-cell>
          <table:covered-table-cell/>
          <table:table-cell office:value-type="float" office:value="915390.74" table:style-name="ce19">
            <text:p>915390,7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80001:2322</text:p>
          </table:table-cell>
          <table:covered-table-cell/>
          <table:table-cell office:value-type="float" office:value="1432910.74" table:style-name="ce19">
            <text:p>1432910,7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1:6896</text:p>
          </table:table-cell>
          <table:covered-table-cell/>
          <table:table-cell office:value-type="float" office:value="301189.13" table:style-name="ce19">
            <text:p>301189,1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80001:7419</text:p>
          </table:table-cell>
          <table:covered-table-cell/>
          <table:table-cell office:value-type="float" office:value="7569.46" table:style-name="ce19">
            <text:p>7569,4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80003:2531</text:p>
          </table:table-cell>
          <table:covered-table-cell/>
          <table:table-cell office:value-type="float" office:value="938313.79" table:style-name="ce19">
            <text:p>938313,7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2:505</text:p>
          </table:table-cell>
          <table:covered-table-cell/>
          <table:table-cell office:value-type="float" office:value="1198129.17" table:style-name="ce19">
            <text:p>1198129,17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30003:2072</text:p>
          </table:table-cell>
          <table:covered-table-cell/>
          <table:table-cell office:value-type="float" office:value="842165.72" table:style-name="ce19">
            <text:p>842165,7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0:100003:395</text:p>
          </table:table-cell>
          <table:covered-table-cell/>
          <table:table-cell office:value-type="float" office:value="278986.23999999999" table:style-name="ce19">
            <text:p>278986,2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0:160003:11134</text:p>
          </table:table-cell>
          <table:covered-table-cell/>
          <table:table-cell office:value-type="float" office:value="1930653.83" table:style-name="ce19">
            <text:p>1930653,8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60003:6788</text:p>
          </table:table-cell>
          <table:covered-table-cell/>
          <table:table-cell office:value-type="float" office:value="567934.43000000005" table:style-name="ce19">
            <text:p>567934,4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31:3282</text:p>
          </table:table-cell>
          <table:covered-table-cell/>
          <table:table-cell office:value-type="float" office:value="2792865.12" table:style-name="ce19">
            <text:p>2792865,1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31:4696</text:p>
          </table:table-cell>
          <table:covered-table-cell/>
          <table:table-cell office:value-type="float" office:value="2164151.11" table:style-name="ce19">
            <text:p>2164151,1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65:465</text:p>
          </table:table-cell>
          <table:covered-table-cell/>
          <table:table-cell office:value-type="float" office:value="2058276.41" table:style-name="ce19">
            <text:p>2058276,4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16:757</text:p>
          </table:table-cell>
          <table:covered-table-cell/>
          <table:table-cell office:value-type="float" office:value="172935.72" table:style-name="ce19">
            <text:p>172935,7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51:946</text:p>
          </table:table-cell>
          <table:covered-table-cell/>
          <table:table-cell office:value-type="float" office:value="2652120.5499999998" table:style-name="ce19">
            <text:p>2652120,55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61:1194</text:p>
          </table:table-cell>
          <table:covered-table-cell/>
          <table:table-cell office:value-type="float" office:value="215687.41" table:style-name="ce19">
            <text:p>215687,4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86:3164</text:p>
          </table:table-cell>
          <table:covered-table-cell/>
          <table:table-cell office:value-type="float" office:value="337314.34" table:style-name="ce19">
            <text:p>337314,3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93:948</text:p>
          </table:table-cell>
          <table:covered-table-cell/>
          <table:table-cell office:value-type="float" office:value="2252717.7999999998" table:style-name="ce19">
            <text:p>2252717,80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69:1985</text:p>
          </table:table-cell>
          <table:covered-table-cell/>
          <table:table-cell office:value-type="float" office:value="1331972.75" table:style-name="ce19">
            <text:p>1331972,75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69:1986</text:p>
          </table:table-cell>
          <table:covered-table-cell/>
          <table:table-cell office:value-type="float" office:value="3013185.76" table:style-name="ce19">
            <text:p>3013185,7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5:2350</text:p>
          </table:table-cell>
          <table:covered-table-cell/>
          <table:table-cell office:value-type="float" office:value="3837019.31" table:style-name="ce19">
            <text:p>3837019,3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04:3064</text:p>
          </table:table-cell>
          <table:covered-table-cell/>
          <table:table-cell office:value-type="float" office:value="362765.78" table:style-name="ce19">
            <text:p>362765,7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15:860</text:p>
          </table:table-cell>
          <table:covered-table-cell/>
          <table:table-cell office:value-type="float" office:value="3478043.79" table:style-name="ce19">
            <text:p>3478043,7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11:93</text:p>
          </table:table-cell>
          <table:covered-table-cell/>
          <table:table-cell office:value-type="float" office:value="2399593.23" table:style-name="ce19">
            <text:p>2399593,2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39:2724</text:p>
          </table:table-cell>
          <table:covered-table-cell/>
          <table:table-cell office:value-type="float" office:value="880505.96" table:style-name="ce19">
            <text:p>880505,9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15:1882</text:p>
          </table:table-cell>
          <table:covered-table-cell/>
          <table:table-cell office:value-type="float" office:value="2656459.02" table:style-name="ce19">
            <text:p>2656459,0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6:7910</text:p>
          </table:table-cell>
          <table:covered-table-cell/>
          <table:table-cell office:value-type="float" office:value="192581.38" table:style-name="ce19">
            <text:p>192581,3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2:9083</text:p>
          </table:table-cell>
          <table:covered-table-cell/>
          <table:table-cell office:value-type="float" office:value="5087690.1500000004" table:style-name="ce19">
            <text:p>5087690,15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1:2455</text:p>
          </table:table-cell>
          <table:covered-table-cell/>
          <table:table-cell office:value-type="float" office:value="256962.81" table:style-name="ce19">
            <text:p>256962,8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35:8849</text:p>
          </table:table-cell>
          <table:covered-table-cell/>
          <table:table-cell office:value-type="float" office:value="242862.6" table:style-name="ce19">
            <text:p>242862,60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11:597</text:p>
          </table:table-cell>
          <table:covered-table-cell/>
          <table:table-cell office:value-type="float" office:value="139326.91" table:style-name="ce19">
            <text:p>139326,9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44:247</text:p>
          </table:table-cell>
          <table:covered-table-cell/>
          <table:table-cell office:value-type="float" office:value="3372425.58" table:style-name="ce19">
            <text:p>3372425,5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08:647</text:p>
          </table:table-cell>
          <table:covered-table-cell/>
          <table:table-cell office:value-type="float" office:value="2242474.5" table:style-name="ce19">
            <text:p>2242474,50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62:2897</text:p>
          </table:table-cell>
          <table:covered-table-cell/>
          <table:table-cell office:value-type="float" office:value="126419.46" table:style-name="ce19">
            <text:p>126419,4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62:2898</text:p>
          </table:table-cell>
          <table:covered-table-cell/>
          <table:table-cell office:value-type="float" office:value="138063.35999999999" table:style-name="ce19">
            <text:p>138063,3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62:2899</text:p>
          </table:table-cell>
          <table:covered-table-cell/>
          <table:table-cell office:value-type="float" office:value="152202.38" table:style-name="ce19">
            <text:p>152202,3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95:3437</text:p>
          </table:table-cell>
          <table:covered-table-cell/>
          <table:table-cell office:value-type="float" office:value="393834.8" table:style-name="ce19">
            <text:p>393834,80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18:462</text:p>
          </table:table-cell>
          <table:covered-table-cell/>
          <table:table-cell office:value-type="float" office:value="3402904.18" table:style-name="ce19">
            <text:p>3402904,1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47:4364</text:p>
          </table:table-cell>
          <table:covered-table-cell/>
          <table:table-cell office:value-type="float" office:value="1008675.96" table:style-name="ce19">
            <text:p>1008675,9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150:5103</text:p>
          </table:table-cell>
          <table:covered-table-cell/>
          <table:table-cell office:value-type="float" office:value="683736.69" table:style-name="ce19">
            <text:p>683736,6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10104:963</text:p>
          </table:table-cell>
          <table:covered-table-cell/>
          <table:table-cell office:value-type="float" office:value="1483086.41" table:style-name="ce19">
            <text:p>1483086,4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6:7119</text:p>
          </table:table-cell>
          <table:covered-table-cell/>
          <table:table-cell office:value-type="float" office:value="1123272.55" table:style-name="ce19">
            <text:p>1123272,55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7:4558</text:p>
          </table:table-cell>
          <table:covered-table-cell/>
          <table:table-cell office:value-type="float" office:value="1442818.06" table:style-name="ce19">
            <text:p>1442818,0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16:1567</text:p>
          </table:table-cell>
          <table:covered-table-cell/>
          <table:table-cell office:value-type="float" office:value="57612.61" table:style-name="ce19">
            <text:p>57612,6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4:8435</text:p>
          </table:table-cell>
          <table:covered-table-cell/>
          <table:table-cell office:value-type="float" office:value="376460.53" table:style-name="ce19">
            <text:p>376460,5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4:8436</text:p>
          </table:table-cell>
          <table:covered-table-cell/>
          <table:table-cell office:value-type="float" office:value="124075.18" table:style-name="ce19">
            <text:p>124075,1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4:8437</text:p>
          </table:table-cell>
          <table:covered-table-cell/>
          <table:table-cell office:value-type="float" office:value="136247.10999999999" table:style-name="ce19">
            <text:p>136247,11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298:168</text:p>
          </table:table-cell>
          <table:covered-table-cell/>
          <table:table-cell office:value-type="float" office:value="934265.53" table:style-name="ce19">
            <text:p>934265,53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98:172</text:p>
          </table:table-cell>
          <table:covered-table-cell/>
          <table:table-cell office:value-type="float" office:value="1044421.99" table:style-name="ce19">
            <text:p>1044421,9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7:010298:235</text:p>
          </table:table-cell>
          <table:covered-table-cell/>
          <table:table-cell office:value-type="float" office:value="616217.68999999994" table:style-name="ce19">
            <text:p>616217,69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7:010298:236</text:p>
          </table:table-cell>
          <table:covered-table-cell/>
          <table:table-cell office:value-type="float" office:value="351526.56" table:style-name="ce19">
            <text:p>351526,56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7:010298:237</text:p>
          </table:table-cell>
          <table:covered-table-cell/>
          <table:table-cell office:value-type="float" office:value="467132.44" table:style-name="ce19">
            <text:p>467132,44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7:010298:238</text:p>
          </table:table-cell>
          <table:covered-table-cell/>
          <table:table-cell office:value-type="float" office:value="577289.55000000005" table:style-name="ce19">
            <text:p>577289,55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20213:586</text:p>
          </table:table-cell>
          <table:covered-table-cell/>
          <table:table-cell office:value-type="float" office:value="80889.02" table:style-name="ce19">
            <text:p>80889,02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1">
            <text:p>34:39:000030:1749</text:p>
          </table:table-cell>
          <table:covered-table-cell/>
          <table:table-cell office:value-type="float" office:value="909016.68" table:style-name="ce21">
            <text:p>909016,68</text:p>
          </table:table-cell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4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7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0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1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4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8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2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5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7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1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4000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0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01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40001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1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1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40001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40001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40001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1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1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1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40001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1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1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1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1:6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3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9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8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3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9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9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20006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1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11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6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0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3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5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5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8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8000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80003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8000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8000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8000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80003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8000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8000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8000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80003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8000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8000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80003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800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8000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8000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80003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80003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80003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0000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00000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0200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18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5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1000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22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23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3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3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3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3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3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3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3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3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3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3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3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3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3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3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3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3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3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3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3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3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3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3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3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3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3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3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3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3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3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3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3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3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3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3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3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3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3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3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3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3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3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3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3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3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3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3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3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3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3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3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3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3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3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3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3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3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3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3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3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3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3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3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3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3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3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3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3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3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3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3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3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3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3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3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3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8:090105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120202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8:13010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70: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50107: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5081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1601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1601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1601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160101: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160101: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160101: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160101: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16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160101: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160101: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160101: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160101: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160101: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160101: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160101: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160101: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160101: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160101: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160101: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16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160101: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160101: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160101: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1:04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1:08000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2:100004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000000: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04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04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04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30018: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30019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3002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13002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090004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4:110006: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803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804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5:090203:6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6:11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6:12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8:02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8:11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8:12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8:13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8:1405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02000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090008: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001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001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00118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0012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00120: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0012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10012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100129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100129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00129: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100129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100129: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100129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00129: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100258: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0:0602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0:0800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0:0800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8000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0:08000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0:08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06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3:06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3:10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3:19001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3:190049: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301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104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106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106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201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206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206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306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306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507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507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5070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606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60601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70006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08000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0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0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28:8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3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30005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6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9:040003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9:080005: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01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0400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07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10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160003:9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160004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16000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60005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160005:6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60005:9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160005:9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160005:9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160005:92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0:160005:9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1600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000000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00000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000000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01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02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04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04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04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050001: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1:05000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1:0500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1:05000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1:05000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1:05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1:05000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1:05000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1:050005: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1:060003: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1:0600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1:0600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1:0800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1:0800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1:0800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1:0800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1:0800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1:0800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1:08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1:090005: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1:090005: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1:10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1:10000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1:10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1:1000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1:100005: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1:100005: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1:10000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10000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10000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10000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1:100007: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1:100007:9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1:100007:9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1:100007: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1:100007: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1:100007: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1:1000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1:1000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1:11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1:11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1:11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1:11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1:11000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11000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1100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11000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11000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11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11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11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1200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1200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1200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13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14000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14000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1400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14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1:1400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1:14000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1:140003:7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1:1400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1:14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1:15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1:1500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1500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1:1500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1:150005: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1:15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1:150005: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1:1600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1:16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1:17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1:17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1:17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1:17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1:17000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1:170004:8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1:170012: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1:170012: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1:170012: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1:170012: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1:1800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1:1800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1:1800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1:1800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1:19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1:19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1:190002: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1:19000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1:19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1:190009:5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1:19001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1:1900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1:190013: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1:190013: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1:19001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1:19001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1:19001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1:19001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1:19001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1:19001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1:19001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1:190015: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1:2000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1:20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1:2000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1:2000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1:2000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1:20000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1:20000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1:20000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1:20000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1:20000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1:200001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1:200001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1:200001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1:200001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1:200001:3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1:200001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1:200001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1:200001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1:200001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1:200001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1:200001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1:200001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1:200001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1:20000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1:200001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1:200001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1:20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1:210002: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1:21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1:21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1:2100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1:21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1:210014: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1:21001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1:21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1:22000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1:22000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1:22000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1:22000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1:22000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1:22000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1:22000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1:22000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1:22000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1:22000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1:220007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1:220007: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1:2200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1:2200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1:220009: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1:2300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1:23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1:2300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1:23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1:2300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2:02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2:02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2:02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2:02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2:02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2:02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2:02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2:03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2:06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2:06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2:0600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2:07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2:07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2:07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2:07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2:07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2:07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2:07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2:07000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2:08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2:08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2:08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2:090002: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2:11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2:11000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2:11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2:11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2:11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2:11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2:110002: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2:1100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2:12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2:120002:9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2:1200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3:000000: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3:01000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3:01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3:01000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3:010001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3:0300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3:04000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3:06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3:06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3:0600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3:0600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3:07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3:11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3:1100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3:14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10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21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21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21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21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24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32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32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43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44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45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48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51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51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529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54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54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55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6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0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0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0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05: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07: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08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08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08: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0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09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10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1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14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1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1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1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17: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18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19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19: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2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2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24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24:6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2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0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5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5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59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59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1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49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52: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6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6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6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64:6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7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7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72: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7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88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9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9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9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3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33: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44: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44: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44: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44: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44: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44: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44: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52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6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2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5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5: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6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6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6: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9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3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3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3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30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3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3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07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22:7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2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23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25: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39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1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0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6: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3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37: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38: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39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39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39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4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40: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4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4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40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40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40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4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4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40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40: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4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4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5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5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5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5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5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5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5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57: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5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57: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57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57: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58: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59: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6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60: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60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60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6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6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6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6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6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6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6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6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6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6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64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6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6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6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6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66: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76: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77: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77: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0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0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0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0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0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0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0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0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0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0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0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2: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2: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2: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4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4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4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4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4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4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4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4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4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4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4:52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4: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8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8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3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35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38: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5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55: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58: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6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5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8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5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6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3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43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4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8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86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95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95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11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11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12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137: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00000:21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00000:29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00000:29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00000:29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00000:54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101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101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20102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20103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202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1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1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3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9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9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20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20:8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20:9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22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22:20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23:8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2:11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02:9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03:4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07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07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10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12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13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13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1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14:6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14:6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14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14:7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16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16:8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0:15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0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8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118:2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14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21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21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16: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98: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202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2021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302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302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3020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302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302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3021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3021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3021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3021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3021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30213: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9:00000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9:00002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9:000024: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9:000034: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9:000046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number-columns-spanned="3" table:number-rows-spanned="1" table:style-name="ce1">
            <text:p>34:39:000047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BF328AB79896EC9A90A004D13263CFFFC054D41F409E9F4B1F562D5C3DF48AD40A6DD11D915DA6D076A5605DB947AEC2D7BCCF619D27ED1D3D589CC614EF52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8T05:23:47Z</meta:creation-date>
    <dc:date>2025-02-18T05:23:47Z</dc:date>
  </office:meta>
</office:document-meta>
</file>